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C000000EA97FFF777A8017431.jpg" manifest:media-type="image/jpeg"/>
  <manifest:file-entry manifest:full-path="Pictures/1000000000000280000001E080DAAB17A68585C9.jpg" manifest:media-type="image/jpeg"/>
  <manifest:file-entry manifest:full-path="Pictures/1000000000000708000004B0E6DE2C73A1B08EB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0.635cm" fo:text-align="justify" style:justify-single-word="false" style:page-number="auto"/>
      <style:text-properties fo:font-size="14pt" fo:language="zh" fo:country="TW" style:font-size-asian="14pt" style:language-asian="zh" style:country-asian="TW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font-size="12pt" fo:language="zh" fo:country="TW" style:font-size-asian="12pt" style:language-asian="zh" style:country-asian="TW"/>
    </style:style>
    <style:style style:name="P4" style:family="paragraph" style:parent-style-name="Footer">
      <style:text-properties fo:font-size="12pt" style:font-size-asian="12pt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style:font-name-asian="標楷體" style:font-name-complex="Arial"/>
    </style:style>
    <style:style style:name="T2" style:family="text">
      <style:text-properties style:font-name="Arial" style:font-name-asian="標楷體" style:font-name-complex="Arial"/>
    </style:style>
    <style:style style:name="T3" style:family="text">
      <style:text-properties style:font-name="標楷體" style:font-name-asian="標楷體" style:font-name-complex="Abadi MT Condensed Ligh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name-asian="Times New Roman" style:font-size-asian="12pt"/>
    </style:style>
    <style:style style:name="T6" style:family="text">
      <style:text-properties fo:font-size="12pt" style:font-name-asian="標楷體" style:font-size-asian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八河局15" text:anchor-type="char" svg:x="0.041cm" svg:y="12.58cm" svg:width="14.658cm" svg:height="11.007cm" draw:z-index="5"><draw:image xlink:href="Pictures/1000000000000280000001E080DAAB17A68585C9.jpg" xlink:type="simple" xlink:show="embed" xlink:actuate="onLoad"/></draw:frame><draw:frame draw:style-name="fr2" draw:name="89072832" text:anchor-type="char" svg:x="0cm" svg:y="0.54cm" svg:width="14.605cm" svg:height="10.523cm" draw:z-index="4"><draw:image xlink:href="Pictures/1000000000000708000004B0E6DE2C73A1B08EBE.jpg" xlink:type="simple" xlink:show="embed" xlink:actuate="onLoad"/></draw:frame><draw:frame draw:style-name="fr1" draw:name="框架1" text:anchor-type="char" svg:x="0.252cm" svg:y="11.864cm" svg:width="14.393cm" svg:height="0.635cm" draw:z-index="2"><draw:text-box><text:p text:style-name="Standard"><text:span text:style-name="T1">8</text:span><text:span text:style-name="T1">9</text:span><text:span text:style-name="T1">.0</text:span><text:span text:style-name="T1">7</text:span><text:span text:style-name="T1">.</text:span><text:span text:style-name="T1">28</text:span><text:span text:style-name="T1"> </text:span><text:span text:style-name="T1">台北縣汐止市防汛演習致詞</text:span></text:p></draw:text-box></draw:frame><draw:frame draw:style-name="fr1" draw:name="框架2" text:anchor-type="char" svg:x="0.212cm" svg:y="23.813cm" svg:width="14.393cm" svg:height="0.635cm" draw:z-index="3"><draw:text-box><text:p text:style-name="Standard"><text:span text:style-name="T1">8</text:span><text:span text:style-name="T1">8</text:span><text:span text:style-name="T1">.</text:span><text:span text:style-name="T1">10</text:span><text:span text:style-name="T1">.</text:span><text:span text:style-name="T1">30</text:span><text:span text:style-name="T1"> </text:span><text:span text:style-name="T1">水利處第八河川局人員至基隆河治理工程初期實施計畫觀摩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fo:language="zh" fo:country="TW" style:font-size-asian="12pt" style:language-asian="zh" style:country-asian="TW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text-properties fo:font-size="12pt" style:font-size-asian="12pt"/>
    </style:style>
    <style:style style:name="MT1" style:family="text">
      <style:text-properties fo:font-size="12pt" style:font-size-asian="12pt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style:font-name-asian="標楷體" style:font-size-asian="12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9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number:date-style style:name="N137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cm" svg:y1="0.258cm" svg:x2="14.605cm" svg:y2="0.258cm"><text:p/></draw:line></text:p>
        <text:p text:style-name="MP3"><text:span text:style-name="MT1"><text:date style:data-style-name="N137" text:date-value="2022-12-27T16:15:26.827999809">12/27/22 4:15 下午</text:date></text:span><text:span text:style-name="MT2"> <text:s text:c="40"/></text:span><text:span text:style-name="MT3">經濟部水利處</text:span><draw:frame draw:style-name="Mfr1" draw:name="Tpwcb3" text:anchor-type="char" svg:x="10.694cm" svg:y="-0.086cm" svg:width="0.827cm" svg:height="0.82cm" draw:z-index="0"><draw:image xlink:href="Pictures/10000000000000EC000000EA97FFF777A8017431.jpg" xlink:type="simple" xlink:show="embed" xlink:actuate="onLoad"/></draw:frame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8</meta:initial-creator>
    <meta:creation-date>2001-08-22T14:32:00</meta:creation-date>
    <dc:creator>eng</dc:creator>
    <dc:date>2001-08-23T13:03:00</dc:date>
    <meta:print-date>2001-08-23T13:02:00</meta:print-date>
    <meta:editing-cycles>5</meta:editing-cycles>
    <meta:editing-duration>PT3M</meta:editing-duration>
    <meta:document-statistic meta:table-count="0" meta:image-count="3" meta:object-count="0" meta:page-count="1" meta:paragraph-count="3" meta:word-count="50" meta:character-count="119" meta:non-whitespace-character-count="74"/>
    <meta:generator>LibreOffice/5.1.2.2$Windows_x86 LibreOffice_project/d3bf12ecb743fc0d20e0be0c58ca359301eb705f</meta:generator>
  </office:meta>
</office:document-meta>
</file>