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60000002E4CF0ED2E6127BCF0.png" manifest:media-type="image/png"/>
  <manifest:file-entry manifest:full-path="Pictures/100002010000003D0000003C5B3DA2AF963C69AD.png" manifest:media-type="image/png"/>
  <manifest:file-entry manifest:full-path="Pictures/100000000000018300000122619D2814FE445219.jpg" manifest:media-type="image/jpeg"/>
  <manifest:file-entry manifest:full-path="Pictures/1000000000000188000001263DA8DA2CCF89D1D9.jpg" manifest:media-type="image/jpeg"/>
  <manifest:file-entry manifest:full-path="Pictures/10000201000001820000011EE295ED2CA8593ACE.png" manifest:media-type="image/png"/>
  <manifest:file-entry manifest:full-path="Pictures/10000000000001890000011C1B133236B2D284C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華康魏碑體外字集" svg:font-family="華康魏碑體外字集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99ff" draw:textarea-horizontal-align="left" draw:textarea-vertical-align="top" draw:auto-grow-height="false" fo:padding-top="0.13cm" fo:padding-bottom="0.13cm" fo:padding-left="0.25cm" fo:padding-right="0.25cm" fo:wrap-option="wrap" draw:shadow-color="#969696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35cm" svg:stroke-color="#000000" draw:stroke-linejoin="miter" svg:stroke-linecap="square" draw:fill="solid" draw:fill-color="#99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969696"/>
    </style:style>
    <style:style style:name="gr3" style:family="graphic" style:parent-style-name="standard" style:list-style-name="L1">
      <style:graphic-properties draw:stroke="solid" svg:stroke-width="0.035cm" svg:stroke-color="#000000" draw:stroke-linejoin="miter" svg:stroke-linecap="square" draw:fill="solid" draw:fill-color="#99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969696"/>
    </style:style>
    <style:style style:name="gr4" style:family="graphic" style:parent-style-name="standard" style:list-style-name="L1">
      <style:graphic-properties draw:stroke="solid" svg:stroke-width="0.035cm" svg:stroke-color="#000000" draw:stroke-linejoin="miter" svg:stroke-linecap="square" draw:fill="solid" draw:fill-color="#99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969696"/>
    </style:style>
    <style:style style:name="gr5" style:family="graphic" style:parent-style-name="standard" style:list-style-name="L1">
      <style:graphic-properties draw:stroke="solid" svg:stroke-width="0.035cm" svg:stroke-color="#000000" draw:stroke-linejoin="miter" svg:stroke-linecap="square" draw:fill="solid" draw:fill-color="#99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969696"/>
    </style:style>
    <style:style style:name="gr6" style:family="graphic">
      <style:graphic-properties style:protect="size"/>
    </style:style>
    <style:style style:name="pr1" style:family="presentation" style:parent-style-name="預設-notes">
      <style:graphic-properties draw:fill-color="#ffffff" fo:min-height="12.299cm"/>
    </style:style>
    <style:style style:name="P1" style:family="paragraph">
      <loext:graphic-properties draw:fill="none" draw:fill-color="#3399ff"/>
      <style:paragraph-properties fo:text-align="center" style:writing-mode="lr-tb"/>
    </style:style>
    <style:style style:name="P2" style:family="paragraph">
      <style:paragraph-properties fo:margin-left="0cm" fo:margin-right="0cm" fo:margin-top="0.352cm" fo:margin-bottom="0cm" fo:text-indent="0cm" style:punctuation-wrap="simple" style:line-break="normal"/>
    </style:style>
    <style:style style:name="P3" style:family="paragraph">
      <loext:graphic-properties draw:fill="solid" draw:fill-color="#99ffcc"/>
      <style:paragraph-properties fo:margin-left="0cm" fo:margin-right="0cm" fo:margin-top="0.352cm" fo:margin-bottom="0cm" fo:text-indent="0cm" style:punctuation-wrap="simple" style:line-break="normal" style:writing-mode="lr-tb" style:font-independent-line-spacing="true"/>
    </style:style>
    <style:style style:name="P4" style:family="paragraph">
      <loext:graphic-properties draw:fill-color="#ffffff"/>
    </style:style>
    <style:style style:name="T1" style:family="text">
      <style:text-properties fo:color="#ff0000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預設" xml:id="id1" draw:id="id1">
        <draw:frame draw:style-name="gr1" draw:text-style-name="P1" draw:layer="layout" svg:width="10.248cm" svg:height="7.686cm" svg:x="1.654cm" svg:y="8.828cm">
          <draw:image xlink:href="Pictures/100000000000018300000122619D2814FE445219.jpg" xlink:type="simple" xlink:show="embed" xlink:actuate="onLoad">
            <text:p/>
          </draw:image>
        </draw:frame>
        <draw:frame draw:style-name="gr1" draw:text-style-name="P1" draw:layer="layout" svg:width="10.385cm" svg:height="7.788cm" svg:x="12.431cm" svg:y="8.868cm">
          <draw:image xlink:href="Pictures/1000000000000188000001263DA8DA2CCF89D1D9.jpg" xlink:type="simple" xlink:show="embed" xlink:actuate="onLoad">
            <text:p/>
          </draw:image>
        </draw:frame>
        <draw:frame draw:style-name="gr1" draw:text-style-name="P1" draw:layer="layout" svg:width="10.42cm" svg:height="7.536cm" svg:x="12.4cm" svg:y="1.142cm">
          <draw:image xlink:href="Pictures/10000000000001890000011C1B133236B2D284C2.jpg" xlink:type="simple" xlink:show="embed" xlink:actuate="onLoad">
            <text:p/>
          </draw:image>
        </draw:frame>
        <draw:frame draw:style-name="gr1" draw:text-style-name="P1" draw:layer="layout" svg:width="10.213cm" svg:height="7.572cm" svg:x="1.68cm" svg:y="1.102cm">
          <draw:image xlink:href="Pictures/10000201000001820000011EE295ED2CA8593ACE.png" xlink:type="simple" xlink:show="embed" xlink:actuate="onLoad">
            <text:p/>
          </draw:image>
        </draw:frame>
        <draw:custom-shape draw:style-name="gr2" draw:text-style-name="P3" draw:layer="layout" svg:width="7.766cm" svg:height="0.937cm" svg:x="1.671cm" svg:y="1.133cm">
          <text:list text:style-name="L1">
            <text:list-header>
              <text:p text:style-name="P2"><text:span text:style-name="T1">1025 </text:span><text:span text:style-name="T1">應急分洪隧道出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465cm" svg:height="0.937cm" svg:x="12.431cm" svg:y="1.142cm">
          <text:list text:style-name="L1">
            <text:list-header>
              <text:p text:style-name="P2"><text:span text:style-name="T1">0911</text:span><text:span text:style-name="T1">應急分洪隧道入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6.324cm" svg:height="0.937cm" svg:x="1.649cm" svg:y="8.872cm">
          <text:list text:style-name="L1">
            <text:list-header>
              <text:p text:style-name="P2"><text:span text:style-name="T1">94.1.10</text:span><text:span text:style-name="T1">攔河堰施工情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6.394cm" svg:height="1.613cm" svg:x="12.409cm" svg:y="8.841cm">
          <text:list text:style-name="L1">
            <text:list-header>
              <text:p text:style-name="P2"><text:span text:style-name="T1">94.1.10 </text:span><text:span text:style-name="T1">出口陡槽段頂版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checkerBoardWipe" smil:subtype="across"/>
          </anim:par>
        </anim:par>
        <presentation:notes draw:style-name="dp2">
          <draw:page-thumbnail draw:style-name="gr6" draw:layer="layout" svg:width="15.915cm" svg:height="10.186cm" svg:x="1.485cm" svg:y="2.139cm" draw:page-number="1" presentation:class="page"/>
          <draw:frame presentation:style-name="pr1" draw:text-style-name="P4" draw:layer="layout" svg:width="13.701cm" svg:height="12.299cm" svg:x="2.574cm" svg:y="12.9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華康魏碑體外字集" svg:font-family="華康魏碑體外字集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b2b2b2" draw:end-color="#ffffff" draw:start-intensity="100%" draw:end-intensity="100%" draw:angle="0" draw:border="0%"/>
    <draw:gradient draw:name="Gradient_20_3" draw:display-name="Gradient 3" draw:style="linear" draw:start-color="#cc00cc" draw:end-color="#ffffff" draw:start-intensity="100%" draw:end-intensity="100%" draw:angle="0" draw:border="0%"/>
    <draw:gradient draw:name="Gradient_20_4" draw:display-name="Gradient 4" draw:style="linear" draw:start-color="#3399ff" draw:end-color="#ffffff" draw:start-intensity="100%" draw:end-intensity="100%" draw:angle="0" draw:border="0%"/>
    <draw:gradient draw:name="Gradient_20_5" draw:display-name="Gradient 5" draw:style="linear" draw:start-color="#e6dcac" draw:end-color="#e6dcac" draw:start-intensity="100%" draw:end-intensity="100%" draw:angle="2250" draw:border="0%"/>
    <draw:gradient draw:name="Gradient_20_6" draw:display-name="Gradient 6" draw:style="linear" draw:start-color="#cc00cc" draw:end-color="#99ffcc" draw:start-intensity="100%" draw:end-intensity="100%" draw:angle="0" draw:border="0%"/>
    <draw:gradient draw:name="Gradient_20_7" draw:display-name="Gradient 7" draw:style="linear" draw:start-color="#3399ff" draw:end-color="#cc00cc" draw:start-intensity="100%" draw:end-intensity="100%" draw:angle="2700" draw:border="0%"/>
    <draw:gradient draw:name="Gradient_20_8" draw:display-name="Gradient 8" draw:style="linear" draw:start-color="#b2b2b2" draw:end-color="#99ffcc" draw:start-intensity="100%" draw:end-intensity="100%" draw:angle="2700" draw:border="0%"/>
    <draw:gradient draw:name="Gradient_20_9" draw:display-name="Gradient 9" draw:style="linear" draw:start-color="#3399ff" draw:end-color="#b2b2b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25cm" fo:padding-bottom="0.125cm" fo:padding-left="0.25cm" fo:padding-right="0.25cm">
        <text:list-style style:name="預設-outline1">
          <text:list-level-style-bullet text:level="1" text:bullet-char="">
            <style:list-level-properties text:min-label-width="0.93cm"/>
            <style:text-properties fo:font-family="Wingdings" style:font-pitch="variable" style:font-charset="x-symbol" fo:color="#0000ff" fo:font-size="100%"/>
          </text:list-level-style-bullet>
          <text:list-level-style-bullet text:level="2" text:bullet-char="">
            <style:list-level-properties text:space-before="1.239cm" text:min-label-width="0.776cm"/>
            <style:text-properties fo:font-family="Wingdings" style:font-pitch="variable" style:font-charset="x-symbol" fo:color="#ff00ff" fo:font-size="100%"/>
          </text:list-level-style-bullet>
          <text:list-level-style-bullet text:level="3" text:bullet-char="">
            <style:list-level-properties text:space-before="2.482cm" text:min-label-width="0.618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">
            <style:list-level-properties text:space-before="3.721cm" text:min-label-width="0.618cm"/>
            <style:text-properties fo:font-family="Wingdings" style:font-pitch="variable" style:font-charset="x-symbol" fo:color="#006600" fo:font-size="100%"/>
          </text:list-level-style-bullet>
          <text:list-level-style-bullet text:level="5" text:bullet-char="">
            <style:list-level-properties text:space-before="4.956cm" text:min-label-width="0.622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">
            <style:list-level-properties text:space-before="4.956cm" text:min-label-width="0.622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">
            <style:list-level-properties text:space-before="4.956cm" text:min-label-width="0.622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">
            <style:list-level-properties text:space-before="4.956cm" text:min-label-width="0.622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">
            <style:list-level-properties text:space-before="4.956cm" text:min-label-width="0.622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">
            <style:list-level-properties text:space-before="4.956cm" text:min-label-width="0.622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34cm"/>
          <style:tab-stop style:position="6.517cm"/>
          <style:tab-stop style:position="9cm"/>
          <style:tab-stop style:position="11.482cm"/>
          <style:tab-stop style:position="13.965cm"/>
          <style:tab-stop style:position="16.448cm"/>
          <style:tab-stop style:position="18.93cm"/>
          <style:tab-stop style:position="21.413cm"/>
          <style:tab-stop style:position="23.896cm"/>
          <style:tab-stop style:position="26.378cm"/>
          <style:tab-stop style:position="28.861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fo:background-color="transparent" style:font-name-asian="華康細圓體" style:font-family-asian="華康細圓體" style:font-family-generic-asian="modern" style:font-pitch-asian="fixed" style:font-size-asian="36pt" style:font-style-asian="normal" style:font-weight-asian="bold" style:font-name-complex="華康細圓體" style:font-family-complex="華康細圓體" style:font-family-generic-complex="modern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">
            <style:list-level-properties text:space-before="4.956cm" text:min-label-width="0.622cm"/>
            <style:text-properties fo:font-family="Wingdings" style:font-pitch="variable" style:font-charset="x-symbol" fo:color="#0000ff" fo:font-size="100%"/>
          </text:list-level-style-bullet>
          <text:list-level-style-bullet text:level="2" text:bullet-char="">
            <style:list-level-properties text:space-before="1.239cm" text:min-label-width="0.776cm"/>
            <style:text-properties fo:font-family="Wingdings" style:font-pitch="variable" style:font-charset="x-symbol" fo:color="#ff00ff" fo:font-size="100%"/>
          </text:list-level-style-bullet>
          <text:list-level-style-bullet text:level="3" text:bullet-char="">
            <style:list-level-properties text:space-before="2.482cm" text:min-label-width="0.618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">
            <style:list-level-properties text:space-before="3.721cm" text:min-label-width="0.618cm"/>
            <style:text-properties fo:font-family="Wingdings" style:font-pitch="variable" style:font-charset="x-symbol" fo:color="#006600" fo:font-size="100%"/>
          </text:list-level-style-bullet>
          <text:list-level-style-bullet text:level="5" text:bullet-char="">
            <style:list-level-properties text:space-before="4.956cm" text:min-label-width="0.622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">
            <style:list-level-properties text:space-before="4.956cm" text:min-label-width="0.622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">
            <style:list-level-properties text:space-before="4.956cm" text:min-label-width="0.622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">
            <style:list-level-properties text:space-before="4.956cm" text:min-label-width="0.622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">
            <style:list-level-properties text:space-before="4.956cm" text:min-label-width="0.622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">
            <style:list-level-properties text:space-before="4.956cm" text:min-label-width="0.622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7cm"/>
          <style:tab-stop style:position="2.95cm"/>
          <style:tab-stop style:position="5.432cm"/>
          <style:tab-stop style:position="7.915cm"/>
          <style:tab-stop style:position="10.398cm"/>
          <style:tab-stop style:position="12.88cm"/>
          <style:tab-stop style:position="15.363cm"/>
          <style:tab-stop style:position="17.846cm"/>
          <style:tab-stop style:position="20.328cm"/>
          <style:tab-stop style:position="22.811cm"/>
          <style:tab-stop style:position="25.294cm"/>
          <style:tab-stop style:position="27.776cm"/>
        </style:tab-stops>
      </style:paragraph-properties>
      <style:text-properties fo:color="#ff00ff" style:text-line-through-style="none" style:text-line-through-type="none" style:text-position="0% 100%" style:font-name="Times New Roman" fo:font-family="'Times New Roman'" style:font-family-generic="roman" style:font-pitch="variable" fo:font-size="31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31pt" style:font-style-asian="normal" style:font-weight-asian="bold" style:font-name-complex="華康細圓體" style:font-family-complex="華康細圓體" style:font-family-generic-complex="modern" style:font-pitch-complex="fixed" style:font-size-complex="31pt" style:font-style-complex="normal" style:font-weight-complex="bold" style:font-relief="none"/>
    </style:style>
    <style:style style:name="預設-outline3" style:family="presentation" style:parent-style-name="預設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5cm"/>
          <style:tab-stop style:position="4.347cm"/>
          <style:tab-stop style:position="6.83cm"/>
          <style:tab-stop style:position="9.313cm"/>
          <style:tab-stop style:position="11.796cm"/>
          <style:tab-stop style:position="14.278cm"/>
          <style:tab-stop style:position="16.761cm"/>
          <style:tab-stop style:position="19.244cm"/>
          <style:tab-stop style:position="21.726cm"/>
          <style:tab-stop style:position="24.209cm"/>
          <style:tab-stop style:position="26.69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7pt" style:font-style-asian="normal" style:font-weight-asian="bold" style:font-name-complex="華康細圓體" style:font-family-complex="華康細圓體" style:font-family-generic-complex="modern" style:font-pitch-complex="fixed" style:font-size-complex="27pt" style:font-style-complex="normal" style:font-weight-complex="bold" style:font-relief="none"/>
    </style:style>
    <style:style style:name="預設-outline4" style:family="presentation" style:parent-style-name="預設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26cm"/>
          <style:tab-stop style:position="3.108cm"/>
          <style:tab-stop style:position="5.591cm"/>
          <style:tab-stop style:position="8.074cm"/>
          <style:tab-stop style:position="10.556cm"/>
          <style:tab-stop style:position="13.039cm"/>
          <style:tab-stop style:position="15.522cm"/>
          <style:tab-stop style:position="18.004cm"/>
          <style:tab-stop style:position="20.487cm"/>
          <style:tab-stop style:position="22.97cm"/>
          <style:tab-stop style:position="25.452cm"/>
        </style:tab-stops>
      </style:paragraph-properties>
      <style:text-properties fo:color="#0066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2pt" style:font-style-asian="normal" style:font-weight-asian="bold" style:font-name-complex="華康細圓體" style:font-family-complex="華康細圓體" style:font-family-generic-complex="modern" style:font-pitch-complex="fixed" style:font-size-complex="22pt" style:font-style-complex="normal" style:font-weight-complex="bold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352cm"/>
          <style:tab-stop style:position="6.835cm"/>
          <style:tab-stop style:position="9.317cm"/>
          <style:tab-stop style:position="11.8cm"/>
          <style:tab-stop style:position="14.283cm"/>
          <style:tab-stop style:position="16.765cm"/>
          <style:tab-stop style:position="19.248cm"/>
          <style:tab-stop style:position="21.731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0pt" style:font-style-asian="normal" style:font-weight-asian="bold" style:font-name-complex="華康細圓體" style:font-family-complex="華康細圓體" style:font-family-generic-complex="modern" style:font-pitch-complex="fixed" style:font-size-complex="20pt" style:font-style-complex="normal" style:font-weight-complex="bold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352cm"/>
          <style:tab-stop style:position="6.835cm"/>
          <style:tab-stop style:position="9.317cm"/>
          <style:tab-stop style:position="11.8cm"/>
          <style:tab-stop style:position="14.283cm"/>
          <style:tab-stop style:position="16.765cm"/>
          <style:tab-stop style:position="19.248cm"/>
          <style:tab-stop style:position="21.731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0pt" style:font-style-asian="normal" style:font-weight-asian="bold" style:font-name-complex="華康細圓體" style:font-family-complex="華康細圓體" style:font-family-generic-complex="modern" style:font-pitch-complex="fixed" style:font-size-complex="20pt" style:font-style-complex="normal" style:font-weight-complex="bold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352cm"/>
          <style:tab-stop style:position="6.835cm"/>
          <style:tab-stop style:position="9.317cm"/>
          <style:tab-stop style:position="11.8cm"/>
          <style:tab-stop style:position="14.283cm"/>
          <style:tab-stop style:position="16.765cm"/>
          <style:tab-stop style:position="19.248cm"/>
          <style:tab-stop style:position="21.731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0pt" style:font-style-asian="normal" style:font-weight-asian="bold" style:font-name-complex="華康細圓體" style:font-family-complex="華康細圓體" style:font-family-generic-complex="modern" style:font-pitch-complex="fixed" style:font-size-complex="20pt" style:font-style-complex="normal" style:font-weight-complex="bold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352cm"/>
          <style:tab-stop style:position="6.835cm"/>
          <style:tab-stop style:position="9.317cm"/>
          <style:tab-stop style:position="11.8cm"/>
          <style:tab-stop style:position="14.283cm"/>
          <style:tab-stop style:position="16.765cm"/>
          <style:tab-stop style:position="19.248cm"/>
          <style:tab-stop style:position="21.731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0pt" style:font-style-asian="normal" style:font-weight-asian="bold" style:font-name-complex="華康細圓體" style:font-family-complex="華康細圓體" style:font-family-generic-complex="modern" style:font-pitch-complex="fixed" style:font-size-complex="20pt" style:font-style-complex="normal" style:font-weight-complex="bold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352cm"/>
          <style:tab-stop style:position="6.835cm"/>
          <style:tab-stop style:position="9.317cm"/>
          <style:tab-stop style:position="11.8cm"/>
          <style:tab-stop style:position="14.283cm"/>
          <style:tab-stop style:position="16.765cm"/>
          <style:tab-stop style:position="19.248cm"/>
          <style:tab-stop style:position="21.731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0pt" style:font-style-asian="normal" style:font-weight-asian="bold" style:font-name-complex="華康細圓體" style:font-family-complex="華康細圓體" style:font-family-generic-complex="modern" style:font-pitch-complex="fixed" style:font-size-complex="20pt" style:font-style-complex="normal" style:font-weight-complex="bold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ff" fo:font-size="100%"/>
          </text:list-level-style-number>
          <text:list-level-style-bullet text:level="2" text:bullet-char="">
            <style:list-level-properties text:space-before="1.239cm"/>
            <style:text-properties fo:font-family="Wingdings" style:font-pitch="variable" style:font-charset="x-symbol" fo:color="#ff00ff" fo:font-size="100%"/>
          </text:list-level-style-bullet>
          <text:list-level-style-bullet text:level="3" text:bullet-char="">
            <style:list-level-properties text:space-before="2.482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">
            <style:list-level-properties text:space-before="3.721cm"/>
            <style:text-properties fo:font-family="Wingdings" style:font-pitch="variable" style:font-charset="x-symbol" fo:color="#006600" fo:font-size="100%"/>
          </text:list-level-style-bullet>
          <text:list-level-style-bullet text:level="5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82cm"/>
          <style:tab-stop style:position="4.965cm"/>
          <style:tab-stop style:position="7.448cm"/>
          <style:tab-stop style:position="9.93cm"/>
          <style:tab-stop style:position="12.413cm"/>
          <style:tab-stop style:position="14.896cm"/>
          <style:tab-stop style:position="17.378cm"/>
          <style:tab-stop style:position="19.861cm"/>
          <style:tab-stop style:position="22.344cm"/>
          <style:tab-stop style:position="24.826cm"/>
          <style:tab-stop style:position="27.309cm"/>
          <style:tab-stop style:position="29.792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fo:background-color="transparent" style:font-name-asian="華康細圓體" style:font-family-asian="華康細圓體" style:font-family-generic-asian="modern" style:font-pitch-asian="fixed" style:font-size-asian="36pt" style:font-style-asian="normal" style:font-weight-asian="bold" style:font-name-complex="華康細圓體" style:font-family-complex="華康細圓體" style:font-family-generic-complex="modern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25cm" fo:padding-bottom="0.125cm" fo:padding-left="0.25cm" fo:padding-right="0.25cm">
        <text:list-style style:name="預設-title">
          <text:list-level-style-number text:level="1" style:num-format="">
            <style:list-level-properties/>
            <style:text-properties fo:color="#00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82cm"/>
          <style:tab-stop style:position="4.965cm"/>
          <style:tab-stop style:position="7.448cm"/>
          <style:tab-stop style:position="9.93cm"/>
          <style:tab-stop style:position="12.413cm"/>
          <style:tab-stop style:position="14.896cm"/>
          <style:tab-stop style:position="17.378cm"/>
          <style:tab-stop style:position="19.861cm"/>
          <style:tab-stop style:position="22.344cm"/>
          <style:tab-stop style:position="24.826cm"/>
          <style:tab-stop style:position="27.309cm"/>
          <style:tab-stop style:position="29.792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fo:background-color="transparent" style:font-name-asian="華康細圓體" style:font-family-asian="華康細圓體" style:font-family-generic-asian="modern" style:font-pitch-asian="fixed" style:font-size-asian="40pt" style:font-style-asian="normal" style:font-weight-asian="bold" style:font-name-complex="華康細圓體" style:font-family-complex="華康細圓體" style:font-family-generic-complex="modern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middle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0000ff" fo:font-size="100%"/>
          </text:list-level-style-number>
          <text:list-level-style-bullet text:level="2" text:bullet-char="">
            <style:list-level-properties text:space-before="1.239cm"/>
            <style:text-properties fo:font-family="Wingdings" style:font-pitch="variable" style:font-charset="x-symbol" fo:color="#ff00ff" fo:font-size="100%"/>
          </text:list-level-style-bullet>
          <text:list-level-style-bullet text:level="3" text:bullet-char="">
            <style:list-level-properties text:space-before="2.482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">
            <style:list-level-properties text:space-before="3.721cm"/>
            <style:text-properties fo:font-family="Wingdings" style:font-pitch="variable" style:font-charset="x-symbol" fo:color="#006600" fo:font-size="100%"/>
          </text:list-level-style-bullet>
          <text:list-level-style-bullet text:level="5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82cm"/>
          <style:tab-stop style:position="4.965cm"/>
          <style:tab-stop style:position="7.448cm"/>
          <style:tab-stop style:position="9.93cm"/>
          <style:tab-stop style:position="12.413cm"/>
          <style:tab-stop style:position="14.896cm"/>
          <style:tab-stop style:position="17.378cm"/>
          <style:tab-stop style:position="19.861cm"/>
          <style:tab-stop style:position="22.344cm"/>
          <style:tab-stop style:position="24.826cm"/>
          <style:tab-stop style:position="27.309cm"/>
          <style:tab-stop style:position="29.792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華康細圓體" style:font-family-asian="華康細圓體" style:font-family-generic-asian="modern" style:font-pitch-asian="fixed" style:font-size-asian="36pt" style:font-style-asian="normal" style:font-weight-asian="bold" style:font-name-complex="華康細圓體" style:font-family-complex="華康細圓體" style:font-family-generic-complex="modern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">
            <style:list-level-properties/>
            <style:text-properties fo:font-family="Wingdings" style:font-pitch="variable" style:font-charset="x-symbol" fo:color="#0000ff" fo:font-size="100%"/>
          </text:list-level-style-bullet>
          <text:list-level-style-number text:level="2" style:num-format="">
            <style:list-level-properties/>
            <style:text-properties fo:color="#ff00ff" fo:font-size="100%"/>
          </text:list-level-style-number>
          <text:list-level-style-bullet text:level="3" text:bullet-char="">
            <style:list-level-properties text:space-before="2.482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">
            <style:list-level-properties text:space-before="3.721cm"/>
            <style:text-properties fo:font-family="Wingdings" style:font-pitch="variable" style:font-charset="x-symbol" fo:color="#006600" fo:font-size="100%"/>
          </text:list-level-style-bullet>
          <text:list-level-style-bullet text:level="5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1.239cm" fo:margin-right="0cm" fo:margin-top="0.27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3.726cm"/>
          <style:tab-stop style:position="6.208cm"/>
          <style:tab-stop style:position="8.691cm"/>
          <style:tab-stop style:position="11.174cm"/>
          <style:tab-stop style:position="13.656cm"/>
          <style:tab-stop style:position="16.139cm"/>
          <style:tab-stop style:position="18.622cm"/>
          <style:tab-stop style:position="21.104cm"/>
          <style:tab-stop style:position="23.587cm"/>
          <style:tab-stop style:position="26.07cm"/>
          <style:tab-stop style:position="28.552cm"/>
        </style:tab-stops>
      </style:paragraph-properties>
      <style:text-properties fo:color="#ff00ff" style:text-line-through-style="none" style:text-line-through-type="none" style:text-position="0% 100%" style:font-name="Times New Roman" fo:font-family="'Times New Roman'" style:font-family-generic="roman" style:font-pitch="variable" fo:font-size="31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31pt" style:font-style-asian="normal" style:font-weight-asian="bold" style:font-name-complex="華康細圓體" style:font-family-complex="華康細圓體" style:font-family-generic-complex="modern" style:font-pitch-complex="fixed" style:font-size-complex="31pt" style:font-style-complex="normal" style:font-weight-complex="bold" style:font-relief="none"/>
    </style:style>
    <style:style style:name="題名1-outline3" style:family="presentation" style:parent-style-name="題名1-outline2">
      <style:paragraph-properties fo:margin-left="2.482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82cm"/>
          <style:tab-stop style:position="4.965cm"/>
          <style:tab-stop style:position="7.448cm"/>
          <style:tab-stop style:position="9.93cm"/>
          <style:tab-stop style:position="12.413cm"/>
          <style:tab-stop style:position="14.896cm"/>
          <style:tab-stop style:position="17.378cm"/>
          <style:tab-stop style:position="19.861cm"/>
          <style:tab-stop style:position="22.344cm"/>
          <style:tab-stop style:position="24.826cm"/>
          <style:tab-stop style:position="27.30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7pt" style:font-style-asian="normal" style:font-weight-asian="bold" style:font-name-complex="華康細圓體" style:font-family-complex="華康細圓體" style:font-family-generic-complex="modern" style:font-pitch-complex="fixed" style:font-size-complex="27pt" style:font-style-complex="normal" style:font-weight-complex="bold" style:font-relief="none"/>
    </style:style>
    <style:style style:name="題名1-outline4" style:family="presentation" style:parent-style-name="題名1-outline3">
      <style:paragraph-properties fo:margin-left="3.721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3.726cm"/>
          <style:tab-stop style:position="6.208cm"/>
          <style:tab-stop style:position="8.691cm"/>
          <style:tab-stop style:position="11.174cm"/>
          <style:tab-stop style:position="13.656cm"/>
          <style:tab-stop style:position="16.139cm"/>
          <style:tab-stop style:position="18.622cm"/>
          <style:tab-stop style:position="21.104cm"/>
          <style:tab-stop style:position="23.587cm"/>
          <style:tab-stop style:position="26.07cm"/>
        </style:tab-stops>
      </style:paragraph-properties>
      <style:text-properties fo:color="#0066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2pt" style:font-style-asian="normal" style:font-weight-asian="bold" style:font-name-complex="華康細圓體" style:font-family-complex="華康細圓體" style:font-family-generic-complex="modern" style:font-pitch-complex="fixed" style:font-size-complex="22pt" style:font-style-complex="normal" style:font-weight-complex="bold" style:font-relief="none"/>
    </style:style>
    <style:style style:name="題名1-outline5" style:family="presentation" style:parent-style-name="題名1-outline4">
      <style:paragraph-properties fo:margin-left="4.95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008cm"/>
          <style:tab-stop style:position="2.491cm"/>
          <style:tab-stop style:position="4.974cm"/>
          <style:tab-stop style:position="7.456cm"/>
          <style:tab-stop style:position="9.939cm"/>
          <style:tab-stop style:position="12.422cm"/>
          <style:tab-stop style:position="14.904cm"/>
          <style:tab-stop style:position="17.387cm"/>
          <style:tab-stop style:position="19.87cm"/>
          <style:tab-stop style:position="22.352cm"/>
          <style:tab-stop style:position="24.8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0pt" style:font-style-asian="normal" style:font-weight-asian="bold" style:font-name-complex="華康細圓體" style:font-family-complex="華康細圓體" style:font-family-generic-complex="modern" style:font-pitch-complex="fixed" style:font-size-complex="20pt" style:font-style-complex="normal" style:font-weight-complex="bold" style:font-relief="none"/>
    </style:style>
    <style:style style:name="題名1-outline6" style:family="presentation" style:parent-style-name="題名1-outline5">
      <style:paragraph-properties fo:margin-left="4.95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008cm"/>
          <style:tab-stop style:position="2.491cm"/>
          <style:tab-stop style:position="4.974cm"/>
          <style:tab-stop style:position="7.456cm"/>
          <style:tab-stop style:position="9.939cm"/>
          <style:tab-stop style:position="12.422cm"/>
          <style:tab-stop style:position="14.904cm"/>
          <style:tab-stop style:position="17.387cm"/>
          <style:tab-stop style:position="19.87cm"/>
          <style:tab-stop style:position="22.352cm"/>
          <style:tab-stop style:position="24.8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0pt" style:font-style-asian="normal" style:font-weight-asian="bold" style:font-name-complex="華康細圓體" style:font-family-complex="華康細圓體" style:font-family-generic-complex="modern" style:font-pitch-complex="fixed" style:font-size-complex="20pt" style:font-style-complex="normal" style:font-weight-complex="bold" style:font-relief="none"/>
    </style:style>
    <style:style style:name="題名1-outline7" style:family="presentation" style:parent-style-name="題名1-outline6">
      <style:paragraph-properties fo:margin-left="4.95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008cm"/>
          <style:tab-stop style:position="2.491cm"/>
          <style:tab-stop style:position="4.974cm"/>
          <style:tab-stop style:position="7.456cm"/>
          <style:tab-stop style:position="9.939cm"/>
          <style:tab-stop style:position="12.422cm"/>
          <style:tab-stop style:position="14.904cm"/>
          <style:tab-stop style:position="17.387cm"/>
          <style:tab-stop style:position="19.87cm"/>
          <style:tab-stop style:position="22.352cm"/>
          <style:tab-stop style:position="24.8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0pt" style:font-style-asian="normal" style:font-weight-asian="bold" style:font-name-complex="華康細圓體" style:font-family-complex="華康細圓體" style:font-family-generic-complex="modern" style:font-pitch-complex="fixed" style:font-size-complex="20pt" style:font-style-complex="normal" style:font-weight-complex="bold" style:font-relief="none"/>
    </style:style>
    <style:style style:name="題名1-outline8" style:family="presentation" style:parent-style-name="題名1-outline7">
      <style:paragraph-properties fo:margin-left="4.95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008cm"/>
          <style:tab-stop style:position="2.491cm"/>
          <style:tab-stop style:position="4.974cm"/>
          <style:tab-stop style:position="7.456cm"/>
          <style:tab-stop style:position="9.939cm"/>
          <style:tab-stop style:position="12.422cm"/>
          <style:tab-stop style:position="14.904cm"/>
          <style:tab-stop style:position="17.387cm"/>
          <style:tab-stop style:position="19.87cm"/>
          <style:tab-stop style:position="22.352cm"/>
          <style:tab-stop style:position="24.8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0pt" style:font-style-asian="normal" style:font-weight-asian="bold" style:font-name-complex="華康細圓體" style:font-family-complex="華康細圓體" style:font-family-generic-complex="modern" style:font-pitch-complex="fixed" style:font-size-complex="20pt" style:font-style-complex="normal" style:font-weight-complex="bold" style:font-relief="none"/>
    </style:style>
    <style:style style:name="題名1-outline9" style:family="presentation" style:parent-style-name="題名1-outline8">
      <style:paragraph-properties fo:margin-left="4.95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008cm"/>
          <style:tab-stop style:position="2.491cm"/>
          <style:tab-stop style:position="4.974cm"/>
          <style:tab-stop style:position="7.456cm"/>
          <style:tab-stop style:position="9.939cm"/>
          <style:tab-stop style:position="12.422cm"/>
          <style:tab-stop style:position="14.904cm"/>
          <style:tab-stop style:position="17.387cm"/>
          <style:tab-stop style:position="19.87cm"/>
          <style:tab-stop style:position="22.352cm"/>
          <style:tab-stop style:position="24.8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華康細圓體" style:font-family-asian="華康細圓體" style:font-family-generic-asian="modern" style:font-pitch-asian="fixed" style:font-size-asian="20pt" style:font-style-asian="normal" style:font-weight-asian="bold" style:font-name-complex="華康細圓體" style:font-family-complex="華康細圓體" style:font-family-generic-complex="modern" style:font-pitch-complex="fixed" style:font-size-complex="20pt" style:font-style-complex="normal" style:font-weight-complex="bold" style:font-relief="none"/>
    </style:style>
    <style:style style:name="題名1-subtitle" style:family="presentation">
      <style:graphic-properties draw:stroke="none" draw:fill="none" draw:fill-color="#3399ff" draw:textarea-horizontal-align="justify" draw:textarea-vertical-align="top" draw:auto-grow-height="false" draw:auto-grow-width="false" fo:min-height="4.078cm" fo:min-width="0cm" fo:padding-top="0.124cm" fo:padding-bottom="0.124cm" fo:padding-left="0.248cm" fo:padding-right="0.248cm" fo:wrap-option="wrap" draw:shadow-color="#969696">
        <text:list-style style:name="題名1-subtitle">
          <text:list-level-style-number text:level="1" style:num-format="">
            <style:list-level-properties/>
            <style:text-properties fo:color="#0000ff" fo:font-size="100%"/>
          </text:list-level-style-number>
          <text:list-level-style-bullet text:level="2" text:bullet-char="">
            <style:list-level-properties text:space-before="1.239cm"/>
            <style:text-properties fo:font-family="Wingdings" style:font-pitch="variable" style:font-charset="x-symbol" fo:color="#ff00ff" fo:font-size="100%"/>
          </text:list-level-style-bullet>
          <text:list-level-style-bullet text:level="3" text:bullet-char="">
            <style:list-level-properties text:space-before="2.482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">
            <style:list-level-properties text:space-before="3.721cm"/>
            <style:text-properties fo:font-family="Wingdings" style:font-pitch="variable" style:font-charset="x-symbol" fo:color="#006600" fo:font-size="100%"/>
          </text:list-level-style-bullet>
          <text:list-level-style-bullet text:level="5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">
            <style:list-level-properties text:space-before="4.956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82cm"/>
          <style:tab-stop style:position="4.965cm"/>
          <style:tab-stop style:position="7.448cm"/>
          <style:tab-stop style:position="9.93cm"/>
          <style:tab-stop style:position="12.413cm"/>
          <style:tab-stop style:position="14.896cm"/>
          <style:tab-stop style:position="17.378cm"/>
          <style:tab-stop style:position="19.861cm"/>
          <style:tab-stop style:position="22.344cm"/>
          <style:tab-stop style:position="24.826cm"/>
          <style:tab-stop style:position="27.309cm"/>
          <style:tab-stop style:position="29.792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華康細圓體" style:font-family-asian="華康細圓體" style:font-family-generic-asian="modern" style:font-pitch-asian="fixed" style:font-size-asian="36pt" style:font-style-asian="normal" style:font-weight-asian="bold" style:font-name-complex="華康細圓體" style:font-family-complex="華康細圓體" style:font-family-generic-complex="modern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3399ff" draw:textarea-horizontal-align="justify" draw:textarea-vertical-align="middle" draw:auto-grow-height="false" draw:auto-grow-width="false" fo:min-height="2.575cm" fo:min-width="0cm" fo:padding-top="0.124cm" fo:padding-bottom="0.124cm" fo:padding-left="0.248cm" fo:padding-right="0.248cm" fo:wrap-option="wrap" draw:shadow-color="#969696">
        <text:list-style style:name="題名1-title">
          <text:list-level-style-number text:level="1" style:num-format="">
            <style:list-level-properties/>
            <style:text-properties fo:color="#00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82cm"/>
          <style:tab-stop style:position="4.965cm"/>
          <style:tab-stop style:position="7.448cm"/>
          <style:tab-stop style:position="9.93cm"/>
          <style:tab-stop style:position="12.413cm"/>
          <style:tab-stop style:position="14.896cm"/>
          <style:tab-stop style:position="17.378cm"/>
          <style:tab-stop style:position="19.861cm"/>
          <style:tab-stop style:position="22.344cm"/>
          <style:tab-stop style:position="24.826cm"/>
          <style:tab-stop style:position="27.309cm"/>
          <style:tab-stop style:position="29.792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華康細圓體" style:font-family-asian="華康細圓體" style:font-family-generic-asian="modern" style:font-pitch-asian="fixed" style:font-size-asian="40pt" style:font-style-asian="normal" style:font-weight-asian="bold" style:font-name-complex="華康細圓體" style:font-family-complex="華康細圓體" style:font-family-generic-complex="modern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2cm" style:print-orientation="portrait"/>
    </style:page-layout>
    <style:page-layout style:name="PM1">
      <style:page-layout-properties fo:margin-top="0cm" fo:margin-bottom="0cm" fo:margin-left="0cm" fo:margin-right="0cm" fo:page-width="26.46cm" fo:page-height="16.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81cm" fo:min-width="0cm" fo:padding-top="0.126cm" fo:padding-bottom="0.126cm" fo:padding-left="0.253cm" fo:padding-right="0.253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81cm" fo:min-width="0cm" fo:padding-top="0.126cm" fo:padding-bottom="0.126cm" fo:padding-left="0.253cm" fo:padding-right="0.253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381cm" fo:min-width="0cm" fo:padding-top="0.126cm" fo:padding-bottom="0.126cm" fo:padding-left="0.253cm" fo:padding-right="0.253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81cm" fo:min-width="0cm" fo:padding-top="0.126cm" fo:padding-bottom="0.126cm" fo:padding-left="0.253cm" fo:padding-right="0.253cm" fo:wrap-option="wrap" draw:shadow-color="#808080"/>
    </style:style>
    <style:style style:name="Mgr6" style:family="graphic" style:parent-style-name="standard">
      <style:graphic-properties draw:stroke="none" draw:fill="solid" draw:fill-color="#3399ff" draw:textarea-horizontal-align="left" draw:textarea-vertical-align="top" draw:auto-grow-height="false" fo:min-height="0cm" fo:min-width="0cm" fo:padding-top="0.124cm" fo:padding-bottom="0.124cm" fo:padding-left="0.248cm" fo:padding-right="0.248cm" fo:wrap-option="wrap" draw:shadow-color="#808080"/>
    </style:style>
    <style:style style:name="Mgr7" style:family="graphic" style:parent-style-name="standard">
      <style:graphic-properties draw:stroke="none" draw:fill="solid" draw:fill-color="#b2b2b2" draw:textarea-horizontal-align="left" draw:textarea-vertical-align="top" draw:auto-grow-height="false" fo:min-height="0.113cm" fo:min-width="0cm" fo:padding-top="0.124cm" fo:padding-bottom="0.124cm" fo:padding-left="0.248cm" fo:padding-right="0.248cm" fo:wrap-option="wrap" draw:shadow-color="#808080"/>
    </style:style>
    <style:style style:name="Mgr8" style:family="graphic" style:parent-style-name="standard">
      <style:graphic-properties draw:stroke="none" draw:fill="solid" draw:fill-color="#b2b2b2" draw:textarea-horizontal-align="left" draw:textarea-vertical-align="top" draw:auto-grow-height="false" fo:min-height="0.291cm" fo:min-width="0.206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b2b2b2" draw:textarea-horizontal-align="right" draw:textarea-vertical-align="top" draw:auto-grow-height="false" fo:min-height="0cm" fo:min-width="0cm" fo:padding-top="0.124cm" fo:padding-bottom="0.124cm" fo:padding-left="0.248cm" fo:padding-right="0.248cm" fo:wrap-option="wrap" draw:shadow-color="#808080"/>
      <style:paragraph-properties style:writing-mode="tb-rl"/>
    </style:style>
    <style:style style:name="Mgr10" style:family="graphic" style:parent-style-name="standard">
      <style:graphic-properties draw:stroke="none" draw:fill="gradient" draw:fill-color="#b2b2b2" draw:fill-gradient-name="Gradient_20_2" draw:textarea-horizontal-align="left" draw:textarea-vertical-align="top" draw:auto-grow-height="false" fo:min-height="13.907cm" fo:min-width="0.145cm" fo:padding-top="0.073cm" fo:padding-bottom="0.073cm" fo:padding-left="0.146cm" fo:padding-right="0.146cm" fo:wrap-option="wrap" draw:shadow-color="#808080"/>
    </style:style>
    <style:style style:name="Mgr11" style:family="graphic" style:parent-style-name="standard">
      <style:graphic-properties draw:stroke="none" draw:fill="solid" draw:fill-color="#cc00cc" draw:textarea-horizontal-align="left" draw:textarea-vertical-align="top" draw:auto-grow-height="false" fo:min-height="0.383cm" fo:min-width="0.386cm" fo:padding-top="0.081cm" fo:padding-bottom="0.081cm" fo:padding-left="0.162cm" fo:padding-right="0.162cm" fo:wrap-option="wrap" draw:shadow-color="#808080"/>
    </style:style>
    <style:style style:name="Mgr12" style:family="graphic" style:parent-style-name="standard">
      <style:graphic-properties draw:stroke="none" draw:fill="solid" draw:fill-color="#cc00cc" draw:textarea-horizontal-align="right" draw:textarea-vertical-align="top" draw:auto-grow-height="false" fo:min-height="0.571cm" fo:min-width="0.355cm" fo:padding-top="0.081cm" fo:padding-bottom="0.081cm" fo:padding-left="0.163cm" fo:padding-right="0.163cm" fo:wrap-option="wrap" draw:shadow-color="#808080"/>
      <style:paragraph-properties style:writing-mode="tb-rl"/>
    </style:style>
    <style:style style:name="Mgr13" style:family="graphic" style:parent-style-name="standard">
      <style:graphic-properties draw:stroke="none" draw:fill="solid" draw:fill-color="#cc00cc" draw:textarea-horizontal-align="left" draw:textarea-vertical-align="top" draw:auto-grow-height="false" fo:min-height="0.196cm" fo:min-width="0.086cm" fo:padding-top="0.081cm" fo:padding-bottom="0.081cm" fo:padding-left="0.163cm" fo:padding-right="0.163cm" fo:wrap-option="wrap" draw:shadow-color="#808080"/>
    </style:style>
    <style:style style:name="Mgr14" style:family="graphic" style:parent-style-name="standard">
      <style:graphic-properties draw:stroke="none" draw:fill="gradient" draw:fill-color="#cc00cc" draw:fill-gradient-name="Gradient_20_3" draw:textarea-horizontal-align="left" draw:textarea-vertical-align="top" draw:auto-grow-height="false" fo:min-height="13.224cm" fo:min-width="0.123cm" fo:padding-top="0.073cm" fo:padding-bottom="0.073cm" fo:padding-left="0.146cm" fo:padding-right="0.146cm" fo:wrap-option="wrap" draw:shadow-color="#808080"/>
    </style:style>
    <style:style style:name="Mgr15" style:family="graphic" style:parent-style-name="standard">
      <style:graphic-properties draw:stroke="none" draw:fill="gradient" draw:fill-color="#3399ff" draw:fill-gradient-name="Gradient_20_4" draw:textarea-horizontal-align="left" draw:textarea-vertical-align="top" draw:auto-grow-height="false" fo:min-height="14.834cm" fo:min-width="0.118cm" fo:padding-top="0.073cm" fo:padding-bottom="0.073cm" fo:padding-left="0.146cm" fo:padding-right="0.146cm" fo:wrap-option="wrap" draw:shadow-color="#808080"/>
    </style:style>
    <style:style style:name="Mgr16" style:family="graphic" style:parent-style-name="standard">
      <style:graphic-properties draw:stroke="none" draw:fill="solid" draw:fill-color="#969696" draw:textarea-horizontal-align="left" draw:textarea-vertical-align="top" draw:auto-grow-height="false" fo:min-height="0.043cm" fo:min-width="22.666cm" fo:padding-top="0.121cm" fo:padding-bottom="0.121cm" fo:padding-left="0.242cm" fo:padding-right="0.242cm" fo:wrap-option="wrap" draw:shadow-color="#808080"/>
    </style:style>
    <style:style style:name="Mgr17" style:family="graphic" style:parent-style-name="standard">
      <style:graphic-properties draw:stroke="solid" svg:stroke-width="0.035cm" svg:stroke-color="#b2b2b2" draw:stroke-linejoin="miter" svg:stroke-linecap="square" draw:fill="gradient" draw:fill-color="#e6dcac" draw:fill-gradient-name="Gradient_20_5" draw:textarea-horizontal-align="left" draw:textarea-vertical-align="top" draw:auto-grow-height="false" fo:min-height="0.121cm" fo:min-width="22.249cm" fo:padding-top="0.121cm" fo:padding-bottom="0.121cm" fo:padding-left="0.242cm" fo:padding-right="0.242cm" fo:wrap-option="wrap" draw:shadow-color="#808080"/>
    </style:style>
    <style:style style:name="Mgr18" style:family="graphic" style:parent-style-name="standard">
      <style:graphic-properties draw:stroke="solid" svg:stroke-width="0.035cm" svg:stroke-color="#b2b2b2" draw:stroke-linejoin="miter" svg:stroke-linecap="square" draw:fill="none" draw:fill-color="#3399ff" draw:textarea-horizontal-align="left" draw:textarea-vertical-align="top" draw:auto-grow-height="false" fo:padding-top="0.12cm" fo:padding-bottom="0.12cm" fo:padding-left="0.241cm" fo:padding-right="0.241cm" fo:wrap-option="wrap" draw:shadow-color="#808080"/>
    </style:style>
    <style:style style:name="Mgr19" style:family="graphic" style:parent-style-name="standard">
      <style:graphic-properties draw:stroke="solid" svg:stroke-width="0.035cm" svg:stroke-color="#000000" draw:stroke-linejoin="miter" svg:stroke-linecap="square" draw:fill="none" draw:fill-color="#3399ff" draw:textarea-horizontal-align="left" draw:textarea-vertical-align="top" draw:auto-grow-height="false" fo:padding-top="0.12cm" fo:padding-bottom="0.12cm" fo:padding-left="0.241cm" fo:padding-right="0.241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3399ff" draw:textarea-horizontal-align="center" draw:textarea-vertical-align="middle" draw:auto-grow-height="true" fo:min-height="0cm" fo:min-width="0cm" fo:padding-top="0cm" fo:padding-bottom="0cm" fo:padding-left="0cm" fo:padding-right="0cm" fo:wrap-option="wrap" draw:shadow-color="#969696"/>
    </style:style>
    <style:style style:name="M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2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28cm" fo:min-width="0cm" fo:padding-top="0.124cm" fo:padding-bottom="0.124cm" fo:padding-left="0.248cm" fo:padding-right="0.248cm" fo:wrap-option="wrap" draw:shadow-color="#808080"/>
    </style:style>
    <style:style style:name="Mgr2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28cm" fo:min-width="0cm" fo:padding-top="0.124cm" fo:padding-bottom="0.124cm" fo:padding-left="0.248cm" fo:padding-right="0.248cm" fo:wrap-option="wrap" draw:shadow-color="#808080"/>
    </style:style>
    <style:style style:name="Mgr2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293cm" fo:min-width="0cm" fo:padding-top="0.124cm" fo:padding-bottom="0.124cm" fo:padding-left="0.248cm" fo:padding-right="0.248cm" fo:wrap-option="wrap" draw:shadow-color="#808080"/>
    </style:style>
    <style:style style:name="Mgr2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293cm" fo:min-width="0cm" fo:padding-top="0.124cm" fo:padding-bottom="0.124cm" fo:padding-left="0.248cm" fo:padding-right="0.248cm" fo:wrap-option="wrap" draw:shadow-color="#808080"/>
    </style:style>
    <style:style style:name="Mgr26" style:family="graphic" style:parent-style-name="standard">
      <style:graphic-properties draw:stroke="none" draw:fill="gradient" draw:fill-color="#99ffcc" draw:fill-gradient-name="Gradient_20_6" draw:textarea-horizontal-align="left" draw:textarea-vertical-align="top" draw:auto-grow-height="false" fo:min-height="14.759cm" fo:min-width="0.106cm" fo:padding-top="0.095cm" fo:padding-bottom="0.095cm" fo:padding-left="0.19cm" fo:padding-right="0.19cm" fo:wrap-option="wrap" draw:shadow-color="#808080"/>
    </style:style>
    <style:style style:name="Mgr27" style:family="graphic" style:parent-style-name="standard">
      <style:graphic-properties draw:stroke="none" draw:fill="solid" draw:fill-color="#cc00cc" draw:textarea-horizontal-align="left" draw:textarea-vertical-align="top" draw:auto-grow-height="false" fo:min-height="0.107cm" fo:min-width="0cm" fo:padding-top="0.095cm" fo:padding-bottom="0.095cm" fo:padding-left="0.19cm" fo:padding-right="0.19cm" fo:wrap-option="wrap" draw:shadow-color="#808080"/>
    </style:style>
    <style:style style:name="Mgr28" style:family="graphic" style:parent-style-name="standard">
      <style:graphic-properties draw:stroke="none" draw:fill="solid" draw:fill-color="#cc00cc" draw:textarea-horizontal-align="left" draw:textarea-vertical-align="top" draw:auto-grow-height="false" fo:min-height="0.213cm" fo:min-width="0.504cm" fo:padding-top="0.095cm" fo:padding-bottom="0.095cm" fo:padding-left="0.19cm" fo:padding-right="0.19cm" fo:wrap-option="wrap" draw:shadow-color="#808080"/>
    </style:style>
    <style:style style:name="Mgr29" style:family="graphic" style:parent-style-name="standard">
      <style:graphic-properties draw:stroke="none" draw:fill="gradient" draw:fill-color="#3399ff" draw:fill-gradient-name="Gradient_20_7" draw:textarea-horizontal-align="left" draw:textarea-vertical-align="top" draw:auto-grow-height="false" fo:min-height="0.213cm" fo:min-width="23.759cm" fo:padding-top="0.095cm" fo:padding-bottom="0.095cm" fo:padding-left="0.19cm" fo:padding-right="0.19cm" fo:wrap-option="wrap" draw:shadow-color="#808080"/>
    </style:style>
    <style:style style:name="Mgr30" style:family="graphic" style:parent-style-name="standard">
      <style:graphic-properties draw:stroke="none" draw:fill="solid" draw:fill-color="#3399ff" draw:textarea-horizontal-align="left" draw:textarea-vertical-align="top" draw:auto-grow-height="false" fo:min-height="0.123cm" fo:min-width="0cm" fo:padding-top="0.095cm" fo:padding-bottom="0.095cm" fo:padding-left="0.19cm" fo:padding-right="0.19cm" fo:wrap-option="wrap" draw:shadow-color="#808080"/>
    </style:style>
    <style:style style:name="Mgr31" style:family="graphic" style:parent-style-name="standard">
      <style:graphic-properties draw:stroke="none" draw:fill="solid" draw:fill-color="#3399ff" draw:textarea-horizontal-align="left" draw:textarea-vertical-align="top" draw:auto-grow-height="false" fo:min-height="0.571cm" fo:min-width="0.07cm" fo:padding-top="0.095cm" fo:padding-bottom="0.095cm" fo:padding-left="0.19cm" fo:padding-right="0.19cm" fo:wrap-option="wrap" draw:shadow-color="#808080"/>
    </style:style>
    <style:style style:name="Mgr32" style:family="graphic" style:parent-style-name="standard">
      <style:graphic-properties draw:stroke="none" draw:fill="gradient" draw:fill-color="#b2b2b2" draw:fill-gradient-name="Gradient_20_8" draw:textarea-horizontal-align="left" draw:textarea-vertical-align="top" draw:auto-grow-height="false" fo:min-height="0.213cm" fo:min-width="23.744cm" fo:padding-top="0.095cm" fo:padding-bottom="0.095cm" fo:padding-left="0.19cm" fo:padding-right="0.19cm" fo:wrap-option="wrap" draw:shadow-color="#808080"/>
    </style:style>
    <style:style style:name="Mgr33" style:family="graphic" style:parent-style-name="standard">
      <style:graphic-properties draw:stroke="none" draw:fill="solid" draw:fill-color="#99ffcc" draw:textarea-horizontal-align="left" draw:textarea-vertical-align="top" draw:auto-grow-height="false" fo:min-height="0.126cm" fo:min-width="0cm" fo:padding-top="0.095cm" fo:padding-bottom="0.095cm" fo:padding-left="0.19cm" fo:padding-right="0.19cm" fo:wrap-option="wrap" draw:shadow-color="#808080"/>
    </style:style>
    <style:style style:name="Mgr34" style:family="graphic" style:parent-style-name="standard">
      <style:graphic-properties draw:stroke="none" draw:fill="solid" draw:fill-color="#99ffcc" draw:textarea-horizontal-align="left" draw:textarea-vertical-align="top" draw:auto-grow-height="false" fo:min-height="0.572cm" fo:min-width="0.068cm" fo:padding-top="0.095cm" fo:padding-bottom="0.095cm" fo:padding-left="0.19cm" fo:padding-right="0.19cm" fo:wrap-option="wrap" draw:shadow-color="#808080"/>
    </style:style>
    <style:style style:name="Mgr35" style:family="graphic" style:parent-style-name="standard">
      <style:graphic-properties draw:stroke="none" draw:fill="gradient" draw:fill-color="#b2b2b2" draw:fill-gradient-name="Gradient_20_9" draw:textarea-horizontal-align="left" draw:textarea-vertical-align="top" draw:auto-grow-height="false" fo:min-height="14.704cm" fo:min-width="0.107cm" fo:padding-top="0.095cm" fo:padding-bottom="0.095cm" fo:padding-left="0.19cm" fo:padding-right="0.19cm" fo:wrap-option="wrap" draw:shadow-color="#808080"/>
    </style:style>
    <style:style style:name="Mgr36" style:family="graphic" style:parent-style-name="standard">
      <style:graphic-properties draw:stroke="none" draw:fill="solid" draw:fill-color="#b2b2b2" draw:textarea-horizontal-align="left" draw:textarea-vertical-align="top" draw:auto-grow-height="false" fo:min-height="0.105cm" fo:min-width="0cm" fo:padding-top="0.095cm" fo:padding-bottom="0.095cm" fo:padding-left="0.19cm" fo:padding-right="0.19cm" fo:wrap-option="wrap" draw:shadow-color="#808080"/>
    </style:style>
    <style:style style:name="Mgr37" style:family="graphic" style:parent-style-name="standard">
      <style:graphic-properties draw:stroke="none" draw:fill="solid" draw:fill-color="#b2b2b2" draw:textarea-horizontal-align="left" draw:textarea-vertical-align="top" draw:auto-grow-height="false" fo:min-height="0.21cm" fo:min-width="0.505cm" fo:padding-top="0.095cm" fo:padding-bottom="0.095cm" fo:padding-left="0.19cm" fo:padding-right="0.19cm" fo:wrap-option="wrap" draw:shadow-color="#808080"/>
    </style:style>
    <style:style style:name="Mpr1" style:family="presentation" style:parent-style-name="題名1-backgroundobjects">
      <style:graphic-properties draw:stroke="none" draw:fill="none" draw:fill-color="#3399ff" draw:auto-grow-height="false" draw:auto-grow-width="false" fo:min-height="1.135cm" fo:min-width="0cm" fo:wrap-option="no-wrap"/>
    </style:style>
    <style:style style:name="Mpr2" style:family="presentation" style:parent-style-name="題名1-backgroundobjects">
      <style:graphic-properties draw:stroke="none" draw:fill="none" draw:fill-color="#3399ff" draw:auto-grow-height="false" draw:auto-grow-width="false" fo:min-height="1.104cm" fo:min-width="0cm" fo:wrap-option="no-wrap"/>
    </style:style>
    <style:style style:name="Mpr3" style:family="presentation" style:parent-style-name="題名1-backgroundobjects">
      <style:graphic-properties draw:stroke="none" draw:fill="none" draw:fill-color="#00cc99" draw:textarea-horizontal-align="left" draw:textarea-vertical-align="top" draw:auto-grow-height="false" draw:auto-grow-width="false" fo:min-height="1.28cm" fo:min-width="0cm" fo:padding-top="0.124cm" fo:padding-bottom="0.124cm" fo:padding-left="0.248cm" fo:padding-right="0.248cm" fo:wrap-option="wrap" draw:shadow-color="#808080"/>
    </style:style>
    <style:style style:name="Mpr4" style:family="presentation" style:parent-style-name="題名1-backgroundobjects">
      <style:graphic-properties draw:stroke="none" draw:fill="none" draw:fill-color="#00cc99" draw:textarea-horizontal-align="right" draw:textarea-vertical-align="top" draw:auto-grow-height="false" draw:auto-grow-width="false" fo:min-height="1.28cm" fo:min-width="0cm" fo:padding-top="0.124cm" fo:padding-bottom="0.124cm" fo:padding-left="0.248cm" fo:padding-right="0.248cm" fo:wrap-option="wrap" draw:shadow-color="#808080"/>
    </style:style>
    <style:style style:name="Mpr5" style:family="presentation" style:parent-style-name="題名1-backgroundobjects">
      <style:graphic-properties draw:stroke="none" draw:fill="none" draw:fill-color="#00cc99" draw:textarea-horizontal-align="left" draw:textarea-vertical-align="bottom" draw:auto-grow-height="false" draw:auto-grow-width="false" fo:min-height="1.293cm" fo:min-width="0cm" fo:padding-top="0.124cm" fo:padding-bottom="0.124cm" fo:padding-left="0.248cm" fo:padding-right="0.248cm" fo:wrap-option="wrap" draw:shadow-color="#808080"/>
    </style:style>
    <style:style style:name="Mpr6" style:family="presentation" style:parent-style-name="題名1-backgroundobjects">
      <style:graphic-properties draw:stroke="none" draw:fill="none" draw:fill-color="#00cc99" draw:textarea-horizontal-align="right" draw:textarea-vertical-align="bottom" draw:auto-grow-height="false" draw:auto-grow-width="false" fo:min-height="1.293cm" fo:min-width="0cm" fo:padding-top="0.124cm" fo:padding-bottom="0.124cm" fo:padding-left="0.248cm" fo:padding-right="0.248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punctuation-wrap="simple" style:line-break="normal"/>
    </style:style>
    <style:style style:name="MP3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simple" style:line-break="normal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P6" style:family="paragraph">
      <loext:graphic-properties draw:fill="solid" draw:fill-color="#3399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solid" draw:fill-color="#b2b2b2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solid" draw:fill-color="#b2b2b2"/>
      <style:paragraph-properties style:writing-mode="lr-tb" style:font-independent-line-spacing="true"/>
    </style:style>
    <style:style style:name="MP9" style:family="paragraph">
      <loext:graphic-properties draw:fill="solid" draw:fill-color="#b2b2b2"/>
      <style:paragraph-properties fo:margin-left="0cm" fo:margin-right="0cm" fo:text-indent="0cm" style:writing-mode="tb-rl" style:font-independent-line-spacing="true"/>
    </style:style>
    <style:style style:name="MP10" style:family="paragraph">
      <loext:graphic-properties draw:fill="gradient" draw:fill-color="#b2b2b2" draw:fill-gradient-name="Gradient_20_2"/>
      <style:paragraph-properties fo:margin-left="0cm" fo:margin-right="0cm" fo:text-indent="0cm" style:writing-mode="lr-tb" style:font-independent-line-spacing="true"/>
    </style:style>
    <style:style style:name="MP11" style:family="paragraph">
      <loext:graphic-properties draw:fill="solid" draw:fill-color="#cc00cc"/>
      <style:paragraph-properties style:writing-mode="lr-tb" style:font-independent-line-spacing="true"/>
    </style:style>
    <style:style style:name="MP12" style:family="paragraph">
      <loext:graphic-properties draw:fill="solid" draw:fill-color="#cc00cc"/>
      <style:paragraph-properties fo:margin-left="0cm" fo:margin-right="0cm" fo:text-indent="0cm" style:writing-mode="tb-rl" style:font-independent-line-spacing="true"/>
    </style:style>
    <style:style style:name="MP13" style:family="paragraph">
      <loext:graphic-properties draw:fill="solid" draw:fill-color="#cc00cc"/>
      <style:paragraph-properties fo:margin-left="0cm" fo:margin-right="0cm" fo:text-indent="0cm" style:writing-mode="lr-tb" style:font-independent-line-spacing="true"/>
    </style:style>
    <style:style style:name="MP14" style:family="paragraph">
      <loext:graphic-properties draw:fill="gradient" draw:fill-color="#cc00cc" draw:fill-gradient-name="Gradient_20_3"/>
      <style:paragraph-properties fo:margin-left="0cm" fo:margin-right="0cm" fo:text-indent="0cm" style:writing-mode="lr-tb" style:font-independent-line-spacing="true"/>
    </style:style>
    <style:style style:name="MP15" style:family="paragraph">
      <loext:graphic-properties draw:fill="gradient" draw:fill-color="#3399ff" draw:fill-gradient-name="Gradient_20_4"/>
      <style:paragraph-properties fo:margin-left="0cm" fo:margin-right="0cm" fo:text-indent="0cm" style:writing-mode="lr-tb" style:font-independent-line-spacing="true"/>
    </style:style>
    <style:style style:name="MP16" style:family="paragraph">
      <loext:graphic-properties draw:fill="solid" draw:fill-color="#969696"/>
      <style:paragraph-properties fo:margin-left="0cm" fo:margin-right="0cm" fo:text-indent="0cm" style:writing-mode="lr-tb" style:font-independent-line-spacing="true"/>
    </style:style>
    <style:style style:name="MP17" style:family="paragraph">
      <loext:graphic-properties draw:fill="gradient" draw:fill-color="#e6dcac" draw:fill-gradient-name="Gradient_20_5"/>
      <style:paragraph-properties fo:margin-left="0cm" fo:margin-right="0cm" fo:text-indent="0cm" style:writing-mode="lr-tb" style:font-independent-line-spacing="true"/>
    </style:style>
    <style:style style:name="MP18" style:family="paragraph">
      <loext:graphic-properties draw:fill="none" draw:fill-color="#3399ff"/>
      <style:paragraph-properties fo:text-align="center" style:writing-mode="lr-tb"/>
    </style:style>
    <style:style style:name="MP19" style:family="paragraph">
      <style:paragraph-properties fo:margin-left="0cm" fo:margin-right="0cm" fo:margin-top="0.396cm" fo:margin-bottom="0cm" fo:line-height="100%" fo:text-indent="0cm" style:punctuation-wrap="simple" style:line-break="normal"/>
    </style:style>
    <style:style style:name="MP20" style:family="paragraph">
      <loext:graphic-properties draw:fill="none" draw:fill-color="#3399ff"/>
      <style:paragraph-properties fo:margin-left="0cm" fo:margin-right="0cm" fo:margin-top="0.396cm" fo:margin-bottom="0cm" fo:line-height="100%" fo:text-indent="0cm" style:punctuation-wrap="simple" style:line-break="normal" style:writing-mode="lr-tb" style:font-independent-line-spacing="true"/>
    </style:style>
    <style:style style:name="MP21" style:family="paragraph">
      <loext:graphic-properties draw:fill="none" draw:fill-color="#ffffff"/>
      <style:paragraph-properties fo:text-align="center" style:writing-mode="lr-tb"/>
    </style:style>
    <style:style style:name="MP22" style:family="paragraph">
      <loext:graphic-properties draw:fill="none" draw:fill-color="#3399ff"/>
      <style:paragraph-properties fo:margin-left="0cm" fo:margin-right="0cm" fo:text-indent="0cm" style:writing-mode="lr-tb" style:font-independent-line-spacing="true"/>
    </style:style>
    <style:style style:name="MP23" style:family="paragraph">
      <loext:graphic-properties draw:fill="none" draw:fill-color="#3399ff"/>
      <style:paragraph-properties fo:margin-left="0cm" fo:margin-right="0cm" fo:text-align="center" fo:text-indent="0cm" style:writing-mode="lr-tb" style:font-independent-line-spacing="true"/>
    </style:style>
    <style:style style:name="MP24" style:family="paragraph">
      <loext:graphic-properties draw:fill="none" draw:fill-color="#3399ff"/>
      <style:paragraph-properties fo:margin-left="0cm" fo:margin-right="0cm" fo:text-align="end" fo:text-indent="0cm" style:writing-mode="lr-tb" style:font-independent-line-spacing="true"/>
    </style:style>
    <style:style style:name="MP25" style:family="paragraph">
      <loext:graphic-properties draw:fill="gradient" draw:fill-color="#99ffcc" draw:fill-gradient-name="Gradient_20_6"/>
      <style:paragraph-properties fo:margin-left="0cm" fo:margin-right="0cm" fo:text-indent="0cm" style:writing-mode="lr-tb" style:font-independent-line-spacing="true"/>
    </style:style>
    <style:style style:name="MP26" style:family="paragraph">
      <loext:graphic-properties draw:fill="gradient" draw:fill-color="#3399ff" draw:fill-gradient-name="Gradient_20_7"/>
      <style:paragraph-properties fo:margin-left="0cm" fo:margin-right="0cm" fo:text-indent="0cm" style:writing-mode="lr-tb" style:font-independent-line-spacing="true"/>
    </style:style>
    <style:style style:name="MP27" style:family="paragraph">
      <loext:graphic-properties draw:fill="gradient" draw:fill-color="#b2b2b2" draw:fill-gradient-name="Gradient_20_8"/>
      <style:paragraph-properties fo:margin-left="0cm" fo:margin-right="0cm" fo:text-indent="0cm" style:writing-mode="lr-tb" style:font-independent-line-spacing="true"/>
    </style:style>
    <style:style style:name="MP28" style:family="paragraph">
      <loext:graphic-properties draw:fill="solid" draw:fill-color="#99ffcc"/>
      <style:paragraph-properties fo:margin-left="0cm" fo:margin-right="0cm" fo:text-indent="0cm" style:writing-mode="lr-tb" style:font-independent-line-spacing="true"/>
    </style:style>
    <style:style style:name="MP29" style:family="paragraph">
      <loext:graphic-properties draw:fill="gradient" draw:fill-color="#b2b2b2" draw:fill-gradient-name="Gradient_20_9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style:font-name="華康細圓體" fo:font-size="18pt" fo:font-weight="bold" style:font-name-asian="華康細圓體" style:font-size-asian="18pt" style:font-weight-asian="bold" style:font-name-complex="華康細圓體" style:font-size-complex="18pt" style:font-weight-complex="bold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1cm" svg:height="27.42cm" svg:x="0cm" svg:y="0cm">
        <text:p/>
      </draw:rect>
      <draw:frame draw:style-name="Mgr2" draw:text-style-name="MP3" draw:layer="backgroundobjects" svg:width="8.109cm" svg:height="1.38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109cm" svg:height="1.38cm" svg:x="10.6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09cm" svg:height="1.38cm" svg:x="-0.001cm" svg:y="26.035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109cm" svg:height="1.38cm" svg:x="10.6cm" svg:y="26.035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854cm" svg:height="5.024cm" svg:x="1cm" svg:y="3.304cm"/>
      <draw:page-thumbnail draw:layer="backgroundobjects" svg:width="7.854cm" svg:height="5.024cm" svg:x="1cm" svg:y="11.196cm"/>
      <draw:page-thumbnail draw:layer="backgroundobjects" svg:width="7.854cm" svg:height="5.024cm" svg:x="1cm" svg:y="19.088cm"/>
      <draw:page-thumbnail draw:layer="backgroundobjects" svg:width="7.854cm" svg:height="5.024cm" svg:x="9.855cm" svg:y="3.304cm"/>
      <draw:page-thumbnail draw:layer="backgroundobjects" svg:width="7.854cm" svg:height="5.024cm" svg:x="9.855cm" svg:y="11.196cm"/>
      <draw:page-thumbnail draw:layer="backgroundobjects" svg:width="7.854cm" svg:height="5.024cm" svg:x="9.855cm" svg:y="19.088cm"/>
    </style:handout-master>
    <style:master-page style:name="預設" style:page-layout-name="PM1" draw:style-name="Mdp1">
      <draw:frame presentation:style-name="預設-title" draw:layer="backgroundobjects" svg:width="22.362cm" svg:height="1.129cm" svg:x="3.175cm" svg:y="0.149cm" presentation:class="title" presentation:placeholder="true">
        <draw:text-box/>
      </draw:frame>
      <draw:frame presentation:style-name="預設-outline1" draw:layer="backgroundobjects" svg:width="23.446cm" svg:height="12.872cm" svg:x="2.483cm" svg:y="2.54cm" presentation:class="outline" presentation:placeholder="true">
        <draw:text-box/>
      </draw:frame>
      <draw:custom-shape draw:style-name="Mgr6" draw:text-style-name="MP6" draw:layer="backgroundobjects" svg:width="0.842cm" svg:height="0.67cm" svg:x="0.895cm" svg:y="1.341cm">
        <text:list text:style-name="ML1">
          <text:list-header>
            <text:p/>
          </text:list-header>
        </text:list>
        <draw:enhanced-geometry svg:viewBox="0 0 21600 21600" draw:glue-points="?f0 0 ?f1 10800 0 21600 10800 21600 21600 21600 ?f7 10800" draw:text-areas="?f1 10800 ?f2 18000 ?f3 7200 ?f4 21600" draw:type="isosceles-triangle" draw:modifiers="10799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7" draw:text-style-name="MP7" draw:layer="backgroundobjects" svg:width="0.41cm" svg:height="0.361cm" svg:x="0.75cm" svg:y="2.3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8" draw:layer="backgroundobjects" svg:width="0.706cm" svg:height="0.551cm" svg:x="1.177cm" svg:y="2.333cm">
        <text:p/>
        <draw:enhanced-geometry svg:viewBox="0 0 153 151" draw:type="non-primitive" draw:enhanced-path="M 0 0  L 0 98  L 17 98  L 36 102  L 51 116  L 58 133  L 58 150  L 152 149  L 152 131  L 150 114  L 147 100  L 143 88  L 138 70  L 133 57  L 125 47  L 116 35  L 102 24  L 88 15  L 66 7  L 39 1  L 21 0  L 0 0  N"/>
      </draw:custom-shape>
      <draw:custom-shape draw:style-name="Mgr9" draw:text-style-name="MP9" draw:layer="backgroundobjects" svg:width="0.684cm" svg:height="0.732cm" draw:transform="rotate (1.5707963267949) translate (0.026cm 2.849cm)">
        <text:list text:style-name="ML1">
          <text:list-header>
            <text:p/>
          </text:list-header>
        </text:list>
        <draw:enhanced-geometry svg:viewBox="0 0 21600 21600" draw:glue-points="?f0 0 ?f1 10800 0 21600 10800 21600 21600 21600 ?f7 10800" draw:text-areas="?f1 10800 ?f2 18000 ?f3 7200 ?f4 21600" draw:type="isosceles-triangle" draw:modifiers="10799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0" draw:text-style-name="MP10" draw:layer="backgroundobjects" svg:width="0.437cm" svg:height="14.053cm" svg:x="1.446cm" svg:y="2.8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>
        <draw:custom-shape draw:style-name="Mgr11" draw:text-style-name="MP11" draw:layer="backgroundobjects" svg:width="0.71cm" svg:height="0.545cm" svg:x="0.807cm" svg:y="3.039cm">
          <text:p/>
          <draw:enhanced-geometry svg:viewBox="0 0 155 149" draw:type="non-primitive" draw:enhanced-path="M 154 0  L 154 97  L 136 97  L 117 101  L 102 115  L 94 132  L 94 148  L 0 148  L 0 129  L 1 112  L 4 99  L 8 87  L 13 70  L 18 57  L 26 47  L 36 35  L 49 24  L 64 15  L 86 7  L 113 1  L 131 0  L 154 0  N"/>
        </draw:custom-shape>
        <draw:custom-shape draw:style-name="Mgr12" draw:text-style-name="MP12" draw:layer="backgroundobjects" svg:width="0.681cm" svg:height="0.733cm" draw:transform="rotate (1.5707963267949) translate (1.923cm 3.555cm)">
          <text:list text:style-name="ML1">
            <text:list-header>
              <text:p/>
            </text:list-header>
          </text:list>
          <draw:enhanced-geometry draw:text-rotate-angle="-180" svg:viewBox="0 0 21600 21600" draw:glue-points="?f0 0 ?f1 10800 0 21600 10800 21600 21600 21600 ?f7 10800" draw:text-areas="?f1 10800 ?f2 18000 ?f3 7200 ?f4 21600" draw:mirror-horizontal="true" draw:type="isosceles-triangle" draw:modifiers="1079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3" draw:text-style-name="MP13" draw:layer="backgroundobjects" svg:width="0.412cm" svg:height="0.358cm" svg:x="1.513cm" svg:y="3.03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style-name="Mgr14" draw:text-style-name="MP14" draw:layer="backgroundobjects" svg:width="0.415cm" svg:height="13.37cm" svg:x="0.798cm" svg:y="3.56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15" draw:text-style-name="MP15" draw:layer="backgroundobjects" svg:width="0.41cm" svg:height="14.98cm" svg:x="1.111cm" svg:y="1.98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>
        <draw:custom-shape draw:style-name="Mgr16" draw:text-style-name="MP16" draw:layer="backgroundobjects" svg:width="23.15cm" svg:height="0.285cm" svg:x="2.328cm" svg:y="2.09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7" draw:text-style-name="MP17" draw:layer="backgroundobjects" svg:width="22.733cm" svg:height="0.363cm" svg:x="2.328cm" svg:y="1.90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style-name="Mgr18" draw:text-style-name="MP18" draw:layer="backgroundobjects" svg:x1="2.365cm" svg:y1="2cm" svg:x2="25.051cm" svg:y2="2cm">
          <text:p/>
        </draw:line>
        <draw:line draw:style-name="Mgr18" draw:text-style-name="MP18" draw:layer="backgroundobjects" svg:x1="2.365cm" svg:y1="2.095cm" svg:x2="25.051cm" svg:y2="2.095cm">
          <text:p/>
        </draw:line>
        <draw:line draw:style-name="Mgr18" draw:text-style-name="MP18" draw:layer="backgroundobjects" svg:x1="2.365cm" svg:y1="2.19cm" svg:x2="25.051cm" svg:y2="2.19cm">
          <text:p/>
        </draw:line>
        <draw:line draw:style-name="Mgr19" draw:text-style-name="MP18" draw:layer="backgroundobjects" svg:x1="2.365cm" svg:y1="1.982cm" svg:x2="25.051cm" svg:y2="1.982cm">
          <text:p/>
        </draw:line>
        <draw:line draw:style-name="Mgr19" draw:text-style-name="MP18" draw:layer="backgroundobjects" svg:x1="2.365cm" svg:y1="2.077cm" svg:x2="25.051cm" svg:y2="2.077cm">
          <text:p/>
        </draw:line>
        <draw:line draw:style-name="Mgr19" draw:text-style-name="MP18" draw:layer="backgroundobjects" svg:x1="2.365cm" svg:y1="2.173cm" svg:x2="25.051cm" svg:y2="2.173cm">
          <text:p/>
        </draw:line>
      </draw:g>
      <draw:custom-shape draw:style-name="Mgr20" draw:text-style-name="MP20" draw:layer="backgroundobjects" svg:width="2.231cm" svg:height="2.287cm" svg:x="24.227cm" svg:y="15.444cm">
        <text:list text:style-name="ML2">
          <text:list-header>
            <text:p text:style-name="MP19"><text:span text:style-name="MT2">- </text:span><text:span text:style-name="MT2"><text:page-number>&lt;編號&gt;</text:page-number></text:span><text:span text:style-name="MT2"> </text:span><text:span text:style-name="MT2">-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21" draw:text-style-name="MP21" draw:layer="backgroundobjects" svg:width="3.664cm" svg:height="1.354cm" svg:x="0cm" svg:y="0cm">
        <draw:image xlink:href="Pictures/10000000000000960000002E4CF0ED2E6127BCF0.png" xlink:type="simple" xlink:show="embed" xlink:actuate="onLoad">
          <text:p/>
        </draw:image>
      </draw:frame>
      <draw:frame draw:style-name="Mgr21" draw:text-style-name="MP21" draw:layer="backgroundobjects" svg:width="1.618cm" svg:height="1.596cm" svg:x="24.84cm" svg:y="0cm">
        <draw:image xlink:href="Pictures/100002010000003D0000003C5B3DA2AF963C69AD.pn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71cm" svg:height="27.42cm" svg:x="0cm" svg:y="0cm">
          <text:p/>
        </draw:rect>
        <draw:frame draw:style-name="Mgr22" draw:text-style-name="MP3" draw:layer="backgroundobjects" svg:width="8.136cm" svg:height="1.279cm" svg:x="0cm" svg:y="-0.001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23" draw:text-style-name="MP5" draw:layer="backgroundobjects" svg:width="8.135cm" svg:height="1.279cm" svg:x="10.499cm" svg:y="-0.001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5.915cm" svg:height="10.186cm" svg:x="1.485cm" svg:y="2.139cm" presentation:class="page"/>
        <draw:frame presentation:style-name="預設-notes" draw:layer="backgroundobjects" svg:width="13.701cm" svg:height="12.299cm" svg:x="2.574cm" svg:y="12.968cm" presentation:class="notes" presentation:placeholder="true">
          <draw:text-box/>
        </draw:frame>
        <draw:frame draw:style-name="Mgr24" draw:text-style-name="MP3" draw:layer="backgroundobjects" svg:width="8.136cm" svg:height="1.292cm" svg:x="0cm" svg:y="26.119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25" draw:text-style-name="MP5" draw:layer="backgroundobjects" svg:width="8.135cm" svg:height="1.292cm" svg:x="10.499cm" svg:y="26.119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Mpr1" draw:text-style-name="MP22" draw:layer="backgroundobjects" svg:width="7.157cm" svg:height="1.134cm" svg:x="1cm" svg:y="14.9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1" draw:text-style-name="MP23" draw:layer="backgroundobjects" svg:width="10.575cm" svg:height="1.134cm" svg:x="8.386cm" svg:y="14.9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2" draw:text-style-name="MP24" draw:layer="backgroundobjects" svg:width="6.275cm" svg:height="1.103cm" svg:x="19.181cm" svg:y="14.899cm" presentation:class="page-number">
        <draw:text-box>
          <text:list text:style-name="ML3">
            <text:list-header>
              <text:p/>
            </text:list-header>
          </text:list>
        </draw:text-box>
      </draw:frame>
      <draw:g>
        <draw:g>
          <draw:custom-shape draw:style-name="Mgr26" draw:text-style-name="MP25" draw:layer="backgroundobjects" svg:width="0.486cm" svg:height="14.949cm" svg:x="0.152cm" svg:y="0.434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Mgr27" draw:text-style-name="MP13" draw:layer="backgroundobjects" svg:width="0.518cm" svg:height="0.419cm" svg:x="0.188cm" svg:y="0.191cm">
              <text:list text:style-name="ML1">
                <text:list-header>
                  <text:p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28" draw:text-style-name="MP13" draw:layer="backgroundobjects" svg:width="1.179cm" svg:height="0.803cm" svg:x="0.477cm" svg:y="-0.013cm">
              <text:list text:style-name="ML1">
                <text:list-header>
                  <text:p/>
                </text:list-header>
              </text:list>
              <draw:enhanced-geometry svg:viewBox="0 0 21600 21600" draw:text-areas="0 ?f0 ?f5 ?f2" draw:type="right-arrow" draw:modifiers="10799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g>
          <draw:custom-shape draw:style-name="Mgr29" draw:text-style-name="MP26" draw:layer="backgroundobjects" svg:width="24.139cm" svg:height="0.403cm" svg:x="1.887cm" svg:y="0.175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Mgr30" draw:text-style-name="MP6" draw:layer="backgroundobjects" svg:width="0.477cm" svg:height="0.443cm" svg:x="25.749cm" svg:y="0.178cm">
              <text:list text:style-name="ML1">
                <text:list-header>
                  <text:p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31" draw:text-style-name="MP6" draw:layer="backgroundobjects" svg:width="0.899cm" svg:height="1.014cm" svg:x="25.548cm" svg:y="0.421cm">
              <text:list text:style-name="ML1">
                <text:list-header>
                  <text:p/>
                </text:list-header>
              </text:list>
              <draw:enhanced-geometry svg:viewBox="0 0 21600 21600" draw:text-areas="?f0 0 ?f2 ?f5" draw:type="down-arrow" draw:modifiers="10799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g>
          <draw:custom-shape draw:style-name="Mgr32" draw:text-style-name="MP27" draw:layer="backgroundobjects" svg:width="24.124cm" svg:height="0.403cm" svg:x="0.432cm" svg:y="16.378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Mgr33" draw:text-style-name="MP28" draw:layer="backgroundobjects" svg:width="0.476cm" svg:height="0.446cm" svg:x="0.22cm" svg:y="16.331cm">
              <text:list text:style-name="ML1">
                <text:list-header>
                  <text:p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34" draw:text-style-name="MP28" draw:layer="backgroundobjects" svg:width="0.894cm" svg:height="1.014cm" svg:x="0cm" svg:y="15.517cm">
              <text:list text:style-name="ML1">
                <text:list-header>
                  <text:p/>
                </text:list-header>
              </text:list>
              <draw:enhanced-geometry svg:viewBox="0 0 21600 21600" draw:text-areas="?f0 ?f7 ?f2 21600" draw:type="up-arrow" draw:modifiers="10799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g>
          <draw:custom-shape draw:style-name="Mgr35" draw:text-style-name="MP29" draw:layer="backgroundobjects" svg:width="0.487cm" svg:height="14.894cm" svg:x="25.772cm" svg:y="1.574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Mgr36" draw:text-style-name="MP7" draw:layer="backgroundobjects" svg:width="0.519cm" svg:height="0.415cm" svg:x="25.739cm" svg:y="16.295cm">
              <text:list text:style-name="ML1">
                <text:list-header>
                  <text:p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37" draw:text-style-name="MP7" draw:layer="backgroundobjects" svg:width="1.178cm" svg:height="0.799cm" svg:x="24.791cm" svg:y="16.115cm">
              <text:list text:style-name="ML1">
                <text:list-header>
                  <text:p/>
                </text:list-header>
              </text:list>
              <draw:enhanced-geometry svg:viewBox="0 0 21600 21600" draw:text-areas="?f7 ?f0 21600 ?f2" draw:type="left-arrow" draw:modifiers="10799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</draw:g>
      <draw:frame presentation:style-name="題名1-title" draw:layer="backgroundobjects" svg:width="22.498cm" svg:height="2.822cm" svg:x="1.998cm" svg:y="2.39cm" presentation:class="title" presentation:placeholder="true">
        <draw:text-box/>
      </draw:frame>
      <draw:frame presentation:style-name="題名1-subtitle" draw:layer="backgroundobjects" svg:width="18.521cm" svg:height="4.325cm" svg:x="3.968cm" svg:y="9.595cm" presentation:class="subtitle" presentation:placeholder="true">
        <draw:text-box/>
      </draw:frame>
      <presentation:notes style:page-layout-name="PM0">
        <draw:rect draw:style-name="Mgr1" draw:text-style-name="MP1" draw:layer="backgroundobjects" svg:width="18.71cm" svg:height="27.42cm" svg:x="0cm" svg:y="0cm">
          <text:p/>
        </draw:rect>
        <draw:frame presentation:style-name="Mpr3" draw:text-style-name="MP3" draw:layer="backgroundobjects" svg:width="8.136cm" svg:height="1.279cm" svg:x="0cm" svg:y="-0.001cm" presentation:class="header">
          <draw:text-box>
            <text:list text:style-name="ML3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4" draw:text-style-name="MP5" draw:layer="backgroundobjects" svg:width="8.135cm" svg:height="1.279cm" svg:x="10.499cm" svg:y="-0.001cm" presentation:class="date-time">
          <draw:text-box>
            <text:list text:style-name="ML3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5.915cm" svg:height="10.186cm" svg:x="1.485cm" svg:y="2.139cm" presentation:class="page"/>
        <draw:frame presentation:style-name="題名1-notes" draw:layer="backgroundobjects" svg:width="13.701cm" svg:height="12.299cm" svg:x="2.574cm" svg:y="12.968cm" presentation:class="notes" presentation:placeholder="true">
          <draw:text-box/>
        </draw:frame>
        <draw:frame presentation:style-name="Mpr5" draw:text-style-name="MP3" draw:layer="backgroundobjects" svg:width="8.136cm" svg:height="1.292cm" svg:x="0cm" svg:y="26.119cm" presentation:class="footer">
          <draw:text-box>
            <text:list text:style-name="ML3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6" draw:text-style-name="MP5" draw:layer="backgroundobjects" svg:width="8.135cm" svg:height="1.292cm" svg:x="10.499cm" svg:y="26.119cm" presentation:class="page-number">
          <draw:text-box>
            <text:list text:style-name="ML3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高屏溪整治報告</dc:title>
    <meta:initial-creator>賴世銀</meta:initial-creator>
    <meta:creation-date>2000-08-23T08:37:46.790000000</meta:creation-date>
    <dc:creator>yslin244</dc:creator>
    <dc:date>2005-01-17T11:04:46.514000000</dc:date>
    <meta:print-date>2001-10-24T12:13:53.050000000</meta:print-date>
    <meta:editing-cycles>1208</meta:editing-cycles>
    <meta:editing-duration>P6DT3H30M50S</meta:editing-duration>
    <meta:document-statistic meta:object-count="86"/>
    <meta:generator>LibreOffice/5.1.2.2$Windows_x86 LibreOffice_project/d3bf12ecb743fc0d20e0be0c58ca359301eb705f</meta:generator>
  </office:meta>
</office:document-meta>
</file>