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華區段</text:p>
      <text:p text:style-name="Standard">工程內容：</text:p>
      <text:list xml:id="list8322040923142055043" text:style-name="WW8Num1">
        <text:list-item>
          <text:p text:style-name="P1">工程範圍：自七賢橋上游右岸至五福橋上游右岸，全長2365公尺。</text:p>
        </text:list-item>
        <text:list-item>
          <text:p text:style-name="P1">工程期限：92.6.25開工，93.7.25竣工。</text:p>
        </text:list-item>
        <text:list-item>
          <text:p text:style-name="P1">工程經費：約一億六仟七佰萬元。</text:p>
        </text:list-item>
        <text:list-item>
          <text:p text:style-name="P1">主要工項：石籠工程(7~14m)長度2065公尺，加勁土堤(5~7.5m)長度827公尺，排水工14座，植生工程(包含假草皮、杜梋花及楓香樹)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華區段</dc:title>
    <meta:initial-creator>yslin244</meta:initial-creator>
    <meta:creation-date>2005-01-18T16:41:00</meta:creation-date>
    <dc:creator>yslin244</dc:creator>
    <dc:date>2005-01-18T16:57:00</dc:date>
    <meta:editing-cycles>5</meta:editing-cycles>
    <meta:editing-duration>PT16M</meta:editing-duration>
    <meta:document-statistic meta:table-count="0" meta:image-count="0" meta:object-count="0" meta:page-count="1" meta:paragraph-count="6" meta:word-count="122" meta:character-count="160" meta:non-whitespace-character-count="160"/>
    <meta:generator>LibreOffice/5.1.2.2$Windows_x86 LibreOffice_project/d3bf12ecb743fc0d20e0be0c58ca359301eb705f</meta:generator>
  </office:meta>
</office:document-meta>
</file>