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39.86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決算表_20__28_ok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明細表彙整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明細表彙整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工程預算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新埔堤防復建工程預算書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工程預算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f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fl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變更預算書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明細表彙整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工程預算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工程預算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ook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工程預算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padding="0.71mm"/>
    </style:style>
    <style:style style:name="ce82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tit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fl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fl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變更預算書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變更預算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變更預算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明細表彙整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1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1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</style:style>
    <style:style style:name="ce123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變更預算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變更預算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fl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變更預算書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千分位_5b_0_5d__5f_明細表彙整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千分位_5b_0_5d__5f_明細表彙整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工程預算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Book2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工程預算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千分位_5f_變更預算書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千分位_5b_0_5d__5f_明細表彙整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千分位_5b_0_5d__5f_明細表彙整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工程預算書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工程預算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一般_5f_工程預算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變更設計預算-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千分位_5b_0_5d__5f_明細表彙整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千分位_5b_0_5d__5f_明細表彙整1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一般_5f_工程預算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一般_5f_工程預算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Book2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工程預算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工程預算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明細表彙整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一般_5f_明細表彙整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明細表彙整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明細表彙整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一般_5f_明細表彙整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明細表彙整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一般_5f_明細表彙整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工程預算書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fo:font-weight="normal" style:font-name-asian="標楷體" style:font-weight-asian="normal" style:font-weight-complex="normal"/>
    </style:style>
    <style:style style:name="T2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決算表 (ok)'.A69">
          <table:help-message table:display="false">
            <text:p>只能輸入35個 工程項目(包括第一號明細表等)</text:p>
          </table:help-message>
          <table:error-message table:message-type="stop" table:display="true"/>
        </table:content-validation>
      </table:content-validations>
      <table:table table:name="決算表 (ok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87"/>
        <table:table-column table:style-name="co9" table:default-cell-style-name="ce187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 <text:span text:style-name="T1">  </text:span><text:span text:style-name="T2">濟</text:span><text:span text:style-name="T3">   </text:span><text:span text:style-name="T2">部</text:span><text:span text:style-name="T3">   </text:span><text:span text:style-name="T2">水</text:span><text:span text:style-name="T3">   </text:span><text:span text:style-name="T2">利</text:span><text:span text:style-name="T3">   </text:span><text:span text:style-name="T2">署</text:span><text:span text:style-name="T3">  </text:span></text:p>
          </table:table-cell>
          <table:covered-table-cell table:number-columns-repeated="5" table:style-name="ce54"/>
          <table:covered-table-cell table:style-name="ce16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工<text:span text:style-name="T1">        </text:span><text:span text:style-name="T2">程</text:span><text:span text:style-name="T3">        </text:span><text:span text:style-name="T2">決</text:span><text:span text:style-name="T3">       </text:span><text:span text:style-name="T2">算</text:span><text:span text:style-name="T3">        </text:span><text:span text:style-name="T2">表</text:span></text:p>
          </table:table-cell>
          <table:covered-table-cell table:number-columns-repeated="5" table:style-name="ce55"/>
          <table:covered-table-cell table:style-name="ce162"/>
          <table:table-cell table:number-columns-repeated="1017"/>
        </table:table-row>
        <table:table-row table:style-name="ro2">
          <table:table-cell table:style-name="ce3" office:value-type="string" calcext:value-type="string">
            <text:p>契 約 編 號 :　92 - 水工- 201</text:p>
          </table:table-cell>
          <table:table-cell table:style-name="ce56" table:number-columns-repeated="3"/>
          <table:table-cell table:style-name="ce55" table:number-columns-repeated="2"/>
          <table:table-cell table:style-name="ce81"/>
          <table:table-cell table:number-columns-repeated="1017"/>
        </table:table-row>
        <table:table-row table:style-name="ro3">
          <table:table-cell office:value-type="string" calcext:value-type="string">
            <text:p>工程名稱 :基隆河整體治理計畫(前期計畫)大華區段堤防工程</text:p>
          </table:table-cell>
          <table:table-cell/>
          <table:table-cell table:style-name="ce111" table:number-columns-repeated="2"/>
          <table:table-cell table:style-name="ce144"/>
          <table:table-cell table:style-name="ce154" office:value-type="string" calcext:value-type="string" table:number-columns-spanned="2" table:number-rows-spanned="1">
            <text:p>開工日期 <text:s/>92 年 6 月 25 日</text:p>
          </table:table-cell>
          <table:covered-table-cell table:style-name="ce163"/>
          <table:table-cell table:number-columns-repeated="1017"/>
        </table:table-row>
        <table:table-row table:style-name="ro1">
          <table:table-cell office:value-type="string" calcext:value-type="string">
            <text:p>施工地點：基隆市七堵區</text:p>
          </table:table-cell>
          <table:table-cell/>
          <table:table-cell table:style-name="ce111" table:number-columns-repeated="2"/>
          <table:table-cell table:style-name="ce145"/>
          <table:table-cell table:style-name="ce154" office:value-type="string" calcext:value-type="string" table:number-columns-spanned="2" table:number-rows-spanned="1">
            <text:p>竣工日期 <text:s/>93 年 7 月 25 日</text:p>
          </table:table-cell>
          <table:covered-table-cell table:style-name="ce16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工程項目</text:p>
          </table:table-cell>
          <table:table-cell table:style-name="ce57" office:value-type="string" calcext:value-type="string" table:number-columns-spanned="1" table:number-rows-spanned="2">
            <text:p>說明</text:p>
          </table:table-cell>
          <table:table-cell table:style-name="ce57" office:value-type="string" calcext:value-type="string" table:number-columns-spanned="1" table:number-rows-spanned="2">
            <text:p>單位</text:p>
          </table:table-cell>
          <table:table-cell table:style-name="ce130" office:value-type="string" calcext:value-type="string" table:number-columns-spanned="1" table:number-rows-spanned="2">
            <text:p>數量</text:p>
          </table:table-cell>
          <table:table-cell table:style-name="ce57" office:value-type="string" calcext:value-type="string" table:number-columns-spanned="1" table:number-rows-spanned="2">
            <text:p>單價</text:p>
          </table:table-cell>
          <table:table-cell table:style-name="ce57" office:value-type="string" calcext:value-type="string" table:number-columns-spanned="1" table:number-rows-spanned="2">
            <text:p>總價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number-columns-repeated="2" table:style-name="ce58"/>
          <table:covered-table-cell table:style-name="ce131"/>
          <table:covered-table-cell table:number-columns-repeated="2" table:style-name="ce58"/>
          <table:covered-table-cell table:style-name="ce165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(一)發包工作費</text:p>
          </table:table-cell>
          <table:covered-table-cell table:style-name="ce59"/>
          <table:covered-table-cell table:number-columns-repeated="4" table:style-name="ce72"/>
          <table:covered-table-cell table:style-name="ce166"/>
          <table:table-cell/>
          <table:table-cell table:style-name="ce189"/>
          <table:table-cell table:number-columns-repeated="1015"/>
        </table:table-row>
        <table:table-row table:style-name="ro6">
          <table:table-cell table:style-name="ce8" office:value-type="string" calcext:value-type="string">
            <text:p>一工區堤防工程</text:p>
          </table:table-cell>
          <table:table-cell table:style-name="ce60" office:value-type="string" calcext:value-type="string">
            <text:p>L=1170<text:span text:style-name="T25">公尺</text:span></text:p>
          </table:table-cell>
          <table:table-cell table:style-name="ce112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  <draw:line table:end-cell-address="'決算表 (ok)'.D18" table:end-x="19.72mm" table:end-y="0.28mm" draw:z-index="140" draw:name="線條 202" draw:style-name="gr1" draw:text-style-name="P1" svg:x1="19.7mm" svg:y1="0.26mm" svg:x2="19.68mm" svg:y2="84.61mm">
              <text:p/>
            </draw:line>
          </table:table-cell>
          <table:table-cell table:style-name="ce146">
            <draw:line table:end-cell-address="'決算表 (ok)'.E9" table:end-x="21.71mm" table:end-y="5.04mm" draw:z-index="81" draw:name="線條 82" draw:style-name="gr1" draw:text-style-name="P1" svg:x1="11.73mm" svg:y1="5.04mm" svg:x2="21.71mm" svg:y2="5.04mm">
              <text:p/>
            </draw:line>
          </table:table-cell>
          <table:table-cell table:style-name="ce155" table:formula="of:=[.F69]" office:value-type="float" office:value="60674058" calcext:value-type="float">
            <text:p>60,674,058.00</text:p>
            <draw:line table:end-cell-address="'決算表 (ok)'.F20" table:end-x="22.72mm" table:end-y="8.49mm" draw:z-index="139" draw:name="線條 201" draw:style-name="gr1" draw:text-style-name="P1" svg:x1="22.69mm" svg:y1="0.01mm" svg:x2="22.72mm" svg:y2="111.26mm">
              <text:p/>
            </draw:line>
          </table:table-cell>
          <table:table-cell table:style-name="ce167" office:value-type="string" calcext:value-type="string">
            <text:p>第一號明細表</text:p>
          </table:table-cell>
          <table:table-cell/>
          <table:table-cell table:style-name="ce189"/>
          <table:table-cell table:number-columns-repeated="1015"/>
        </table:table-row>
        <table:table-row table:style-name="ro7">
          <table:table-cell table:style-name="ce8" office:value-type="string" calcext:value-type="string">
            <text:p>二工區堤防工程</text:p>
          </table:table-cell>
          <table:table-cell table:style-name="ce60" office:value-type="string" calcext:value-type="string">
            <text:p>L=1195<text:span text:style-name="T25">公尺</text:span></text:p>
          </table:table-cell>
          <table:table-cell table:style-name="ce112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0" table:end-x="21.71mm" table:end-y="5.04mm" draw:z-index="82" draw:name="線條 84" draw:style-name="gr1" draw:text-style-name="P1" svg:x1="11.73mm" svg:y1="5.04mm" svg:x2="21.71mm" svg:y2="5.04mm">
              <text:p/>
            </draw:line>
          </table:table-cell>
          <table:table-cell table:style-name="ce155" table:formula="of:=[.F102]" office:value-type="float" office:value="70184829" calcext:value-type="float">
            <text:p>70,184,829.00</text:p>
          </table:table-cell>
          <table:table-cell table:style-name="ce167" office:value-type="string" calcext:value-type="string">
            <text:p>第二號明細表</text:p>
          </table:table-cell>
          <table:table-cell/>
          <table:table-cell table:style-name="ce190"/>
          <table:table-cell table:style-name="ce194"/>
          <table:table-cell table:number-columns-repeated="1014"/>
        </table:table-row>
        <table:table-row table:style-name="ro6">
          <table:table-cell table:style-name="ce8" office:value-type="string" calcext:value-type="string">
            <text:p>植栽工程</text:p>
          </table:table-cell>
          <table:table-cell table:style-name="ce61"/>
          <table:table-cell table:style-name="ce113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1" table:end-x="21.71mm" table:end-y="5.04mm" draw:z-index="83" draw:name="線條 85" draw:style-name="gr1" draw:text-style-name="P1" svg:x1="11.73mm" svg:y1="5.04mm" svg:x2="21.71mm" svg:y2="5.04mm">
              <text:p/>
            </draw:line>
          </table:table-cell>
          <table:table-cell table:style-name="ce155" table:formula="of:=[.F117]" office:value-type="float" office:value="8551046" calcext:value-type="float">
            <text:p>8,551,046.00</text:p>
          </table:table-cell>
          <table:table-cell table:style-name="ce167" office:value-type="string" calcext:value-type="string">
            <text:p>第三號明細表</text:p>
          </table:table-cell>
          <table:table-cell/>
          <table:table-cell table:style-name="ce189"/>
          <table:table-cell table:number-columns-repeated="1015"/>
        </table:table-row>
        <table:table-row table:style-name="ro6">
          <table:table-cell table:style-name="ce8" office:value-type="string" calcext:value-type="string">
            <text:p>雜項工程</text:p>
          </table:table-cell>
          <table:table-cell table:style-name="ce60"/>
          <table:table-cell table:style-name="ce113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2" table:end-x="21.71mm" table:end-y="5.03mm" draw:z-index="84" draw:name="線條 86" draw:style-name="gr1" draw:text-style-name="P1" svg:x1="11.73mm" svg:y1="5.03mm" svg:x2="21.71mm" svg:y2="5.03mm">
              <text:p/>
            </draw:line>
          </table:table-cell>
          <table:table-cell table:style-name="ce155" table:formula="of:=[.F131]" office:value-type="float" office:value="2516072" calcext:value-type="float">
            <text:p>2,516,072.00</text:p>
          </table:table-cell>
          <table:table-cell table:style-name="ce167" office:value-type="string" calcext:value-type="string">
            <text:p>第四號明細表</text:p>
          </table:table-cell>
          <table:table-cell/>
          <table:table-cell table:style-name="ce191"/>
          <table:table-cell table:style-name="ce195"/>
          <table:table-cell table:number-columns-repeated="1014"/>
        </table:table-row>
        <table:table-row table:style-name="ro1">
          <table:table-cell table:style-name="ce8" office:value-type="string" calcext:value-type="string">
            <text:p>勞工安全衛生費</text:p>
          </table:table-cell>
          <table:table-cell table:style-name="ce62"/>
          <table:table-cell table:style-name="ce113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3" table:end-x="21.71mm" table:end-y="5.04mm" draw:z-index="148" draw:name="線條 231" draw:style-name="gr1" draw:text-style-name="P1" svg:x1="11.73mm" svg:y1="5.04mm" svg:x2="21.71mm" svg:y2="5.04mm">
              <text:p/>
            </draw:line>
          </table:table-cell>
          <table:table-cell table:style-name="ce155" table:formula="of:=[.F158]" office:value-type="float" office:value="1112760" calcext:value-type="float">
            <text:p>1,112,760.00</text:p>
          </table:table-cell>
          <table:table-cell table:style-name="ce167" office:value-type="string" calcext:value-type="string">
            <text:p>第五號明細表</text:p>
          </table:table-cell>
          <table:table-cell/>
          <table:table-cell table:style-name="ce192"/>
          <table:table-cell table:number-columns-repeated="1015"/>
        </table:table-row>
        <table:table-row table:style-name="ro1">
          <table:table-cell table:style-name="ce8" office:value-type="string" calcext:value-type="string">
            <text:p>環境保護措施費</text:p>
          </table:table-cell>
          <table:table-cell table:style-name="ce62"/>
          <table:table-cell table:style-name="ce114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4" table:end-x="22.21mm" table:end-y="4.5mm" draw:z-index="431" draw:name="線條 542" draw:style-name="gr1" draw:text-style-name="P1" svg:x1="12.46mm" svg:y1="4.5mm" svg:x2="22.21mm" svg:y2="4.5mm">
              <text:p/>
            </draw:line>
          </table:table-cell>
          <table:table-cell table:style-name="ce155" table:formula="of:=[.F165]" office:value-type="float" office:value="345705" calcext:value-type="float">
            <text:p>345,705.00</text:p>
          </table:table-cell>
          <table:table-cell table:style-name="ce167" office:value-type="string" calcext:value-type="string">
            <text:p>第六號明細表</text:p>
          </table:table-cell>
          <table:table-cell/>
          <table:table-cell table:style-name="ce192"/>
          <table:table-cell table:number-columns-repeated="1015"/>
        </table:table-row>
        <table:table-row table:style-name="ro1">
          <table:table-cell table:style-name="ce8" office:value-type="string" calcext:value-type="string">
            <text:p>廠商品質管制作業費</text:p>
          </table:table-cell>
          <table:table-cell table:style-name="ce60"/>
          <table:table-cell table:style-name="ce114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5" table:end-x="21.48mm" table:end-y="4.5mm" draw:z-index="432" draw:name="線條 543" draw:style-name="gr1" draw:text-style-name="P1" svg:x1="12.23mm" svg:y1="4.5mm" svg:x2="21.48mm" svg:y2="4.5mm">
              <text:p/>
            </draw:line>
          </table:table-cell>
          <table:table-cell table:style-name="ce155" table:formula="of:=[.F207]" office:value-type="float" office:value="1092477" calcext:value-type="float">
            <text:p>1,092,477.00</text:p>
          </table:table-cell>
          <table:table-cell table:style-name="ce167" office:value-type="string" calcext:value-type="string">
            <text:p>第七號明細表</text:p>
          </table:table-cell>
          <table:table-cell/>
          <table:table-cell table:style-name="ce192"/>
          <table:table-cell table:number-columns-repeated="1015"/>
        </table:table-row>
        <table:table-row table:style-name="ro1">
          <table:table-cell table:style-name="ce9" office:value-type="string" calcext:value-type="string">
            <text:p>包商管理費</text:p>
          </table:table-cell>
          <table:table-cell table:style-name="ce63" office:value-type="string" calcext:value-type="string">
            <text:p>包括工地管理費利潤營業稅以外稅捐什支等</text:p>
          </table:table-cell>
          <table:table-cell table:style-name="ce115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6" table:end-x="21.71mm" table:end-y="5.04mm" draw:z-index="150" draw:name="線條 233" draw:style-name="gr1" draw:text-style-name="P1" svg:x1="11.73mm" svg:y1="5.04mm" svg:x2="21.71mm" svg:y2="5.04mm">
              <text:p/>
            </draw:line>
          </table:table-cell>
          <table:table-cell table:style-name="ce155" office:value-type="float" office:value="12936053" calcext:value-type="float">
            <text:p>12,936,053.00</text:p>
          </table:table-cell>
          <table:table-cell table:style-name="ce167"/>
          <table:table-cell/>
          <table:table-cell table:style-name="ce192"/>
          <table:table-cell table:number-columns-repeated="1015"/>
        </table:table-row>
        <table:table-row table:style-name="ro1">
          <table:table-cell table:style-name="ce10" office:value-type="string" calcext:value-type="string">
            <text:p>營業稅</text:p>
          </table:table-cell>
          <table:table-cell table:style-name="ce64" office:value-type="percentage" office:value="0.05" calcext:value-type="percentage">
            <text:p>5%</text:p>
          </table:table-cell>
          <table:table-cell table:style-name="ce115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46">
            <draw:line table:end-cell-address="'決算表 (ok)'.E17" table:end-x="21.22mm" table:end-y="5.04mm" draw:z-index="149" draw:name="線條 232" draw:style-name="gr1" draw:text-style-name="P1" svg:x1="11.96mm" svg:y1="5.04mm" svg:x2="21.22mm" svg:y2="5.04mm">
              <text:p/>
            </draw:line>
          </table:table-cell>
          <table:table-cell table:style-name="ce155" office:value-type="float" office:value="7870650" calcext:value-type="float">
            <text:p>7,870,650.00</text:p>
          </table:table-cell>
          <table:table-cell table:style-name="ce167"/>
          <table:table-cell table:number-columns-repeated="1017"/>
        </table:table-row>
        <table:table-row table:style-name="ro1">
          <table:table-cell table:style-name="ce10" office:value-type="string" calcext:value-type="string">
            <text:p>計</text:p>
          </table:table-cell>
          <table:table-cell table:style-name="ce65"/>
          <table:table-cell table:style-name="ce115"/>
          <table:table-cell table:style-name="ce133"/>
          <table:table-cell table:style-name="ce147"/>
          <table:table-cell table:style-name="ce155" table:formula="of:=SUM([.F9:.F17])" office:value-type="float" office:value="165283650" calcext:value-type="float">
            <text:p>165,283,650.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1" office:value-type="string" calcext:value-type="string">
            <text:p>工程保險費</text:p>
          </table:table-cell>
          <table:table-cell table:style-name="ce66"/>
          <table:table-cell table:style-name="ce115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  <draw:line table:end-cell-address="'決算表 (ok)'.D21" table:end-x="19.7mm" table:end-y="0.27mm" draw:z-index="151" draw:name="線條 246" draw:style-name="gr1" draw:text-style-name="P1" svg:x1="19.68mm" svg:y1="1.05mm" svg:x2="19.7mm" svg:y2="18.69mm">
              <text:p/>
            </draw:line>
          </table:table-cell>
          <table:table-cell table:style-name="ce134">
            <draw:line table:end-cell-address="'決算表 (ok)'.E19" table:end-x="21.22mm" table:end-y="5.04mm" draw:z-index="162" draw:name="線條 266" draw:style-name="gr1" draw:text-style-name="P1" svg:x1="11.96mm" svg:y1="5.04mm" svg:x2="21.22mm" svg:y2="5.04mm">
              <text:p/>
            </draw:line>
          </table:table-cell>
          <table:table-cell table:style-name="ce155" office:value-type="float" office:value="2368000" calcext:value-type="float">
            <text:p>2,368,000.00</text:p>
          </table:table-cell>
          <table:table-cell table:style-name="ce167"/>
          <table:table-cell table:number-columns-repeated="1017"/>
        </table:table-row>
        <table:table-row table:style-name="ro1">
          <table:table-cell table:style-name="ce12" office:value-type="string" calcext:value-type="string">
            <text:p>發包總價</text:p>
          </table:table-cell>
          <table:table-cell table:style-name="ce67"/>
          <table:table-cell table:style-name="ce115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</table:table-cell>
          <table:table-cell table:style-name="ce134">
            <draw:line table:end-cell-address="'決算表 (ok)'.E20" table:end-x="20.98mm" table:end-y="5.04mm" draw:z-index="163" draw:name="線條 267" draw:style-name="gr1" draw:text-style-name="P1" svg:x1="11.73mm" svg:y1="5.04mm" svg:x2="20.98mm" svg:y2="5.04mm">
              <text:p/>
            </draw:line>
          </table:table-cell>
          <table:table-cell table:style-name="ce155" table:formula="of:=SUM([.F18:.F19])" office:value-type="float" office:value="167651650" calcext:value-type="float">
            <text:p>167,651,650.00</text:p>
          </table:table-cell>
          <table:table-cell table:style-name="ce167"/>
          <table:table-cell/>
          <table:table-cell table:style-name="ce193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7" table:number-rows-spanned="1">
            <text:p>                                        <text:span text:style-name="T4">(</text:span><text:span text:style-name="T5">二)工程管理費</text:span></text:p>
          </table:table-cell>
          <table:covered-table-cell table:number-columns-repeated="5" table:style-name="ce68"/>
          <table:covered-table-cell table:style-name="ce169"/>
          <table:table-cell table:number-columns-repeated="1017"/>
        </table:table-row>
        <table:table-row table:style-name="ro1">
          <table:table-cell table:style-name="ce14" office:value-type="string" calcext:value-type="string">
            <text:p>工程管理費</text:p>
          </table:table-cell>
          <table:table-cell table:style-name="ce69"/>
          <table:table-cell table:style-name="ce116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  <draw:line table:end-cell-address="'決算表 (ok)'.D23" table:end-x="19.2mm" table:end-y="0.79mm" draw:z-index="147" draw:name="線條 230" draw:style-name="gr1" draw:text-style-name="P1" svg:x1="19.17mm" svg:y1="0.8mm" svg:x2="19.2mm" svg:y2="10mm">
              <text:p/>
            </draw:line>
          </table:table-cell>
          <table:table-cell table:style-name="ce148" office:value-type="string" calcext:value-type="string">
            <text:p>──</text:p>
          </table:table-cell>
          <table:table-cell table:style-name="ce155" office:value-type="float" office:value="4868000" calcext:value-type="float">
            <text:p>4,868,000.00</text:p>
            <draw:line table:end-cell-address="'決算表 (ok)'.F22" table:end-x="22.72mm" table:end-y="9.21mm" draw:z-index="145" draw:name="線條 228" draw:style-name="gr1" draw:text-style-name="P1" svg:x1="22.69mm" svg:y1="0mm" svg:x2="22.72mm" svg:y2="9.21mm">
              <text:p/>
            </draw:line>
          </table:table-cell>
          <table:table-cell table:style-name="ce167"/>
          <table:table-cell table:number-columns-repeated="1017"/>
        </table:table-row>
        <table:table-row table:style-name="ro1">
          <table:table-cell table:style-name="ce15"/>
          <table:table-cell table:style-name="ce69"/>
          <table:table-cell table:style-name="ce116"/>
          <table:table-cell table:style-name="ce134"/>
          <table:table-cell table:style-name="ce149"/>
          <table:table-cell table:style-name="ce156"/>
          <table:table-cell table:style-name="ce167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                                                                               <text:span text:style-name="T6">(三)空 氣 污 染 防 治 費</text:span></text:p>
          </table:table-cell>
          <table:covered-table-cell table:number-columns-repeated="5" table:style-name="ce70"/>
          <table:covered-table-cell table:style-name="ce170"/>
          <table:table-cell table:number-columns-repeated="1017"/>
        </table:table-row>
        <table:table-row table:style-name="ro1">
          <table:table-cell table:style-name="ce14" office:value-type="string" calcext:value-type="string">
            <text:p>空氣污染防治費</text:p>
          </table:table-cell>
          <table:table-cell table:style-name="ce69"/>
          <table:table-cell table:style-name="ce116" office:value-type="string" calcext:value-type="string">
            <text:p>全</text:p>
          </table:table-cell>
          <table:table-cell table:style-name="ce132" office:value-type="float" office:value="1" calcext:value-type="float">
            <text:p>1.00</text:p>
            <draw:line table:end-cell-address="'決算表 (ok)'.D27" table:end-x="19.7mm" table:end-y="0.26mm" draw:z-index="146" draw:name="線條 229" draw:style-name="gr1" draw:text-style-name="P1" svg:x1="19.68mm" svg:y1="0mm" svg:x2="19.7mm" svg:y2="18.67mm">
              <text:p/>
            </draw:line>
          </table:table-cell>
          <table:table-cell table:style-name="ce148" office:value-type="string" calcext:value-type="string">
            <text:p>──</text:p>
          </table:table-cell>
          <table:table-cell table:style-name="ce155" office:value-type="float" office:value="357143" calcext:value-type="float">
            <text:p>357,143.00</text:p>
            <draw:line table:end-cell-address="'決算表 (ok)'.F31" table:end-x="22.72mm" table:end-y="9.21mm" draw:z-index="143" draw:name="線條 211" draw:style-name="gr1" draw:text-style-name="P1" svg:x1="22.69mm" svg:y1="0.79mm" svg:x2="22.72mm" svg:y2="64.45mm">
              <text:p/>
            </draw:line>
          </table:table-cell>
          <table:table-cell table:style-name="ce167"/>
          <table:table-cell/>
          <table:table-cell>
            <draw:line table:end-cell-address="'決算表 (ok)'.I25" table:end-x="35.66mm" table:end-y="7.7mm" draw:z-index="430" draw:name="線條 541" draw:style-name="gr1" draw:text-style-name="P1" svg:x1="25.65mm" svg:y1="7.7mm" svg:x2="35.66mm" svg:y2="7.7mm">
              <text:p/>
            </draw:line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合<text:span text:style-name="T4">               </text:span><text:span text:style-name="T5">計</text:span></text:p>
          </table:table-cell>
          <table:table-cell table:style-name="ce71" table:number-columns-repeated="2"/>
          <table:table-cell table:style-name="ce134">
            <draw:line table:end-cell-address="'決算表 (ok)'.D26" table:end-x="16.72mm" table:end-y="0.01mm" draw:z-index="142" draw:name="線條 209" draw:style-name="gr1" draw:text-style-name="P1" svg:x1="16.69mm" svg:y1="0.01mm" svg:x2="16.72mm" svg:y2="0.01mm">
              <text:p/>
            </draw:line>
          </table:table-cell>
          <table:table-cell table:style-name="ce150"/>
          <table:table-cell table:style-name="ce155" table:formula="of:=[.F25]+[.F22]+[.F20]" office:value-type="float" office:value="172876793" calcext:value-type="float">
            <text:p>172,876,793.00</text:p>
            <draw:line table:end-cell-address="'決算表 (ok)'.F26" table:end-x="25.19mm" table:end-y="0.01mm" draw:z-index="141" draw:name="線條 207" draw:style-name="gr1" draw:text-style-name="P1" svg:x1="25.16mm" svg:y1="0.01mm" svg:x2="25.19mm" svg:y2="0.01mm">
              <text:p/>
            </draw:line>
            <draw:line table:end-cell-address="'決算表 (ok)'.F26" table:end-x="25.19mm" table:end-y="0.01mm" draw:z-index="144" draw:name="線條 212" draw:style-name="gr1" draw:text-style-name="P1" svg:x1="25.16mm" svg:y1="0.01mm" svg:x2="25.19mm" svg:y2="0.01mm">
              <text:p/>
            </draw:line>
          </table:table-cell>
          <table:table-cell table:style-name="ce167"/>
          <table:table-cell table:number-columns-repeated="1017"/>
        </table:table-row>
        <table:table-row table:style-name="ro1">
          <table:table-cell table:style-name="ce17" office:value-type="string" calcext:value-type="string">
            <text:p>本工程實付金額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155" table:formula="of:=[.F26]" office:value-type="float" office:value="172876793" calcext:value-type="float">
            <text:p>172,876,793.00</text:p>
          </table:table-cell>
          <table:table-cell table:style-name="ce167"/>
          <table:table-cell table:number-columns-repeated="1017"/>
        </table:table-row>
        <table:table-row table:style-name="ro1">
          <table:table-cell table:style-name="ce17" office:value-type="string" calcext:value-type="string">
            <text:p>本工程預算金額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155" office:value-type="float" office:value="221901000" calcext:value-type="float">
            <text:p>221,901,000.00</text:p>
          </table:table-cell>
          <table:table-cell table:style-name="ce167"/>
          <table:table-cell table:number-columns-repeated="1017"/>
        </table:table-row>
        <table:table-row table:style-name="ro1">
          <table:table-cell table:style-name="ce17" office:value-type="string" calcext:value-type="string">
            <text:p>減少金額</text:p>
          </table:table-cell>
          <table:table-cell table:style-name="ce72" table:number-columns-repeated="4"/>
          <table:table-cell table:style-name="ce155" table:formula="of:=[.F28]-[.F27]" office:value-type="float" office:value="49024207" calcext:value-type="float">
            <text:p>49,024,207.00</text:p>
          </table:table-cell>
          <table:table-cell table:style-name="ce167"/>
          <table:table-cell table:number-columns-repeated="1017"/>
        </table:table-row>
        <table:table-row table:style-name="ro1">
          <table:table-cell table:style-name="ce17"/>
          <table:table-cell table:style-name="ce72" table:number-columns-repeated="4"/>
          <table:table-cell table:style-name="ce155"/>
          <table:table-cell table:style-name="ce167"/>
          <table:table-cell table:number-columns-repeated="1017"/>
        </table:table-row>
        <table:table-row table:style-name="ro1">
          <table:table-cell table:style-name="ce18"/>
          <table:table-cell table:style-name="ce73" table:number-columns-spanned="4" table:number-rows-spanned="1"/>
          <table:covered-table-cell table:number-columns-repeated="3" table:style-name="ce73"/>
          <table:table-cell table:style-name="ce157"/>
          <table:table-cell table:style-name="ce171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1" table:number-rows-spanned="2">
            <text:p>製 <text:s/>表 </text:p>
          </table:table-cell>
          <table:table-cell table:style-name="ce74" office:value-type="string" calcext:value-type="string" table:number-columns-spanned="2" table:number-rows-spanned="2">
            <text:p>主辦工程司 </text:p>
          </table:table-cell>
          <table:covered-table-cell table:style-name="ce74"/>
          <table:table-cell table:style-name="ce135"/>
          <table:table-cell table:style-name="ce151" office:value-type="string" calcext:value-type="string" table:number-columns-spanned="1" table:number-rows-spanned="2">
            <text:p>工務課長</text:p>
          </table:table-cell>
          <table:table-cell table:style-name="ce77"/>
          <table:table-cell table:style-name="ce81"/>
          <table:table-cell table:number-columns-repeated="1017"/>
        </table:table-row>
        <table:table-row table:style-name="ro8">
          <table:covered-table-cell table:style-name="ce20"/>
          <table:covered-table-cell table:number-columns-repeated="2" table:style-name="ce75"/>
          <table:table-cell table:style-name="ce136"/>
          <table:covered-table-cell table:style-name="ce151"/>
          <table:table-cell table:style-name="ce158" table:number-columns-repeated="2"/>
          <table:table-cell table:style-name="ce18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經 <text:span text:style-name="T1">  </text:span><text:span text:style-name="T2">濟</text:span><text:span text:style-name="T3">   </text:span><text:span text:style-name="T2">部</text:span><text:span text:style-name="T3">   </text:span><text:span text:style-name="T2">水</text:span><text:span text:style-name="T3">   </text:span><text:span text:style-name="T2">利</text:span><text:span text:style-name="T3">   </text:span><text:span text:style-name="T2">署</text:span><text:span text:style-name="T3">  </text:span></text:p>
          </table:table-cell>
          <table:covered-table-cell table:number-columns-repeated="5" table:style-name="ce54"/>
          <table:covered-table-cell table:style-name="ce161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工<text:span text:style-name="T1">        </text:span><text:span text:style-name="T2">程</text:span><text:span text:style-name="T3">        </text:span><text:span text:style-name="T2">決</text:span><text:span text:style-name="T3">       </text:span><text:span text:style-name="T2">算</text:span><text:span text:style-name="T3">        </text:span><text:span text:style-name="T2">表</text:span></text:p>
          </table:table-cell>
          <table:covered-table-cell table:number-columns-repeated="2" table:style-name="ce55"/>
          <table:covered-table-cell table:style-name="ce55">
            <draw:line table:end-cell-address="'決算表 (ok)'.D35" table:end-x="0.03mm" table:end-y="0.01mm" draw:z-index="0" draw:name="線條 1" draw:style-name="gr1" draw:text-style-name="P1" svg:x1="0mm" svg:y1="0.01mm" svg:x2="0.03mm" svg:y2="0.01mm">
              <text:p/>
            </draw:line>
            <draw:line table:end-cell-address="'決算表 (ok)'.D35" table:end-x="20.45mm" table:end-y="0.01mm" draw:z-index="1" draw:name="線條 2" draw:style-name="gr1" draw:text-style-name="P1" svg:x1="20.42mm" svg:y1="0.01mm" svg:x2="20.45mm" svg:y2="0.01mm">
              <text:p/>
            </draw:line>
            <draw:line table:end-cell-address="'決算表 (ok)'.D35" table:end-x="0.03mm" table:end-y="0.01mm" draw:z-index="9" draw:name="線條 10" draw:style-name="gr1" draw:text-style-name="P1" svg:x1="0mm" svg:y1="0.01mm" svg:x2="0.03mm" svg:y2="0.01mm">
              <text:p/>
            </draw:line>
            <draw:line table:end-cell-address="'決算表 (ok)'.D35" table:end-x="20.45mm" table:end-y="0.01mm" draw:z-index="10" draw:name="線條 11" draw:style-name="gr1" draw:text-style-name="P1" svg:x1="20.42mm" svg:y1="0.01mm" svg:x2="20.45mm" svg:y2="0.01mm">
              <text:p/>
            </draw:line>
            <draw:line table:end-cell-address="'決算表 (ok)'.D35" table:end-x="0.03mm" table:end-y="0.01mm" draw:z-index="18" draw:name="線條 19" draw:style-name="gr1" draw:text-style-name="P1" svg:x1="0mm" svg:y1="0.01mm" svg:x2="0.03mm" svg:y2="0.01mm">
              <text:p/>
            </draw:line>
            <draw:line table:end-cell-address="'決算表 (ok)'.D35" table:end-x="20.45mm" table:end-y="0.01mm" draw:z-index="19" draw:name="線條 20" draw:style-name="gr1" draw:text-style-name="P1" svg:x1="20.42mm" svg:y1="0.01mm" svg:x2="20.45mm" svg:y2="0.01mm">
              <text:p/>
            </draw:line>
            <draw:line table:end-cell-address="'決算表 (ok)'.D35" table:end-x="0.03mm" table:end-y="0.01mm" draw:z-index="27" draw:name="線條 28" draw:style-name="gr1" draw:text-style-name="P1" svg:x1="0mm" svg:y1="0.01mm" svg:x2="0.03mm" svg:y2="0.01mm">
              <text:p/>
            </draw:line>
            <draw:line table:end-cell-address="'決算表 (ok)'.D35" table:end-x="20.45mm" table:end-y="0.01mm" draw:z-index="28" draw:name="線條 29" draw:style-name="gr1" draw:text-style-name="P1" svg:x1="20.42mm" svg:y1="0.01mm" svg:x2="20.45mm" svg:y2="0.01mm">
              <text:p/>
            </draw:line>
            <draw:line table:end-cell-address="'決算表 (ok)'.D35" table:end-x="0.03mm" table:end-y="0.01mm" draw:z-index="36" draw:name="線條 37" draw:style-name="gr1" draw:text-style-name="P1" svg:x1="0mm" svg:y1="0.01mm" svg:x2="0.03mm" svg:y2="0.01mm">
              <text:p/>
            </draw:line>
            <draw:line table:end-cell-address="'決算表 (ok)'.D35" table:end-x="20.45mm" table:end-y="0.01mm" draw:z-index="37" draw:name="線條 38" draw:style-name="gr1" draw:text-style-name="P1" svg:x1="20.42mm" svg:y1="0.01mm" svg:x2="20.45mm" svg:y2="0.01mm">
              <text:p/>
            </draw:line>
            <draw:line table:end-cell-address="'決算表 (ok)'.D35" table:end-x="0.03mm" table:end-y="0.01mm" draw:z-index="45" draw:name="線條 46" draw:style-name="gr1" draw:text-style-name="P1" svg:x1="0mm" svg:y1="0.01mm" svg:x2="0.03mm" svg:y2="0.01mm">
              <text:p/>
            </draw:line>
          </table:covered-table-cell>
          <table:covered-table-cell table:style-name="ce55">
            <draw:line table:end-cell-address="'決算表 (ok)'.E35" table:end-x="0.03mm" table:end-y="0.01mm" draw:z-index="2" draw:name="線條 3" draw:style-name="gr1" draw:text-style-name="P1" svg:x1="0mm" svg:y1="0.01mm" svg:x2="0.03mm" svg:y2="0.01mm">
              <text:p/>
            </draw:line>
            <draw:line table:end-cell-address="'決算表 (ok)'.E35" table:end-x="0.03mm" table:end-y="0.01mm" draw:z-index="3" draw:name="線條 4" draw:style-name="gr1" draw:text-style-name="P1" svg:x1="0mm" svg:y1="0.01mm" svg:x2="0.03mm" svg:y2="0.01mm">
              <text:p/>
            </draw:line>
            <draw:line table:end-cell-address="'決算表 (ok)'.E35" table:end-x="20.72mm" table:end-y="0.01mm" draw:z-index="4" draw:name="線條 5" draw:style-name="gr1" draw:text-style-name="P1" svg:x1="20.69mm" svg:y1="0.01mm" svg:x2="20.72mm" svg:y2="0.01mm">
              <text:p/>
            </draw:line>
            <draw:line table:end-cell-address="'決算表 (ok)'.E35" table:end-x="0.03mm" table:end-y="0.01mm" draw:z-index="11" draw:name="線條 12" draw:style-name="gr1" draw:text-style-name="P1" svg:x1="0mm" svg:y1="0.01mm" svg:x2="0.03mm" svg:y2="0.01mm">
              <text:p/>
            </draw:line>
            <draw:line table:end-cell-address="'決算表 (ok)'.E35" table:end-x="0.03mm" table:end-y="0.01mm" draw:z-index="12" draw:name="線條 13" draw:style-name="gr1" draw:text-style-name="P1" svg:x1="0mm" svg:y1="0.01mm" svg:x2="0.03mm" svg:y2="0.01mm">
              <text:p/>
            </draw:line>
            <draw:line table:end-cell-address="'決算表 (ok)'.E35" table:end-x="20.72mm" table:end-y="0.01mm" draw:z-index="13" draw:name="線條 14" draw:style-name="gr1" draw:text-style-name="P1" svg:x1="20.69mm" svg:y1="0.01mm" svg:x2="20.72mm" svg:y2="0.01mm">
              <text:p/>
            </draw:line>
            <draw:line table:end-cell-address="'決算表 (ok)'.E35" table:end-x="0.03mm" table:end-y="0.01mm" draw:z-index="20" draw:name="線條 21" draw:style-name="gr1" draw:text-style-name="P1" svg:x1="0mm" svg:y1="0.01mm" svg:x2="0.03mm" svg:y2="0.01mm">
              <text:p/>
            </draw:line>
            <draw:line table:end-cell-address="'決算表 (ok)'.E35" table:end-x="0.03mm" table:end-y="0.01mm" draw:z-index="21" draw:name="線條 22" draw:style-name="gr1" draw:text-style-name="P1" svg:x1="0mm" svg:y1="0.01mm" svg:x2="0.03mm" svg:y2="0.01mm">
              <text:p/>
            </draw:line>
            <draw:line table:end-cell-address="'決算表 (ok)'.E35" table:end-x="20.72mm" table:end-y="0.01mm" draw:z-index="22" draw:name="線條 23" draw:style-name="gr1" draw:text-style-name="P1" svg:x1="20.69mm" svg:y1="0.01mm" svg:x2="20.72mm" svg:y2="0.01mm">
              <text:p/>
            </draw:line>
            <draw:line table:end-cell-address="'決算表 (ok)'.E35" table:end-x="0.03mm" table:end-y="0.01mm" draw:z-index="29" draw:name="線條 30" draw:style-name="gr1" draw:text-style-name="P1" svg:x1="0mm" svg:y1="0.01mm" svg:x2="0.03mm" svg:y2="0.01mm">
              <text:p/>
            </draw:line>
            <draw:line table:end-cell-address="'決算表 (ok)'.E35" table:end-x="0.03mm" table:end-y="0.01mm" draw:z-index="30" draw:name="線條 31" draw:style-name="gr1" draw:text-style-name="P1" svg:x1="0mm" svg:y1="0.01mm" svg:x2="0.03mm" svg:y2="0.01mm">
              <text:p/>
            </draw:line>
            <draw:line table:end-cell-address="'決算表 (ok)'.E35" table:end-x="20.72mm" table:end-y="0.01mm" draw:z-index="31" draw:name="線條 32" draw:style-name="gr1" draw:text-style-name="P1" svg:x1="20.69mm" svg:y1="0.01mm" svg:x2="20.72mm" svg:y2="0.01mm">
              <text:p/>
            </draw:line>
            <draw:line table:end-cell-address="'決算表 (ok)'.E35" table:end-x="0.03mm" table:end-y="0.01mm" draw:z-index="38" draw:name="線條 39" draw:style-name="gr1" draw:text-style-name="P1" svg:x1="0mm" svg:y1="0.01mm" svg:x2="0.03mm" svg:y2="0.01mm">
              <text:p/>
            </draw:line>
            <draw:line table:end-cell-address="'決算表 (ok)'.E35" table:end-x="0.03mm" table:end-y="0.01mm" draw:z-index="39" draw:name="線條 40" draw:style-name="gr1" draw:text-style-name="P1" svg:x1="0mm" svg:y1="0.01mm" svg:x2="0.03mm" svg:y2="0.01mm">
              <text:p/>
            </draw:line>
            <draw:line table:end-cell-address="'決算表 (ok)'.E35" table:end-x="20.72mm" table:end-y="0.01mm" draw:z-index="40" draw:name="線條 41" draw:style-name="gr1" draw:text-style-name="P1" svg:x1="20.69mm" svg:y1="0.01mm" svg:x2="20.72mm" svg:y2="0.01mm">
              <text:p/>
            </draw:line>
            <draw:line table:end-cell-address="'決算表 (ok)'.E35" table:end-x="0.03mm" table:end-y="0.01mm" draw:z-index="46" draw:name="線條 47" draw:style-name="gr1" draw:text-style-name="P1" svg:x1="0mm" svg:y1="0.01mm" svg:x2="0.03mm" svg:y2="0.01mm">
              <text:p/>
            </draw:line>
            <draw:line table:end-cell-address="'決算表 (ok)'.E35" table:end-x="0.03mm" table:end-y="0.01mm" draw:z-index="47" draw:name="線條 48" draw:style-name="gr1" draw:text-style-name="P1" svg:x1="0mm" svg:y1="0.01mm" svg:x2="0.03mm" svg:y2="0.01mm">
              <text:p/>
            </draw:line>
          </table:covered-table-cell>
          <table:covered-table-cell table:style-name="ce55">
            <draw:line table:end-cell-address="'決算表 (ok)'.F35" table:end-x="0.04mm" table:end-y="0.01mm" draw:z-index="5" draw:name="線條 6" draw:style-name="gr1" draw:text-style-name="P1" svg:x1="0.01mm" svg:y1="0.01mm" svg:x2="0.04mm" svg:y2="0.01mm">
              <text:p/>
            </draw:line>
            <draw:line table:end-cell-address="'決算表 (ok)'.F35" table:end-x="26.21mm" table:end-y="0.01mm" draw:z-index="6" draw:name="線條 7" draw:style-name="gr1" draw:text-style-name="P1" svg:x1="26.18mm" svg:y1="0.01mm" svg:x2="26.21mm" svg:y2="0.01mm">
              <text:p/>
            </draw:line>
            <draw:line table:end-cell-address="'決算表 (ok)'.F35" table:end-x="0.04mm" table:end-y="0.01mm" draw:z-index="14" draw:name="線條 15" draw:style-name="gr1" draw:text-style-name="P1" svg:x1="0.01mm" svg:y1="0.01mm" svg:x2="0.04mm" svg:y2="0.01mm">
              <text:p/>
            </draw:line>
            <draw:line table:end-cell-address="'決算表 (ok)'.F35" table:end-x="26.21mm" table:end-y="0.01mm" draw:z-index="15" draw:name="線條 16" draw:style-name="gr1" draw:text-style-name="P1" svg:x1="26.18mm" svg:y1="0.01mm" svg:x2="26.21mm" svg:y2="0.01mm">
              <text:p/>
            </draw:line>
            <draw:line table:end-cell-address="'決算表 (ok)'.F35" table:end-x="0.04mm" table:end-y="0.01mm" draw:z-index="23" draw:name="線條 24" draw:style-name="gr1" draw:text-style-name="P1" svg:x1="0.01mm" svg:y1="0.01mm" svg:x2="0.04mm" svg:y2="0.01mm">
              <text:p/>
            </draw:line>
            <draw:line table:end-cell-address="'決算表 (ok)'.F35" table:end-x="26.21mm" table:end-y="0.01mm" draw:z-index="24" draw:name="線條 25" draw:style-name="gr1" draw:text-style-name="P1" svg:x1="26.18mm" svg:y1="0.01mm" svg:x2="26.21mm" svg:y2="0.01mm">
              <text:p/>
            </draw:line>
            <draw:line table:end-cell-address="'決算表 (ok)'.F35" table:end-x="0.04mm" table:end-y="0.01mm" draw:z-index="32" draw:name="線條 33" draw:style-name="gr1" draw:text-style-name="P1" svg:x1="0.01mm" svg:y1="0.01mm" svg:x2="0.04mm" svg:y2="0.01mm">
              <text:p/>
            </draw:line>
            <draw:line table:end-cell-address="'決算表 (ok)'.F35" table:end-x="26.21mm" table:end-y="0.01mm" draw:z-index="33" draw:name="線條 34" draw:style-name="gr1" draw:text-style-name="P1" svg:x1="26.18mm" svg:y1="0.01mm" svg:x2="26.21mm" svg:y2="0.01mm">
              <text:p/>
            </draw:line>
            <draw:line table:end-cell-address="'決算表 (ok)'.F35" table:end-x="0.04mm" table:end-y="0.01mm" draw:z-index="41" draw:name="線條 42" draw:style-name="gr1" draw:text-style-name="P1" svg:x1="0.01mm" svg:y1="0.01mm" svg:x2="0.04mm" svg:y2="0.01mm">
              <text:p/>
            </draw:line>
            <draw:line table:end-cell-address="'決算表 (ok)'.F35" table:end-x="26.21mm" table:end-y="0.01mm" draw:z-index="42" draw:name="線條 43" draw:style-name="gr1" draw:text-style-name="P1" svg:x1="26.18mm" svg:y1="0.01mm" svg:x2="26.21mm" svg:y2="0.01mm">
              <text:p/>
            </draw:line>
            <draw:line table:end-cell-address="'決算表 (ok)'.F35" table:end-x="0.04mm" table:end-y="0.01mm" draw:z-index="48" draw:name="線條 49" draw:style-name="gr1" draw:text-style-name="P1" svg:x1="0.01mm" svg:y1="0.01mm" svg:x2="0.04mm" svg:y2="0.01mm">
              <text:p/>
            </draw:line>
          </table:covered-table-cell>
          <table:covered-table-cell table:style-name="ce162">
            <draw:line table:end-cell-address="'決算表 (ok)'.G35" table:end-x="0.03mm" table:end-y="0.01mm" draw:z-index="7" draw:name="線條 8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8" draw:name="線條 9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16" draw:name="線條 17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17" draw:name="線條 18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25" draw:name="線條 26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26" draw:name="線條 27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34" draw:name="線條 35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35" draw:name="線條 36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43" draw:name="線條 44" draw:style-name="gr1" draw:text-style-name="P1" svg:x1="0mm" svg:y1="0.01mm" svg:x2="0.03mm" svg:y2="0.01mm">
              <text:p/>
            </draw:line>
            <draw:line table:end-cell-address="'決算表 (ok)'.G35" table:end-x="0.03mm" table:end-y="0.01mm" draw:z-index="44" draw:name="線條 45" draw:style-name="gr1" draw:text-style-name="P1" svg:x1="0mm" svg:y1="0.01mm" svg:x2="0.03mm" svg:y2="0.01mm">
              <text:p/>
            </draw:line>
          </table:covered-table-cell>
          <table:table-cell table:number-columns-repeated="1017"/>
        </table:table-row>
        <table:table-row table:style-name="ro3">
          <table:table-cell table:style-name="ce3" table:formula="of:=[.A3]" office:value-type="string" office:string-value="契 約 編 號 :　92 - 水工- 201" calcext:value-type="string">
            <text:p>契 約 編 號 :　92 - 水工- 201</text:p>
          </table:table-cell>
          <table:table-cell table:style-name="ce76" table:number-columns-repeated="3"/>
          <table:table-cell table:style-name="ce55" table:number-columns-repeated="2"/>
          <table:table-cell table:style-name="ce81"/>
          <table:table-cell table:number-columns-repeated="1017"/>
        </table:table-row>
        <table:table-row table:style-name="ro3">
          <table:table-cell table:formula="of:=[.A4]" office:value-type="string" office:string-value="工程名稱 :基隆河整體治理計畫(前期計畫)大華區段堤防工程" calcext:value-type="string">
            <text:p>工程名稱 :基隆河整體治理計畫(前期計畫)大華區段堤防工程</text:p>
          </table:table-cell>
          <table:table-cell table:style-name="ce77"/>
          <table:table-cell table:style-name="ce81" table:number-columns-repeated="2"/>
          <table:table-cell table:style-name="ce144"/>
          <table:table-cell table:style-name="ce159" table:formula="of:=[.F4]" office:value-type="string" office:string-value="開工日期  92 年 6 月 25 日" calcext:value-type="string" table:number-columns-spanned="2" table:number-rows-spanned="1">
            <text:p>開工日期 <text:s/>92 年 6 月 25 日</text:p>
          </table:table-cell>
          <table:covered-table-cell table:style-name="ce172"/>
          <table:table-cell table:number-columns-repeated="1017"/>
        </table:table-row>
        <table:table-row table:style-name="ro4">
          <table:table-cell table:formula="of:=[.A5]" office:value-type="string" office:string-value="施工地點：基隆市七堵區" calcext:value-type="string">
            <text:p>施工地點：基隆市七堵區</text:p>
          </table:table-cell>
          <table:table-cell table:style-name="ce77"/>
          <table:table-cell table:style-name="ce81" table:number-columns-repeated="2"/>
          <table:table-cell table:style-name="ce145"/>
          <table:table-cell table:style-name="ce159" table:formula="of:=[.F5]" office:value-type="string" office:string-value="竣工日期  93 年 7 月 25 日" calcext:value-type="string" table:number-columns-spanned="2" table:number-rows-spanned="1">
            <text:p>竣工日期 <text:s/>93 年 7 月 25 日</text:p>
          </table:table-cell>
          <table:covered-table-cell table:style-name="ce172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工程項目</text:p>
          </table:table-cell>
          <table:table-cell table:style-name="ce57" office:value-type="string" calcext:value-type="string" table:number-columns-spanned="1" table:number-rows-spanned="2">
            <text:p>說明</text:p>
          </table:table-cell>
          <table:table-cell table:style-name="ce117" office:value-type="string" calcext:value-type="string" table:number-columns-spanned="1" table:number-rows-spanned="2">
            <text:p>單位</text:p>
          </table:table-cell>
          <table:table-cell table:style-name="ce130" office:value-type="string" calcext:value-type="string" table:number-columns-spanned="1" table:number-rows-spanned="2">
            <text:p>數量</text:p>
          </table:table-cell>
          <table:table-cell table:style-name="ce57" office:value-type="string" calcext:value-type="string" table:number-columns-spanned="1" table:number-rows-spanned="2">
            <text:p>單價</text:p>
          </table:table-cell>
          <table:table-cell table:style-name="ce57" office:value-type="string" calcext:value-type="string" table:number-columns-spanned="1" table:number-rows-spanned="2">
            <text:p>總價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58"/>
          <table:covered-table-cell table:style-name="ce118"/>
          <table:covered-table-cell table:style-name="ce131"/>
          <table:covered-table-cell table:number-columns-repeated="2" table:style-name="ce58"/>
          <table:covered-table-cell table:style-name="ce165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第一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  </text:span><text:span text:style-name="T5">一工區堤防工程</text:span><text:span text:style-name="T7">(  L=1170</text:span><text:span text:style-name="T5">公尺</text:span><text:span text:style-name="T7">  ) </text:span></text:p>
          </table:table-cell>
          <table:covered-table-cell table:number-columns-repeated="5" table:style-name="ce59"/>
          <table:covered-table-cell table:style-name="ce166"/>
          <table:table-cell table:number-columns-repeated="1017"/>
        </table:table-row>
        <table:table-row table:style-name="ro13">
          <table:table-cell table:style-name="ce22" office:value-type="string" calcext:value-type="string">
            <text:p>純挖方</text:p>
          </table:table-cell>
          <table:table-cell table:style-name="ce78"/>
          <table:table-cell table:style-name="ce119" office:value-type="string" calcext:value-type="string">
            <text:p>m<text:span text:style-name="T32">3</text:span></text:p>
          </table:table-cell>
          <table:table-cell table:style-name="ce137" office:value-type="float" office:value="28069" calcext:value-type="float">
            <text:p>28069.00</text:p>
            <draw:line table:end-cell-address="'決算表 (ok)'.D70" table:end-x="19.47mm" table:end-y="0.28mm" draw:z-index="152" draw:name="線條 248" draw:style-name="gr1" draw:text-style-name="P1" svg:x1="19.19mm" svg:y1="0.27mm" svg:x2="18.92mm" svg:y2="216.82mm">
              <text:p/>
            </draw:line>
          </table:table-cell>
          <table:table-cell table:style-name="ce137" office:value-type="float" office:value="15" calcext:value-type="float">
            <text:p>15.00</text:p>
            <draw:line table:end-cell-address="'決算表 (ok)'.E69" table:end-x="21.71mm" table:end-y="7.75mm" draw:z-index="164" draw:name="線條 271" draw:style-name="gr1" draw:text-style-name="P1" svg:x1="21.69mm" svg:y1="0mm" svg:x2="21.71mm" svg:y2="216.82mm">
              <text:p/>
            </draw:line>
          </table:table-cell>
          <table:table-cell table:style-name="ce137" table:formula="of:=[.D42]*[.E42]" office:value-type="float" office:value="421035" calcext:value-type="float">
            <text:p>421035.00</text:p>
            <draw:line table:end-cell-address="'決算表 (ok)'.F69" table:end-x="23.21mm" table:end-y="7.75mm" draw:z-index="153" draw:name="線條 250" draw:style-name="gr1" draw:text-style-name="P1" svg:x1="22.94mm" svg:y1="0mm" svg:x2="23.21mm" svg:y2="216.82mm">
              <text:p/>
            </draw:line>
          </table:table-cell>
          <table:table-cell table:style-name="ce173"/>
          <table:table-cell table:number-columns-repeated="1017"/>
        </table:table-row>
        <table:table-row table:style-name="ro13">
          <table:table-cell table:style-name="ce22" office:value-type="string" calcext:value-type="string">
            <text:p>回填方</text:p>
          </table:table-cell>
          <table:table-cell table:style-name="ce78"/>
          <table:table-cell table:style-name="ce119" office:value-type="string" calcext:value-type="string">
            <text:p>m<text:span text:style-name="T32">3</text:span></text:p>
          </table:table-cell>
          <table:table-cell table:style-name="ce137" office:value-type="float" office:value="17947" calcext:value-type="float">
            <text:p>17947.00</text:p>
          </table:table-cell>
          <table:table-cell table:style-name="ce137" office:value-type="float" office:value="19" calcext:value-type="float">
            <text:p>19.00</text:p>
          </table:table-cell>
          <table:table-cell table:style-name="ce137" table:formula="of:=[.D43]*[.E43]" office:value-type="float" office:value="340993" calcext:value-type="float">
            <text:p>340993.00</text:p>
          </table:table-cell>
          <table:table-cell table:style-name="ce173"/>
          <table:table-cell table:number-columns-repeated="1017"/>
        </table:table-row>
        <table:table-row table:style-name="ro13">
          <table:table-cell table:style-name="ce22" office:value-type="string" calcext:value-type="string">
            <text:p>挖填方</text:p>
          </table:table-cell>
          <table:table-cell table:style-name="ce78"/>
          <table:table-cell table:style-name="ce119" office:value-type="string" calcext:value-type="string">
            <text:p>m<text:span text:style-name="T32">3</text:span></text:p>
          </table:table-cell>
          <table:table-cell table:style-name="ce137" office:value-type="float" office:value="20251" calcext:value-type="float">
            <text:p>20251.00</text:p>
          </table:table-cell>
          <table:table-cell table:style-name="ce137" office:value-type="float" office:value="19" calcext:value-type="float">
            <text:p>19.00</text:p>
          </table:table-cell>
          <table:table-cell table:style-name="ce137" table:formula="of:=[.D44]*[.E44]" office:value-type="float" office:value="384769" calcext:value-type="float">
            <text:p>384769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2" office:value-type="string" calcext:value-type="string">
            <text:p>利用土填方</text:p>
          </table:table-cell>
          <table:table-cell table:style-name="ce78"/>
          <table:table-cell table:style-name="ce119" office:value-type="string" calcext:value-type="string">
            <text:p>m<text:span text:style-name="T32">3</text:span></text:p>
          </table:table-cell>
          <table:table-cell table:style-name="ce137" office:value-type="float" office:value="17177" calcext:value-type="float">
            <text:p>17177.00</text:p>
          </table:table-cell>
          <table:table-cell table:style-name="ce137" office:value-type="float" office:value="73" calcext:value-type="float">
            <text:p>73.00</text:p>
          </table:table-cell>
          <table:table-cell table:style-name="ce137" table:formula="of:=[.D45]*[.E45]" office:value-type="float" office:value="1253921" calcext:value-type="float">
            <text:p>1253921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2" office:value-type="string" calcext:value-type="string">
            <text:p>非粘性土壤整平夯實費</text:p>
          </table:table-cell>
          <table:table-cell table:style-name="ce78"/>
          <table:table-cell table:style-name="ce119" office:value-type="string" calcext:value-type="string">
            <text:p>m<text:span text:style-name="T32">3</text:span></text:p>
          </table:table-cell>
          <table:table-cell table:style-name="ce137" office:value-type="float" office:value="62737" calcext:value-type="float">
            <text:p>62737.00</text:p>
          </table:table-cell>
          <table:table-cell table:style-name="ce137" office:value-type="float" office:value="9" calcext:value-type="float">
            <text:p>9.00</text:p>
          </table:table-cell>
          <table:table-cell table:style-name="ce137" table:formula="of:=[.D46]*[.E46]" office:value-type="float" office:value="564633" calcext:value-type="float">
            <text:p>564633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3" office:value-type="string" calcext:value-type="string">
            <text:p>機編高鍍鋅<text:span text:style-name="T8">(</text:span><text:span text:style-name="T9">被覆</text:span><text:span text:style-name="T10">PVC)</text:span><text:span text:style-name="T9">石籠</text:span><text:span text:style-name="T10">2m*1m*1m</text:span></text:p>
          </table:table-cell>
          <table:table-cell table:style-name="ce78"/>
          <table:table-cell table:style-name="ce119" office:value-type="string" calcext:value-type="string">
            <text:p>組</text:p>
          </table:table-cell>
          <table:table-cell table:style-name="ce137" office:value-type="float" office:value="6778" calcext:value-type="float">
            <text:p>6778.00</text:p>
          </table:table-cell>
          <table:table-cell table:style-name="ce137" office:value-type="float" office:value="1941" calcext:value-type="float">
            <text:p>1941.00</text:p>
          </table:table-cell>
          <table:table-cell table:style-name="ce137" table:formula="of:=[.D47]*[.E47]" office:value-type="float" office:value="13156098" calcext:value-type="float">
            <text:p>13156098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3" office:value-type="string" calcext:value-type="string">
            <text:p>機編高鍍鋅<text:span text:style-name="T8">(</text:span><text:span text:style-name="T9">被覆</text:span><text:span text:style-name="T10">PVC)</text:span><text:span text:style-name="T9">石籠</text:span><text:span text:style-name="T10">3m*1m*2m</text:span></text:p>
          </table:table-cell>
          <table:table-cell table:style-name="ce78"/>
          <table:table-cell table:style-name="ce119" office:value-type="string" calcext:value-type="string">
            <text:p>組</text:p>
          </table:table-cell>
          <table:table-cell table:style-name="ce137" office:value-type="float" office:value="7677" calcext:value-type="float">
            <text:p>7677.00</text:p>
          </table:table-cell>
          <table:table-cell table:style-name="ce137" office:value-type="float" office:value="2656" calcext:value-type="float">
            <text:p>2656.00</text:p>
          </table:table-cell>
          <table:table-cell table:style-name="ce137" table:formula="of:=[.D48]*[.E48]" office:value-type="float" office:value="20390112" calcext:value-type="float">
            <text:p>20390112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3" office:value-type="string" calcext:value-type="string">
            <text:p>機編高鍍鋅<text:span text:style-name="T8">(</text:span><text:span text:style-name="T9">被覆</text:span><text:span text:style-name="T10">PVC)</text:span><text:span text:style-name="T9">石籠</text:span><text:span text:style-name="T10">4m*1m*3m</text:span></text:p>
          </table:table-cell>
          <table:table-cell table:style-name="ce78"/>
          <table:table-cell table:style-name="ce119" office:value-type="string" calcext:value-type="string">
            <text:p>組</text:p>
          </table:table-cell>
          <table:table-cell table:style-name="ce137" office:value-type="float" office:value="776" calcext:value-type="float">
            <text:p>776.00</text:p>
          </table:table-cell>
          <table:table-cell table:style-name="ce137" office:value-type="float" office:value="3506" calcext:value-type="float">
            <text:p>3506.00</text:p>
          </table:table-cell>
          <table:table-cell table:style-name="ce137" table:formula="of:=[.D49]*[.E49]" office:value-type="float" office:value="2720656" calcext:value-type="float">
            <text:p>2720656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2" office:value-type="string" calcext:value-type="string">
            <text:p>合織透水織布</text:p>
          </table:table-cell>
          <table:table-cell table:style-name="ce78"/>
          <table:table-cell table:style-name="ce119" office:value-type="string" calcext:value-type="string">
            <text:p>m<text:span text:style-name="T32">2</text:span></text:p>
          </table:table-cell>
          <table:table-cell table:style-name="ce137" office:value-type="float" office:value="30081" calcext:value-type="float">
            <text:p>30081.00</text:p>
          </table:table-cell>
          <table:table-cell table:style-name="ce137" office:value-type="float" office:value="73" calcext:value-type="float">
            <text:p>73.00</text:p>
          </table:table-cell>
          <table:table-cell table:style-name="ce137" table:formula="of:=[.D50]*[.E50]" office:value-type="float" office:value="2195913" calcext:value-type="float">
            <text:p>2195913.00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24" office:value-type="string" calcext:value-type="string">
            <text:p>洗石子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132" calcext:value-type="float">
            <text:p>132.00</text:p>
          </table:table-cell>
          <table:table-cell table:style-name="ce152" office:value-type="float" office:value="328" calcext:value-type="float">
            <text:p>328.00</text:p>
          </table:table-cell>
          <table:table-cell table:style-name="ce137" table:formula="of:=[.D51]*[.E51]" office:value-type="float" office:value="43296" calcext:value-type="float">
            <text:p>43296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2" office:value-type="string" calcext:value-type="string">
            <text:p>戗台步道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883" calcext:value-type="float">
            <text:p>883.00</text:p>
          </table:table-cell>
          <table:table-cell table:style-name="ce137" office:value-type="float" office:value="5000" calcext:value-type="float">
            <text:p>5000.00</text:p>
          </table:table-cell>
          <table:table-cell table:style-name="ce137" table:formula="of:=[.D52]*[.E52]" office:value-type="float" office:value="4415000" calcext:value-type="float">
            <text:p>4415000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2" office:value-type="string" calcext:value-type="string">
            <text:p>步道護欄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1159" calcext:value-type="float">
            <text:p>1159.00</text:p>
          </table:table-cell>
          <table:table-cell table:style-name="ce137" office:value-type="float" office:value="4115" calcext:value-type="float">
            <text:p>4115.00</text:p>
          </table:table-cell>
          <table:table-cell table:style-name="ce137" table:formula="of:=[.D53]*[.E53]" office:value-type="float" office:value="4769285" calcext:value-type="float">
            <text:p>4769285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2" office:value-type="string" calcext:value-type="string">
            <text:p>排塊石</text:p>
          </table:table-cell>
          <table:table-cell table:style-name="ce78"/>
          <table:table-cell table:style-name="ce119" office:value-type="string" calcext:value-type="string">
            <text:p>m<text:span text:style-name="T32">2</text:span></text:p>
          </table:table-cell>
          <table:table-cell table:style-name="ce137" office:value-type="float" office:value="300" calcext:value-type="float">
            <text:p>300.00</text:p>
          </table:table-cell>
          <table:table-cell table:style-name="ce137" office:value-type="float" office:value="173" calcext:value-type="float">
            <text:p>173.00</text:p>
          </table:table-cell>
          <table:table-cell table:style-name="ce137" table:formula="of:=[.D54]*[.E54]" office:value-type="float" office:value="51900" calcext:value-type="float">
            <text:p>51900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2" office:value-type="string" calcext:value-type="string">
            <text:p>埋設界石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852" calcext:value-type="float">
            <text:p>852.00</text:p>
          </table:table-cell>
          <table:table-cell table:style-name="ce137" office:value-type="float" office:value="473" calcext:value-type="float">
            <text:p>473.00</text:p>
          </table:table-cell>
          <table:table-cell table:style-name="ce137" table:formula="of:=[.D55]*[.E55]" office:value-type="float" office:value="402996" calcext:value-type="float">
            <text:p>402996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2" office:value-type="string" calcext:value-type="string">
            <text:p>Φ<text:span text:style-name="T4">1200mm</text:span><text:span text:style-name="T5">排水工</text:span></text:p>
          </table:table-cell>
          <table:table-cell table:style-name="ce78"/>
          <table:table-cell table:style-name="ce119" office:value-type="string" calcext:value-type="string">
            <text:p>處</text:p>
          </table:table-cell>
          <table:table-cell table:style-name="ce137" office:value-type="float" office:value="4" calcext:value-type="float">
            <text:p>4.00</text:p>
          </table:table-cell>
          <table:table-cell table:style-name="ce137" office:value-type="float" office:value="171033" calcext:value-type="float">
            <text:p>171033.00</text:p>
          </table:table-cell>
          <table:table-cell table:style-name="ce137" table:formula="of:=[.D56]*[.E56]" office:value-type="float" office:value="684132" calcext:value-type="float">
            <text:p>684132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5" office:value-type="string" calcext:value-type="string">
            <text:p>2.0m×2.0m<text:span text:style-name="T6">排水箱函</text:span></text:p>
          </table:table-cell>
          <table:table-cell table:style-name="ce78"/>
          <table:table-cell table:style-name="ce119" office:value-type="string" calcext:value-type="string">
            <text:p>處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438457" calcext:value-type="float">
            <text:p>438457.00</text:p>
          </table:table-cell>
          <table:table-cell table:style-name="ce137" table:formula="of:=[.D57]*[.E57]" office:value-type="float" office:value="438457" calcext:value-type="float">
            <text:p>438457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6" office:value-type="string" calcext:value-type="string">
            <text:p>戗道加寬段步道</text:p>
          </table:table-cell>
          <table:table-cell table:style-name="ce78"/>
          <table:table-cell table:style-name="ce119" office:value-type="string" calcext:value-type="string">
            <text:p>m<text:span text:style-name="T32">2</text:span></text:p>
          </table:table-cell>
          <table:table-cell table:style-name="ce137" office:value-type="float" office:value="495" calcext:value-type="float">
            <text:p>495.00</text:p>
          </table:table-cell>
          <table:table-cell table:style-name="ce137" office:value-type="float" office:value="412" calcext:value-type="float">
            <text:p>412.00</text:p>
          </table:table-cell>
          <table:table-cell table:style-name="ce137" table:formula="of:=[.D58]*[.E58]" office:value-type="float" office:value="203940" calcext:value-type="float">
            <text:p>203940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6" office:value-type="string" calcext:value-type="string">
            <text:p>堤尾聯外步道</text:p>
          </table:table-cell>
          <table:table-cell table:style-name="ce78"/>
          <table:table-cell table:style-name="ce119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70250" calcext:value-type="float">
            <text:p>270250.00</text:p>
          </table:table-cell>
          <table:table-cell table:style-name="ce137" table:formula="of:=[.D59]*[.E59]" office:value-type="float" office:value="270250" calcext:value-type="float">
            <text:p>270250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6" office:value-type="string" calcext:value-type="string">
            <text:p>平板椅</text:p>
          </table:table-cell>
          <table:table-cell table:style-name="ce78"/>
          <table:table-cell table:style-name="ce119" office:value-type="string" calcext:value-type="string">
            <text:p>座</text:p>
          </table:table-cell>
          <table:table-cell table:style-name="ce137" office:value-type="float" office:value="16" calcext:value-type="float">
            <text:p>16.00</text:p>
          </table:table-cell>
          <table:table-cell table:style-name="ce137" office:value-type="float" office:value="7005" calcext:value-type="float">
            <text:p>7005.00</text:p>
          </table:table-cell>
          <table:table-cell table:style-name="ce137" table:formula="of:=[.D60]*[.E60]" office:value-type="float" office:value="112080" calcext:value-type="float">
            <text:p>112080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6" office:value-type="string" calcext:value-type="string">
            <text:p>工程告示牌</text:p>
          </table:table-cell>
          <table:table-cell table:style-name="ce78"/>
          <table:table-cell table:style-name="ce119" office:value-type="string" calcext:value-type="string">
            <text:p>面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1592" calcext:value-type="float">
            <text:p>21592.00</text:p>
          </table:table-cell>
          <table:table-cell table:style-name="ce137" table:formula="of:=[.D61]*[.E61]" office:value-type="float" office:value="21592" calcext:value-type="float">
            <text:p>21592.00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26" office:value-type="string" calcext:value-type="string">
            <text:p>加勁土堤<text:span text:style-name="T4">(h=5.0m)</text:span>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270" calcext:value-type="float">
            <text:p>270.00</text:p>
          </table:table-cell>
          <table:table-cell table:style-name="ce137" office:value-type="float" office:value="18910" calcext:value-type="float">
            <text:p>18910.00</text:p>
          </table:table-cell>
          <table:table-cell table:style-name="ce137" table:formula="of:=[.D62]*[.E62]" office:value-type="float" office:value="5105700" calcext:value-type="float">
            <text:p>5105700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6" office:value-type="string" calcext:value-type="string">
            <text:p>加勁土堤<text:span text:style-name="T4">(h=3.0m)</text:span>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30" calcext:value-type="float">
            <text:p>30.00</text:p>
          </table:table-cell>
          <table:table-cell table:style-name="ce137" office:value-type="float" office:value="12410" calcext:value-type="float">
            <text:p>12410.00</text:p>
          </table:table-cell>
          <table:table-cell table:style-name="ce137" table:formula="of:=[.D63]*[.E63]" office:value-type="float" office:value="372300" calcext:value-type="float">
            <text:p>372300.00</text:p>
          </table:table-cell>
          <table:table-cell table:style-name="ce177"/>
          <table:table-cell table:number-columns-repeated="1017"/>
        </table:table-row>
        <table:table-row table:style-name="ro13">
          <table:table-cell table:style-name="ce26" office:value-type="string" calcext:value-type="string">
            <text:p>加勁土堤後坡排水溝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255" calcext:value-type="float">
            <text:p>255.00</text:p>
          </table:table-cell>
          <table:table-cell table:style-name="ce137" office:value-type="float" office:value="1400" calcext:value-type="float">
            <text:p>1400.00</text:p>
          </table:table-cell>
          <table:table-cell table:style-name="ce137" table:formula="of:=[.D64]*[.E64]" office:value-type="float" office:value="357000" calcext:value-type="float">
            <text:p>357000.00</text:p>
          </table:table-cell>
          <table:table-cell table:style-name="ce178"/>
          <table:table-cell table:number-columns-repeated="1017"/>
        </table:table-row>
        <table:table-row table:style-name="ro13">
          <table:table-cell table:style-name="ce26" office:value-type="string" calcext:value-type="string">
            <text:p>防洪牆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30" calcext:value-type="float">
            <text:p>30.00</text:p>
          </table:table-cell>
          <table:table-cell table:style-name="ce137" office:value-type="float" office:value="3450" calcext:value-type="float">
            <text:p>3450.00</text:p>
          </table:table-cell>
          <table:table-cell table:style-name="ce137" table:formula="of:=[.D65]*[.E65]" office:value-type="float" office:value="103500" calcext:value-type="float">
            <text:p>103500.00</text:p>
          </table:table-cell>
          <table:table-cell table:style-name="ce178"/>
          <table:table-cell table:number-columns-repeated="1017"/>
        </table:table-row>
        <table:table-row table:style-name="ro13">
          <table:table-cell table:style-name="ce26" office:value-type="string" calcext:value-type="string">
            <text:p>戗台步道<text:span text:style-name="T4">TYPEA</text:span>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270" calcext:value-type="float">
            <text:p>270.00</text:p>
          </table:table-cell>
          <table:table-cell table:style-name="ce137" office:value-type="float" office:value="4730" calcext:value-type="float">
            <text:p>4730.00</text:p>
          </table:table-cell>
          <table:table-cell table:style-name="ce137" table:formula="of:=[.D66]*[.E66]" office:value-type="float" office:value="1277100" calcext:value-type="float">
            <text:p>1277100.00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26" office:value-type="string" calcext:value-type="string">
            <text:p>戗台步道<text:span text:style-name="T4">TYPEB</text:span></text:p>
          </table:table-cell>
          <table:table-cell table:style-name="ce78"/>
          <table:table-cell table:style-name="ce120" office:value-type="string" calcext:value-type="string">
            <text:p>m</text:p>
          </table:table-cell>
          <table:table-cell table:style-name="ce137" office:value-type="float" office:value="30" calcext:value-type="float">
            <text:p>30.00</text:p>
          </table:table-cell>
          <table:table-cell table:style-name="ce137" office:value-type="float" office:value="4800" calcext:value-type="float">
            <text:p>4800.00</text:p>
          </table:table-cell>
          <table:table-cell table:style-name="ce137" table:formula="of:=[.D67]*[.E67]" office:value-type="float" office:value="144000" calcext:value-type="float">
            <text:p>144000.00</text:p>
          </table:table-cell>
          <table:table-cell table:style-name="ce178"/>
          <table:table-cell table:number-columns-repeated="1017"/>
        </table:table-row>
        <table:table-row table:style-name="ro13">
          <table:table-cell table:style-name="ce26" office:value-type="string" calcext:value-type="string">
            <text:p>Φ<text:span text:style-name="T4">1200mm</text:span><text:span text:style-name="T5">排水工</text:span><text:span text:style-name="T7">(</text:span><text:span text:style-name="T5">加勁</text:span><text:span text:style-name="T7">)</text:span></text:p>
          </table:table-cell>
          <table:table-cell table:style-name="ce78"/>
          <table:table-cell table:style-name="ce119" office:value-type="string" calcext:value-type="string">
            <text:p>處</text:p>
          </table:table-cell>
          <table:table-cell table:style-name="ce137" office:value-type="float" office:value="2" calcext:value-type="float">
            <text:p>2.00</text:p>
          </table:table-cell>
          <table:table-cell table:style-name="ce137" office:value-type="float" office:value="236700" calcext:value-type="float">
            <text:p>236700.00</text:p>
          </table:table-cell>
          <table:table-cell table:style-name="ce137" table:formula="of:=[.D68]*[.E68]" office:value-type="float" office:value="473400" calcext:value-type="float">
            <text:p>473400.00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27" table:content-validation-name="val1" office:value-type="string" calcext:value-type="string">
            <text:p>計</text:p>
          </table:table-cell>
          <table:table-cell table:style-name="ce79"/>
          <table:table-cell table:style-name="ce121"/>
          <table:table-cell table:style-name="ce138" table:number-columns-repeated="2"/>
          <table:table-cell table:style-name="ce141" table:formula="of:=SUM([.F42:.F68])" office:value-type="float" office:value="60674058" calcext:value-type="float">
            <text:p>60674058.00</text:p>
          </table:table-cell>
          <table:table-cell table:style-name="ce179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1" table:number-rows-spanned="2">
            <text:p>製 <text:s/>表 </text:p>
          </table:table-cell>
          <table:table-cell table:style-name="ce80" office:value-type="string" calcext:value-type="string" table:number-columns-spanned="2" table:number-rows-spanned="2">
            <text:p>主辦工程司 </text:p>
          </table:table-cell>
          <table:covered-table-cell table:style-name="ce122"/>
          <table:table-cell table:style-name="ce139"/>
          <table:table-cell table:style-name="ce153"/>
          <table:table-cell table:style-name="ce77"/>
          <table:table-cell table:style-name="ce81"/>
          <table:table-cell table:number-columns-repeated="1017"/>
        </table:table-row>
        <table:table-row table:style-name="ro8">
          <table:covered-table-cell table:style-name="ce29"/>
          <table:covered-table-cell table:number-columns-repeated="2" table:style-name="ce81"/>
          <table:table-cell table:style-name="ce140"/>
          <table:table-cell table:style-name="ce153"/>
          <table:table-cell table:style-name="ce158" table:number-columns-repeated="2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經 <text:span text:style-name="T1">  </text:span><text:span text:style-name="T2">濟</text:span><text:span text:style-name="T3">   </text:span><text:span text:style-name="T2">部</text:span><text:span text:style-name="T3">   </text:span><text:span text:style-name="T2">水</text:span><text:span text:style-name="T3">   </text:span><text:span text:style-name="T2">利</text:span><text:span text:style-name="T3">   </text:span><text:span text:style-name="T2">署</text:span><text:span text:style-name="T3">  </text:span></text:p>
          </table:table-cell>
          <table:covered-table-cell table:number-columns-repeated="2" table:style-name="ce54"/>
          <table:covered-table-cell table:style-name="ce54">
            <draw:line table:end-cell-address="'決算表 (ok)'.D72" table:end-x="0.03mm" table:end-y="0.01mm" draw:z-index="49" draw:name="線條 50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50" draw:name="線條 51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58" draw:name="線條 59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59" draw:name="線條 60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67" draw:name="線條 68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68" draw:name="線條 69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76" draw:name="線條 77" draw:style-name="gr1" draw:text-style-name="P1" svg:x1="0mm" svg:y1="0.01mm" svg:x2="0.03mm" svg:y2="0.01mm">
              <text:p/>
            </draw:line>
            <draw:line table:end-cell-address="'決算表 (ok)'.D72" table:end-x="0.03mm" table:end-y="0.01mm" draw:z-index="85" draw:name="線條 111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86" draw:name="線條 112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94" draw:name="線條 120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95" draw:name="線條 121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103" draw:name="線條 129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104" draw:name="線條 130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112" draw:name="線條 156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113" draw:name="線條 157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121" draw:name="線條 165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122" draw:name="線條 166" draw:style-name="gr1" draw:text-style-name="P1" svg:x1="20.42mm" svg:y1="0.01mm" svg:x2="20.45mm" svg:y2="0.01mm">
              <text:p/>
            </draw:line>
            <draw:line table:end-cell-address="'決算表 (ok)'.D72" table:end-x="0.03mm" table:end-y="0.01mm" draw:z-index="130" draw:name="線條 174" draw:style-name="gr1" draw:text-style-name="P1" svg:x1="0mm" svg:y1="0.01mm" svg:x2="0.03mm" svg:y2="0.01mm">
              <text:p/>
            </draw:line>
            <draw:line table:end-cell-address="'決算表 (ok)'.D72" table:end-x="20.45mm" table:end-y="0.01mm" draw:z-index="131" draw:name="線條 175" draw:style-name="gr1" draw:text-style-name="P1" svg:x1="20.42mm" svg:y1="0.01mm" svg:x2="20.45mm" svg:y2="0.01mm">
              <text:p/>
            </draw:line>
            <draw:line table:end-cell-address="'決算表 (ok)'.D72" table:end-x="19.2mm" table:end-y="0.01mm" draw:z-index="154" draw:name="線條 251" draw:style-name="gr1" draw:text-style-name="P1" svg:x1="18.93mm" svg:y1="0.01mm" svg:x2="19.2mm" svg:y2="0.01mm">
              <text:p/>
            </draw:line>
            <draw:line table:end-cell-address="'決算表 (ok)'.D72" table:end-x="19.26mm" table:end-y="0.02mm" draw:z-index="155" draw:name="線條 254" draw:style-name="gr1" draw:text-style-name="P1" svg:x1="19.19mm" svg:y1="0.01mm" svg:x2="19.16mm" svg:y2="0.01mm">
              <text:p/>
            </draw:line>
            <draw:line table:end-cell-address="'決算表 (ok)'.D72" table:end-x="19.26mm" table:end-y="0.02mm" draw:z-index="160" draw:name="線條 260" draw:style-name="gr1" draw:text-style-name="P1" svg:x1="19.19mm" svg:y1="0.01mm" svg:x2="19.16mm" svg:y2="0.01mm">
              <text:p/>
            </draw:line>
          </table:covered-table-cell>
          <table:covered-table-cell table:style-name="ce54">
            <draw:line table:end-cell-address="'決算表 (ok)'.E72" table:end-x="0.03mm" table:end-y="0.01mm" draw:z-index="51" draw:name="線條 52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52" draw:name="線條 53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53" draw:name="線條 54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60" draw:name="線條 61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61" draw:name="線條 62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62" draw:name="線條 63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69" draw:name="線條 70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70" draw:name="線條 71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71" draw:name="線條 72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77" draw:name="線條 78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78" draw:name="線條 79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87" draw:name="線條 113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88" draw:name="線條 114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89" draw:name="線條 115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96" draw:name="線條 122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97" draw:name="線條 123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98" draw:name="線條 124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105" draw:name="線條 131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106" draw:name="線條 132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107" draw:name="線條 133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114" draw:name="線條 158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115" draw:name="線條 159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116" draw:name="線條 160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123" draw:name="線條 167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124" draw:name="線條 168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125" draw:name="線條 169" draw:style-name="gr1" draw:text-style-name="P1" svg:x1="20.69mm" svg:y1="0.01mm" svg:x2="20.72mm" svg:y2="0.01mm">
              <text:p/>
            </draw:line>
            <draw:line table:end-cell-address="'決算表 (ok)'.E72" table:end-x="0.03mm" table:end-y="0.01mm" draw:z-index="132" draw:name="線條 176" draw:style-name="gr1" draw:text-style-name="P1" svg:x1="0mm" svg:y1="0.01mm" svg:x2="0.03mm" svg:y2="0.01mm">
              <text:p/>
            </draw:line>
            <draw:line table:end-cell-address="'決算表 (ok)'.E72" table:end-x="0.03mm" table:end-y="0.01mm" draw:z-index="133" draw:name="線條 177" draw:style-name="gr1" draw:text-style-name="P1" svg:x1="0mm" svg:y1="0.01mm" svg:x2="0.03mm" svg:y2="0.01mm">
              <text:p/>
            </draw:line>
            <draw:line table:end-cell-address="'決算表 (ok)'.E72" table:end-x="20.72mm" table:end-y="0.01mm" draw:z-index="134" draw:name="線條 178" draw:style-name="gr1" draw:text-style-name="P1" svg:x1="20.69mm" svg:y1="0.01mm" svg:x2="20.72mm" svg:y2="0.01mm">
              <text:p/>
            </draw:line>
            <draw:line table:end-cell-address="'決算表 (ok)'.E72" table:end-x="22.75mm" table:end-y="0.02mm" draw:z-index="156" draw:name="線條 255" draw:style-name="gr1" draw:text-style-name="P1" svg:x1="21.71mm" svg:y1="0.01mm" svg:x2="21.19mm" svg:y2="0.01mm">
              <text:p/>
            </draw:line>
            <draw:line table:end-cell-address="'決算表 (ok)'.E72" table:end-x="21.22mm" table:end-y="0.01mm" draw:z-index="158" draw:name="線條 258" draw:style-name="gr1" draw:text-style-name="P1" svg:x1="21.19mm" svg:y1="0.01mm" svg:x2="21.22mm" svg:y2="0.01mm">
              <text:p/>
            </draw:line>
          </table:covered-table-cell>
          <table:covered-table-cell table:style-name="ce54">
            <draw:line table:end-cell-address="'決算表 (ok)'.F72" table:end-x="0.04mm" table:end-y="0.01mm" draw:z-index="54" draw:name="線條 55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55" draw:name="線條 56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63" draw:name="線條 64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64" draw:name="線條 65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72" draw:name="線條 73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73" draw:name="線條 74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79" draw:name="線條 80" draw:style-name="gr1" draw:text-style-name="P1" svg:x1="0.01mm" svg:y1="0.01mm" svg:x2="0.04mm" svg:y2="0.01mm">
              <text:p/>
            </draw:line>
            <draw:line table:end-cell-address="'決算表 (ok)'.F72" table:end-x="0.04mm" table:end-y="0.01mm" draw:z-index="90" draw:name="線條 116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91" draw:name="線條 117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99" draw:name="線條 125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100" draw:name="線條 126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108" draw:name="線條 134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109" draw:name="線條 135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117" draw:name="線條 161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118" draw:name="線條 162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126" draw:name="線條 170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127" draw:name="線條 171" draw:style-name="gr1" draw:text-style-name="P1" svg:x1="26.18mm" svg:y1="0.01mm" svg:x2="26.21mm" svg:y2="0.01mm">
              <text:p/>
            </draw:line>
            <draw:line table:end-cell-address="'決算表 (ok)'.F72" table:end-x="0.04mm" table:end-y="0.01mm" draw:z-index="135" draw:name="線條 179" draw:style-name="gr1" draw:text-style-name="P1" svg:x1="0.01mm" svg:y1="0.01mm" svg:x2="0.04mm" svg:y2="0.01mm">
              <text:p/>
            </draw:line>
            <draw:line table:end-cell-address="'決算表 (ok)'.F72" table:end-x="26.21mm" table:end-y="0.01mm" draw:z-index="136" draw:name="線條 180" draw:style-name="gr1" draw:text-style-name="P1" svg:x1="26.18mm" svg:y1="0.01mm" svg:x2="26.21mm" svg:y2="0.01mm">
              <text:p/>
            </draw:line>
            <draw:line table:end-cell-address="'決算表 (ok)'.F72" table:end-x="22.72mm" table:end-y="0.01mm" draw:z-index="157" draw:name="線條 256" draw:style-name="gr1" draw:text-style-name="P1" svg:x1="22.69mm" svg:y1="0.01mm" svg:x2="22.72mm" svg:y2="0.01mm">
              <text:p/>
            </draw:line>
            <draw:line table:end-cell-address="'決算表 (ok)'.F72" table:end-x="22.72mm" table:end-y="0.01mm" draw:z-index="159" draw:name="線條 259" draw:style-name="gr1" draw:text-style-name="P1" svg:x1="22.69mm" svg:y1="0.01mm" svg:x2="22.72mm" svg:y2="0.01mm">
              <text:p/>
            </draw:line>
            <draw:line table:end-cell-address="'決算表 (ok)'.F72" table:end-x="22.97mm" table:end-y="0.01mm" draw:z-index="161" draw:name="線條 262" draw:style-name="gr1" draw:text-style-name="P1" svg:x1="22.69mm" svg:y1="0.01mm" svg:x2="22.97mm" svg:y2="0.01mm">
              <text:p/>
            </draw:line>
          </table:covered-table-cell>
          <table:covered-table-cell table:style-name="ce161">
            <draw:line table:end-cell-address="'決算表 (ok)'.G72" table:end-x="0.03mm" table:end-y="0.01mm" draw:z-index="56" draw:name="線條 57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57" draw:name="線條 58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65" draw:name="線條 66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66" draw:name="線條 67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74" draw:name="線條 75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75" draw:name="線條 76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80" draw:name="線條 81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92" draw:name="線條 118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93" draw:name="線條 119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01" draw:name="線條 127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02" draw:name="線條 128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10" draw:name="線條 136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11" draw:name="線條 137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19" draw:name="線條 163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20" draw:name="線條 164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28" draw:name="線條 172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29" draw:name="線條 173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37" draw:name="線條 181" draw:style-name="gr1" draw:text-style-name="P1" svg:x1="0mm" svg:y1="0.01mm" svg:x2="0.03mm" svg:y2="0.01mm">
              <text:p/>
            </draw:line>
            <draw:line table:end-cell-address="'決算表 (ok)'.G72" table:end-x="0.03mm" table:end-y="0.01mm" draw:z-index="138" draw:name="線條 182" draw:style-name="gr1" draw:text-style-name="P1" svg:x1="0mm" svg:y1="0.01mm" svg:x2="0.03mm" svg:y2="0.01mm">
              <text:p/>
            </draw:line>
          </table:covered-table-cell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工<text:span text:style-name="T1">        </text:span><text:span text:style-name="T2">程</text:span><text:span text:style-name="T3">        </text:span><text:span text:style-name="T2">決</text:span><text:span text:style-name="T3">       </text:span><text:span text:style-name="T2">算</text:span><text:span text:style-name="T3">        </text:span><text:span text:style-name="T2">表</text:span></text:p>
          </table:table-cell>
          <table:covered-table-cell table:number-columns-repeated="2" table:style-name="ce55"/>
          <table:covered-table-cell table:style-name="ce55">
            <draw:line table:end-cell-address="'決算表 (ok)'.D73" table:end-x="0.03mm" table:end-y="0mm" draw:z-index="165" draw:name="線條 274" draw:style-name="gr1" draw:text-style-name="P1" svg:x1="0mm" svg:y1="0mm" svg:x2="0.03mm" svg:y2="0mm">
              <text:p/>
            </draw:line>
            <draw:line table:end-cell-address="'決算表 (ok)'.D73" table:end-x="20.45mm" table:end-y="0mm" draw:z-index="166" draw:name="線條 275" draw:style-name="gr1" draw:text-style-name="P1" svg:x1="20.42mm" svg:y1="0mm" svg:x2="20.45mm" svg:y2="0mm">
              <text:p/>
            </draw:line>
            <draw:line table:end-cell-address="'決算表 (ok)'.D73" table:end-x="0.03mm" table:end-y="0mm" draw:z-index="174" draw:name="線條 283" draw:style-name="gr1" draw:text-style-name="P1" svg:x1="0mm" svg:y1="0mm" svg:x2="0.03mm" svg:y2="0mm">
              <text:p/>
            </draw:line>
            <draw:line table:end-cell-address="'決算表 (ok)'.D73" table:end-x="20.45mm" table:end-y="0mm" draw:z-index="175" draw:name="線條 284" draw:style-name="gr1" draw:text-style-name="P1" svg:x1="20.42mm" svg:y1="0mm" svg:x2="20.45mm" svg:y2="0mm">
              <text:p/>
            </draw:line>
            <draw:line table:end-cell-address="'決算表 (ok)'.D73" table:end-x="0.03mm" table:end-y="0mm" draw:z-index="183" draw:name="線條 292" draw:style-name="gr1" draw:text-style-name="P1" svg:x1="0mm" svg:y1="0mm" svg:x2="0.03mm" svg:y2="0mm">
              <text:p/>
            </draw:line>
            <draw:line table:end-cell-address="'決算表 (ok)'.D73" table:end-x="20.45mm" table:end-y="0mm" draw:z-index="184" draw:name="線條 293" draw:style-name="gr1" draw:text-style-name="P1" svg:x1="20.42mm" svg:y1="0mm" svg:x2="20.45mm" svg:y2="0mm">
              <text:p/>
            </draw:line>
            <draw:line table:end-cell-address="'決算表 (ok)'.D73" table:end-x="0.03mm" table:end-y="0mm" draw:z-index="192" draw:name="線條 301" draw:style-name="gr1" draw:text-style-name="P1" svg:x1="0mm" svg:y1="0mm" svg:x2="0.03mm" svg:y2="0mm">
              <text:p/>
            </draw:line>
            <draw:line table:end-cell-address="'決算表 (ok)'.D73" table:end-x="20.45mm" table:end-y="0mm" draw:z-index="193" draw:name="線條 302" draw:style-name="gr1" draw:text-style-name="P1" svg:x1="20.42mm" svg:y1="0mm" svg:x2="20.45mm" svg:y2="0mm">
              <text:p/>
            </draw:line>
            <draw:line table:end-cell-address="'決算表 (ok)'.D73" table:end-x="0.03mm" table:end-y="0mm" draw:z-index="201" draw:name="線條 310" draw:style-name="gr1" draw:text-style-name="P1" svg:x1="0mm" svg:y1="0mm" svg:x2="0.03mm" svg:y2="0mm">
              <text:p/>
            </draw:line>
            <draw:line table:end-cell-address="'決算表 (ok)'.D73" table:end-x="20.45mm" table:end-y="0mm" draw:z-index="202" draw:name="線條 311" draw:style-name="gr1" draw:text-style-name="P1" svg:x1="20.42mm" svg:y1="0mm" svg:x2="20.45mm" svg:y2="0mm">
              <text:p/>
            </draw:line>
            <draw:line table:end-cell-address="'決算表 (ok)'.D73" table:end-x="0.03mm" table:end-y="0mm" draw:z-index="210" draw:name="線條 319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E73" table:end-x="0.03mm" table:end-y="0mm" draw:z-index="167" draw:name="線條 276" draw:style-name="gr1" draw:text-style-name="P1" svg:x1="0mm" svg:y1="0mm" svg:x2="0.03mm" svg:y2="0mm">
              <text:p/>
            </draw:line>
            <draw:line table:end-cell-address="'決算表 (ok)'.E73" table:end-x="0.03mm" table:end-y="0mm" draw:z-index="168" draw:name="線條 277" draw:style-name="gr1" draw:text-style-name="P1" svg:x1="0mm" svg:y1="0mm" svg:x2="0.03mm" svg:y2="0mm">
              <text:p/>
            </draw:line>
            <draw:line table:end-cell-address="'決算表 (ok)'.E73" table:end-x="20.72mm" table:end-y="0mm" draw:z-index="169" draw:name="線條 278" draw:style-name="gr1" draw:text-style-name="P1" svg:x1="20.69mm" svg:y1="0mm" svg:x2="20.72mm" svg:y2="0mm">
              <text:p/>
            </draw:line>
            <draw:line table:end-cell-address="'決算表 (ok)'.E73" table:end-x="0.03mm" table:end-y="0mm" draw:z-index="176" draw:name="線條 285" draw:style-name="gr1" draw:text-style-name="P1" svg:x1="0mm" svg:y1="0mm" svg:x2="0.03mm" svg:y2="0mm">
              <text:p/>
            </draw:line>
            <draw:line table:end-cell-address="'決算表 (ok)'.E73" table:end-x="0.03mm" table:end-y="0mm" draw:z-index="177" draw:name="線條 286" draw:style-name="gr1" draw:text-style-name="P1" svg:x1="0mm" svg:y1="0mm" svg:x2="0.03mm" svg:y2="0mm">
              <text:p/>
            </draw:line>
            <draw:line table:end-cell-address="'決算表 (ok)'.E73" table:end-x="20.72mm" table:end-y="0mm" draw:z-index="178" draw:name="線條 287" draw:style-name="gr1" draw:text-style-name="P1" svg:x1="20.69mm" svg:y1="0mm" svg:x2="20.72mm" svg:y2="0mm">
              <text:p/>
            </draw:line>
            <draw:line table:end-cell-address="'決算表 (ok)'.E73" table:end-x="0.03mm" table:end-y="0mm" draw:z-index="185" draw:name="線條 294" draw:style-name="gr1" draw:text-style-name="P1" svg:x1="0mm" svg:y1="0mm" svg:x2="0.03mm" svg:y2="0mm">
              <text:p/>
            </draw:line>
            <draw:line table:end-cell-address="'決算表 (ok)'.E73" table:end-x="0.03mm" table:end-y="0mm" draw:z-index="186" draw:name="線條 295" draw:style-name="gr1" draw:text-style-name="P1" svg:x1="0mm" svg:y1="0mm" svg:x2="0.03mm" svg:y2="0mm">
              <text:p/>
            </draw:line>
            <draw:line table:end-cell-address="'決算表 (ok)'.E73" table:end-x="20.72mm" table:end-y="0mm" draw:z-index="187" draw:name="線條 296" draw:style-name="gr1" draw:text-style-name="P1" svg:x1="20.69mm" svg:y1="0mm" svg:x2="20.72mm" svg:y2="0mm">
              <text:p/>
            </draw:line>
            <draw:line table:end-cell-address="'決算表 (ok)'.E73" table:end-x="0.03mm" table:end-y="0mm" draw:z-index="194" draw:name="線條 303" draw:style-name="gr1" draw:text-style-name="P1" svg:x1="0mm" svg:y1="0mm" svg:x2="0.03mm" svg:y2="0mm">
              <text:p/>
            </draw:line>
            <draw:line table:end-cell-address="'決算表 (ok)'.E73" table:end-x="0.03mm" table:end-y="0mm" draw:z-index="195" draw:name="線條 304" draw:style-name="gr1" draw:text-style-name="P1" svg:x1="0mm" svg:y1="0mm" svg:x2="0.03mm" svg:y2="0mm">
              <text:p/>
            </draw:line>
            <draw:line table:end-cell-address="'決算表 (ok)'.E73" table:end-x="20.72mm" table:end-y="0mm" draw:z-index="196" draw:name="線條 305" draw:style-name="gr1" draw:text-style-name="P1" svg:x1="20.69mm" svg:y1="0mm" svg:x2="20.72mm" svg:y2="0mm">
              <text:p/>
            </draw:line>
            <draw:line table:end-cell-address="'決算表 (ok)'.E73" table:end-x="0.03mm" table:end-y="0mm" draw:z-index="203" draw:name="線條 312" draw:style-name="gr1" draw:text-style-name="P1" svg:x1="0mm" svg:y1="0mm" svg:x2="0.03mm" svg:y2="0mm">
              <text:p/>
            </draw:line>
            <draw:line table:end-cell-address="'決算表 (ok)'.E73" table:end-x="0.03mm" table:end-y="0mm" draw:z-index="204" draw:name="線條 313" draw:style-name="gr1" draw:text-style-name="P1" svg:x1="0mm" svg:y1="0mm" svg:x2="0.03mm" svg:y2="0mm">
              <text:p/>
            </draw:line>
            <draw:line table:end-cell-address="'決算表 (ok)'.E73" table:end-x="20.72mm" table:end-y="0mm" draw:z-index="205" draw:name="線條 314" draw:style-name="gr1" draw:text-style-name="P1" svg:x1="20.69mm" svg:y1="0mm" svg:x2="20.72mm" svg:y2="0mm">
              <text:p/>
            </draw:line>
            <draw:line table:end-cell-address="'決算表 (ok)'.E73" table:end-x="0.03mm" table:end-y="0mm" draw:z-index="211" draw:name="線條 320" draw:style-name="gr1" draw:text-style-name="P1" svg:x1="0mm" svg:y1="0mm" svg:x2="0.03mm" svg:y2="0mm">
              <text:p/>
            </draw:line>
            <draw:line table:end-cell-address="'決算表 (ok)'.E73" table:end-x="0.03mm" table:end-y="0mm" draw:z-index="212" draw:name="線條 321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F73" table:end-x="0.04mm" table:end-y="0mm" draw:z-index="170" draw:name="線條 279" draw:style-name="gr1" draw:text-style-name="P1" svg:x1="0.01mm" svg:y1="0mm" svg:x2="0.04mm" svg:y2="0mm">
              <text:p/>
            </draw:line>
            <draw:line table:end-cell-address="'決算表 (ok)'.F73" table:end-x="26.21mm" table:end-y="0mm" draw:z-index="171" draw:name="線條 280" draw:style-name="gr1" draw:text-style-name="P1" svg:x1="26.18mm" svg:y1="0mm" svg:x2="26.21mm" svg:y2="0mm">
              <text:p/>
            </draw:line>
            <draw:line table:end-cell-address="'決算表 (ok)'.F73" table:end-x="0.04mm" table:end-y="0mm" draw:z-index="179" draw:name="線條 288" draw:style-name="gr1" draw:text-style-name="P1" svg:x1="0.01mm" svg:y1="0mm" svg:x2="0.04mm" svg:y2="0mm">
              <text:p/>
            </draw:line>
            <draw:line table:end-cell-address="'決算表 (ok)'.F73" table:end-x="26.21mm" table:end-y="0mm" draw:z-index="180" draw:name="線條 289" draw:style-name="gr1" draw:text-style-name="P1" svg:x1="26.18mm" svg:y1="0mm" svg:x2="26.21mm" svg:y2="0mm">
              <text:p/>
            </draw:line>
            <draw:line table:end-cell-address="'決算表 (ok)'.F73" table:end-x="0.04mm" table:end-y="0mm" draw:z-index="188" draw:name="線條 297" draw:style-name="gr1" draw:text-style-name="P1" svg:x1="0.01mm" svg:y1="0mm" svg:x2="0.04mm" svg:y2="0mm">
              <text:p/>
            </draw:line>
            <draw:line table:end-cell-address="'決算表 (ok)'.F73" table:end-x="26.21mm" table:end-y="0mm" draw:z-index="189" draw:name="線條 298" draw:style-name="gr1" draw:text-style-name="P1" svg:x1="26.18mm" svg:y1="0mm" svg:x2="26.21mm" svg:y2="0mm">
              <text:p/>
            </draw:line>
            <draw:line table:end-cell-address="'決算表 (ok)'.F73" table:end-x="0.04mm" table:end-y="0mm" draw:z-index="197" draw:name="線條 306" draw:style-name="gr1" draw:text-style-name="P1" svg:x1="0.01mm" svg:y1="0mm" svg:x2="0.04mm" svg:y2="0mm">
              <text:p/>
            </draw:line>
            <draw:line table:end-cell-address="'決算表 (ok)'.F73" table:end-x="26.21mm" table:end-y="0mm" draw:z-index="198" draw:name="線條 307" draw:style-name="gr1" draw:text-style-name="P1" svg:x1="26.18mm" svg:y1="0mm" svg:x2="26.21mm" svg:y2="0mm">
              <text:p/>
            </draw:line>
            <draw:line table:end-cell-address="'決算表 (ok)'.F73" table:end-x="0.04mm" table:end-y="0mm" draw:z-index="206" draw:name="線條 315" draw:style-name="gr1" draw:text-style-name="P1" svg:x1="0.01mm" svg:y1="0mm" svg:x2="0.04mm" svg:y2="0mm">
              <text:p/>
            </draw:line>
            <draw:line table:end-cell-address="'決算表 (ok)'.F73" table:end-x="26.21mm" table:end-y="0mm" draw:z-index="207" draw:name="線條 316" draw:style-name="gr1" draw:text-style-name="P1" svg:x1="26.18mm" svg:y1="0mm" svg:x2="26.21mm" svg:y2="0mm">
              <text:p/>
            </draw:line>
            <draw:line table:end-cell-address="'決算表 (ok)'.F73" table:end-x="0.04mm" table:end-y="0mm" draw:z-index="213" draw:name="線條 322" draw:style-name="gr1" draw:text-style-name="P1" svg:x1="0.01mm" svg:y1="0mm" svg:x2="0.04mm" svg:y2="0mm">
              <text:p/>
            </draw:line>
          </table:covered-table-cell>
          <table:covered-table-cell table:style-name="ce162">
            <draw:line table:end-cell-address="'決算表 (ok)'.G73" table:end-x="0.03mm" table:end-y="0mm" draw:z-index="172" draw:name="線條 281" draw:style-name="gr1" draw:text-style-name="P1" svg:x1="0mm" svg:y1="0mm" svg:x2="0.03mm" svg:y2="0mm">
              <text:p/>
            </draw:line>
            <draw:line table:end-cell-address="'決算表 (ok)'.G73" table:end-x="0.03mm" table:end-y="0mm" draw:z-index="173" draw:name="線條 282" draw:style-name="gr1" draw:text-style-name="P1" svg:x1="0mm" svg:y1="0mm" svg:x2="0.03mm" svg:y2="0mm">
              <text:p/>
            </draw:line>
            <draw:line table:end-cell-address="'決算表 (ok)'.G73" table:end-x="0.03mm" table:end-y="0mm" draw:z-index="181" draw:name="線條 290" draw:style-name="gr1" draw:text-style-name="P1" svg:x1="0mm" svg:y1="0mm" svg:x2="0.03mm" svg:y2="0mm">
              <text:p/>
            </draw:line>
            <draw:line table:end-cell-address="'決算表 (ok)'.G73" table:end-x="0.03mm" table:end-y="0mm" draw:z-index="182" draw:name="線條 291" draw:style-name="gr1" draw:text-style-name="P1" svg:x1="0mm" svg:y1="0mm" svg:x2="0.03mm" svg:y2="0mm">
              <text:p/>
            </draw:line>
            <draw:line table:end-cell-address="'決算表 (ok)'.G73" table:end-x="0.03mm" table:end-y="0mm" draw:z-index="190" draw:name="線條 299" draw:style-name="gr1" draw:text-style-name="P1" svg:x1="0mm" svg:y1="0mm" svg:x2="0.03mm" svg:y2="0mm">
              <text:p/>
            </draw:line>
            <draw:line table:end-cell-address="'決算表 (ok)'.G73" table:end-x="0.03mm" table:end-y="0mm" draw:z-index="191" draw:name="線條 300" draw:style-name="gr1" draw:text-style-name="P1" svg:x1="0mm" svg:y1="0mm" svg:x2="0.03mm" svg:y2="0mm">
              <text:p/>
            </draw:line>
            <draw:line table:end-cell-address="'決算表 (ok)'.G73" table:end-x="0.03mm" table:end-y="0mm" draw:z-index="199" draw:name="線條 308" draw:style-name="gr1" draw:text-style-name="P1" svg:x1="0mm" svg:y1="0mm" svg:x2="0.03mm" svg:y2="0mm">
              <text:p/>
            </draw:line>
            <draw:line table:end-cell-address="'決算表 (ok)'.G73" table:end-x="0.03mm" table:end-y="0mm" draw:z-index="200" draw:name="線條 309" draw:style-name="gr1" draw:text-style-name="P1" svg:x1="0mm" svg:y1="0mm" svg:x2="0.03mm" svg:y2="0mm">
              <text:p/>
            </draw:line>
            <draw:line table:end-cell-address="'決算表 (ok)'.G73" table:end-x="0.03mm" table:end-y="0mm" draw:z-index="208" draw:name="線條 317" draw:style-name="gr1" draw:text-style-name="P1" svg:x1="0mm" svg:y1="0mm" svg:x2="0.03mm" svg:y2="0mm">
              <text:p/>
            </draw:line>
            <draw:line table:end-cell-address="'決算表 (ok)'.G73" table:end-x="0.03mm" table:end-y="0mm" draw:z-index="209" draw:name="線條 318" draw:style-name="gr1" draw:text-style-name="P1" svg:x1="0mm" svg:y1="0mm" svg:x2="0.03mm" svg:y2="0mm">
              <text:p/>
            </draw:line>
          </table:covered-table-cell>
          <table:table-cell table:number-columns-repeated="1017"/>
        </table:table-row>
        <table:table-row table:style-name="ro3">
          <table:table-cell table:style-name="ce3" table:formula="of:=[.A3]" office:value-type="string" office:string-value="契 約 編 號 :　92 - 水工- 201" calcext:value-type="string">
            <text:p>契 約 編 號 :　92 - 水工- 201</text:p>
          </table:table-cell>
          <table:table-cell table:style-name="ce76" table:number-columns-repeated="3"/>
          <table:table-cell table:style-name="ce55" table:number-columns-repeated="2"/>
          <table:table-cell table:style-name="ce81"/>
          <table:table-cell table:number-columns-repeated="1017"/>
        </table:table-row>
        <table:table-row table:style-name="ro3">
          <table:table-cell table:formula="of:=[.A4]" office:value-type="string" office:string-value="工程名稱 :基隆河整體治理計畫(前期計畫)大華區段堤防工程" calcext:value-type="string">
            <text:p>工程名稱 :基隆河整體治理計畫(前期計畫)大華區段堤防工程</text:p>
          </table:table-cell>
          <table:table-cell table:style-name="ce77"/>
          <table:table-cell table:style-name="ce81" table:number-columns-repeated="2"/>
          <table:table-cell table:style-name="ce144"/>
          <table:table-cell table:style-name="ce159" table:formula="of:=[.F4]" office:value-type="string" office:string-value="開工日期  92 年 6 月 25 日" calcext:value-type="string" table:number-columns-spanned="2" table:number-rows-spanned="1">
            <text:p>開工日期 <text:s/>92 年 6 月 25 日</text:p>
          </table:table-cell>
          <table:covered-table-cell table:style-name="ce172"/>
          <table:table-cell table:number-columns-repeated="1017"/>
        </table:table-row>
        <table:table-row table:style-name="ro4">
          <table:table-cell table:formula="of:=[.A5]" office:value-type="string" office:string-value="施工地點：基隆市七堵區" calcext:value-type="string">
            <text:p>施工地點：基隆市七堵區</text:p>
          </table:table-cell>
          <table:table-cell table:style-name="ce77"/>
          <table:table-cell table:style-name="ce81" table:number-columns-repeated="2"/>
          <table:table-cell table:style-name="ce145"/>
          <table:table-cell table:style-name="ce159" table:formula="of:=[.F5]" office:value-type="string" office:string-value="竣工日期  93 年 7 月 25 日" calcext:value-type="string" table:number-columns-spanned="2" table:number-rows-spanned="1">
            <text:p>竣工日期 <text:s/>93 年 7 月 25 日</text:p>
          </table:table-cell>
          <table:covered-table-cell table:style-name="ce172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工程項目</text:p>
          </table:table-cell>
          <table:table-cell table:style-name="ce57" office:value-type="string" calcext:value-type="string" table:number-columns-spanned="1" table:number-rows-spanned="2">
            <text:p>說明</text:p>
          </table:table-cell>
          <table:table-cell table:style-name="ce117" office:value-type="string" calcext:value-type="string" table:number-columns-spanned="1" table:number-rows-spanned="2">
            <text:p>單位</text:p>
          </table:table-cell>
          <table:table-cell table:style-name="ce130" office:value-type="string" calcext:value-type="string" table:number-columns-spanned="1" table:number-rows-spanned="2">
            <text:p>數量</text:p>
          </table:table-cell>
          <table:table-cell table:style-name="ce57" office:value-type="string" calcext:value-type="string" table:number-columns-spanned="1" table:number-rows-spanned="2">
            <text:p>單價</text:p>
          </table:table-cell>
          <table:table-cell table:style-name="ce57" office:value-type="string" calcext:value-type="string" table:number-columns-spanned="1" table:number-rows-spanned="2">
            <text:p>總價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58"/>
          <table:covered-table-cell table:style-name="ce118"/>
          <table:covered-table-cell table:style-name="ce131"/>
          <table:covered-table-cell table:number-columns-repeated="2" table:style-name="ce58"/>
          <table:covered-table-cell table:style-name="ce165"/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第二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 </text:span><text:span text:style-name="T5">二工區堤防工程</text:span><text:span text:style-name="T7">(  L=1195</text:span><text:span text:style-name="T5">公尺</text:span><text:span text:style-name="T7">  )</text:span></text:p>
          </table:table-cell>
          <table:covered-table-cell table:number-columns-repeated="5" table:style-name="ce59"/>
          <table:covered-table-cell table:style-name="ce166"/>
          <table:table-cell table:number-columns-repeated="1017"/>
        </table:table-row>
        <table:table-row table:style-name="ro1">
          <table:table-cell table:style-name="ce22" office:value-type="string" calcext:value-type="string">
            <text:p>純挖方</text:p>
          </table:table-cell>
          <table:table-cell table:style-name="ce82"/>
          <table:table-cell table:style-name="ce113" office:value-type="string" calcext:value-type="string">
            <text:p>m<text:span text:style-name="T33">3</text:span></text:p>
          </table:table-cell>
          <table:table-cell table:style-name="ce137" office:value-type="float" office:value="10684" calcext:value-type="float">
            <text:p>10684.00</text:p>
            <draw:line table:end-cell-address="'決算表 (ok)'.D103" table:end-x="19.23mm" table:end-y="0.04mm" draw:z-index="214" draw:name="線條 323" draw:style-name="gr1" draw:text-style-name="P1" svg:x1="19.19mm" svg:y1="0.26mm" svg:x2="19.16mm" svg:y2="211.78mm">
              <text:p/>
            </draw:line>
          </table:table-cell>
          <table:table-cell table:style-name="ce137" office:value-type="float" office:value="15" calcext:value-type="float">
            <text:p>15.00</text:p>
            <draw:line table:end-cell-address="'決算表 (ok)'.E102" table:end-x="21.71mm" table:end-y="9.22mm" draw:z-index="216" draw:name="線條 325" draw:style-name="gr1" draw:text-style-name="P1" svg:x1="21.69mm" svg:y1="0mm" svg:x2="21.71mm" svg:y2="211.78mm">
              <text:p/>
            </draw:line>
          </table:table-cell>
          <table:table-cell table:style-name="ce137" table:formula="of:=[.D80]*[.E80]" office:value-type="float" office:value="160260" calcext:value-type="float">
            <text:p>160260.00</text:p>
            <draw:line table:end-cell-address="'決算表 (ok)'.F102" table:end-x="23.21mm" table:end-y="9.22mm" draw:z-index="215" draw:name="線條 324" draw:style-name="gr1" draw:text-style-name="P1" svg:x1="22.94mm" svg:y1="0mm" svg:x2="23.21mm" svg:y2="211.78mm">
              <text:p/>
            </draw:line>
          </table:table-cell>
          <table:table-cell table:style-name="ce173"/>
          <table:table-cell table:number-columns-repeated="1017"/>
        </table:table-row>
        <table:table-row table:style-name="ro1">
          <table:table-cell table:style-name="ce22" office:value-type="string" calcext:value-type="string">
            <text:p>回填方</text:p>
          </table:table-cell>
          <table:table-cell table:style-name="ce82"/>
          <table:table-cell table:style-name="ce113" office:value-type="string" calcext:value-type="string">
            <text:p>m<text:span text:style-name="T33">3</text:span></text:p>
          </table:table-cell>
          <table:table-cell table:style-name="ce137" office:value-type="float" office:value="17685" calcext:value-type="float">
            <text:p>17685.00</text:p>
          </table:table-cell>
          <table:table-cell table:style-name="ce137" office:value-type="float" office:value="19" calcext:value-type="float">
            <text:p>19.00</text:p>
          </table:table-cell>
          <table:table-cell table:style-name="ce137" table:formula="of:=[.D81]*[.E81]" office:value-type="float" office:value="336015" calcext:value-type="float">
            <text:p>336015.00</text:p>
          </table:table-cell>
          <table:table-cell table:style-name="ce173"/>
          <table:table-cell table:number-columns-repeated="1017"/>
        </table:table-row>
        <table:table-row table:style-name="ro1">
          <table:table-cell table:style-name="ce22" office:value-type="string" calcext:value-type="string">
            <text:p>挖填方</text:p>
          </table:table-cell>
          <table:table-cell table:style-name="ce82"/>
          <table:table-cell table:style-name="ce113" office:value-type="string" calcext:value-type="string">
            <text:p>m<text:span text:style-name="T33">3</text:span></text:p>
          </table:table-cell>
          <table:table-cell table:style-name="ce137" office:value-type="float" office:value="30756" calcext:value-type="float">
            <text:p>30756.00</text:p>
          </table:table-cell>
          <table:table-cell table:style-name="ce137" office:value-type="float" office:value="19" calcext:value-type="float">
            <text:p>19.00</text:p>
          </table:table-cell>
          <table:table-cell table:style-name="ce137" table:formula="of:=[.D82]*[.E82]" office:value-type="float" office:value="584364" calcext:value-type="float">
            <text:p>584364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22" office:value-type="string" calcext:value-type="string">
            <text:p>非粘性土壤整平夯實費</text:p>
          </table:table-cell>
          <table:table-cell table:style-name="ce62"/>
          <table:table-cell table:style-name="ce113" office:value-type="string" calcext:value-type="string">
            <text:p>m<text:span text:style-name="T34">3</text:span></text:p>
          </table:table-cell>
          <table:table-cell table:style-name="ce137" office:value-type="float" office:value="63236" calcext:value-type="float">
            <text:p>63236.00</text:p>
          </table:table-cell>
          <table:table-cell table:style-name="ce137" office:value-type="float" office:value="9" calcext:value-type="float">
            <text:p>9.00</text:p>
          </table:table-cell>
          <table:table-cell table:style-name="ce137" table:formula="of:=[.D83]*[.E83]" office:value-type="float" office:value="569124" calcext:value-type="float">
            <text:p>569124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30" office:value-type="string" calcext:value-type="string">
            <text:p>機編高鍍鋅<text:span text:style-name="T11">(</text:span><text:span text:style-name="T12">被覆</text:span><text:span text:style-name="T13">PVC)</text:span><text:span text:style-name="T12">石籠</text:span><text:span text:style-name="T13">2m*1m*1m</text:span></text:p>
          </table:table-cell>
          <table:table-cell table:style-name="ce82"/>
          <table:table-cell table:style-name="ce113" office:value-type="string" calcext:value-type="string">
            <text:p>組</text:p>
          </table:table-cell>
          <table:table-cell table:style-name="ce137" office:value-type="float" office:value="1863" calcext:value-type="float">
            <text:p>1863.00</text:p>
          </table:table-cell>
          <table:table-cell table:style-name="ce137" office:value-type="float" office:value="1941" calcext:value-type="float">
            <text:p>1941.00</text:p>
          </table:table-cell>
          <table:table-cell table:style-name="ce137" table:formula="of:=[.D84]*[.E84]" office:value-type="float" office:value="3616083" calcext:value-type="float">
            <text:p>3616083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30" office:value-type="string" calcext:value-type="string">
            <text:p>機編高鍍鋅<text:span text:style-name="T11">(</text:span><text:span text:style-name="T12">被覆</text:span><text:span text:style-name="T13">PVC)</text:span><text:span text:style-name="T12">石籠</text:span><text:span text:style-name="T13">3m*1m*2m</text:span></text:p>
          </table:table-cell>
          <table:table-cell table:style-name="ce82"/>
          <table:table-cell table:style-name="ce113" office:value-type="string" calcext:value-type="string">
            <text:p>組</text:p>
          </table:table-cell>
          <table:table-cell table:style-name="ce137" office:value-type="float" office:value="3584" calcext:value-type="float">
            <text:p>3584.00</text:p>
          </table:table-cell>
          <table:table-cell table:style-name="ce137" office:value-type="float" office:value="2656" calcext:value-type="float">
            <text:p>2656.00</text:p>
          </table:table-cell>
          <table:table-cell table:style-name="ce137" table:formula="of:=[.D85]*[.E85]" office:value-type="float" office:value="9519104" calcext:value-type="float">
            <text:p>9519104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30" office:value-type="string" calcext:value-type="string">
            <text:p>機編高鍍鋅<text:span text:style-name="T11">(</text:span><text:span text:style-name="T12">被覆</text:span><text:span text:style-name="T13">PVC)</text:span><text:span text:style-name="T12">石籠</text:span><text:span text:style-name="T13">4m*1m*3m</text:span></text:p>
          </table:table-cell>
          <table:table-cell table:style-name="ce82"/>
          <table:table-cell table:style-name="ce113" office:value-type="string" calcext:value-type="string">
            <text:p>組</text:p>
          </table:table-cell>
          <table:table-cell table:style-name="ce137" office:value-type="float" office:value="9102" calcext:value-type="float">
            <text:p>9102.00</text:p>
          </table:table-cell>
          <table:table-cell table:style-name="ce137" office:value-type="float" office:value="3506" calcext:value-type="float">
            <text:p>3506.00</text:p>
          </table:table-cell>
          <table:table-cell table:style-name="ce137" table:formula="of:=[.D86]*[.E86]" office:value-type="float" office:value="31911612" calcext:value-type="float">
            <text:p>31911612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24" office:value-type="string" calcext:value-type="string">
            <text:p>合織透水織布</text:p>
          </table:table-cell>
          <table:table-cell table:style-name="ce83"/>
          <table:table-cell table:style-name="ce113" office:value-type="string" calcext:value-type="string">
            <text:p>全</text:p>
          </table:table-cell>
          <table:table-cell table:style-name="ce137" office:value-type="float" office:value="35201" calcext:value-type="float">
            <text:p>35201.00</text:p>
          </table:table-cell>
          <table:table-cell table:style-name="ce137" office:value-type="float" office:value="73" calcext:value-type="float">
            <text:p>73.00</text:p>
          </table:table-cell>
          <table:table-cell table:style-name="ce137" table:formula="of:=[.D87]*[.E87]" office:value-type="float" office:value="2569673" calcext:value-type="float">
            <text:p>2569673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31" table:content-validation-name="val1" office:value-type="string" calcext:value-type="string">
            <text:p>加勁土堤<text:span text:style-name="T14">(TYPEA)h=7.5m</text:span></text:p>
          </table:table-cell>
          <table:table-cell table:style-name="ce60"/>
          <table:table-cell table:style-name="ce94" office:value-type="string" calcext:value-type="string">
            <text:p>m</text:p>
          </table:table-cell>
          <table:table-cell table:style-name="ce137" office:value-type="float" office:value="400" calcext:value-type="float">
            <text:p>400.00</text:p>
          </table:table-cell>
          <table:table-cell table:style-name="ce137" office:value-type="float" office:value="24230" calcext:value-type="float">
            <text:p>24230.00</text:p>
          </table:table-cell>
          <table:table-cell table:style-name="ce137" table:formula="of:=[.D88]*[.E88]" office:value-type="float" office:value="9692000" calcext:value-type="float">
            <text:p>9692000.00</text:p>
          </table:table-cell>
          <table:table-cell table:style-name="ce176"/>
          <table:table-cell table:number-columns-repeated="1017"/>
        </table:table-row>
        <table:table-row table:style-name="ro1">
          <table:table-cell table:style-name="ce31" table:content-validation-name="val1" office:value-type="string" calcext:value-type="string">
            <text:p>加勁土堤<text:span text:style-name="T14">(</text:span><text:span text:style-name="T15">漸變段</text:span><text:span text:style-name="T16">)h=7.5m</text:span></text:p>
          </table:table-cell>
          <table:table-cell table:style-name="ce83"/>
          <table:table-cell table:style-name="ce94" office:value-type="string" calcext:value-type="string">
            <text:p>m</text:p>
          </table:table-cell>
          <table:table-cell table:style-name="ce137" office:value-type="float" office:value="40" calcext:value-type="float">
            <text:p>40.00</text:p>
          </table:table-cell>
          <table:table-cell table:style-name="ce137" office:value-type="float" office:value="21600" calcext:value-type="float">
            <text:p>21600.00</text:p>
          </table:table-cell>
          <table:table-cell table:style-name="ce137" table:formula="of:=[.D89]*[.E89]" office:value-type="float" office:value="864000" calcext:value-type="float">
            <text:p>864000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31" table:content-validation-name="val1" office:value-type="string" calcext:value-type="string">
            <text:p>加勁土堤<text:span text:style-name="T14">(TYPEB)h=7.5m</text:span></text:p>
          </table:table-cell>
          <table:table-cell table:style-name="ce83"/>
          <table:table-cell table:style-name="ce94" office:value-type="string" calcext:value-type="string">
            <text:p>m</text:p>
          </table:table-cell>
          <table:table-cell table:style-name="ce137" office:value-type="float" office:value="87" calcext:value-type="float">
            <text:p>87.00</text:p>
          </table:table-cell>
          <table:table-cell table:style-name="ce137" office:value-type="float" office:value="19790" calcext:value-type="float">
            <text:p>19790.00</text:p>
          </table:table-cell>
          <table:table-cell table:style-name="ce137" table:formula="of:=[.D90]*[.E90]" office:value-type="float" office:value="1721730" calcext:value-type="float">
            <text:p>1721730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32" table:content-validation-name="val1" office:value-type="string" calcext:value-type="string">
            <text:p>加勁土堤堤頭工及堤尾工</text:p>
          </table:table-cell>
          <table:table-cell table:style-name="ce83"/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84700" calcext:value-type="float">
            <text:p>184700.00</text:p>
          </table:table-cell>
          <table:table-cell table:style-name="ce137" table:formula="of:=[.D91]*[.E91]" office:value-type="float" office:value="184700" calcext:value-type="float">
            <text:p>184700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33" table:content-validation-name="val1" office:value-type="string" calcext:value-type="string">
            <text:p>600mm<text:span text:style-name="T6">排水工</text:span></text:p>
          </table:table-cell>
          <table:table-cell table:style-name="ce83"/>
          <table:table-cell table:style-name="ce113" office:value-type="string" calcext:value-type="string">
            <text:p>處</text:p>
          </table:table-cell>
          <table:table-cell table:style-name="ce137" office:value-type="float" office:value="6" calcext:value-type="float">
            <text:p>6.00</text:p>
          </table:table-cell>
          <table:table-cell table:style-name="ce137" office:value-type="float" office:value="163149" calcext:value-type="float">
            <text:p>163149.00</text:p>
          </table:table-cell>
          <table:table-cell table:style-name="ce137" table:formula="of:=[.D92]*[.E92]" office:value-type="float" office:value="978894" calcext:value-type="float">
            <text:p>978894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8" table:content-validation-name="val1" office:value-type="string" calcext:value-type="string">
            <text:p>拋石丁壩</text:p>
          </table:table-cell>
          <table:table-cell table:style-name="ce83"/>
          <table:table-cell table:style-name="ce113" office:value-type="string" calcext:value-type="string">
            <text:p>座</text:p>
          </table:table-cell>
          <table:table-cell table:style-name="ce137" office:value-type="float" office:value="16" calcext:value-type="float">
            <text:p>16.00</text:p>
          </table:table-cell>
          <table:table-cell table:style-name="ce137" office:value-type="float" office:value="84843" calcext:value-type="float">
            <text:p>84843.00</text:p>
          </table:table-cell>
          <table:table-cell table:style-name="ce137" table:formula="of:=[.D93]*[.E93]" office:value-type="float" office:value="1357488" calcext:value-type="float">
            <text:p>1357488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8" table:content-validation-name="val1" office:value-type="string" calcext:value-type="string">
            <text:p>標示洪氾管制區</text:p>
          </table:table-cell>
          <table:table-cell table:style-name="ce84"/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41603" calcext:value-type="float">
            <text:p>41603.00</text:p>
          </table:table-cell>
          <table:table-cell table:style-name="ce137" table:formula="of:=[.D94]*[.E94]" office:value-type="float" office:value="41603" calcext:value-type="float">
            <text:p>41603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8" table:content-validation-name="val1" office:value-type="string" calcext:value-type="string">
            <text:p>排塊石</text:p>
          </table:table-cell>
          <table:table-cell table:style-name="ce83"/>
          <table:table-cell table:style-name="ce94" office:value-type="string" calcext:value-type="string">
            <text:p>m<text:span text:style-name="T32">2</text:span></text:p>
          </table:table-cell>
          <table:table-cell table:style-name="ce137" office:value-type="float" office:value="1022" calcext:value-type="float">
            <text:p>1022.00</text:p>
          </table:table-cell>
          <table:table-cell table:style-name="ce137" office:value-type="float" office:value="173" calcext:value-type="float">
            <text:p>173.00</text:p>
          </table:table-cell>
          <table:table-cell table:style-name="ce137" table:formula="of:=[.D95]*[.E95]" office:value-type="float" office:value="176806" calcext:value-type="float">
            <text:p>176806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34" table:content-validation-name="val1" office:value-type="string" calcext:value-type="string">
            <text:p>工程告示牌</text:p>
          </table:table-cell>
          <table:table-cell table:style-name="ce85"/>
          <table:table-cell table:style-name="ce123" office:value-type="string" calcext:value-type="string">
            <text:p>面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1592" calcext:value-type="float">
            <text:p>21592.00</text:p>
          </table:table-cell>
          <table:table-cell table:style-name="ce137" table:formula="of:=[.D96]*[.E96]" office:value-type="float" office:value="21592" calcext:value-type="float">
            <text:p>21592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22" office:value-type="string" calcext:value-type="string">
            <text:p>利用土填方</text:p>
          </table:table-cell>
          <table:table-cell table:style-name="ce86"/>
          <table:table-cell table:style-name="ce95" office:value-type="string" calcext:value-type="string">
            <text:p>m<text:span text:style-name="T32">3</text:span></text:p>
          </table:table-cell>
          <table:table-cell table:style-name="ce137" office:value-type="float" office:value="10357" calcext:value-type="float">
            <text:p>10357.00</text:p>
          </table:table-cell>
          <table:table-cell table:style-name="ce137" office:value-type="float" office:value="73" calcext:value-type="float">
            <text:p>73.00</text:p>
          </table:table-cell>
          <table:table-cell table:style-name="ce137" table:formula="of:=[.D97]*[.E97]" office:value-type="float" office:value="756061" calcext:value-type="float">
            <text:p>756061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34" table:content-validation-name="val1" office:value-type="string" calcext:value-type="string">
            <text:p>大華一路擋牆護欄</text:p>
          </table:table-cell>
          <table:table-cell table:style-name="ce86"/>
          <table:table-cell table:style-name="ce95" office:value-type="string" calcext:value-type="string">
            <text:p>m</text:p>
          </table:table-cell>
          <table:table-cell table:style-name="ce137" office:value-type="float" office:value="35" calcext:value-type="float">
            <text:p>35.00</text:p>
          </table:table-cell>
          <table:table-cell table:style-name="ce137" office:value-type="float" office:value="5630" calcext:value-type="float">
            <text:p>5630.00</text:p>
          </table:table-cell>
          <table:table-cell table:style-name="ce137" table:formula="of:=[.D98]*[.E98]" office:value-type="float" office:value="197050" calcext:value-type="float">
            <text:p>197050.00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34" table:content-validation-name="val1" office:value-type="string" calcext:value-type="string">
            <text:p>大華一路邊坡工程</text:p>
          </table:table-cell>
          <table:table-cell table:style-name="ce86"/>
          <table:table-cell table:style-name="ce124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168400" calcext:value-type="float">
            <text:p>2168400.00</text:p>
          </table:table-cell>
          <table:table-cell table:style-name="ce137" table:formula="of:=[.D99]*[.E99]" office:value-type="float" office:value="2168400" calcext:value-type="float">
            <text:p>2168400.00</text:p>
          </table:table-cell>
          <table:table-cell table:style-name="ce176"/>
          <table:table-cell table:number-columns-repeated="1017"/>
        </table:table-row>
        <table:table-row table:style-name="ro1">
          <table:table-cell table:style-name="ce34" table:content-validation-name="val1" office:value-type="string" calcext:value-type="string">
            <text:p>1+127排水箱涵</text:p>
          </table:table-cell>
          <table:table-cell table:style-name="ce86"/>
          <table:table-cell table:style-name="ce125" office:value-type="string" calcext:value-type="string">
            <text:p>處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74000" calcext:value-type="float">
            <text:p>174000.00</text:p>
          </table:table-cell>
          <table:table-cell table:style-name="ce137" table:formula="of:=[.D100]*[.E100]" office:value-type="float" office:value="174000" calcext:value-type="float">
            <text:p>174000.0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35" table:content-validation-name="val1" office:value-type="string" calcext:value-type="string">
            <text:p>加勁底層置換透水料</text:p>
          </table:table-cell>
          <table:table-cell table:style-name="ce86"/>
          <table:table-cell table:style-name="ce125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584270" calcext:value-type="float">
            <text:p>2584270.00</text:p>
          </table:table-cell>
          <table:table-cell table:style-name="ce137" table:formula="of:=[.D101]*[.E101]" office:value-type="float" office:value="2584270" calcext:value-type="float">
            <text:p>2584270.00</text:p>
          </table:table-cell>
          <table:table-cell table:style-name="ce177"/>
          <table:table-cell table:number-columns-repeated="1017"/>
        </table:table-row>
        <table:table-row table:style-name="ro1">
          <table:table-cell table:style-name="ce27" table:content-validation-name="val1" office:value-type="string" calcext:value-type="string">
            <text:p>計</text:p>
          </table:table-cell>
          <table:table-cell table:style-name="ce79"/>
          <table:table-cell table:style-name="ce121"/>
          <table:table-cell table:style-name="ce141" table:number-columns-repeated="2"/>
          <table:table-cell table:style-name="ce141" table:formula="of:=SUM([.F80:.F101])" office:value-type="float" office:value="70184829" calcext:value-type="float">
            <text:p>70184829.00</text:p>
          </table:table-cell>
          <table:table-cell table:style-name="ce179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1" table:number-rows-spanned="2">
            <text:p>製 <text:s/>表 </text:p>
          </table:table-cell>
          <table:table-cell table:style-name="ce80" office:value-type="string" calcext:value-type="string" table:number-columns-spanned="2" table:number-rows-spanned="2">
            <text:p>主辦工程司 </text:p>
          </table:table-cell>
          <table:covered-table-cell table:style-name="ce122"/>
          <table:table-cell table:style-name="ce139"/>
          <table:table-cell table:style-name="ce153"/>
          <table:table-cell table:style-name="ce77"/>
          <table:table-cell table:style-name="ce81"/>
          <table:table-cell table:number-columns-repeated="1017"/>
        </table:table-row>
        <table:table-row table:style-name="ro8">
          <table:covered-table-cell table:style-name="ce29"/>
          <table:covered-table-cell table:number-columns-repeated="2" table:style-name="ce81"/>
          <table:table-cell table:style-name="ce140"/>
          <table:table-cell table:style-name="ce153"/>
          <table:table-cell table:style-name="ce158" table:number-columns-repeated="2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經 <text:span text:style-name="T1">  </text:span><text:span text:style-name="T2">濟</text:span><text:span text:style-name="T3">   </text:span><text:span text:style-name="T2">部</text:span><text:span text:style-name="T3">   </text:span><text:span text:style-name="T2">水</text:span><text:span text:style-name="T3">   </text:span><text:span text:style-name="T2">利</text:span><text:span text:style-name="T3">   </text:span><text:span text:style-name="T2">署</text:span><text:span text:style-name="T3">  </text:span></text:p>
          </table:table-cell>
          <table:covered-table-cell table:number-columns-repeated="5" table:style-name="ce54"/>
          <table:covered-table-cell table:style-name="ce161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工<text:span text:style-name="T1">        </text:span><text:span text:style-name="T2">程</text:span><text:span text:style-name="T3">        </text:span><text:span text:style-name="T2">決</text:span><text:span text:style-name="T3">       </text:span><text:span text:style-name="T2">算</text:span><text:span text:style-name="T3">        </text:span><text:span text:style-name="T2">表</text:span></text:p>
          </table:table-cell>
          <table:covered-table-cell table:number-columns-repeated="2" table:style-name="ce55"/>
          <table:covered-table-cell table:style-name="ce55">
            <draw:line table:end-cell-address="'決算表 (ok)'.D106" table:end-x="0.03mm" table:end-y="0mm" draw:z-index="217" draw:name="線條 326" draw:style-name="gr1" draw:text-style-name="P1" svg:x1="0mm" svg:y1="0mm" svg:x2="0.03mm" svg:y2="0mm">
              <text:p/>
            </draw:line>
            <draw:line table:end-cell-address="'決算表 (ok)'.D106" table:end-x="20.45mm" table:end-y="0mm" draw:z-index="218" draw:name="線條 327" draw:style-name="gr1" draw:text-style-name="P1" svg:x1="20.42mm" svg:y1="0mm" svg:x2="20.45mm" svg:y2="0mm">
              <text:p/>
            </draw:line>
            <draw:line table:end-cell-address="'決算表 (ok)'.D106" table:end-x="0.03mm" table:end-y="0mm" draw:z-index="226" draw:name="線條 335" draw:style-name="gr1" draw:text-style-name="P1" svg:x1="0mm" svg:y1="0mm" svg:x2="0.03mm" svg:y2="0mm">
              <text:p/>
            </draw:line>
            <draw:line table:end-cell-address="'決算表 (ok)'.D106" table:end-x="20.45mm" table:end-y="0mm" draw:z-index="227" draw:name="線條 336" draw:style-name="gr1" draw:text-style-name="P1" svg:x1="20.42mm" svg:y1="0mm" svg:x2="20.45mm" svg:y2="0mm">
              <text:p/>
            </draw:line>
            <draw:line table:end-cell-address="'決算表 (ok)'.D106" table:end-x="0.03mm" table:end-y="0mm" draw:z-index="235" draw:name="線條 344" draw:style-name="gr1" draw:text-style-name="P1" svg:x1="0mm" svg:y1="0mm" svg:x2="0.03mm" svg:y2="0mm">
              <text:p/>
            </draw:line>
            <draw:line table:end-cell-address="'決算表 (ok)'.D106" table:end-x="20.45mm" table:end-y="0mm" draw:z-index="236" draw:name="線條 345" draw:style-name="gr1" draw:text-style-name="P1" svg:x1="20.42mm" svg:y1="0mm" svg:x2="20.45mm" svg:y2="0mm">
              <text:p/>
            </draw:line>
            <draw:line table:end-cell-address="'決算表 (ok)'.D106" table:end-x="0.03mm" table:end-y="0mm" draw:z-index="244" draw:name="線條 353" draw:style-name="gr1" draw:text-style-name="P1" svg:x1="0mm" svg:y1="0mm" svg:x2="0.03mm" svg:y2="0mm">
              <text:p/>
            </draw:line>
            <draw:line table:end-cell-address="'決算表 (ok)'.D106" table:end-x="20.45mm" table:end-y="0mm" draw:z-index="245" draw:name="線條 354" draw:style-name="gr1" draw:text-style-name="P1" svg:x1="20.42mm" svg:y1="0mm" svg:x2="20.45mm" svg:y2="0mm">
              <text:p/>
            </draw:line>
            <draw:line table:end-cell-address="'決算表 (ok)'.D106" table:end-x="0.03mm" table:end-y="0mm" draw:z-index="253" draw:name="線條 362" draw:style-name="gr1" draw:text-style-name="P1" svg:x1="0mm" svg:y1="0mm" svg:x2="0.03mm" svg:y2="0mm">
              <text:p/>
            </draw:line>
            <draw:line table:end-cell-address="'決算表 (ok)'.D106" table:end-x="20.45mm" table:end-y="0mm" draw:z-index="254" draw:name="線條 363" draw:style-name="gr1" draw:text-style-name="P1" svg:x1="20.42mm" svg:y1="0mm" svg:x2="20.45mm" svg:y2="0mm">
              <text:p/>
            </draw:line>
            <draw:line table:end-cell-address="'決算表 (ok)'.D106" table:end-x="0.03mm" table:end-y="0mm" draw:z-index="262" draw:name="線條 371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E106" table:end-x="0.03mm" table:end-y="0mm" draw:z-index="219" draw:name="線條 328" draw:style-name="gr1" draw:text-style-name="P1" svg:x1="0mm" svg:y1="0mm" svg:x2="0.03mm" svg:y2="0mm">
              <text:p/>
            </draw:line>
            <draw:line table:end-cell-address="'決算表 (ok)'.E106" table:end-x="0.03mm" table:end-y="0mm" draw:z-index="220" draw:name="線條 329" draw:style-name="gr1" draw:text-style-name="P1" svg:x1="0mm" svg:y1="0mm" svg:x2="0.03mm" svg:y2="0mm">
              <text:p/>
            </draw:line>
            <draw:line table:end-cell-address="'決算表 (ok)'.E106" table:end-x="20.72mm" table:end-y="0mm" draw:z-index="221" draw:name="線條 330" draw:style-name="gr1" draw:text-style-name="P1" svg:x1="20.69mm" svg:y1="0mm" svg:x2="20.72mm" svg:y2="0mm">
              <text:p/>
            </draw:line>
            <draw:line table:end-cell-address="'決算表 (ok)'.E106" table:end-x="0.03mm" table:end-y="0mm" draw:z-index="228" draw:name="線條 337" draw:style-name="gr1" draw:text-style-name="P1" svg:x1="0mm" svg:y1="0mm" svg:x2="0.03mm" svg:y2="0mm">
              <text:p/>
            </draw:line>
            <draw:line table:end-cell-address="'決算表 (ok)'.E106" table:end-x="0.03mm" table:end-y="0mm" draw:z-index="229" draw:name="線條 338" draw:style-name="gr1" draw:text-style-name="P1" svg:x1="0mm" svg:y1="0mm" svg:x2="0.03mm" svg:y2="0mm">
              <text:p/>
            </draw:line>
            <draw:line table:end-cell-address="'決算表 (ok)'.E106" table:end-x="20.72mm" table:end-y="0mm" draw:z-index="230" draw:name="線條 339" draw:style-name="gr1" draw:text-style-name="P1" svg:x1="20.69mm" svg:y1="0mm" svg:x2="20.72mm" svg:y2="0mm">
              <text:p/>
            </draw:line>
            <draw:line table:end-cell-address="'決算表 (ok)'.E106" table:end-x="0.03mm" table:end-y="0mm" draw:z-index="237" draw:name="線條 346" draw:style-name="gr1" draw:text-style-name="P1" svg:x1="0mm" svg:y1="0mm" svg:x2="0.03mm" svg:y2="0mm">
              <text:p/>
            </draw:line>
            <draw:line table:end-cell-address="'決算表 (ok)'.E106" table:end-x="0.03mm" table:end-y="0mm" draw:z-index="238" draw:name="線條 347" draw:style-name="gr1" draw:text-style-name="P1" svg:x1="0mm" svg:y1="0mm" svg:x2="0.03mm" svg:y2="0mm">
              <text:p/>
            </draw:line>
            <draw:line table:end-cell-address="'決算表 (ok)'.E106" table:end-x="20.72mm" table:end-y="0mm" draw:z-index="239" draw:name="線條 348" draw:style-name="gr1" draw:text-style-name="P1" svg:x1="20.69mm" svg:y1="0mm" svg:x2="20.72mm" svg:y2="0mm">
              <text:p/>
            </draw:line>
            <draw:line table:end-cell-address="'決算表 (ok)'.E106" table:end-x="0.03mm" table:end-y="0mm" draw:z-index="246" draw:name="線條 355" draw:style-name="gr1" draw:text-style-name="P1" svg:x1="0mm" svg:y1="0mm" svg:x2="0.03mm" svg:y2="0mm">
              <text:p/>
            </draw:line>
            <draw:line table:end-cell-address="'決算表 (ok)'.E106" table:end-x="0.03mm" table:end-y="0mm" draw:z-index="247" draw:name="線條 356" draw:style-name="gr1" draw:text-style-name="P1" svg:x1="0mm" svg:y1="0mm" svg:x2="0.03mm" svg:y2="0mm">
              <text:p/>
            </draw:line>
            <draw:line table:end-cell-address="'決算表 (ok)'.E106" table:end-x="20.72mm" table:end-y="0mm" draw:z-index="248" draw:name="線條 357" draw:style-name="gr1" draw:text-style-name="P1" svg:x1="20.69mm" svg:y1="0mm" svg:x2="20.72mm" svg:y2="0mm">
              <text:p/>
            </draw:line>
            <draw:line table:end-cell-address="'決算表 (ok)'.E106" table:end-x="0.03mm" table:end-y="0mm" draw:z-index="255" draw:name="線條 364" draw:style-name="gr1" draw:text-style-name="P1" svg:x1="0mm" svg:y1="0mm" svg:x2="0.03mm" svg:y2="0mm">
              <text:p/>
            </draw:line>
            <draw:line table:end-cell-address="'決算表 (ok)'.E106" table:end-x="0.03mm" table:end-y="0mm" draw:z-index="256" draw:name="線條 365" draw:style-name="gr1" draw:text-style-name="P1" svg:x1="0mm" svg:y1="0mm" svg:x2="0.03mm" svg:y2="0mm">
              <text:p/>
            </draw:line>
            <draw:line table:end-cell-address="'決算表 (ok)'.E106" table:end-x="20.72mm" table:end-y="0mm" draw:z-index="257" draw:name="線條 366" draw:style-name="gr1" draw:text-style-name="P1" svg:x1="20.69mm" svg:y1="0mm" svg:x2="20.72mm" svg:y2="0mm">
              <text:p/>
            </draw:line>
            <draw:line table:end-cell-address="'決算表 (ok)'.E106" table:end-x="0.03mm" table:end-y="0mm" draw:z-index="263" draw:name="線條 372" draw:style-name="gr1" draw:text-style-name="P1" svg:x1="0mm" svg:y1="0mm" svg:x2="0.03mm" svg:y2="0mm">
              <text:p/>
            </draw:line>
            <draw:line table:end-cell-address="'決算表 (ok)'.E106" table:end-x="0.03mm" table:end-y="0mm" draw:z-index="264" draw:name="線條 373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F106" table:end-x="0.04mm" table:end-y="0mm" draw:z-index="222" draw:name="線條 331" draw:style-name="gr1" draw:text-style-name="P1" svg:x1="0.01mm" svg:y1="0mm" svg:x2="0.04mm" svg:y2="0mm">
              <text:p/>
            </draw:line>
            <draw:line table:end-cell-address="'決算表 (ok)'.F106" table:end-x="26.21mm" table:end-y="0mm" draw:z-index="223" draw:name="線條 332" draw:style-name="gr1" draw:text-style-name="P1" svg:x1="26.18mm" svg:y1="0mm" svg:x2="26.21mm" svg:y2="0mm">
              <text:p/>
            </draw:line>
            <draw:line table:end-cell-address="'決算表 (ok)'.F106" table:end-x="0.04mm" table:end-y="0mm" draw:z-index="231" draw:name="線條 340" draw:style-name="gr1" draw:text-style-name="P1" svg:x1="0.01mm" svg:y1="0mm" svg:x2="0.04mm" svg:y2="0mm">
              <text:p/>
            </draw:line>
            <draw:line table:end-cell-address="'決算表 (ok)'.F106" table:end-x="26.21mm" table:end-y="0mm" draw:z-index="232" draw:name="線條 341" draw:style-name="gr1" draw:text-style-name="P1" svg:x1="26.18mm" svg:y1="0mm" svg:x2="26.21mm" svg:y2="0mm">
              <text:p/>
            </draw:line>
            <draw:line table:end-cell-address="'決算表 (ok)'.F106" table:end-x="0.04mm" table:end-y="0mm" draw:z-index="240" draw:name="線條 349" draw:style-name="gr1" draw:text-style-name="P1" svg:x1="0.01mm" svg:y1="0mm" svg:x2="0.04mm" svg:y2="0mm">
              <text:p/>
            </draw:line>
            <draw:line table:end-cell-address="'決算表 (ok)'.F106" table:end-x="26.21mm" table:end-y="0mm" draw:z-index="241" draw:name="線條 350" draw:style-name="gr1" draw:text-style-name="P1" svg:x1="26.18mm" svg:y1="0mm" svg:x2="26.21mm" svg:y2="0mm">
              <text:p/>
            </draw:line>
            <draw:line table:end-cell-address="'決算表 (ok)'.F106" table:end-x="0.04mm" table:end-y="0mm" draw:z-index="249" draw:name="線條 358" draw:style-name="gr1" draw:text-style-name="P1" svg:x1="0.01mm" svg:y1="0mm" svg:x2="0.04mm" svg:y2="0mm">
              <text:p/>
            </draw:line>
            <draw:line table:end-cell-address="'決算表 (ok)'.F106" table:end-x="26.21mm" table:end-y="0mm" draw:z-index="250" draw:name="線條 359" draw:style-name="gr1" draw:text-style-name="P1" svg:x1="26.18mm" svg:y1="0mm" svg:x2="26.21mm" svg:y2="0mm">
              <text:p/>
            </draw:line>
            <draw:line table:end-cell-address="'決算表 (ok)'.F106" table:end-x="0.04mm" table:end-y="0mm" draw:z-index="258" draw:name="線條 367" draw:style-name="gr1" draw:text-style-name="P1" svg:x1="0.01mm" svg:y1="0mm" svg:x2="0.04mm" svg:y2="0mm">
              <text:p/>
            </draw:line>
            <draw:line table:end-cell-address="'決算表 (ok)'.F106" table:end-x="26.21mm" table:end-y="0mm" draw:z-index="259" draw:name="線條 368" draw:style-name="gr1" draw:text-style-name="P1" svg:x1="26.18mm" svg:y1="0mm" svg:x2="26.21mm" svg:y2="0mm">
              <text:p/>
            </draw:line>
            <draw:line table:end-cell-address="'決算表 (ok)'.F106" table:end-x="0.04mm" table:end-y="0mm" draw:z-index="265" draw:name="線條 374" draw:style-name="gr1" draw:text-style-name="P1" svg:x1="0.01mm" svg:y1="0mm" svg:x2="0.04mm" svg:y2="0mm">
              <text:p/>
            </draw:line>
          </table:covered-table-cell>
          <table:covered-table-cell table:style-name="ce162">
            <draw:line table:end-cell-address="'決算表 (ok)'.G106" table:end-x="0.03mm" table:end-y="0mm" draw:z-index="224" draw:name="線條 333" draw:style-name="gr1" draw:text-style-name="P1" svg:x1="0mm" svg:y1="0mm" svg:x2="0.03mm" svg:y2="0mm">
              <text:p/>
            </draw:line>
            <draw:line table:end-cell-address="'決算表 (ok)'.G106" table:end-x="0.03mm" table:end-y="0mm" draw:z-index="225" draw:name="線條 334" draw:style-name="gr1" draw:text-style-name="P1" svg:x1="0mm" svg:y1="0mm" svg:x2="0.03mm" svg:y2="0mm">
              <text:p/>
            </draw:line>
            <draw:line table:end-cell-address="'決算表 (ok)'.G106" table:end-x="0.03mm" table:end-y="0mm" draw:z-index="233" draw:name="線條 342" draw:style-name="gr1" draw:text-style-name="P1" svg:x1="0mm" svg:y1="0mm" svg:x2="0.03mm" svg:y2="0mm">
              <text:p/>
            </draw:line>
            <draw:line table:end-cell-address="'決算表 (ok)'.G106" table:end-x="0.03mm" table:end-y="0mm" draw:z-index="234" draw:name="線條 343" draw:style-name="gr1" draw:text-style-name="P1" svg:x1="0mm" svg:y1="0mm" svg:x2="0.03mm" svg:y2="0mm">
              <text:p/>
            </draw:line>
            <draw:line table:end-cell-address="'決算表 (ok)'.G106" table:end-x="0.03mm" table:end-y="0mm" draw:z-index="242" draw:name="線條 351" draw:style-name="gr1" draw:text-style-name="P1" svg:x1="0mm" svg:y1="0mm" svg:x2="0.03mm" svg:y2="0mm">
              <text:p/>
            </draw:line>
            <draw:line table:end-cell-address="'決算表 (ok)'.G106" table:end-x="0.03mm" table:end-y="0mm" draw:z-index="243" draw:name="線條 352" draw:style-name="gr1" draw:text-style-name="P1" svg:x1="0mm" svg:y1="0mm" svg:x2="0.03mm" svg:y2="0mm">
              <text:p/>
            </draw:line>
            <draw:line table:end-cell-address="'決算表 (ok)'.G106" table:end-x="0.03mm" table:end-y="0mm" draw:z-index="251" draw:name="線條 360" draw:style-name="gr1" draw:text-style-name="P1" svg:x1="0mm" svg:y1="0mm" svg:x2="0.03mm" svg:y2="0mm">
              <text:p/>
            </draw:line>
            <draw:line table:end-cell-address="'決算表 (ok)'.G106" table:end-x="0.03mm" table:end-y="0mm" draw:z-index="252" draw:name="線條 361" draw:style-name="gr1" draw:text-style-name="P1" svg:x1="0mm" svg:y1="0mm" svg:x2="0.03mm" svg:y2="0mm">
              <text:p/>
            </draw:line>
            <draw:line table:end-cell-address="'決算表 (ok)'.G106" table:end-x="0.03mm" table:end-y="0mm" draw:z-index="260" draw:name="線條 369" draw:style-name="gr1" draw:text-style-name="P1" svg:x1="0mm" svg:y1="0mm" svg:x2="0.03mm" svg:y2="0mm">
              <text:p/>
            </draw:line>
            <draw:line table:end-cell-address="'決算表 (ok)'.G106" table:end-x="0.03mm" table:end-y="0mm" draw:z-index="261" draw:name="線條 370" draw:style-name="gr1" draw:text-style-name="P1" svg:x1="0mm" svg:y1="0mm" svg:x2="0.03mm" svg:y2="0mm">
              <text:p/>
            </draw:line>
          </table:covered-table-cell>
          <table:table-cell table:number-columns-repeated="1017"/>
        </table:table-row>
        <table:table-row table:style-name="ro3">
          <table:table-cell table:style-name="ce3" table:formula="of:=[.A3]" office:value-type="string" office:string-value="契 約 編 號 :　92 - 水工- 201" calcext:value-type="string">
            <text:p>契 約 編 號 :　92 - 水工- 201</text:p>
          </table:table-cell>
          <table:table-cell table:style-name="ce76" table:number-columns-repeated="3"/>
          <table:table-cell table:style-name="ce55" table:number-columns-repeated="2"/>
          <table:table-cell table:style-name="ce81"/>
          <table:table-cell table:number-columns-repeated="1017"/>
        </table:table-row>
        <table:table-row table:style-name="ro3">
          <table:table-cell table:formula="of:=[.A4]" office:value-type="string" office:string-value="工程名稱 :基隆河整體治理計畫(前期計畫)大華區段堤防工程" calcext:value-type="string">
            <text:p>工程名稱 :基隆河整體治理計畫(前期計畫)大華區段堤防工程</text:p>
          </table:table-cell>
          <table:table-cell table:style-name="ce77"/>
          <table:table-cell table:style-name="ce81" table:number-columns-repeated="2"/>
          <table:table-cell table:style-name="ce144"/>
          <table:table-cell table:style-name="ce159" table:formula="of:=[.F4]" office:value-type="string" office:string-value="開工日期  92 年 6 月 25 日" calcext:value-type="string" table:number-columns-spanned="2" table:number-rows-spanned="1">
            <text:p>開工日期 <text:s/>92 年 6 月 25 日</text:p>
          </table:table-cell>
          <table:covered-table-cell table:style-name="ce172"/>
          <table:table-cell table:number-columns-repeated="1017"/>
        </table:table-row>
        <table:table-row table:style-name="ro4">
          <table:table-cell table:formula="of:=[.A5]" office:value-type="string" office:string-value="施工地點：基隆市七堵區" calcext:value-type="string">
            <text:p>施工地點：基隆市七堵區</text:p>
          </table:table-cell>
          <table:table-cell table:style-name="ce77"/>
          <table:table-cell table:style-name="ce81" table:number-columns-repeated="2"/>
          <table:table-cell table:style-name="ce145"/>
          <table:table-cell table:style-name="ce159" table:formula="of:=[.F5]" office:value-type="string" office:string-value="竣工日期  93 年 7 月 25 日" calcext:value-type="string" table:number-columns-spanned="2" table:number-rows-spanned="1">
            <text:p>竣工日期 <text:s/>93 年 7 月 25 日</text:p>
          </table:table-cell>
          <table:covered-table-cell table:style-name="ce172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工程項目</text:p>
          </table:table-cell>
          <table:table-cell table:style-name="ce57" office:value-type="string" calcext:value-type="string" table:number-columns-spanned="1" table:number-rows-spanned="2">
            <text:p>說明</text:p>
          </table:table-cell>
          <table:table-cell table:style-name="ce117" office:value-type="string" calcext:value-type="string" table:number-columns-spanned="1" table:number-rows-spanned="2">
            <text:p>單位</text:p>
          </table:table-cell>
          <table:table-cell table:style-name="ce130" office:value-type="string" calcext:value-type="string" table:number-columns-spanned="1" table:number-rows-spanned="2">
            <text:p>數量</text:p>
          </table:table-cell>
          <table:table-cell table:style-name="ce57" office:value-type="string" calcext:value-type="string" table:number-columns-spanned="1" table:number-rows-spanned="2">
            <text:p>單價</text:p>
          </table:table-cell>
          <table:table-cell table:style-name="ce57" office:value-type="string" calcext:value-type="string" table:number-columns-spanned="1" table:number-rows-spanned="2">
            <text:p>總價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8">
          <table:covered-table-cell table:style-name="ce6"/>
          <table:covered-table-cell table:style-name="ce58"/>
          <table:covered-table-cell table:style-name="ce118"/>
          <table:covered-table-cell table:style-name="ce131"/>
          <table:covered-table-cell table:number-columns-repeated="2" table:style-name="ce58"/>
          <table:covered-table-cell table:style-name="ce165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第三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 (  </text:span><text:span text:style-name="T5">植栽工程</text:span><text:span text:style-name="T7">  )</text:span></text:p>
          </table:table-cell>
          <table:covered-table-cell table:number-columns-repeated="3" table:style-name="ce59"/>
          <table:covered-table-cell table:style-name="ce59">
            <draw:line table:end-cell-address="'決算表 (ok)'.E119" table:end-x="21.71mm" table:end-y="9.27mm" draw:z-index="268" draw:name="線條 377" draw:style-name="gr1" draw:text-style-name="P1" svg:x1="21.69mm" svg:y1="9.27mm" svg:x2="21.71mm" svg:y2="75.95mm">
              <text:p/>
            </draw:line>
          </table:covered-table-cell>
          <table:covered-table-cell table:style-name="ce59"/>
          <table:covered-table-cell table:style-name="ce166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喬木Φ<text:span text:style-name="T17">10(</text:span><text:span text:style-name="T18">楓香樹</text:span><text:span text:style-name="T19">)</text:span></text:p>
          </table:table-cell>
          <table:table-cell table:style-name="ce87" office:value-type="string" calcext:value-type="string">
            <text:p>樹高<text:span text:style-name="T26">≧</text:span><text:span text:style-name="T9"> 3.5m 米高直徑≧</text:span><text:span text:style-name="T27">∮</text:span><text:span text:style-name="T9">10cm</text:span></text:p>
          </table:table-cell>
          <table:table-cell table:style-name="ce113" office:value-type="string" calcext:value-type="string">
            <text:p>株</text:p>
          </table:table-cell>
          <table:table-cell table:style-name="ce137" office:value-type="float" office:value="259" calcext:value-type="float">
            <text:p>259.00</text:p>
            <draw:line table:end-cell-address="'決算表 (ok)'.D120" table:end-x="19.2mm" table:end-y="0.53mm" draw:z-index="266" draw:name="線條 375" draw:style-name="gr1" draw:text-style-name="P1" svg:x1="19.17mm" svg:y1="0.26mm" svg:x2="19.2mm" svg:y2="67.2mm">
              <text:p/>
            </draw:line>
          </table:table-cell>
          <table:table-cell table:style-name="ce137" office:value-type="float" office:value="3760" calcext:value-type="float">
            <text:p>3760.00</text:p>
          </table:table-cell>
          <table:table-cell table:style-name="ce137" table:formula="of:=[.D113]*[.E113]" office:value-type="float" office:value="973840" calcext:value-type="float">
            <text:p>973840.00</text:p>
            <draw:line table:end-cell-address="'決算表 (ok)'.F119" table:end-x="22.97mm" table:end-y="9.53mm" draw:z-index="267" draw:name="線條 376" draw:style-name="gr1" draw:text-style-name="P1" svg:x1="22.94mm" svg:y1="0mm" svg:x2="22.97mm" svg:y2="66.68mm">
              <text:p/>
            </draw:line>
          </table:table-cell>
          <table:table-cell table:style-name="ce173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灌木<text:span text:style-name="T17">(</text:span><text:span text:style-name="T18">杜鵑花</text:span><text:span text:style-name="T19">)</text:span></text:p>
          </table:table-cell>
          <table:table-cell table:style-name="ce87" office:value-type="string" calcext:value-type="string">
            <text:p>樹高<text:span text:style-name="T26">≧</text:span><text:span text:style-name="T9">40cm       樹冠寬</text:span><text:span text:style-name="T27">≧</text:span><text:span text:style-name="T9">30cm</text:span></text:p>
          </table:table-cell>
          <table:table-cell table:style-name="ce113" office:value-type="string" calcext:value-type="string">
            <text:p>株</text:p>
          </table:table-cell>
          <table:table-cell table:style-name="ce137" office:value-type="float" office:value="390" calcext:value-type="float">
            <text:p>390.00</text:p>
          </table:table-cell>
          <table:table-cell table:style-name="ce137" office:value-type="float" office:value="61" calcext:value-type="float">
            <text:p>61.00</text:p>
          </table:table-cell>
          <table:table-cell table:style-name="ce137" table:formula="of:=[.D114]*[.E114]" office:value-type="float" office:value="23790" calcext:value-type="float">
            <text:p>23790.00</text:p>
          </table:table-cell>
          <table:table-cell table:style-name="ce173"/>
          <table:table-cell table:number-columns-repeated="1017"/>
        </table:table-row>
        <table:table-row table:style-name="ro8">
          <table:table-cell table:style-name="ce37" table:content-validation-name="val1" office:value-type="string" calcext:value-type="string">
            <text:p>植草毯<text:span text:style-name="T20">(</text:span><text:span text:style-name="T21">假儉草</text:span><text:span text:style-name="T22">)</text:span></text:p>
          </table:table-cell>
          <table:table-cell table:style-name="ce88"/>
          <table:table-cell table:style-name="ce94" office:value-type="string" calcext:value-type="string">
            <text:p>m<text:span text:style-name="T32">2</text:span></text:p>
          </table:table-cell>
          <table:table-cell table:style-name="ce137" office:value-type="float" office:value="47758" calcext:value-type="float">
            <text:p>47758.00</text:p>
          </table:table-cell>
          <table:table-cell table:style-name="ce137" office:value-type="float" office:value="140" calcext:value-type="float">
            <text:p>140.00</text:p>
          </table:table-cell>
          <table:table-cell table:style-name="ce137" table:formula="of:=[.D115]*[.E115]" office:value-type="float" office:value="6686120" calcext:value-type="float">
            <text:p>668612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38" table:content-validation-name="val1" office:value-type="string" calcext:value-type="string">
            <text:p>植栽養護期環境清潔維護費</text:p>
          </table:table-cell>
          <table:table-cell table:style-name="ce88"/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867296" calcext:value-type="float">
            <text:p>867296.00</text:p>
          </table:table-cell>
          <table:table-cell table:style-name="ce137" table:formula="of:=[.D116]*[.E116]" office:value-type="float" office:value="867296" calcext:value-type="float">
            <text:p>867296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39" table:content-validation-name="val1" office:value-type="string" calcext:value-type="string">
            <text:p>計</text:p>
          </table:table-cell>
          <table:table-cell table:style-name="ce88" table:number-columns-repeated="2"/>
          <table:table-cell table:style-name="ce137" table:number-columns-repeated="2"/>
          <table:table-cell table:style-name="ce137" table:formula="of:=SUM([.F113:.F116])" office:value-type="float" office:value="8551046" calcext:value-type="float">
            <text:p>8551046.00</text:p>
          </table:table-cell>
          <table:table-cell table:style-name="ce174"/>
          <table:table-cell table:number-columns-repeated="1017"/>
        </table:table-row>
        <table:table-row table:style-name="ro8" table:number-rows-repeated="2">
          <table:table-cell table:style-name="ce40" table:content-validation-name="val1"/>
          <table:table-cell table:style-name="ce89" table:number-columns-repeated="2"/>
          <table:table-cell table:style-name="ce142" table:number-columns-repeated="3"/>
          <table:table-cell table:style-name="ce174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第四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 (  </text:span><text:span text:style-name="T5">雜項工程</text:span><text:span text:style-name="T7">  )</text:span></text:p>
          </table:table-cell>
          <table:covered-table-cell table:number-columns-repeated="2" table:style-name="ce59"/>
          <table:covered-table-cell table:style-name="ce59">
            <draw:line table:end-cell-address="'決算表 (ok)'.D133" table:end-x="19.2mm" table:end-y="9.53mm" draw:z-index="424" draw:name="線條 535" draw:style-name="gr1" draw:text-style-name="P1" svg:x1="19.17mm" svg:y1="9.27mm" svg:x2="19.2mm" svg:y2="133.36mm">
              <text:p/>
            </draw:line>
          </table:covered-table-cell>
          <table:covered-table-cell table:number-columns-repeated="2" table:style-name="ce59"/>
          <table:covered-table-cell table:style-name="ce166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雜物清理費</text:p>
          </table:table-cell>
          <table:table-cell table:style-name="ce90" office:value-type="string" calcext:value-type="string">
            <text:p>工程用地內雜草.樹木及雜物物等清理(承商自覓合法地點)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91121" calcext:value-type="float">
            <text:p>291121.00</text:p>
            <draw:line table:end-cell-address="'決算表 (ok)'.E133" table:end-x="21.22mm" table:end-y="9.27mm" draw:z-index="425" draw:name="線條 536" draw:style-name="gr1" draw:text-style-name="P1" svg:x1="21.19mm" svg:y1="0mm" svg:x2="21.22mm" svg:y2="123.57mm">
              <text:p/>
            </draw:line>
          </table:table-cell>
          <table:table-cell table:style-name="ce137" table:formula="of:=[.D121]*[.E121]" office:value-type="float" office:value="291121" calcext:value-type="float">
            <text:p>291121.00</text:p>
            <draw:line table:end-cell-address="'決算表 (ok)'.F134" table:end-x="22.72mm" table:end-y="0.27mm" draw:z-index="426" draw:name="線條 537" draw:style-name="gr1" draw:text-style-name="P1" svg:x1="22.69mm" svg:y1="0mm" svg:x2="22.72mm" svg:y2="124.09mm">
              <text:p/>
            </draw:line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材料倉庫損耗費</text:p>
          </table:table-cell>
          <table:table-cell table:style-name="ce91" office:value-type="string" calcext:value-type="string">
            <text:p>約150㎡含租金損耗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44117" calcext:value-type="float">
            <text:p>244117.00</text:p>
          </table:table-cell>
          <table:table-cell table:style-name="ce137" table:formula="of:=[.D122]*[.E122]" office:value-type="float" office:value="244117" calcext:value-type="float">
            <text:p>244117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臨時道路費</text:p>
          </table:table-cell>
          <table:table-cell table:style-name="ce90" office:value-type="string" calcext:value-type="string">
            <text:p>含取土運輸路、租地及維護等費，竣工時負責修護完整及復原等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542213" calcext:value-type="float">
            <text:p>542213.00</text:p>
          </table:table-cell>
          <table:table-cell table:style-name="ce137" table:formula="of:=[.D123]*[.E123]" office:value-type="float" office:value="542213" calcext:value-type="float">
            <text:p>542213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機械器具搬運費</text:p>
          </table:table-cell>
          <table:table-cell table:style-name="ce90"/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90975" calcext:value-type="float">
            <text:p>90975.00</text:p>
          </table:table-cell>
          <table:table-cell table:style-name="ce137" table:formula="of:=[.D124]*[.E124]" office:value-type="float" office:value="90975" calcext:value-type="float">
            <text:p>90975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施工道路維修費</text:p>
          </table:table-cell>
          <table:table-cell table:style-name="ce92" office:value-type="string" calcext:value-type="string">
            <text:p>施工道路之維護及損壞之修整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92188" calcext:value-type="float">
            <text:p>92188.00</text:p>
          </table:table-cell>
          <table:table-cell table:style-name="ce137" table:formula="of:=[.D125]*[.E125]" office:value-type="float" office:value="92188" calcext:value-type="float">
            <text:p>92188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聯外道路修補費</text:p>
          </table:table-cell>
          <table:table-cell table:style-name="ce92" office:value-type="string" calcext:value-type="string">
            <text:p>聯外道路之維護及損壞之修整約1000m2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39495" calcext:value-type="float">
            <text:p>139495.00</text:p>
          </table:table-cell>
          <table:table-cell table:style-name="ce137" table:formula="of:=[.D126]*[.E126]" office:value-type="float" office:value="139495" calcext:value-type="float">
            <text:p>139495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臨時擋抽排水費</text:p>
          </table:table-cell>
          <table:table-cell table:style-name="ce92" office:value-type="string" calcext:value-type="string">
            <text:p>含工材、機具等費用，完工後復舊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61329" calcext:value-type="float">
            <text:p>161329.00</text:p>
          </table:table-cell>
          <table:table-cell table:style-name="ce137" table:formula="of:=[.D127]*[.E127]" office:value-type="float" office:value="161329" calcext:value-type="float">
            <text:p>161329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臨時施工過水路費</text:p>
          </table:table-cell>
          <table:table-cell table:style-name="ce93" office:value-type="string" calcext:value-type="string">
            <text:p>含材料、施工、維護、沖刷整修及完工拆除復原</text:p>
          </table:table-cell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87409" calcext:value-type="float">
            <text:p>187409.00</text:p>
          </table:table-cell>
          <table:table-cell table:style-name="ce137" table:formula="of:=[.D128]*[.E128]" office:value-type="float" office:value="187409" calcext:value-type="float">
            <text:p>187409.00</text:p>
          </table:table-cell>
          <table:table-cell table:style-name="ce176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防汛措施費</text:p>
          </table:table-cell>
          <table:table-cell table:style-name="ce94"/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685347" calcext:value-type="float">
            <text:p>685347.00</text:p>
          </table:table-cell>
          <table:table-cell table:style-name="ce137" table:formula="of:=[.D129]*[.E129]" office:value-type="float" office:value="685347" calcext:value-type="float">
            <text:p>685347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36" table:content-validation-name="val1" office:value-type="string" calcext:value-type="string">
            <text:p>臨時用水用電費</text:p>
          </table:table-cell>
          <table:table-cell table:style-name="ce94"/>
          <table:table-cell table:style-name="ce113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81878" calcext:value-type="float">
            <text:p>81878.00</text:p>
          </table:table-cell>
          <table:table-cell table:style-name="ce137" table:formula="of:=[.D130]*[.E130]" office:value-type="float" office:value="81878" calcext:value-type="float">
            <text:p>81878.00</text:p>
          </table:table-cell>
          <table:table-cell table:style-name="ce177"/>
          <table:table-cell table:number-columns-repeated="1017"/>
        </table:table-row>
        <table:table-row table:style-name="ro8">
          <table:table-cell table:style-name="ce41" table:content-validation-name="val1" office:value-type="string" calcext:value-type="string">
            <text:p>計</text:p>
          </table:table-cell>
          <table:table-cell table:style-name="ce95"/>
          <table:table-cell table:style-name="ce123"/>
          <table:table-cell table:style-name="ce142" table:number-columns-repeated="2"/>
          <table:table-cell table:style-name="ce142" table:formula="of:=SUM([.F121:.F130])" office:value-type="float" office:value="2516072" calcext:value-type="float">
            <text:p>2516072.00</text:p>
          </table:table-cell>
          <table:table-cell table:style-name="ce180"/>
          <table:table-cell table:number-columns-repeated="1017"/>
        </table:table-row>
        <table:table-row table:style-name="ro8">
          <table:table-cell table:style-name="ce41" table:content-validation-name="val1"/>
          <table:table-cell table:style-name="ce95"/>
          <table:table-cell table:style-name="ce123"/>
          <table:table-cell table:style-name="ce142" table:number-columns-repeated="3"/>
          <table:table-cell table:style-name="ce180"/>
          <table:table-cell table:number-columns-repeated="1017"/>
        </table:table-row>
        <table:table-row table:style-name="ro8">
          <table:table-cell table:style-name="ce27" table:content-validation-name="val1"/>
          <table:table-cell table:style-name="ce79"/>
          <table:table-cell table:style-name="ce121"/>
          <table:table-cell table:style-name="ce141" table:number-columns-repeated="3"/>
          <table:table-cell table:style-name="ce179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1" table:number-rows-spanned="2">
            <text:p>製 <text:s/>表 </text:p>
          </table:table-cell>
          <table:table-cell table:style-name="ce80" office:value-type="string" calcext:value-type="string" table:number-columns-spanned="2" table:number-rows-spanned="2">
            <text:p>主辦工程司 </text:p>
          </table:table-cell>
          <table:covered-table-cell table:style-name="ce122"/>
          <table:table-cell table:style-name="ce139"/>
          <table:table-cell table:style-name="ce153"/>
          <table:table-cell table:style-name="ce77"/>
          <table:table-cell table:style-name="ce81"/>
          <table:table-cell table:number-columns-repeated="1017"/>
        </table:table-row>
        <table:table-row table:style-name="ro8">
          <table:covered-table-cell table:style-name="ce29"/>
          <table:covered-table-cell table:number-columns-repeated="2" table:style-name="ce81"/>
          <table:table-cell table:style-name="ce140"/>
          <table:table-cell table:style-name="ce153"/>
          <table:table-cell table:style-name="ce158" table:number-columns-repeated="2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經 <text:span text:style-name="T1">  </text:span><text:span text:style-name="T2">濟</text:span><text:span text:style-name="T3">   </text:span><text:span text:style-name="T2">部</text:span><text:span text:style-name="T3">   </text:span><text:span text:style-name="T2">水</text:span><text:span text:style-name="T3">   </text:span><text:span text:style-name="T2">利</text:span><text:span text:style-name="T3">   </text:span><text:span text:style-name="T2">署</text:span><text:span text:style-name="T3">  </text:span></text:p>
          </table:table-cell>
          <table:covered-table-cell table:number-columns-repeated="5" table:style-name="ce54"/>
          <table:covered-table-cell table:style-name="ce161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工<text:span text:style-name="T1">        </text:span><text:span text:style-name="T2">程</text:span><text:span text:style-name="T3">        </text:span><text:span text:style-name="T2">決</text:span><text:span text:style-name="T3">       </text:span><text:span text:style-name="T2">算</text:span><text:span text:style-name="T3">        </text:span><text:span text:style-name="T2">表</text:span></text:p>
          </table:table-cell>
          <table:covered-table-cell table:number-columns-repeated="2" table:style-name="ce55"/>
          <table:covered-table-cell table:style-name="ce55">
            <draw:line table:end-cell-address="'決算表 (ok)'.D137" table:end-x="0.03mm" table:end-y="0mm" draw:z-index="269" draw:name="線條 378" draw:style-name="gr1" draw:text-style-name="P1" svg:x1="0mm" svg:y1="0mm" svg:x2="0.03mm" svg:y2="0mm">
              <text:p/>
            </draw:line>
            <draw:line table:end-cell-address="'決算表 (ok)'.D137" table:end-x="20.45mm" table:end-y="0mm" draw:z-index="270" draw:name="線條 379" draw:style-name="gr1" draw:text-style-name="P1" svg:x1="20.42mm" svg:y1="0mm" svg:x2="20.45mm" svg:y2="0mm">
              <text:p/>
            </draw:line>
            <draw:line table:end-cell-address="'決算表 (ok)'.D137" table:end-x="0.03mm" table:end-y="0mm" draw:z-index="278" draw:name="線條 387" draw:style-name="gr1" draw:text-style-name="P1" svg:x1="0mm" svg:y1="0mm" svg:x2="0.03mm" svg:y2="0mm">
              <text:p/>
            </draw:line>
            <draw:line table:end-cell-address="'決算表 (ok)'.D137" table:end-x="20.45mm" table:end-y="0mm" draw:z-index="279" draw:name="線條 388" draw:style-name="gr1" draw:text-style-name="P1" svg:x1="20.42mm" svg:y1="0mm" svg:x2="20.45mm" svg:y2="0mm">
              <text:p/>
            </draw:line>
            <draw:line table:end-cell-address="'決算表 (ok)'.D137" table:end-x="0.03mm" table:end-y="0mm" draw:z-index="287" draw:name="線條 396" draw:style-name="gr1" draw:text-style-name="P1" svg:x1="0mm" svg:y1="0mm" svg:x2="0.03mm" svg:y2="0mm">
              <text:p/>
            </draw:line>
            <draw:line table:end-cell-address="'決算表 (ok)'.D137" table:end-x="20.45mm" table:end-y="0mm" draw:z-index="288" draw:name="線條 397" draw:style-name="gr1" draw:text-style-name="P1" svg:x1="20.42mm" svg:y1="0mm" svg:x2="20.45mm" svg:y2="0mm">
              <text:p/>
            </draw:line>
            <draw:line table:end-cell-address="'決算表 (ok)'.D137" table:end-x="0.03mm" table:end-y="0mm" draw:z-index="296" draw:name="線條 405" draw:style-name="gr1" draw:text-style-name="P1" svg:x1="0mm" svg:y1="0mm" svg:x2="0.03mm" svg:y2="0mm">
              <text:p/>
            </draw:line>
            <draw:line table:end-cell-address="'決算表 (ok)'.D137" table:end-x="20.45mm" table:end-y="0mm" draw:z-index="297" draw:name="線條 406" draw:style-name="gr1" draw:text-style-name="P1" svg:x1="20.42mm" svg:y1="0mm" svg:x2="20.45mm" svg:y2="0mm">
              <text:p/>
            </draw:line>
            <draw:line table:end-cell-address="'決算表 (ok)'.D137" table:end-x="0.03mm" table:end-y="0mm" draw:z-index="305" draw:name="線條 414" draw:style-name="gr1" draw:text-style-name="P1" svg:x1="0mm" svg:y1="0mm" svg:x2="0.03mm" svg:y2="0mm">
              <text:p/>
            </draw:line>
            <draw:line table:end-cell-address="'決算表 (ok)'.D137" table:end-x="20.45mm" table:end-y="0mm" draw:z-index="306" draw:name="線條 415" draw:style-name="gr1" draw:text-style-name="P1" svg:x1="20.42mm" svg:y1="0mm" svg:x2="20.45mm" svg:y2="0mm">
              <text:p/>
            </draw:line>
            <draw:line table:end-cell-address="'決算表 (ok)'.D137" table:end-x="0.03mm" table:end-y="0mm" draw:z-index="314" draw:name="線條 423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E137" table:end-x="0.03mm" table:end-y="0mm" draw:z-index="271" draw:name="線條 380" draw:style-name="gr1" draw:text-style-name="P1" svg:x1="0mm" svg:y1="0mm" svg:x2="0.03mm" svg:y2="0mm">
              <text:p/>
            </draw:line>
            <draw:line table:end-cell-address="'決算表 (ok)'.E137" table:end-x="0.03mm" table:end-y="0mm" draw:z-index="272" draw:name="線條 381" draw:style-name="gr1" draw:text-style-name="P1" svg:x1="0mm" svg:y1="0mm" svg:x2="0.03mm" svg:y2="0mm">
              <text:p/>
            </draw:line>
            <draw:line table:end-cell-address="'決算表 (ok)'.E137" table:end-x="20.72mm" table:end-y="0mm" draw:z-index="273" draw:name="線條 382" draw:style-name="gr1" draw:text-style-name="P1" svg:x1="20.69mm" svg:y1="0mm" svg:x2="20.72mm" svg:y2="0mm">
              <text:p/>
            </draw:line>
            <draw:line table:end-cell-address="'決算表 (ok)'.E137" table:end-x="0.03mm" table:end-y="0mm" draw:z-index="280" draw:name="線條 389" draw:style-name="gr1" draw:text-style-name="P1" svg:x1="0mm" svg:y1="0mm" svg:x2="0.03mm" svg:y2="0mm">
              <text:p/>
            </draw:line>
            <draw:line table:end-cell-address="'決算表 (ok)'.E137" table:end-x="0.03mm" table:end-y="0mm" draw:z-index="281" draw:name="線條 390" draw:style-name="gr1" draw:text-style-name="P1" svg:x1="0mm" svg:y1="0mm" svg:x2="0.03mm" svg:y2="0mm">
              <text:p/>
            </draw:line>
            <draw:line table:end-cell-address="'決算表 (ok)'.E137" table:end-x="20.72mm" table:end-y="0mm" draw:z-index="282" draw:name="線條 391" draw:style-name="gr1" draw:text-style-name="P1" svg:x1="20.69mm" svg:y1="0mm" svg:x2="20.72mm" svg:y2="0mm">
              <text:p/>
            </draw:line>
            <draw:line table:end-cell-address="'決算表 (ok)'.E137" table:end-x="0.03mm" table:end-y="0mm" draw:z-index="289" draw:name="線條 398" draw:style-name="gr1" draw:text-style-name="P1" svg:x1="0mm" svg:y1="0mm" svg:x2="0.03mm" svg:y2="0mm">
              <text:p/>
            </draw:line>
            <draw:line table:end-cell-address="'決算表 (ok)'.E137" table:end-x="0.03mm" table:end-y="0mm" draw:z-index="290" draw:name="線條 399" draw:style-name="gr1" draw:text-style-name="P1" svg:x1="0mm" svg:y1="0mm" svg:x2="0.03mm" svg:y2="0mm">
              <text:p/>
            </draw:line>
            <draw:line table:end-cell-address="'決算表 (ok)'.E137" table:end-x="20.72mm" table:end-y="0mm" draw:z-index="291" draw:name="線條 400" draw:style-name="gr1" draw:text-style-name="P1" svg:x1="20.69mm" svg:y1="0mm" svg:x2="20.72mm" svg:y2="0mm">
              <text:p/>
            </draw:line>
            <draw:line table:end-cell-address="'決算表 (ok)'.E137" table:end-x="0.03mm" table:end-y="0mm" draw:z-index="298" draw:name="線條 407" draw:style-name="gr1" draw:text-style-name="P1" svg:x1="0mm" svg:y1="0mm" svg:x2="0.03mm" svg:y2="0mm">
              <text:p/>
            </draw:line>
            <draw:line table:end-cell-address="'決算表 (ok)'.E137" table:end-x="0.03mm" table:end-y="0mm" draw:z-index="299" draw:name="線條 408" draw:style-name="gr1" draw:text-style-name="P1" svg:x1="0mm" svg:y1="0mm" svg:x2="0.03mm" svg:y2="0mm">
              <text:p/>
            </draw:line>
            <draw:line table:end-cell-address="'決算表 (ok)'.E137" table:end-x="20.72mm" table:end-y="0mm" draw:z-index="300" draw:name="線條 409" draw:style-name="gr1" draw:text-style-name="P1" svg:x1="20.69mm" svg:y1="0mm" svg:x2="20.72mm" svg:y2="0mm">
              <text:p/>
            </draw:line>
            <draw:line table:end-cell-address="'決算表 (ok)'.E137" table:end-x="0.03mm" table:end-y="0mm" draw:z-index="307" draw:name="線條 416" draw:style-name="gr1" draw:text-style-name="P1" svg:x1="0mm" svg:y1="0mm" svg:x2="0.03mm" svg:y2="0mm">
              <text:p/>
            </draw:line>
            <draw:line table:end-cell-address="'決算表 (ok)'.E137" table:end-x="0.03mm" table:end-y="0mm" draw:z-index="308" draw:name="線條 417" draw:style-name="gr1" draw:text-style-name="P1" svg:x1="0mm" svg:y1="0mm" svg:x2="0.03mm" svg:y2="0mm">
              <text:p/>
            </draw:line>
            <draw:line table:end-cell-address="'決算表 (ok)'.E137" table:end-x="20.72mm" table:end-y="0mm" draw:z-index="309" draw:name="線條 418" draw:style-name="gr1" draw:text-style-name="P1" svg:x1="20.69mm" svg:y1="0mm" svg:x2="20.72mm" svg:y2="0mm">
              <text:p/>
            </draw:line>
            <draw:line table:end-cell-address="'決算表 (ok)'.E137" table:end-x="0.03mm" table:end-y="0mm" draw:z-index="315" draw:name="線條 424" draw:style-name="gr1" draw:text-style-name="P1" svg:x1="0mm" svg:y1="0mm" svg:x2="0.03mm" svg:y2="0mm">
              <text:p/>
            </draw:line>
            <draw:line table:end-cell-address="'決算表 (ok)'.E137" table:end-x="0.03mm" table:end-y="0mm" draw:z-index="316" draw:name="線條 425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F137" table:end-x="0.04mm" table:end-y="0mm" draw:z-index="274" draw:name="線條 383" draw:style-name="gr1" draw:text-style-name="P1" svg:x1="0.01mm" svg:y1="0mm" svg:x2="0.04mm" svg:y2="0mm">
              <text:p/>
            </draw:line>
            <draw:line table:end-cell-address="'決算表 (ok)'.F137" table:end-x="26.21mm" table:end-y="0mm" draw:z-index="275" draw:name="線條 384" draw:style-name="gr1" draw:text-style-name="P1" svg:x1="26.18mm" svg:y1="0mm" svg:x2="26.21mm" svg:y2="0mm">
              <text:p/>
            </draw:line>
            <draw:line table:end-cell-address="'決算表 (ok)'.F137" table:end-x="0.04mm" table:end-y="0mm" draw:z-index="283" draw:name="線條 392" draw:style-name="gr1" draw:text-style-name="P1" svg:x1="0.01mm" svg:y1="0mm" svg:x2="0.04mm" svg:y2="0mm">
              <text:p/>
            </draw:line>
            <draw:line table:end-cell-address="'決算表 (ok)'.F137" table:end-x="26.21mm" table:end-y="0mm" draw:z-index="284" draw:name="線條 393" draw:style-name="gr1" draw:text-style-name="P1" svg:x1="26.18mm" svg:y1="0mm" svg:x2="26.21mm" svg:y2="0mm">
              <text:p/>
            </draw:line>
            <draw:line table:end-cell-address="'決算表 (ok)'.F137" table:end-x="0.04mm" table:end-y="0mm" draw:z-index="292" draw:name="線條 401" draw:style-name="gr1" draw:text-style-name="P1" svg:x1="0.01mm" svg:y1="0mm" svg:x2="0.04mm" svg:y2="0mm">
              <text:p/>
            </draw:line>
            <draw:line table:end-cell-address="'決算表 (ok)'.F137" table:end-x="26.21mm" table:end-y="0mm" draw:z-index="293" draw:name="線條 402" draw:style-name="gr1" draw:text-style-name="P1" svg:x1="26.18mm" svg:y1="0mm" svg:x2="26.21mm" svg:y2="0mm">
              <text:p/>
            </draw:line>
            <draw:line table:end-cell-address="'決算表 (ok)'.F137" table:end-x="0.04mm" table:end-y="0mm" draw:z-index="301" draw:name="線條 410" draw:style-name="gr1" draw:text-style-name="P1" svg:x1="0.01mm" svg:y1="0mm" svg:x2="0.04mm" svg:y2="0mm">
              <text:p/>
            </draw:line>
            <draw:line table:end-cell-address="'決算表 (ok)'.F137" table:end-x="26.21mm" table:end-y="0mm" draw:z-index="302" draw:name="線條 411" draw:style-name="gr1" draw:text-style-name="P1" svg:x1="26.18mm" svg:y1="0mm" svg:x2="26.21mm" svg:y2="0mm">
              <text:p/>
            </draw:line>
            <draw:line table:end-cell-address="'決算表 (ok)'.F137" table:end-x="0.04mm" table:end-y="0mm" draw:z-index="310" draw:name="線條 419" draw:style-name="gr1" draw:text-style-name="P1" svg:x1="0.01mm" svg:y1="0mm" svg:x2="0.04mm" svg:y2="0mm">
              <text:p/>
            </draw:line>
            <draw:line table:end-cell-address="'決算表 (ok)'.F137" table:end-x="26.21mm" table:end-y="0mm" draw:z-index="311" draw:name="線條 420" draw:style-name="gr1" draw:text-style-name="P1" svg:x1="26.18mm" svg:y1="0mm" svg:x2="26.21mm" svg:y2="0mm">
              <text:p/>
            </draw:line>
            <draw:line table:end-cell-address="'決算表 (ok)'.F137" table:end-x="0.04mm" table:end-y="0mm" draw:z-index="317" draw:name="線條 426" draw:style-name="gr1" draw:text-style-name="P1" svg:x1="0.01mm" svg:y1="0mm" svg:x2="0.04mm" svg:y2="0mm">
              <text:p/>
            </draw:line>
          </table:covered-table-cell>
          <table:covered-table-cell table:style-name="ce162">
            <draw:line table:end-cell-address="'決算表 (ok)'.G137" table:end-x="0.03mm" table:end-y="0mm" draw:z-index="276" draw:name="線條 385" draw:style-name="gr1" draw:text-style-name="P1" svg:x1="0mm" svg:y1="0mm" svg:x2="0.03mm" svg:y2="0mm">
              <text:p/>
            </draw:line>
            <draw:line table:end-cell-address="'決算表 (ok)'.G137" table:end-x="0.03mm" table:end-y="0mm" draw:z-index="277" draw:name="線條 386" draw:style-name="gr1" draw:text-style-name="P1" svg:x1="0mm" svg:y1="0mm" svg:x2="0.03mm" svg:y2="0mm">
              <text:p/>
            </draw:line>
            <draw:line table:end-cell-address="'決算表 (ok)'.G137" table:end-x="0.03mm" table:end-y="0mm" draw:z-index="285" draw:name="線條 394" draw:style-name="gr1" draw:text-style-name="P1" svg:x1="0mm" svg:y1="0mm" svg:x2="0.03mm" svg:y2="0mm">
              <text:p/>
            </draw:line>
            <draw:line table:end-cell-address="'決算表 (ok)'.G137" table:end-x="0.03mm" table:end-y="0mm" draw:z-index="286" draw:name="線條 395" draw:style-name="gr1" draw:text-style-name="P1" svg:x1="0mm" svg:y1="0mm" svg:x2="0.03mm" svg:y2="0mm">
              <text:p/>
            </draw:line>
            <draw:line table:end-cell-address="'決算表 (ok)'.G137" table:end-x="0.03mm" table:end-y="0mm" draw:z-index="294" draw:name="線條 403" draw:style-name="gr1" draw:text-style-name="P1" svg:x1="0mm" svg:y1="0mm" svg:x2="0.03mm" svg:y2="0mm">
              <text:p/>
            </draw:line>
            <draw:line table:end-cell-address="'決算表 (ok)'.G137" table:end-x="0.03mm" table:end-y="0mm" draw:z-index="295" draw:name="線條 404" draw:style-name="gr1" draw:text-style-name="P1" svg:x1="0mm" svg:y1="0mm" svg:x2="0.03mm" svg:y2="0mm">
              <text:p/>
            </draw:line>
            <draw:line table:end-cell-address="'決算表 (ok)'.G137" table:end-x="0.03mm" table:end-y="0mm" draw:z-index="303" draw:name="線條 412" draw:style-name="gr1" draw:text-style-name="P1" svg:x1="0mm" svg:y1="0mm" svg:x2="0.03mm" svg:y2="0mm">
              <text:p/>
            </draw:line>
            <draw:line table:end-cell-address="'決算表 (ok)'.G137" table:end-x="0.03mm" table:end-y="0mm" draw:z-index="304" draw:name="線條 413" draw:style-name="gr1" draw:text-style-name="P1" svg:x1="0mm" svg:y1="0mm" svg:x2="0.03mm" svg:y2="0mm">
              <text:p/>
            </draw:line>
            <draw:line table:end-cell-address="'決算表 (ok)'.G137" table:end-x="0.03mm" table:end-y="0mm" draw:z-index="312" draw:name="線條 421" draw:style-name="gr1" draw:text-style-name="P1" svg:x1="0mm" svg:y1="0mm" svg:x2="0.03mm" svg:y2="0mm">
              <text:p/>
            </draw:line>
            <draw:line table:end-cell-address="'決算表 (ok)'.G137" table:end-x="0.03mm" table:end-y="0mm" draw:z-index="313" draw:name="線條 422" draw:style-name="gr1" draw:text-style-name="P1" svg:x1="0mm" svg:y1="0mm" svg:x2="0.03mm" svg:y2="0mm">
              <text:p/>
            </draw:line>
          </table:covered-table-cell>
          <table:table-cell table:number-columns-repeated="1017"/>
        </table:table-row>
        <table:table-row table:style-name="ro3">
          <table:table-cell table:style-name="ce3" table:formula="of:=[.A3]" office:value-type="string" office:string-value="契 約 編 號 :　92 - 水工- 201" calcext:value-type="string">
            <text:p>契 約 編 號 :　92 - 水工- 201</text:p>
          </table:table-cell>
          <table:table-cell table:style-name="ce76" table:number-columns-repeated="3"/>
          <table:table-cell table:style-name="ce55" table:number-columns-repeated="2"/>
          <table:table-cell table:style-name="ce81"/>
          <table:table-cell table:number-columns-repeated="1017"/>
        </table:table-row>
        <table:table-row table:style-name="ro3">
          <table:table-cell table:formula="of:=[.A4]" office:value-type="string" office:string-value="工程名稱 :基隆河整體治理計畫(前期計畫)大華區段堤防工程" calcext:value-type="string">
            <text:p>工程名稱 :基隆河整體治理計畫(前期計畫)大華區段堤防工程</text:p>
          </table:table-cell>
          <table:table-cell table:style-name="ce77"/>
          <table:table-cell table:style-name="ce81" table:number-columns-repeated="2"/>
          <table:table-cell table:style-name="ce144"/>
          <table:table-cell table:style-name="ce159" table:formula="of:=[.F4]" office:value-type="string" office:string-value="開工日期  92 年 6 月 25 日" calcext:value-type="string" table:number-columns-spanned="2" table:number-rows-spanned="1">
            <text:p>開工日期 <text:s/>92 年 6 月 25 日</text:p>
          </table:table-cell>
          <table:covered-table-cell table:style-name="ce172"/>
          <table:table-cell table:number-columns-repeated="1017"/>
        </table:table-row>
        <table:table-row table:style-name="ro4">
          <table:table-cell table:formula="of:=[.A5]" office:value-type="string" office:string-value="施工地點：基隆市七堵區" calcext:value-type="string">
            <text:p>施工地點：基隆市七堵區</text:p>
          </table:table-cell>
          <table:table-cell table:style-name="ce77"/>
          <table:table-cell table:style-name="ce81" table:number-columns-repeated="2"/>
          <table:table-cell table:style-name="ce145"/>
          <table:table-cell table:style-name="ce159" table:formula="of:=[.F5]" office:value-type="string" office:string-value="竣工日期  93 年 7 月 25 日" calcext:value-type="string" table:number-columns-spanned="2" table:number-rows-spanned="1">
            <text:p>竣工日期 <text:s/>93 年 7 月 25 日</text:p>
          </table:table-cell>
          <table:covered-table-cell table:style-name="ce172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工程項目</text:p>
          </table:table-cell>
          <table:table-cell table:style-name="ce57" office:value-type="string" calcext:value-type="string" table:number-columns-spanned="1" table:number-rows-spanned="2">
            <text:p>說明</text:p>
          </table:table-cell>
          <table:table-cell table:style-name="ce117" office:value-type="string" calcext:value-type="string" table:number-columns-spanned="1" table:number-rows-spanned="2">
            <text:p>單位</text:p>
          </table:table-cell>
          <table:table-cell table:style-name="ce130" office:value-type="string" calcext:value-type="string" table:number-columns-spanned="1" table:number-rows-spanned="2">
            <text:p>數量</text:p>
          </table:table-cell>
          <table:table-cell table:style-name="ce57" office:value-type="string" calcext:value-type="string" table:number-columns-spanned="1" table:number-rows-spanned="2">
            <text:p>單價</text:p>
          </table:table-cell>
          <table:table-cell table:style-name="ce57" office:value-type="string" calcext:value-type="string" table:number-columns-spanned="1" table:number-rows-spanned="2">
            <text:p>總價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58"/>
          <table:covered-table-cell table:style-name="ce118"/>
          <table:covered-table-cell table:style-name="ce131"/>
          <table:covered-table-cell table:number-columns-repeated="2" table:style-name="ce58"/>
          <table:covered-table-cell table:style-name="ce165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第五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(  </text:span><text:span text:style-name="T5">勞工安全衛生費</text:span><text:span text:style-name="T7">  ) </text:span></text:p>
          </table:table-cell>
          <table:covered-table-cell table:number-columns-repeated="5" table:style-name="ce59"/>
          <table:covered-table-cell table:style-name="ce166"/>
          <table:table-cell table:number-columns-repeated="1017"/>
        </table:table-row>
        <table:table-row table:style-name="ro8">
          <table:table-cell table:style-name="ce42" table:content-validation-name="val1" office:value-type="string" calcext:value-type="string">
            <text:p>勞工安全衛生教育訓練費</text:p>
          </table:table-cell>
          <table:table-cell table:style-name="ce96" table:content-validation-name="val1"/>
          <table:table-cell table:style-name="ce126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  <draw:line table:end-cell-address="'決算表 (ok)'.D158" table:end-x="19.47mm" table:end-y="9.54mm" draw:z-index="318" draw:name="線條 427" draw:style-name="gr1" draw:text-style-name="P1" svg:x1="19.19mm" svg:y1="0.27mm" svg:x2="18.92mm" svg:y2="142.62mm">
              <text:p/>
            </draw:line>
          </table:table-cell>
          <table:table-cell table:style-name="ce137" office:value-type="float" office:value="67928" calcext:value-type="float">
            <text:p>67928.00</text:p>
            <draw:line table:end-cell-address="'決算表 (ok)'.E158" table:end-x="21.71mm" table:end-y="9.27mm" draw:z-index="320" draw:name="線條 429" draw:style-name="gr1" draw:text-style-name="P1" svg:x1="21.69mm" svg:y1="0.01mm" svg:x2="21.71mm" svg:y2="142.62mm">
              <text:p/>
            </draw:line>
          </table:table-cell>
          <table:table-cell table:style-name="ce137" table:formula="of:=[.D144]*[.E144]" office:value-type="float" office:value="67928" calcext:value-type="float">
            <text:p>67928.00</text:p>
            <draw:line table:end-cell-address="'決算表 (ok)'.F158" table:end-x="23.21mm" table:end-y="9.27mm" draw:z-index="319" draw:name="線條 428" draw:style-name="gr1" draw:text-style-name="P1" svg:x1="22.94mm" svg:y1="0.01mm" svg:x2="23.21mm" svg:y2="142.62mm">
              <text:p/>
            </draw:line>
          </table:table-cell>
          <table:table-cell table:style-name="ce173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警告標示牌</text:p>
          </table:table-cell>
          <table:table-cell table:style-name="ce97" table:content-validation-name="val1" office:value-type="string" calcext:value-type="string">
            <text:p>60<text:span text:style-name="T28">CM*120CM鋁板(3mm)</text:span></text:p>
          </table:table-cell>
          <table:table-cell table:style-name="ce126" table:content-validation-name="val1" office:value-type="string" calcext:value-type="string">
            <text:p>面</text:p>
          </table:table-cell>
          <table:table-cell table:style-name="ce137" office:value-type="float" office:value="6" calcext:value-type="float">
            <text:p>6.00</text:p>
          </table:table-cell>
          <table:table-cell table:style-name="ce137" office:value-type="float" office:value="4246" calcext:value-type="float">
            <text:p>4246.00</text:p>
          </table:table-cell>
          <table:table-cell table:style-name="ce137" table:formula="of:=[.D145]*[.E145]" office:value-type="float" office:value="25476" calcext:value-type="float">
            <text:p>25476.00</text:p>
          </table:table-cell>
          <table:table-cell table:style-name="ce173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個人安全防護具</text:p>
          </table:table-cell>
          <table:table-cell table:style-name="ce91" table:content-validation-name="val1"/>
          <table:table-cell table:style-name="ce126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60650" calcext:value-type="float">
            <text:p>60650.00</text:p>
          </table:table-cell>
          <table:table-cell table:style-name="ce137" table:formula="of:=[.D146]*[.E146]" office:value-type="float" office:value="60650" calcext:value-type="float">
            <text:p>6065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急救用品</text:p>
          </table:table-cell>
          <table:table-cell table:style-name="ce91" table:content-validation-name="val1"/>
          <table:table-cell table:style-name="ce126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2130" calcext:value-type="float">
            <text:p>12130.00</text:p>
          </table:table-cell>
          <table:table-cell table:style-name="ce137" table:formula="of:=[.D147]*[.E147]" office:value-type="float" office:value="12130" calcext:value-type="float">
            <text:p>1213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夜間照明設備</text:p>
          </table:table-cell>
          <table:table-cell table:style-name="ce98" table:content-validation-name="val1" office:value-type="string" calcext:value-type="string">
            <text:p>500W含腳架</text:p>
          </table:table-cell>
          <table:table-cell table:style-name="ce126" table:content-validation-name="val1" office:value-type="string" calcext:value-type="string">
            <text:p>盞</text:p>
          </table:table-cell>
          <table:table-cell table:style-name="ce137" office:value-type="float" office:value="10" calcext:value-type="float">
            <text:p>10.00</text:p>
          </table:table-cell>
          <table:table-cell table:style-name="ce137" office:value-type="float" office:value="910" calcext:value-type="float">
            <text:p>910.00</text:p>
          </table:table-cell>
          <table:table-cell table:style-name="ce137" table:formula="of:=[.D148]*[.E148]" office:value-type="float" office:value="9100" calcext:value-type="float">
            <text:p>910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停電自動照明燈</text:p>
          </table:table-cell>
          <table:table-cell table:style-name="ce91" table:content-validation-name="val1"/>
          <table:table-cell table:style-name="ce126" table:content-validation-name="val1" office:value-type="string" calcext:value-type="string">
            <text:p>盞</text:p>
          </table:table-cell>
          <table:table-cell table:style-name="ce137" office:value-type="float" office:value="5" calcext:value-type="float">
            <text:p>5.00</text:p>
          </table:table-cell>
          <table:table-cell table:style-name="ce137" office:value-type="float" office:value="728" calcext:value-type="float">
            <text:p>728.00</text:p>
          </table:table-cell>
          <table:table-cell table:style-name="ce137" table:formula="of:=[.D149]*[.E149]" office:value-type="float" office:value="3640" calcext:value-type="float">
            <text:p>364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臨時廁所租用費</text:p>
          </table:table-cell>
          <table:table-cell table:style-name="ce91" table:content-validation-name="val1" office:value-type="string" calcext:value-type="string">
            <text:p>含接排水設施</text:p>
          </table:table-cell>
          <table:table-cell table:style-name="ce126" table:content-validation-name="val1" office:value-type="string" calcext:value-type="string">
            <text:p>座</text:p>
          </table:table-cell>
          <table:table-cell table:style-name="ce137" office:value-type="float" office:value="2" calcext:value-type="float">
            <text:p>2.00</text:p>
          </table:table-cell>
          <table:table-cell table:style-name="ce137" office:value-type="float" office:value="15163" calcext:value-type="float">
            <text:p>15163.00</text:p>
          </table:table-cell>
          <table:table-cell table:style-name="ce137" table:formula="of:=[.D150]*[.E150]" office:value-type="float" office:value="30326" calcext:value-type="float">
            <text:p>30326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交通錐</text:p>
          </table:table-cell>
          <table:table-cell table:style-name="ce91" table:content-validation-name="val1" office:value-type="string" calcext:value-type="string">
            <text:p>軟質貼反光紙</text:p>
          </table:table-cell>
          <table:table-cell table:style-name="ce126" table:content-validation-name="val1" office:value-type="string" calcext:value-type="string">
            <text:p>個</text:p>
          </table:table-cell>
          <table:table-cell table:style-name="ce137" office:value-type="float" office:value="30" calcext:value-type="float">
            <text:p>30.00</text:p>
          </table:table-cell>
          <table:table-cell table:style-name="ce137" office:value-type="float" office:value="182" calcext:value-type="float">
            <text:p>182.00</text:p>
          </table:table-cell>
          <table:table-cell table:style-name="ce137" table:formula="of:=[.D151]*[.E151]" office:value-type="float" office:value="5460" calcext:value-type="float">
            <text:p>546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44" table:content-validation-name="val1" office:value-type="string" calcext:value-type="string">
            <text:p>充電箱式旋轉警示燈</text:p>
          </table:table-cell>
          <table:table-cell table:style-name="ce99" table:content-validation-name="val1"/>
          <table:table-cell table:style-name="ce126" table:content-validation-name="val1" office:value-type="string" calcext:value-type="string">
            <text:p>座</text:p>
          </table:table-cell>
          <table:table-cell table:style-name="ce137" office:value-type="float" office:value="10" calcext:value-type="float">
            <text:p>10.00</text:p>
          </table:table-cell>
          <table:table-cell table:style-name="ce137" office:value-type="float" office:value="1213" calcext:value-type="float">
            <text:p>1213.00</text:p>
          </table:table-cell>
          <table:table-cell table:style-name="ce137" table:formula="of:=[.D152]*[.E152]" office:value-type="float" office:value="12130" calcext:value-type="float">
            <text:p>12130.00</text:p>
          </table:table-cell>
          <table:table-cell table:style-name="ce176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紅色三角旗</text:p>
          </table:table-cell>
          <table:table-cell table:style-name="ce100" table:content-validation-name="val1" office:value-type="string" calcext:value-type="string">
            <text:p>30M</text:p>
          </table:table-cell>
          <table:table-cell table:style-name="ce126" table:content-validation-name="val1" office:value-type="string" calcext:value-type="string">
            <text:p>捲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820" calcext:value-type="float">
            <text:p>1820.00</text:p>
          </table:table-cell>
          <table:table-cell table:style-name="ce137" table:formula="of:=[.D153]*[.E153]" office:value-type="float" office:value="1820" calcext:value-type="float">
            <text:p>182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活動護欄</text:p>
          </table:table-cell>
          <table:table-cell table:style-name="ce91" table:content-validation-name="val1"/>
          <table:table-cell table:style-name="ce126" table:content-validation-name="val1" office:value-type="string" calcext:value-type="string">
            <text:p>座 </text:p>
          </table:table-cell>
          <table:table-cell table:style-name="ce137" office:value-type="float" office:value="30" calcext:value-type="float">
            <text:p>30.00</text:p>
          </table:table-cell>
          <table:table-cell table:style-name="ce137" office:value-type="float" office:value="910" calcext:value-type="float">
            <text:p>910.00</text:p>
          </table:table-cell>
          <table:table-cell table:style-name="ce137" table:formula="of:=[.D154]*[.E154]" office:value-type="float" office:value="27300" calcext:value-type="float">
            <text:p>2730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43" table:content-validation-name="val1" office:value-type="string" calcext:value-type="string">
            <text:p>黃色警示帶</text:p>
          </table:table-cell>
          <table:table-cell table:style-name="ce101" table:content-validation-name="val1"/>
          <table:table-cell table:style-name="ce126" table:content-validation-name="val1" office:value-type="string" calcext:value-type="string">
            <text:p>M</text:p>
          </table:table-cell>
          <table:table-cell table:style-name="ce137" office:value-type="float" office:value="600" calcext:value-type="float">
            <text:p>600.00</text:p>
          </table:table-cell>
          <table:table-cell table:style-name="ce137" office:value-type="float" office:value="3" calcext:value-type="float">
            <text:p>3.00</text:p>
          </table:table-cell>
          <table:table-cell table:style-name="ce137" table:formula="of:=[.D155]*[.E155]" office:value-type="float" office:value="1800" calcext:value-type="float">
            <text:p>180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45" table:content-validation-name="val1" office:value-type="string" calcext:value-type="string">
            <text:p>工程安全圍籬(含管制大門)</text:p>
          </table:table-cell>
          <table:table-cell table:style-name="ce90" table:content-validation-name="val1" office:value-type="string" calcext:value-type="string">
            <text:p>H=2.4m,含鋁鈑.支撐材.基座.銲接.安裝及折舊及管制人員設置等</text:p>
          </table:table-cell>
          <table:table-cell table:style-name="ce126" table:content-validation-name="val1" office:value-type="string" calcext:value-type="string">
            <text:p>M</text:p>
          </table:table-cell>
          <table:table-cell table:style-name="ce137" office:value-type="float" office:value="1100" calcext:value-type="float">
            <text:p>1100.00</text:p>
          </table:table-cell>
          <table:table-cell table:style-name="ce137" office:value-type="float" office:value="667" calcext:value-type="float">
            <text:p>667.00</text:p>
          </table:table-cell>
          <table:table-cell table:style-name="ce137" table:formula="of:=[.D156]*[.E156]" office:value-type="float" office:value="733700" calcext:value-type="float">
            <text:p>73370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46" table:content-validation-name="val1" office:value-type="string" calcext:value-type="string">
            <text:p>其他安衛設施及維護費</text:p>
          </table:table-cell>
          <table:table-cell table:style-name="ce83" table:content-validation-name="val1"/>
          <table:table-cell table:style-name="ce126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21300" calcext:value-type="float">
            <text:p>121300.00</text:p>
          </table:table-cell>
          <table:table-cell table:style-name="ce137" table:formula="of:=[.D157]*[.E157]" office:value-type="float" office:value="121300" calcext:value-type="float">
            <text:p>12130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22" office:value-type="string" calcext:value-type="string">
            <text:p>計</text:p>
          </table:table-cell>
          <table:table-cell table:style-name="ce78"/>
          <table:table-cell table:style-name="ce119"/>
          <table:table-cell table:style-name="ce137" table:number-columns-repeated="2"/>
          <table:table-cell table:style-name="ce137" table:formula="of:=SUM([.F144:.F157])" office:value-type="float" office:value="1112760" calcext:value-type="float">
            <text:p>111276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7" table:number-rows-spanned="1">
            <text:p>第六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(  </text:span><text:span text:style-name="T5">環境保護措施費</text:span><text:span text:style-name="T7">  ) </text:span></text:p>
          </table:table-cell>
          <table:covered-table-cell table:number-columns-repeated="2" table:style-name="ce59"/>
          <table:covered-table-cell table:style-name="ce59">
            <draw:line table:end-cell-address="'決算表 (ok)'.D166" table:end-x="19.2mm" table:end-y="0.53mm" draw:z-index="427" draw:name="線條 538" draw:style-name="gr1" draw:text-style-name="P1" svg:x1="19.17mm" svg:y1="9.27mm" svg:x2="19.2mm" svg:y2="67.2mm">
              <text:p/>
            </draw:line>
          </table:covered-table-cell>
          <table:covered-table-cell table:number-columns-repeated="2" table:style-name="ce59"/>
          <table:covered-table-cell table:style-name="ce166"/>
          <table:table-cell table:number-columns-repeated="1017"/>
        </table:table-row>
        <table:table-row table:style-name="ro8">
          <table:table-cell table:style-name="ce47" table:content-validation-name="val1" office:value-type="string" calcext:value-type="string">
            <text:p>洗車設備及沖洗設備</text:p>
          </table:table-cell>
          <table:table-cell table:style-name="ce102" table:content-validation-name="val1" office:value-type="string" calcext:value-type="string">
            <text:p>(<text:span text:style-name="T29">含設置維護等</text:span><text:span text:style-name="T10">)</text:span></text:p>
          </table:table-cell>
          <table:table-cell table:style-name="ce127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48520" calcext:value-type="float">
            <text:p>48520.00</text:p>
            <draw:line table:end-cell-address="'決算表 (ok)'.E166" table:end-x="21.95mm" table:end-y="0.27mm" draw:z-index="428" draw:name="線條 539" draw:style-name="gr1" draw:text-style-name="P1" svg:x1="21.93mm" svg:y1="0.01mm" svg:x2="21.95mm" svg:y2="57.42mm">
              <text:p/>
            </draw:line>
          </table:table-cell>
          <table:table-cell table:style-name="ce137" table:formula="of:=[.D160]*[.E160]" office:value-type="float" office:value="48520" calcext:value-type="float">
            <text:p>48520.00</text:p>
            <draw:line table:end-cell-address="'決算表 (ok)'.F166" table:end-x="22.72mm" table:end-y="0.27mm" draw:z-index="429" draw:name="線條 540" draw:style-name="gr1" draw:text-style-name="P1" svg:x1="22.69mm" svg:y1="0.01mm" svg:x2="22.72mm" svg:y2="57.42mm">
              <text:p/>
            </draw:line>
          </table:table-cell>
          <table:table-cell table:style-name="ce175"/>
          <table:table-cell table:number-columns-repeated="1017"/>
        </table:table-row>
        <table:table-row table:style-name="ro8">
          <table:table-cell table:style-name="ce47" table:content-validation-name="val1" office:value-type="string" calcext:value-type="string">
            <text:p>洗車設備及沖洗設備污泥清除費</text:p>
          </table:table-cell>
          <table:table-cell table:style-name="ce103" table:content-validation-name="val1"/>
          <table:table-cell table:style-name="ce127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4260" calcext:value-type="float">
            <text:p>24260.00</text:p>
          </table:table-cell>
          <table:table-cell table:style-name="ce137" table:formula="of:=[.D161]*[.E161]" office:value-type="float" office:value="24260" calcext:value-type="float">
            <text:p>24260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47" table:content-validation-name="val1" office:value-type="string" calcext:value-type="string">
            <text:p>工地灑水費</text:p>
          </table:table-cell>
          <table:table-cell table:style-name="ce103" table:content-validation-name="val1"/>
          <table:table-cell table:style-name="ce127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90975" calcext:value-type="float">
            <text:p>90975.00</text:p>
          </table:table-cell>
          <table:table-cell table:style-name="ce137" table:formula="of:=[.D162]*[.E162]" office:value-type="float" office:value="90975" calcext:value-type="float">
            <text:p>90975.00</text:p>
          </table:table-cell>
          <table:table-cell table:style-name="ce175"/>
          <table:table-cell table:number-columns-repeated="1017"/>
        </table:table-row>
        <table:table-row table:style-name="ro8">
          <table:table-cell table:style-name="ce47" table:content-validation-name="val1" office:value-type="string" calcext:value-type="string">
            <text:p>工地清潔費</text:p>
          </table:table-cell>
          <table:table-cell table:style-name="ce104" table:content-validation-name="val1"/>
          <table:table-cell table:style-name="ce127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60650" calcext:value-type="float">
            <text:p>60650.00</text:p>
          </table:table-cell>
          <table:table-cell table:style-name="ce137" table:formula="of:=[.D163]*[.E163]" office:value-type="float" office:value="60650" calcext:value-type="float">
            <text:p>60650.00</text:p>
          </table:table-cell>
          <table:table-cell table:style-name="ce176"/>
          <table:table-cell table:number-columns-repeated="1017"/>
        </table:table-row>
        <table:table-row table:style-name="ro8">
          <table:table-cell table:style-name="ce47" table:content-validation-name="val1" office:value-type="string" calcext:value-type="string">
            <text:p>其他環保設施及維護費</text:p>
          </table:table-cell>
          <table:table-cell table:style-name="ce105" table:content-validation-name="val1"/>
          <table:table-cell table:style-name="ce127" table:content-validation-name="val1" office:value-type="string" calcext:value-type="string">
            <text:p>全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21300" calcext:value-type="float">
            <text:p>121300.00</text:p>
          </table:table-cell>
          <table:table-cell table:style-name="ce137" table:formula="of:=[.D164]*[.E164]" office:value-type="float" office:value="121300" calcext:value-type="float">
            <text:p>121300.00</text:p>
          </table:table-cell>
          <table:table-cell table:style-name="ce174"/>
          <table:table-cell table:number-columns-repeated="1017"/>
        </table:table-row>
        <table:table-row table:style-name="ro8">
          <table:table-cell table:style-name="ce27" table:content-validation-name="val1" office:value-type="string" calcext:value-type="string">
            <text:p>計</text:p>
          </table:table-cell>
          <table:table-cell table:style-name="ce79"/>
          <table:table-cell table:style-name="ce121"/>
          <table:table-cell table:style-name="ce141" table:number-columns-repeated="2"/>
          <table:table-cell table:style-name="ce141" table:formula="of:=SUM([.F160:.F164])" office:value-type="float" office:value="345705" calcext:value-type="float">
            <text:p>345705.00</text:p>
          </table:table-cell>
          <table:table-cell table:style-name="ce179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1" table:number-rows-spanned="2">
            <text:p>製 <text:s/>表 </text:p>
          </table:table-cell>
          <table:table-cell table:style-name="ce80" office:value-type="string" calcext:value-type="string" table:number-columns-spanned="2" table:number-rows-spanned="2">
            <text:p>主辦工程司 </text:p>
          </table:table-cell>
          <table:covered-table-cell table:style-name="ce122"/>
          <table:table-cell table:style-name="ce139"/>
          <table:table-cell table:style-name="ce153"/>
          <table:table-cell table:style-name="ce77"/>
          <table:table-cell table:style-name="ce81"/>
          <table:table-cell table:number-columns-repeated="1017"/>
        </table:table-row>
        <table:table-row table:style-name="ro8">
          <table:covered-table-cell table:style-name="ce29"/>
          <table:covered-table-cell table:number-columns-repeated="2" table:style-name="ce81"/>
          <table:table-cell table:style-name="ce140"/>
          <table:table-cell table:style-name="ce153"/>
          <table:table-cell table:style-name="ce158" table:number-columns-repeated="2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經 <text:span text:style-name="T1">  </text:span><text:span text:style-name="T2">濟</text:span><text:span text:style-name="T3">   </text:span><text:span text:style-name="T2">部</text:span><text:span text:style-name="T3">   </text:span><text:span text:style-name="T2">水</text:span><text:span text:style-name="T3">   </text:span><text:span text:style-name="T2">利</text:span><text:span text:style-name="T3">   </text:span><text:span text:style-name="T2">署</text:span><text:span text:style-name="T3">  </text:span></text:p>
          </table:table-cell>
          <table:covered-table-cell table:number-columns-repeated="5" table:style-name="ce54"/>
          <table:covered-table-cell table:style-name="ce161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工<text:span text:style-name="T1">        </text:span><text:span text:style-name="T2">程</text:span><text:span text:style-name="T3">        </text:span><text:span text:style-name="T2">決</text:span><text:span text:style-name="T3">       </text:span><text:span text:style-name="T2">算</text:span><text:span text:style-name="T3">        </text:span><text:span text:style-name="T2">表</text:span></text:p>
          </table:table-cell>
          <table:covered-table-cell table:number-columns-repeated="2" table:style-name="ce55"/>
          <table:covered-table-cell table:style-name="ce55">
            <draw:line table:end-cell-address="'決算表 (ok)'.D169" table:end-x="0.03mm" table:end-y="0mm" draw:z-index="321" draw:name="線條 430" draw:style-name="gr1" draw:text-style-name="P1" svg:x1="0mm" svg:y1="0mm" svg:x2="0.03mm" svg:y2="0mm">
              <text:p/>
            </draw:line>
            <draw:line table:end-cell-address="'決算表 (ok)'.D169" table:end-x="20.45mm" table:end-y="0mm" draw:z-index="322" draw:name="線條 431" draw:style-name="gr1" draw:text-style-name="P1" svg:x1="20.42mm" svg:y1="0mm" svg:x2="20.45mm" svg:y2="0mm">
              <text:p/>
            </draw:line>
            <draw:line table:end-cell-address="'決算表 (ok)'.D169" table:end-x="0.03mm" table:end-y="0mm" draw:z-index="330" draw:name="線條 439" draw:style-name="gr1" draw:text-style-name="P1" svg:x1="0mm" svg:y1="0mm" svg:x2="0.03mm" svg:y2="0mm">
              <text:p/>
            </draw:line>
            <draw:line table:end-cell-address="'決算表 (ok)'.D169" table:end-x="20.45mm" table:end-y="0mm" draw:z-index="331" draw:name="線條 440" draw:style-name="gr1" draw:text-style-name="P1" svg:x1="20.42mm" svg:y1="0mm" svg:x2="20.45mm" svg:y2="0mm">
              <text:p/>
            </draw:line>
            <draw:line table:end-cell-address="'決算表 (ok)'.D169" table:end-x="0.03mm" table:end-y="0mm" draw:z-index="339" draw:name="線條 448" draw:style-name="gr1" draw:text-style-name="P1" svg:x1="0mm" svg:y1="0mm" svg:x2="0.03mm" svg:y2="0mm">
              <text:p/>
            </draw:line>
            <draw:line table:end-cell-address="'決算表 (ok)'.D169" table:end-x="20.45mm" table:end-y="0mm" draw:z-index="340" draw:name="線條 449" draw:style-name="gr1" draw:text-style-name="P1" svg:x1="20.42mm" svg:y1="0mm" svg:x2="20.45mm" svg:y2="0mm">
              <text:p/>
            </draw:line>
            <draw:line table:end-cell-address="'決算表 (ok)'.D169" table:end-x="0.03mm" table:end-y="0mm" draw:z-index="348" draw:name="線條 457" draw:style-name="gr1" draw:text-style-name="P1" svg:x1="0mm" svg:y1="0mm" svg:x2="0.03mm" svg:y2="0mm">
              <text:p/>
            </draw:line>
            <draw:line table:end-cell-address="'決算表 (ok)'.D169" table:end-x="20.45mm" table:end-y="0mm" draw:z-index="349" draw:name="線條 458" draw:style-name="gr1" draw:text-style-name="P1" svg:x1="20.42mm" svg:y1="0mm" svg:x2="20.45mm" svg:y2="0mm">
              <text:p/>
            </draw:line>
            <draw:line table:end-cell-address="'決算表 (ok)'.D169" table:end-x="0.03mm" table:end-y="0mm" draw:z-index="357" draw:name="線條 466" draw:style-name="gr1" draw:text-style-name="P1" svg:x1="0mm" svg:y1="0mm" svg:x2="0.03mm" svg:y2="0mm">
              <text:p/>
            </draw:line>
            <draw:line table:end-cell-address="'決算表 (ok)'.D169" table:end-x="20.45mm" table:end-y="0mm" draw:z-index="358" draw:name="線條 467" draw:style-name="gr1" draw:text-style-name="P1" svg:x1="20.42mm" svg:y1="0mm" svg:x2="20.45mm" svg:y2="0mm">
              <text:p/>
            </draw:line>
            <draw:line table:end-cell-address="'決算表 (ok)'.D169" table:end-x="0.03mm" table:end-y="0mm" draw:z-index="366" draw:name="線條 475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E169" table:end-x="0.03mm" table:end-y="0mm" draw:z-index="323" draw:name="線條 432" draw:style-name="gr1" draw:text-style-name="P1" svg:x1="0mm" svg:y1="0mm" svg:x2="0.03mm" svg:y2="0mm">
              <text:p/>
            </draw:line>
            <draw:line table:end-cell-address="'決算表 (ok)'.E169" table:end-x="0.03mm" table:end-y="0mm" draw:z-index="324" draw:name="線條 433" draw:style-name="gr1" draw:text-style-name="P1" svg:x1="0mm" svg:y1="0mm" svg:x2="0.03mm" svg:y2="0mm">
              <text:p/>
            </draw:line>
            <draw:line table:end-cell-address="'決算表 (ok)'.E169" table:end-x="20.72mm" table:end-y="0mm" draw:z-index="325" draw:name="線條 434" draw:style-name="gr1" draw:text-style-name="P1" svg:x1="20.69mm" svg:y1="0mm" svg:x2="20.72mm" svg:y2="0mm">
              <text:p/>
            </draw:line>
            <draw:line table:end-cell-address="'決算表 (ok)'.E169" table:end-x="0.03mm" table:end-y="0mm" draw:z-index="332" draw:name="線條 441" draw:style-name="gr1" draw:text-style-name="P1" svg:x1="0mm" svg:y1="0mm" svg:x2="0.03mm" svg:y2="0mm">
              <text:p/>
            </draw:line>
            <draw:line table:end-cell-address="'決算表 (ok)'.E169" table:end-x="0.03mm" table:end-y="0mm" draw:z-index="333" draw:name="線條 442" draw:style-name="gr1" draw:text-style-name="P1" svg:x1="0mm" svg:y1="0mm" svg:x2="0.03mm" svg:y2="0mm">
              <text:p/>
            </draw:line>
            <draw:line table:end-cell-address="'決算表 (ok)'.E169" table:end-x="20.72mm" table:end-y="0mm" draw:z-index="334" draw:name="線條 443" draw:style-name="gr1" draw:text-style-name="P1" svg:x1="20.69mm" svg:y1="0mm" svg:x2="20.72mm" svg:y2="0mm">
              <text:p/>
            </draw:line>
            <draw:line table:end-cell-address="'決算表 (ok)'.E169" table:end-x="0.03mm" table:end-y="0mm" draw:z-index="341" draw:name="線條 450" draw:style-name="gr1" draw:text-style-name="P1" svg:x1="0mm" svg:y1="0mm" svg:x2="0.03mm" svg:y2="0mm">
              <text:p/>
            </draw:line>
            <draw:line table:end-cell-address="'決算表 (ok)'.E169" table:end-x="0.03mm" table:end-y="0mm" draw:z-index="342" draw:name="線條 451" draw:style-name="gr1" draw:text-style-name="P1" svg:x1="0mm" svg:y1="0mm" svg:x2="0.03mm" svg:y2="0mm">
              <text:p/>
            </draw:line>
            <draw:line table:end-cell-address="'決算表 (ok)'.E169" table:end-x="20.72mm" table:end-y="0mm" draw:z-index="343" draw:name="線條 452" draw:style-name="gr1" draw:text-style-name="P1" svg:x1="20.69mm" svg:y1="0mm" svg:x2="20.72mm" svg:y2="0mm">
              <text:p/>
            </draw:line>
            <draw:line table:end-cell-address="'決算表 (ok)'.E169" table:end-x="0.03mm" table:end-y="0mm" draw:z-index="350" draw:name="線條 459" draw:style-name="gr1" draw:text-style-name="P1" svg:x1="0mm" svg:y1="0mm" svg:x2="0.03mm" svg:y2="0mm">
              <text:p/>
            </draw:line>
            <draw:line table:end-cell-address="'決算表 (ok)'.E169" table:end-x="0.03mm" table:end-y="0mm" draw:z-index="351" draw:name="線條 460" draw:style-name="gr1" draw:text-style-name="P1" svg:x1="0mm" svg:y1="0mm" svg:x2="0.03mm" svg:y2="0mm">
              <text:p/>
            </draw:line>
            <draw:line table:end-cell-address="'決算表 (ok)'.E169" table:end-x="20.72mm" table:end-y="0mm" draw:z-index="352" draw:name="線條 461" draw:style-name="gr1" draw:text-style-name="P1" svg:x1="20.69mm" svg:y1="0mm" svg:x2="20.72mm" svg:y2="0mm">
              <text:p/>
            </draw:line>
            <draw:line table:end-cell-address="'決算表 (ok)'.E169" table:end-x="0.03mm" table:end-y="0mm" draw:z-index="359" draw:name="線條 468" draw:style-name="gr1" draw:text-style-name="P1" svg:x1="0mm" svg:y1="0mm" svg:x2="0.03mm" svg:y2="0mm">
              <text:p/>
            </draw:line>
            <draw:line table:end-cell-address="'決算表 (ok)'.E169" table:end-x="0.03mm" table:end-y="0mm" draw:z-index="360" draw:name="線條 469" draw:style-name="gr1" draw:text-style-name="P1" svg:x1="0mm" svg:y1="0mm" svg:x2="0.03mm" svg:y2="0mm">
              <text:p/>
            </draw:line>
            <draw:line table:end-cell-address="'決算表 (ok)'.E169" table:end-x="20.72mm" table:end-y="0mm" draw:z-index="361" draw:name="線條 470" draw:style-name="gr1" draw:text-style-name="P1" svg:x1="20.69mm" svg:y1="0mm" svg:x2="20.72mm" svg:y2="0mm">
              <text:p/>
            </draw:line>
            <draw:line table:end-cell-address="'決算表 (ok)'.E169" table:end-x="0.03mm" table:end-y="0mm" draw:z-index="367" draw:name="線條 476" draw:style-name="gr1" draw:text-style-name="P1" svg:x1="0mm" svg:y1="0mm" svg:x2="0.03mm" svg:y2="0mm">
              <text:p/>
            </draw:line>
            <draw:line table:end-cell-address="'決算表 (ok)'.E169" table:end-x="0.03mm" table:end-y="0mm" draw:z-index="368" draw:name="線條 477" draw:style-name="gr1" draw:text-style-name="P1" svg:x1="0mm" svg:y1="0mm" svg:x2="0.03mm" svg:y2="0mm">
              <text:p/>
            </draw:line>
          </table:covered-table-cell>
          <table:covered-table-cell table:style-name="ce55">
            <draw:line table:end-cell-address="'決算表 (ok)'.F169" table:end-x="0.04mm" table:end-y="0mm" draw:z-index="326" draw:name="線條 435" draw:style-name="gr1" draw:text-style-name="P1" svg:x1="0.01mm" svg:y1="0mm" svg:x2="0.04mm" svg:y2="0mm">
              <text:p/>
            </draw:line>
            <draw:line table:end-cell-address="'決算表 (ok)'.F169" table:end-x="26.21mm" table:end-y="0mm" draw:z-index="327" draw:name="線條 436" draw:style-name="gr1" draw:text-style-name="P1" svg:x1="26.18mm" svg:y1="0mm" svg:x2="26.21mm" svg:y2="0mm">
              <text:p/>
            </draw:line>
            <draw:line table:end-cell-address="'決算表 (ok)'.F169" table:end-x="0.04mm" table:end-y="0mm" draw:z-index="335" draw:name="線條 444" draw:style-name="gr1" draw:text-style-name="P1" svg:x1="0.01mm" svg:y1="0mm" svg:x2="0.04mm" svg:y2="0mm">
              <text:p/>
            </draw:line>
            <draw:line table:end-cell-address="'決算表 (ok)'.F169" table:end-x="26.21mm" table:end-y="0mm" draw:z-index="336" draw:name="線條 445" draw:style-name="gr1" draw:text-style-name="P1" svg:x1="26.18mm" svg:y1="0mm" svg:x2="26.21mm" svg:y2="0mm">
              <text:p/>
            </draw:line>
            <draw:line table:end-cell-address="'決算表 (ok)'.F169" table:end-x="0.04mm" table:end-y="0mm" draw:z-index="344" draw:name="線條 453" draw:style-name="gr1" draw:text-style-name="P1" svg:x1="0.01mm" svg:y1="0mm" svg:x2="0.04mm" svg:y2="0mm">
              <text:p/>
            </draw:line>
            <draw:line table:end-cell-address="'決算表 (ok)'.F169" table:end-x="26.21mm" table:end-y="0mm" draw:z-index="345" draw:name="線條 454" draw:style-name="gr1" draw:text-style-name="P1" svg:x1="26.18mm" svg:y1="0mm" svg:x2="26.21mm" svg:y2="0mm">
              <text:p/>
            </draw:line>
            <draw:line table:end-cell-address="'決算表 (ok)'.F169" table:end-x="0.04mm" table:end-y="0mm" draw:z-index="353" draw:name="線條 462" draw:style-name="gr1" draw:text-style-name="P1" svg:x1="0.01mm" svg:y1="0mm" svg:x2="0.04mm" svg:y2="0mm">
              <text:p/>
            </draw:line>
            <draw:line table:end-cell-address="'決算表 (ok)'.F169" table:end-x="26.21mm" table:end-y="0mm" draw:z-index="354" draw:name="線條 463" draw:style-name="gr1" draw:text-style-name="P1" svg:x1="26.18mm" svg:y1="0mm" svg:x2="26.21mm" svg:y2="0mm">
              <text:p/>
            </draw:line>
            <draw:line table:end-cell-address="'決算表 (ok)'.F169" table:end-x="0.04mm" table:end-y="0mm" draw:z-index="362" draw:name="線條 471" draw:style-name="gr1" draw:text-style-name="P1" svg:x1="0.01mm" svg:y1="0mm" svg:x2="0.04mm" svg:y2="0mm">
              <text:p/>
            </draw:line>
            <draw:line table:end-cell-address="'決算表 (ok)'.F169" table:end-x="26.21mm" table:end-y="0mm" draw:z-index="363" draw:name="線條 472" draw:style-name="gr1" draw:text-style-name="P1" svg:x1="26.18mm" svg:y1="0mm" svg:x2="26.21mm" svg:y2="0mm">
              <text:p/>
            </draw:line>
            <draw:line table:end-cell-address="'決算表 (ok)'.F169" table:end-x="0.04mm" table:end-y="0mm" draw:z-index="369" draw:name="線條 478" draw:style-name="gr1" draw:text-style-name="P1" svg:x1="0.01mm" svg:y1="0mm" svg:x2="0.04mm" svg:y2="0mm">
              <text:p/>
            </draw:line>
          </table:covered-table-cell>
          <table:covered-table-cell table:style-name="ce162">
            <draw:line table:end-cell-address="'決算表 (ok)'.G169" table:end-x="0.03mm" table:end-y="0mm" draw:z-index="328" draw:name="線條 437" draw:style-name="gr1" draw:text-style-name="P1" svg:x1="0mm" svg:y1="0mm" svg:x2="0.03mm" svg:y2="0mm">
              <text:p/>
            </draw:line>
            <draw:line table:end-cell-address="'決算表 (ok)'.G169" table:end-x="0.03mm" table:end-y="0mm" draw:z-index="329" draw:name="線條 438" draw:style-name="gr1" draw:text-style-name="P1" svg:x1="0mm" svg:y1="0mm" svg:x2="0.03mm" svg:y2="0mm">
              <text:p/>
            </draw:line>
            <draw:line table:end-cell-address="'決算表 (ok)'.G169" table:end-x="0.03mm" table:end-y="0mm" draw:z-index="337" draw:name="線條 446" draw:style-name="gr1" draw:text-style-name="P1" svg:x1="0mm" svg:y1="0mm" svg:x2="0.03mm" svg:y2="0mm">
              <text:p/>
            </draw:line>
            <draw:line table:end-cell-address="'決算表 (ok)'.G169" table:end-x="0.03mm" table:end-y="0mm" draw:z-index="338" draw:name="線條 447" draw:style-name="gr1" draw:text-style-name="P1" svg:x1="0mm" svg:y1="0mm" svg:x2="0.03mm" svg:y2="0mm">
              <text:p/>
            </draw:line>
            <draw:line table:end-cell-address="'決算表 (ok)'.G169" table:end-x="0.03mm" table:end-y="0mm" draw:z-index="346" draw:name="線條 455" draw:style-name="gr1" draw:text-style-name="P1" svg:x1="0mm" svg:y1="0mm" svg:x2="0.03mm" svg:y2="0mm">
              <text:p/>
            </draw:line>
            <draw:line table:end-cell-address="'決算表 (ok)'.G169" table:end-x="0.03mm" table:end-y="0mm" draw:z-index="347" draw:name="線條 456" draw:style-name="gr1" draw:text-style-name="P1" svg:x1="0mm" svg:y1="0mm" svg:x2="0.03mm" svg:y2="0mm">
              <text:p/>
            </draw:line>
            <draw:line table:end-cell-address="'決算表 (ok)'.G169" table:end-x="0.03mm" table:end-y="0mm" draw:z-index="355" draw:name="線條 464" draw:style-name="gr1" draw:text-style-name="P1" svg:x1="0mm" svg:y1="0mm" svg:x2="0.03mm" svg:y2="0mm">
              <text:p/>
            </draw:line>
            <draw:line table:end-cell-address="'決算表 (ok)'.G169" table:end-x="0.03mm" table:end-y="0mm" draw:z-index="356" draw:name="線條 465" draw:style-name="gr1" draw:text-style-name="P1" svg:x1="0mm" svg:y1="0mm" svg:x2="0.03mm" svg:y2="0mm">
              <text:p/>
            </draw:line>
            <draw:line table:end-cell-address="'決算表 (ok)'.G169" table:end-x="0.03mm" table:end-y="0mm" draw:z-index="364" draw:name="線條 473" draw:style-name="gr1" draw:text-style-name="P1" svg:x1="0mm" svg:y1="0mm" svg:x2="0.03mm" svg:y2="0mm">
              <text:p/>
            </draw:line>
            <draw:line table:end-cell-address="'決算表 (ok)'.G169" table:end-x="0.03mm" table:end-y="0mm" draw:z-index="365" draw:name="線條 474" draw:style-name="gr1" draw:text-style-name="P1" svg:x1="0mm" svg:y1="0mm" svg:x2="0.03mm" svg:y2="0mm">
              <text:p/>
            </draw:line>
          </table:covered-table-cell>
          <table:table-cell table:number-columns-repeated="1017"/>
        </table:table-row>
        <table:table-row table:style-name="ro3">
          <table:table-cell table:style-name="ce3" table:formula="of:=[.A3]" office:value-type="string" office:string-value="契 約 編 號 :　92 - 水工- 201" calcext:value-type="string">
            <text:p>契 約 編 號 :　92 - 水工- 201</text:p>
          </table:table-cell>
          <table:table-cell table:style-name="ce76" table:number-columns-repeated="3"/>
          <table:table-cell table:style-name="ce55" table:number-columns-repeated="2"/>
          <table:table-cell table:style-name="ce81"/>
          <table:table-cell table:number-columns-repeated="1017"/>
        </table:table-row>
        <table:table-row table:style-name="ro3">
          <table:table-cell table:formula="of:=[.A4]" office:value-type="string" office:string-value="工程名稱 :基隆河整體治理計畫(前期計畫)大華區段堤防工程" calcext:value-type="string">
            <text:p>工程名稱 :基隆河整體治理計畫(前期計畫)大華區段堤防工程</text:p>
          </table:table-cell>
          <table:table-cell table:style-name="ce77"/>
          <table:table-cell table:style-name="ce81" table:number-columns-repeated="2"/>
          <table:table-cell table:style-name="ce144"/>
          <table:table-cell table:style-name="ce159" table:formula="of:=[.F4]" office:value-type="string" office:string-value="開工日期  92 年 6 月 25 日" calcext:value-type="string" table:number-columns-spanned="2" table:number-rows-spanned="1">
            <text:p>開工日期 <text:s/>92 年 6 月 25 日</text:p>
          </table:table-cell>
          <table:covered-table-cell table:style-name="ce172"/>
          <table:table-cell table:number-columns-repeated="1017"/>
        </table:table-row>
        <table:table-row table:style-name="ro4">
          <table:table-cell table:formula="of:=[.A5]" office:value-type="string" office:string-value="施工地點：基隆市七堵區" calcext:value-type="string">
            <text:p>施工地點：基隆市七堵區</text:p>
          </table:table-cell>
          <table:table-cell table:style-name="ce77"/>
          <table:table-cell table:style-name="ce81" table:number-columns-repeated="2"/>
          <table:table-cell table:style-name="ce145"/>
          <table:table-cell table:style-name="ce159" table:formula="of:=[.F5]" office:value-type="string" office:string-value="竣工日期  93 年 7 月 25 日" calcext:value-type="string" table:number-columns-spanned="2" table:number-rows-spanned="1">
            <text:p>竣工日期 <text:s/>93 年 7 月 25 日</text:p>
          </table:table-cell>
          <table:covered-table-cell table:style-name="ce172"/>
          <table:table-cell table:number-columns-repeated="1017"/>
        </table:table-row>
        <table:table-row table:style-name="ro15">
          <table:table-cell table:style-name="ce5" office:value-type="string" calcext:value-type="string" table:number-columns-spanned="1" table:number-rows-spanned="2">
            <text:p>工程項目</text:p>
          </table:table-cell>
          <table:table-cell table:style-name="ce57" office:value-type="string" calcext:value-type="string" table:number-columns-spanned="1" table:number-rows-spanned="2">
            <text:p>說明</text:p>
          </table:table-cell>
          <table:table-cell table:style-name="ce117" office:value-type="string" calcext:value-type="string" table:number-columns-spanned="1" table:number-rows-spanned="2">
            <text:p>單位</text:p>
          </table:table-cell>
          <table:table-cell table:style-name="ce130" office:value-type="string" calcext:value-type="string" table:number-columns-spanned="1" table:number-rows-spanned="2">
            <text:p>數量</text:p>
          </table:table-cell>
          <table:table-cell table:style-name="ce57" office:value-type="string" calcext:value-type="string" table:number-columns-spanned="1" table:number-rows-spanned="2">
            <text:p>單價</text:p>
          </table:table-cell>
          <table:table-cell table:style-name="ce57" office:value-type="string" calcext:value-type="string" table:number-columns-spanned="1" table:number-rows-spanned="2">
            <text:p>總價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16">
          <table:covered-table-cell table:style-name="ce6"/>
          <table:covered-table-cell table:style-name="ce58"/>
          <table:covered-table-cell table:style-name="ce118"/>
          <table:covered-table-cell table:style-name="ce131"/>
          <table:covered-table-cell table:number-columns-repeated="2" table:style-name="ce58"/>
          <table:covered-table-cell table:style-name="ce165"/>
          <table:table-cell table:number-columns-repeated="1017"/>
        </table:table-row>
        <table:table-row table:style-name="ro17">
          <table:table-cell table:style-name="ce21" office:value-type="string" calcext:value-type="string" table:number-columns-spanned="7" table:number-rows-spanned="1">
            <text:p>第七號<text:span text:style-name="T4">    </text:span><text:span text:style-name="T5">明</text:span><text:span text:style-name="T7">   </text:span><text:span text:style-name="T5">細</text:span><text:span text:style-name="T7">    </text:span><text:span text:style-name="T5">表</text:span><text:span text:style-name="T7">  (</text:span><text:span text:style-name="T5">廠商品質管制作業費</text:span><text:span text:style-name="T7">  )</text:span></text:p>
          </table:table-cell>
          <table:covered-table-cell table:number-columns-repeated="5" table:style-name="ce59"/>
          <table:covered-table-cell table:style-name="ce166"/>
          <table:table-cell table:number-columns-repeated="1017"/>
        </table:table-row>
        <table:table-row table:style-name="ro17">
          <table:table-cell table:style-name="ce48" table:content-validation-name="val1" office:value-type="string" calcext:value-type="string">
            <text:p>一、品質檢驗費</text:p>
          </table:table-cell>
          <table:table-cell table:style-name="ce83" table:content-validation-name="val1"/>
          <table:table-cell table:style-name="ce113" table:content-validation-name="val1"/>
          <table:table-cell table:style-name="ce143">
            <draw:line table:end-cell-address="'決算表 (ok)'.D208" table:end-x="19.47mm" table:end-y="0.27mm" draw:z-index="370" draw:name="線條 479" draw:style-name="gr1" draw:text-style-name="P1" svg:x1="19.19mm" svg:y1="0.27mm" svg:x2="18.92mm" svg:y2="214.65mm">
              <text:p/>
            </draw:line>
          </table:table-cell>
          <table:table-cell table:style-name="ce137">
            <draw:line table:end-cell-address="'決算表 (ok)'.E207" table:end-x="21.71mm" table:end-y="6.69mm" draw:z-index="372" draw:name="線條 481" draw:style-name="gr1" draw:text-style-name="P1" svg:x1="21.69mm" svg:y1="0.01mm" svg:x2="21.71mm" svg:y2="214.65mm">
              <text:p/>
            </draw:line>
          </table:table-cell>
          <table:table-cell table:style-name="ce160">
            <draw:line table:end-cell-address="'決算表 (ok)'.F207" table:end-x="23.21mm" table:end-y="6.69mm" draw:z-index="371" draw:name="線條 480" draw:style-name="gr1" draw:text-style-name="P1" svg:x1="22.94mm" svg:y1="0.01mm" svg:x2="23.21mm" svg:y2="214.65mm">
              <text:p/>
            </draw:line>
          </table:table-cell>
          <table:table-cell table:style-name="ce181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圓柱試體製作與養治</text:p>
          </table:table-cell>
          <table:table-cell table:style-name="ce106" table:content-validation-name="val1" office:value-type="string" calcext:value-type="string">
            <text:p>每組五個</text:p>
          </table:table-cell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6" calcext:value-type="float">
            <text:p>6.00</text:p>
          </table:table-cell>
          <table:table-cell table:style-name="ce137" office:value-type="float" office:value="910" calcext:value-type="float">
            <text:p>910.00</text:p>
          </table:table-cell>
          <table:table-cell table:style-name="ce137" table:formula="of:=[.D177]*[.E177]" office:value-type="float" office:value="5460" calcext:value-type="float">
            <text:p>5460.00</text:p>
          </table:table-cell>
          <table:table-cell table:style-name="ce181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圓柱試體養護蓋平試壓</text:p>
          </table:table-cell>
          <table:table-cell table:style-name="ce106" table:content-validation-name="val1" office:value-type="string" calcext:value-type="string">
            <text:p>每組五個</text:p>
          </table:table-cell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6" calcext:value-type="float">
            <text:p>6.00</text:p>
          </table:table-cell>
          <table:table-cell table:style-name="ce137" office:value-type="float" office:value="697" calcext:value-type="float">
            <text:p>697.00</text:p>
          </table:table-cell>
          <table:table-cell table:style-name="ce137" table:formula="of:=[.D178]*[.E178]" office:value-type="float" office:value="4182" calcext:value-type="float">
            <text:p>4182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鑽心試體取樣</text:p>
          </table:table-cell>
          <table:table-cell table:style-name="ce106" table:content-validation-name="val1" office:value-type="string" calcext:value-type="string">
            <text:p>每組三個</text:p>
          </table:table-cell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2" calcext:value-type="float">
            <text:p>2.00</text:p>
          </table:table-cell>
          <table:table-cell table:style-name="ce137" office:value-type="float" office:value="1820" calcext:value-type="float">
            <text:p>1820.00</text:p>
          </table:table-cell>
          <table:table-cell table:style-name="ce137" table:formula="of:=[.D179]*[.E179]" office:value-type="float" office:value="3640" calcext:value-type="float">
            <text:p>3640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鑽心試體切割蓋平試壓</text:p>
          </table:table-cell>
          <table:table-cell table:style-name="ce106" table:content-validation-name="val1" office:value-type="string" calcext:value-type="string">
            <text:p>每組三個</text:p>
          </table:table-cell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2" calcext:value-type="float">
            <text:p>2.00</text:p>
          </table:table-cell>
          <table:table-cell table:style-name="ce137" office:value-type="float" office:value="819" calcext:value-type="float">
            <text:p>819.00</text:p>
          </table:table-cell>
          <table:table-cell table:style-name="ce137" table:formula="of:=[.D180]*[.E180]" office:value-type="float" office:value="1638" calcext:value-type="float">
            <text:p>1638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土壤夯實試驗</text:p>
          </table:table-cell>
          <table:table-cell table:style-name="ce107" table:content-validation-name="val1" office:value-type="string" calcext:value-type="string">
            <text:p>含取樣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3" calcext:value-type="float">
            <text:p>3.00</text:p>
          </table:table-cell>
          <table:table-cell table:style-name="ce137" office:value-type="float" office:value="3033" calcext:value-type="float">
            <text:p>3033.00</text:p>
          </table:table-cell>
          <table:table-cell table:style-name="ce137" table:formula="of:=[.D181]*[.E181]" office:value-type="float" office:value="9099" calcext:value-type="float">
            <text:p>9099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工地密度試驗</text:p>
          </table:table-cell>
          <table:table-cell table:style-name="ce107" table:content-validation-name="val1" office:value-type="string" calcext:value-type="string">
            <text:p>含取樣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78" calcext:value-type="float">
            <text:p>78.00</text:p>
          </table:table-cell>
          <table:table-cell table:style-name="ce137" office:value-type="float" office:value="485" calcext:value-type="float">
            <text:p>485.00</text:p>
          </table:table-cell>
          <table:table-cell table:style-name="ce137" table:formula="of:=[.D182]*[.E182]" office:value-type="float" office:value="37830" calcext:value-type="float">
            <text:p>37830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土壤分類</text:p>
          </table:table-cell>
          <table:table-cell table:style-name="ce107" table:content-validation-name="val1"/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3" calcext:value-type="float">
            <text:p>3.00</text:p>
          </table:table-cell>
          <table:table-cell table:style-name="ce137" office:value-type="float" office:value="2123" calcext:value-type="float">
            <text:p>2123.00</text:p>
          </table:table-cell>
          <table:table-cell table:style-name="ce137" table:formula="of:=[.D183]*[.E183]" office:value-type="float" office:value="6369" calcext:value-type="float">
            <text:p>6369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土壤含水量試驗</text:p>
          </table:table-cell>
          <table:table-cell table:style-name="ce107" table:content-validation-name="val1" office:value-type="string" calcext:value-type="string">
            <text:p>含取樣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3" calcext:value-type="float">
            <text:p>3.00</text:p>
          </table:table-cell>
          <table:table-cell table:style-name="ce137" office:value-type="float" office:value="243" calcext:value-type="float">
            <text:p>243.00</text:p>
          </table:table-cell>
          <table:table-cell table:style-name="ce137" table:formula="of:=[.D184]*[.E184]" office:value-type="float" office:value="729" calcext:value-type="float">
            <text:p>729.00</text:p>
          </table:table-cell>
          <table:table-cell table:style-name="ce184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粒料級配篩分析試驗</text:p>
          </table:table-cell>
          <table:table-cell table:style-name="ce107" table:content-validation-name="val1"/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607" calcext:value-type="float">
            <text:p>607.00</text:p>
          </table:table-cell>
          <table:table-cell table:style-name="ce137" table:formula="of:=[.D185]*[.E185]" office:value-type="float" office:value="607" calcext:value-type="float">
            <text:p>607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鋼筋物理性質試驗</text:p>
          </table:table-cell>
          <table:table-cell table:style-name="ce107" table:content-validation-name="val1" office:value-type="string" calcext:value-type="string">
            <text:p>抗拉、降伏、伸長率、彎曲試驗</text:p>
          </table:table-cell>
          <table:table-cell table:style-name="ce128" table:content-validation-name="val1" office:value-type="string" calcext:value-type="string">
            <text:p>支</text:p>
          </table:table-cell>
          <table:table-cell table:style-name="ce137" office:value-type="float" office:value="2" calcext:value-type="float">
            <text:p>2.00</text:p>
          </table:table-cell>
          <table:table-cell table:style-name="ce137" office:value-type="float" office:value="485" calcext:value-type="float">
            <text:p>485.00</text:p>
          </table:table-cell>
          <table:table-cell table:style-name="ce137" table:formula="of:=[.D186]*[.E186]" office:value-type="float" office:value="970" calcext:value-type="float">
            <text:p>970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鋼筋化學性質試驗</text:p>
          </table:table-cell>
          <table:table-cell table:style-name="ce108" table:content-validation-name="val1" office:value-type="string" calcext:value-type="string">
            <text:p>磷、硫含量試驗</text:p>
          </table:table-cell>
          <table:table-cell table:style-name="ce128" table:content-validation-name="val1" office:value-type="string" calcext:value-type="string">
            <text:p>支</text:p>
          </table:table-cell>
          <table:table-cell table:style-name="ce137" office:value-type="float" office:value="2" calcext:value-type="float">
            <text:p>2.00</text:p>
          </table:table-cell>
          <table:table-cell table:style-name="ce137" office:value-type="float" office:value="61" calcext:value-type="float">
            <text:p>61.00</text:p>
          </table:table-cell>
          <table:table-cell table:style-name="ce137" table:formula="of:=[.D187]*[.E187]" office:value-type="float" office:value="122" calcext:value-type="float">
            <text:p>122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織物材質</text:p>
          </table:table-cell>
          <table:table-cell table:style-name="ce108" table:content-validation-name="val1"/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1" calcext:value-type="float">
            <text:p>11.00</text:p>
          </table:table-cell>
          <table:table-cell table:style-name="ce137" office:value-type="float" office:value="303" calcext:value-type="float">
            <text:p>303.00</text:p>
          </table:table-cell>
          <table:table-cell table:style-name="ce137" table:formula="of:=[.D188]*[.E188]" office:value-type="float" office:value="3333" calcext:value-type="float">
            <text:p>3333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織物拉力強度及延伸率試驗</text:p>
          </table:table-cell>
          <table:table-cell table:style-name="ce108" table:content-validation-name="val1" office:value-type="string" calcext:value-type="string">
            <text:p>條式法：5cm×10cm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1" calcext:value-type="float">
            <text:p>11.00</text:p>
          </table:table-cell>
          <table:table-cell table:style-name="ce137" office:value-type="float" office:value="1456" calcext:value-type="float">
            <text:p>1456.00</text:p>
          </table:table-cell>
          <table:table-cell table:style-name="ce137" table:formula="of:=[.D189]*[.E189]" office:value-type="float" office:value="16016" calcext:value-type="float">
            <text:p>16016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織物起始模數試驗</text:p>
          </table:table-cell>
          <table:table-cell table:style-name="ce108" table:content-validation-name="val1"/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1" calcext:value-type="float">
            <text:p>11.00</text:p>
          </table:table-cell>
          <table:table-cell table:style-name="ce137" office:value-type="float" office:value="455" calcext:value-type="float">
            <text:p>455.00</text:p>
          </table:table-cell>
          <table:table-cell table:style-name="ce137" table:formula="of:=[.D190]*[.E190]" office:value-type="float" office:value="5005" calcext:value-type="float">
            <text:p>5005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織物透水係數試驗</text:p>
          </table:table-cell>
          <table:table-cell table:style-name="ce109" table:content-validation-name="val1" office:value-type="string" calcext:value-type="string">
            <text:p>定水頭高5公分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1" calcext:value-type="float">
            <text:p>11.00</text:p>
          </table:table-cell>
          <table:table-cell table:style-name="ce137" office:value-type="float" office:value="1638" calcext:value-type="float">
            <text:p>1638.00</text:p>
          </table:table-cell>
          <table:table-cell table:style-name="ce137" table:formula="of:=[.D191]*[.E191]" office:value-type="float" office:value="18018" calcext:value-type="float">
            <text:p>18018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織物有效開口徑<text:span text:style-name="T14">(AOS)</text:span><text:span text:style-name="T15">試驗</text:span></text:p>
          </table:table-cell>
          <table:table-cell table:style-name="ce106" table:content-validation-name="val1"/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1" calcext:value-type="float">
            <text:p>11.00</text:p>
          </table:table-cell>
          <table:table-cell table:style-name="ce137" office:value-type="float" office:value="2729" calcext:value-type="float">
            <text:p>2729.00</text:p>
          </table:table-cell>
          <table:table-cell table:style-name="ce137" table:formula="of:=[.D192]*[.E192]" office:value-type="float" office:value="30019" calcext:value-type="float">
            <text:p>30019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非織物材質</text:p>
          </table:table-cell>
          <table:table-cell table:style-name="ce108" table:content-validation-name="val1"/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303" calcext:value-type="float">
            <text:p>303.00</text:p>
          </table:table-cell>
          <table:table-cell table:style-name="ce137" table:formula="of:=[.D193]*[.E193]" office:value-type="float" office:value="303" calcext:value-type="float">
            <text:p>303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地工織物拉力強度及延伸率試驗</text:p>
          </table:table-cell>
          <table:table-cell table:style-name="ce108" table:content-validation-name="val1" office:value-type="string" calcext:value-type="string">
            <text:p>抓式法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456" calcext:value-type="float">
            <text:p>1456.00</text:p>
          </table:table-cell>
          <table:table-cell table:style-name="ce137" table:formula="of:=[.D194]*[.E194]" office:value-type="float" office:value="1456" calcext:value-type="float">
            <text:p>1456.00</text:p>
          </table:table-cell>
          <table:table-cell table:style-name="ce183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撕裂強度</text:p>
          </table:table-cell>
          <table:table-cell table:style-name="ce108" table:content-validation-name="val1" office:value-type="string" calcext:value-type="string">
            <text:p>梯形法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455" calcext:value-type="float">
            <text:p>455.00</text:p>
          </table:table-cell>
          <table:table-cell table:style-name="ce137" table:formula="of:=[.D195]*[.E195]" office:value-type="float" office:value="455" calcext:value-type="float">
            <text:p>455.00</text:p>
          </table:table-cell>
          <table:table-cell table:style-name="ce184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透水係數試驗</text:p>
          </table:table-cell>
          <table:table-cell table:style-name="ce109" table:content-validation-name="val1" office:value-type="string" calcext:value-type="string">
            <text:p>定水頭高<text:span text:style-name="T30">10</text:span><text:span text:style-name="T31">公分</text:span></text:p>
          </table:table-cell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1638" calcext:value-type="float">
            <text:p>1638.00</text:p>
          </table:table-cell>
          <table:table-cell table:style-name="ce137" table:formula="of:=[.D196]*[.E196]" office:value-type="float" office:value="1638" calcext:value-type="float">
            <text:p>1638.00</text:p>
          </table:table-cell>
          <table:table-cell table:style-name="ce182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耐紫外線性<text:span text:style-name="T6">試驗</text:span></text:p>
          </table:table-cell>
          <table:table-cell table:style-name="ce106" table:content-validation-name="val1"/>
          <table:table-cell table:style-name="ce128" table:content-validation-name="val1" office:value-type="string" calcext:value-type="string">
            <text:p>次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2729" calcext:value-type="float">
            <text:p>2729.00</text:p>
          </table:table-cell>
          <table:table-cell table:style-name="ce137" table:formula="of:=[.D197]*[.E197]" office:value-type="float" office:value="2729" calcext:value-type="float">
            <text:p>2729.00</text:p>
          </table:table-cell>
          <table:table-cell table:style-name="ce166"/>
          <table:table-cell table:number-columns-repeated="1017"/>
        </table:table-row>
        <table:table-row table:style-name="ro17">
          <table:table-cell table:style-name="ce50" table:content-validation-name="val1" office:value-type="string" calcext:value-type="string">
            <text:p>加勁格網材質</text:p>
          </table:table-cell>
          <table:table-cell table:style-name="ce107" table:content-validation-name="val1" office:value-type="string" calcext:value-type="string">
            <text:p>含外層抗紫外線被覆材質</text:p>
          </table:table-cell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21" calcext:value-type="float">
            <text:p>21.00</text:p>
          </table:table-cell>
          <table:table-cell table:style-name="ce137" office:value-type="float" office:value="303" calcext:value-type="float">
            <text:p>303.00</text:p>
          </table:table-cell>
          <table:table-cell table:style-name="ce137" table:formula="of:=[.D198]*[.E198]" office:value-type="float" office:value="6363" calcext:value-type="float">
            <text:p>6363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50" table:content-validation-name="val1" office:value-type="string" calcext:value-type="string">
            <text:p>加勁格網強度試驗</text:p>
          </table:table-cell>
          <table:table-cell table:style-name="ce107" table:content-validation-name="val1" office:value-type="string" calcext:value-type="string">
            <text:p>含極限強度、極限延伸率、5%應變抗拉強度、橫向極限強度試驗</text:p>
          </table:table-cell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21" calcext:value-type="float">
            <text:p>21.00</text:p>
          </table:table-cell>
          <table:table-cell table:style-name="ce137" office:value-type="float" office:value="4094" calcext:value-type="float">
            <text:p>4094.00</text:p>
          </table:table-cell>
          <table:table-cell table:style-name="ce137" table:formula="of:=[.D199]*[.E199]" office:value-type="float" office:value="85974" calcext:value-type="float">
            <text:p>85974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加勁格網單一節點強度</text:p>
          </table:table-cell>
          <table:table-cell table:style-name="ce106" table:content-validation-name="val1"/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21" calcext:value-type="float">
            <text:p>21.00</text:p>
          </table:table-cell>
          <table:table-cell table:style-name="ce137" office:value-type="float" office:value="1820" calcext:value-type="float">
            <text:p>1820.00</text:p>
          </table:table-cell>
          <table:table-cell table:style-name="ce137" table:formula="of:=[.D200]*[.E200]" office:value-type="float" office:value="38220" calcext:value-type="float">
            <text:p>38220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49" table:content-validation-name="val1" office:value-type="string" calcext:value-type="string">
            <text:p>高鍍鋅鐵線鍍鋅量試驗</text:p>
          </table:table-cell>
          <table:table-cell table:style-name="ce107" table:content-validation-name="val1"/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35" calcext:value-type="float">
            <text:p>35.00</text:p>
          </table:table-cell>
          <table:table-cell table:style-name="ce137" office:value-type="float" office:value="607" calcext:value-type="float">
            <text:p>607.00</text:p>
          </table:table-cell>
          <table:table-cell table:style-name="ce137" table:formula="of:=[.D201]*[.E201]" office:value-type="float" office:value="21245" calcext:value-type="float">
            <text:p>21245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51" table:content-validation-name="val1" office:value-type="string" calcext:value-type="string">
            <text:p>高鍍鋅鐵線抗拉強度試驗</text:p>
          </table:table-cell>
          <table:table-cell table:style-name="ce107" table:content-validation-name="val1"/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35" calcext:value-type="float">
            <text:p>35.00</text:p>
          </table:table-cell>
          <table:table-cell table:style-name="ce137" office:value-type="float" office:value="1516" calcext:value-type="float">
            <text:p>1516.00</text:p>
          </table:table-cell>
          <table:table-cell table:style-name="ce137" table:formula="of:=[.D202]*[.E202]" office:value-type="float" office:value="53060" calcext:value-type="float">
            <text:p>53060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50" table:content-validation-name="val1" office:value-type="string" calcext:value-type="string">
            <text:p>PVC被覆層比重試驗</text:p>
          </table:table-cell>
          <table:table-cell table:style-name="ce107" table:content-validation-name="val1"/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35" calcext:value-type="float">
            <text:p>35.00</text:p>
          </table:table-cell>
          <table:table-cell table:style-name="ce137" office:value-type="float" office:value="303" calcext:value-type="float">
            <text:p>303.00</text:p>
          </table:table-cell>
          <table:table-cell table:style-name="ce137" table:formula="of:=[.D203]*[.E203]" office:value-type="float" office:value="10605" calcext:value-type="float">
            <text:p>10605.00</text:p>
          </table:table-cell>
          <table:table-cell table:style-name="ce185"/>
          <table:table-cell table:number-columns-repeated="1017"/>
        </table:table-row>
        <table:table-row table:style-name="ro9">
          <table:table-cell table:style-name="ce50" table:content-validation-name="val1" office:value-type="string" calcext:value-type="string">
            <text:p>PVC被覆層抗拉強度及延伸率試驗</text:p>
          </table:table-cell>
          <table:table-cell table:style-name="ce107" table:content-validation-name="val1"/>
          <table:table-cell table:style-name="ce128" table:content-validation-name="val1" office:value-type="string" calcext:value-type="string">
            <text:p>組</text:p>
          </table:table-cell>
          <table:table-cell table:style-name="ce137" office:value-type="float" office:value="35" calcext:value-type="float">
            <text:p>35.00</text:p>
          </table:table-cell>
          <table:table-cell table:style-name="ce137" office:value-type="float" office:value="2426" calcext:value-type="float">
            <text:p>2426.00</text:p>
          </table:table-cell>
          <table:table-cell table:style-name="ce137" table:formula="of:=[.D204]*[.E204]" office:value-type="float" office:value="84910" calcext:value-type="float">
            <text:p>84910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52" office:value-type="string" calcext:value-type="string">
            <text:p>計</text:p>
          </table:table-cell>
          <table:table-cell table:style-name="ce83"/>
          <table:table-cell table:style-name="ce113" table:content-validation-name="val1"/>
          <table:table-cell table:style-name="ce137" table:number-columns-repeated="2"/>
          <table:table-cell table:style-name="ce137" table:formula="of:=SUM([.F177:.F204])" office:value-type="float" office:value="449995" calcext:value-type="float">
            <text:p>449995.00</text:p>
          </table:table-cell>
          <table:table-cell table:style-name="ce185"/>
          <table:table-cell table:number-columns-repeated="1017"/>
        </table:table-row>
        <table:table-row table:style-name="ro17">
          <table:table-cell table:style-name="ce48" table:content-validation-name="val1" office:value-type="string" calcext:value-type="string">
            <text:p>二、品管作業費</text:p>
          </table:table-cell>
          <table:table-cell table:style-name="ce85" table:content-validation-name="val1"/>
          <table:table-cell table:style-name="ce123" table:content-validation-name="val1" office:value-type="string" calcext:value-type="string">
            <text:p>式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float" office:value="642482" calcext:value-type="float">
            <text:p>642482.00</text:p>
          </table:table-cell>
          <table:table-cell table:style-name="ce174"/>
          <table:table-cell table:number-columns-repeated="1017"/>
        </table:table-row>
        <table:table-row table:style-name="ro17">
          <table:table-cell table:style-name="ce53" table:content-validation-name="val1" office:value-type="string" calcext:value-type="string">
            <text:p>合<text:span text:style-name="T23"> </text:span><text:span text:style-name="T24">計</text:span></text:p>
          </table:table-cell>
          <table:table-cell table:style-name="ce110" table:content-validation-name="val1"/>
          <table:table-cell table:style-name="ce129" table:content-validation-name="val1"/>
          <table:table-cell table:style-name="ce141" table:number-columns-repeated="2"/>
          <table:table-cell table:style-name="ce141" table:formula="of:=[.F205]+[.F206]" office:value-type="float" office:value="1092477" calcext:value-type="float">
            <text:p>1092477.00</text:p>
          </table:table-cell>
          <table:table-cell table:style-name="ce186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1" table:number-rows-spanned="2">
            <text:p>製 <text:s/>表 </text:p>
          </table:table-cell>
          <table:table-cell table:style-name="ce80" office:value-type="string" calcext:value-type="string" table:number-columns-spanned="2" table:number-rows-spanned="2">
            <text:p>主辦工程司 </text:p>
          </table:table-cell>
          <table:covered-table-cell table:style-name="ce122"/>
          <table:table-cell table:style-name="ce139"/>
          <table:table-cell table:style-name="ce153"/>
          <table:table-cell table:style-name="ce77"/>
          <table:table-cell table:style-name="ce81"/>
          <table:table-cell table:number-columns-repeated="1017"/>
        </table:table-row>
        <table:table-row table:style-name="ro8">
          <table:covered-table-cell table:style-name="ce29"/>
          <table:covered-table-cell table:number-columns-repeated="2" table:style-name="ce81"/>
          <table:table-cell table:style-name="ce140"/>
          <table:table-cell table:style-name="ce153"/>
          <table:table-cell table:style-name="ce158" table:number-columns-repeated="2"/>
          <table:table-cell table:number-columns-repeated="1017"/>
        </table:table-row>
        <table:table-row table:style-name="ro8">
          <table:table-cell table:number-columns-repeated="3"/>
          <table:table-cell>
            <draw:line table:end-cell-address="'決算表 (ok)'.D210" table:end-x="0.03mm" table:end-y="0mm" draw:z-index="373" draw:name="線條 483" draw:style-name="gr1" draw:text-style-name="P1" svg:x1="0mm" svg:y1="0mm" svg:x2="0.03mm" svg:y2="0mm">
              <text:p/>
            </draw:line>
            <draw:line table:end-cell-address="'決算表 (ok)'.D210" table:end-x="20.45mm" table:end-y="0mm" draw:z-index="374" draw:name="線條 484" draw:style-name="gr1" draw:text-style-name="P1" svg:x1="20.42mm" svg:y1="0mm" svg:x2="20.45mm" svg:y2="0mm">
              <text:p/>
            </draw:line>
            <draw:line table:end-cell-address="'決算表 (ok)'.D210" table:end-x="0.03mm" table:end-y="0mm" draw:z-index="382" draw:name="線條 492" draw:style-name="gr1" draw:text-style-name="P1" svg:x1="0mm" svg:y1="0mm" svg:x2="0.03mm" svg:y2="0mm">
              <text:p/>
            </draw:line>
            <draw:line table:end-cell-address="'決算表 (ok)'.D210" table:end-x="20.45mm" table:end-y="0mm" draw:z-index="383" draw:name="線條 493" draw:style-name="gr1" draw:text-style-name="P1" svg:x1="20.42mm" svg:y1="0mm" svg:x2="20.45mm" svg:y2="0mm">
              <text:p/>
            </draw:line>
            <draw:line table:end-cell-address="'決算表 (ok)'.D210" table:end-x="0.03mm" table:end-y="0mm" draw:z-index="391" draw:name="線條 501" draw:style-name="gr1" draw:text-style-name="P1" svg:x1="0mm" svg:y1="0mm" svg:x2="0.03mm" svg:y2="0mm">
              <text:p/>
            </draw:line>
            <draw:line table:end-cell-address="'決算表 (ok)'.D210" table:end-x="20.45mm" table:end-y="0mm" draw:z-index="392" draw:name="線條 502" draw:style-name="gr1" draw:text-style-name="P1" svg:x1="20.42mm" svg:y1="0mm" svg:x2="20.45mm" svg:y2="0mm">
              <text:p/>
            </draw:line>
            <draw:line table:end-cell-address="'決算表 (ok)'.D210" table:end-x="0.03mm" table:end-y="0mm" draw:z-index="400" draw:name="線條 510" draw:style-name="gr1" draw:text-style-name="P1" svg:x1="0mm" svg:y1="0mm" svg:x2="0.03mm" svg:y2="0mm">
              <text:p/>
            </draw:line>
            <draw:line table:end-cell-address="'決算表 (ok)'.D210" table:end-x="20.45mm" table:end-y="0mm" draw:z-index="401" draw:name="線條 511" draw:style-name="gr1" draw:text-style-name="P1" svg:x1="20.42mm" svg:y1="0mm" svg:x2="20.45mm" svg:y2="0mm">
              <text:p/>
            </draw:line>
            <draw:line table:end-cell-address="'決算表 (ok)'.D210" table:end-x="0.03mm" table:end-y="0mm" draw:z-index="409" draw:name="線條 519" draw:style-name="gr1" draw:text-style-name="P1" svg:x1="0mm" svg:y1="0mm" svg:x2="0.03mm" svg:y2="0mm">
              <text:p/>
            </draw:line>
            <draw:line table:end-cell-address="'決算表 (ok)'.D210" table:end-x="20.45mm" table:end-y="0mm" draw:z-index="410" draw:name="線條 520" draw:style-name="gr1" draw:text-style-name="P1" svg:x1="20.42mm" svg:y1="0mm" svg:x2="20.45mm" svg:y2="0mm">
              <text:p/>
            </draw:line>
            <draw:line table:end-cell-address="'決算表 (ok)'.D210" table:end-x="0.03mm" table:end-y="0mm" draw:z-index="418" draw:name="線條 528" draw:style-name="gr1" draw:text-style-name="P1" svg:x1="0mm" svg:y1="0mm" svg:x2="0.03mm" svg:y2="0mm">
              <text:p/>
            </draw:line>
            <draw:line table:end-cell-address="'決算表 (ok)'.D210" table:end-x="19.74mm" table:end-y="0.01mm" draw:z-index="422" draw:name="線條 532" draw:style-name="gr1" draw:text-style-name="P1" svg:x1="19.19mm" svg:y1="0mm" svg:x2="18.92mm" svg:y2="0mm">
              <text:p/>
            </draw:line>
          </table:table-cell>
          <table:table-cell>
            <draw:line table:end-cell-address="'決算表 (ok)'.E210" table:end-x="0.03mm" table:end-y="0mm" draw:z-index="375" draw:name="線條 485" draw:style-name="gr1" draw:text-style-name="P1" svg:x1="0mm" svg:y1="0mm" svg:x2="0.03mm" svg:y2="0mm">
              <text:p/>
            </draw:line>
            <draw:line table:end-cell-address="'決算表 (ok)'.E210" table:end-x="0.03mm" table:end-y="0mm" draw:z-index="376" draw:name="線條 486" draw:style-name="gr1" draw:text-style-name="P1" svg:x1="0mm" svg:y1="0mm" svg:x2="0.03mm" svg:y2="0mm">
              <text:p/>
            </draw:line>
            <draw:line table:end-cell-address="'決算表 (ok)'.E210" table:end-x="20.72mm" table:end-y="0mm" draw:z-index="377" draw:name="線條 487" draw:style-name="gr1" draw:text-style-name="P1" svg:x1="20.69mm" svg:y1="0mm" svg:x2="20.72mm" svg:y2="0mm">
              <text:p/>
            </draw:line>
            <draw:line table:end-cell-address="'決算表 (ok)'.E210" table:end-x="0.03mm" table:end-y="0mm" draw:z-index="384" draw:name="線條 494" draw:style-name="gr1" draw:text-style-name="P1" svg:x1="0mm" svg:y1="0mm" svg:x2="0.03mm" svg:y2="0mm">
              <text:p/>
            </draw:line>
            <draw:line table:end-cell-address="'決算表 (ok)'.E210" table:end-x="0.03mm" table:end-y="0mm" draw:z-index="385" draw:name="線條 495" draw:style-name="gr1" draw:text-style-name="P1" svg:x1="0mm" svg:y1="0mm" svg:x2="0.03mm" svg:y2="0mm">
              <text:p/>
            </draw:line>
            <draw:line table:end-cell-address="'決算表 (ok)'.E210" table:end-x="20.72mm" table:end-y="0mm" draw:z-index="386" draw:name="線條 496" draw:style-name="gr1" draw:text-style-name="P1" svg:x1="20.69mm" svg:y1="0mm" svg:x2="20.72mm" svg:y2="0mm">
              <text:p/>
            </draw:line>
            <draw:line table:end-cell-address="'決算表 (ok)'.E210" table:end-x="0.03mm" table:end-y="0mm" draw:z-index="393" draw:name="線條 503" draw:style-name="gr1" draw:text-style-name="P1" svg:x1="0mm" svg:y1="0mm" svg:x2="0.03mm" svg:y2="0mm">
              <text:p/>
            </draw:line>
            <draw:line table:end-cell-address="'決算表 (ok)'.E210" table:end-x="0.03mm" table:end-y="0mm" draw:z-index="394" draw:name="線條 504" draw:style-name="gr1" draw:text-style-name="P1" svg:x1="0mm" svg:y1="0mm" svg:x2="0.03mm" svg:y2="0mm">
              <text:p/>
            </draw:line>
            <draw:line table:end-cell-address="'決算表 (ok)'.E210" table:end-x="20.72mm" table:end-y="0mm" draw:z-index="395" draw:name="線條 505" draw:style-name="gr1" draw:text-style-name="P1" svg:x1="20.69mm" svg:y1="0mm" svg:x2="20.72mm" svg:y2="0mm">
              <text:p/>
            </draw:line>
            <draw:line table:end-cell-address="'決算表 (ok)'.E210" table:end-x="0.03mm" table:end-y="0mm" draw:z-index="402" draw:name="線條 512" draw:style-name="gr1" draw:text-style-name="P1" svg:x1="0mm" svg:y1="0mm" svg:x2="0.03mm" svg:y2="0mm">
              <text:p/>
            </draw:line>
            <draw:line table:end-cell-address="'決算表 (ok)'.E210" table:end-x="0.03mm" table:end-y="0mm" draw:z-index="403" draw:name="線條 513" draw:style-name="gr1" draw:text-style-name="P1" svg:x1="0mm" svg:y1="0mm" svg:x2="0.03mm" svg:y2="0mm">
              <text:p/>
            </draw:line>
            <draw:line table:end-cell-address="'決算表 (ok)'.E210" table:end-x="20.72mm" table:end-y="0mm" draw:z-index="404" draw:name="線條 514" draw:style-name="gr1" draw:text-style-name="P1" svg:x1="20.69mm" svg:y1="0mm" svg:x2="20.72mm" svg:y2="0mm">
              <text:p/>
            </draw:line>
            <draw:line table:end-cell-address="'決算表 (ok)'.E210" table:end-x="0.03mm" table:end-y="0mm" draw:z-index="411" draw:name="線條 521" draw:style-name="gr1" draw:text-style-name="P1" svg:x1="0mm" svg:y1="0mm" svg:x2="0.03mm" svg:y2="0mm">
              <text:p/>
            </draw:line>
            <draw:line table:end-cell-address="'決算表 (ok)'.E210" table:end-x="0.03mm" table:end-y="0mm" draw:z-index="412" draw:name="線條 522" draw:style-name="gr1" draw:text-style-name="P1" svg:x1="0mm" svg:y1="0mm" svg:x2="0.03mm" svg:y2="0mm">
              <text:p/>
            </draw:line>
            <draw:line table:end-cell-address="'決算表 (ok)'.E210" table:end-x="20.72mm" table:end-y="0mm" draw:z-index="413" draw:name="線條 523" draw:style-name="gr1" draw:text-style-name="P1" svg:x1="20.69mm" svg:y1="0mm" svg:x2="20.72mm" svg:y2="0mm">
              <text:p/>
            </draw:line>
            <draw:line table:end-cell-address="'決算表 (ok)'.E210" table:end-x="0.03mm" table:end-y="0mm" draw:z-index="419" draw:name="線條 529" draw:style-name="gr1" draw:text-style-name="P1" svg:x1="0mm" svg:y1="0mm" svg:x2="0.03mm" svg:y2="0mm">
              <text:p/>
            </draw:line>
            <draw:line table:end-cell-address="'決算表 (ok)'.E210" table:end-x="0.03mm" table:end-y="0mm" draw:z-index="420" draw:name="線條 530" draw:style-name="gr1" draw:text-style-name="P1" svg:x1="0mm" svg:y1="0mm" svg:x2="0.03mm" svg:y2="0mm">
              <text:p/>
            </draw:line>
          </table:table-cell>
          <table:table-cell>
            <draw:line table:end-cell-address="'決算表 (ok)'.F210" table:end-x="0.04mm" table:end-y="0mm" draw:z-index="378" draw:name="線條 488" draw:style-name="gr1" draw:text-style-name="P1" svg:x1="0.01mm" svg:y1="0mm" svg:x2="0.04mm" svg:y2="0mm">
              <text:p/>
            </draw:line>
            <draw:line table:end-cell-address="'決算表 (ok)'.F210" table:end-x="26.21mm" table:end-y="0mm" draw:z-index="379" draw:name="線條 489" draw:style-name="gr1" draw:text-style-name="P1" svg:x1="26.18mm" svg:y1="0mm" svg:x2="26.21mm" svg:y2="0mm">
              <text:p/>
            </draw:line>
            <draw:line table:end-cell-address="'決算表 (ok)'.F210" table:end-x="0.04mm" table:end-y="0mm" draw:z-index="387" draw:name="線條 497" draw:style-name="gr1" draw:text-style-name="P1" svg:x1="0.01mm" svg:y1="0mm" svg:x2="0.04mm" svg:y2="0mm">
              <text:p/>
            </draw:line>
            <draw:line table:end-cell-address="'決算表 (ok)'.F210" table:end-x="26.21mm" table:end-y="0mm" draw:z-index="388" draw:name="線條 498" draw:style-name="gr1" draw:text-style-name="P1" svg:x1="26.18mm" svg:y1="0mm" svg:x2="26.21mm" svg:y2="0mm">
              <text:p/>
            </draw:line>
            <draw:line table:end-cell-address="'決算表 (ok)'.F210" table:end-x="0.04mm" table:end-y="0mm" draw:z-index="396" draw:name="線條 506" draw:style-name="gr1" draw:text-style-name="P1" svg:x1="0.01mm" svg:y1="0mm" svg:x2="0.04mm" svg:y2="0mm">
              <text:p/>
            </draw:line>
            <draw:line table:end-cell-address="'決算表 (ok)'.F210" table:end-x="26.21mm" table:end-y="0mm" draw:z-index="397" draw:name="線條 507" draw:style-name="gr1" draw:text-style-name="P1" svg:x1="26.18mm" svg:y1="0mm" svg:x2="26.21mm" svg:y2="0mm">
              <text:p/>
            </draw:line>
            <draw:line table:end-cell-address="'決算表 (ok)'.F210" table:end-x="0.04mm" table:end-y="0mm" draw:z-index="405" draw:name="線條 515" draw:style-name="gr1" draw:text-style-name="P1" svg:x1="0.01mm" svg:y1="0mm" svg:x2="0.04mm" svg:y2="0mm">
              <text:p/>
            </draw:line>
            <draw:line table:end-cell-address="'決算表 (ok)'.F210" table:end-x="26.21mm" table:end-y="0mm" draw:z-index="406" draw:name="線條 516" draw:style-name="gr1" draw:text-style-name="P1" svg:x1="26.18mm" svg:y1="0mm" svg:x2="26.21mm" svg:y2="0mm">
              <text:p/>
            </draw:line>
            <draw:line table:end-cell-address="'決算表 (ok)'.F210" table:end-x="0.04mm" table:end-y="0mm" draw:z-index="414" draw:name="線條 524" draw:style-name="gr1" draw:text-style-name="P1" svg:x1="0.01mm" svg:y1="0mm" svg:x2="0.04mm" svg:y2="0mm">
              <text:p/>
            </draw:line>
            <draw:line table:end-cell-address="'決算表 (ok)'.F210" table:end-x="26.21mm" table:end-y="0mm" draw:z-index="415" draw:name="線條 525" draw:style-name="gr1" draw:text-style-name="P1" svg:x1="26.18mm" svg:y1="0mm" svg:x2="26.21mm" svg:y2="0mm">
              <text:p/>
            </draw:line>
            <draw:line table:end-cell-address="'決算表 (ok)'.F210" table:end-x="0.04mm" table:end-y="0mm" draw:z-index="421" draw:name="線條 531" draw:style-name="gr1" draw:text-style-name="P1" svg:x1="0.01mm" svg:y1="0mm" svg:x2="0.04mm" svg:y2="0mm">
              <text:p/>
            </draw:line>
            <draw:line table:end-cell-address="'決算表 (ok)'.F210" table:end-x="23.21mm" table:end-y="0mm" draw:z-index="423" draw:name="線條 533" draw:style-name="gr1" draw:text-style-name="P1" svg:x1="22.94mm" svg:y1="0mm" svg:x2="23.21mm" svg:y2="0mm">
              <text:p/>
            </draw:line>
          </table:table-cell>
          <table:table-cell>
            <draw:line table:end-cell-address="'決算表 (ok)'.G210" table:end-x="0.03mm" table:end-y="0mm" draw:z-index="380" draw:name="線條 490" draw:style-name="gr1" draw:text-style-name="P1" svg:x1="0mm" svg:y1="0mm" svg:x2="0.03mm" svg:y2="0mm">
              <text:p/>
            </draw:line>
            <draw:line table:end-cell-address="'決算表 (ok)'.G210" table:end-x="0.03mm" table:end-y="0mm" draw:z-index="381" draw:name="線條 491" draw:style-name="gr1" draw:text-style-name="P1" svg:x1="0mm" svg:y1="0mm" svg:x2="0.03mm" svg:y2="0mm">
              <text:p/>
            </draw:line>
            <draw:line table:end-cell-address="'決算表 (ok)'.G210" table:end-x="0.03mm" table:end-y="0mm" draw:z-index="389" draw:name="線條 499" draw:style-name="gr1" draw:text-style-name="P1" svg:x1="0mm" svg:y1="0mm" svg:x2="0.03mm" svg:y2="0mm">
              <text:p/>
            </draw:line>
            <draw:line table:end-cell-address="'決算表 (ok)'.G210" table:end-x="0.03mm" table:end-y="0mm" draw:z-index="390" draw:name="線條 500" draw:style-name="gr1" draw:text-style-name="P1" svg:x1="0mm" svg:y1="0mm" svg:x2="0.03mm" svg:y2="0mm">
              <text:p/>
            </draw:line>
            <draw:line table:end-cell-address="'決算表 (ok)'.G210" table:end-x="0.03mm" table:end-y="0mm" draw:z-index="398" draw:name="線條 508" draw:style-name="gr1" draw:text-style-name="P1" svg:x1="0mm" svg:y1="0mm" svg:x2="0.03mm" svg:y2="0mm">
              <text:p/>
            </draw:line>
            <draw:line table:end-cell-address="'決算表 (ok)'.G210" table:end-x="0.03mm" table:end-y="0mm" draw:z-index="399" draw:name="線條 509" draw:style-name="gr1" draw:text-style-name="P1" svg:x1="0mm" svg:y1="0mm" svg:x2="0.03mm" svg:y2="0mm">
              <text:p/>
            </draw:line>
            <draw:line table:end-cell-address="'決算表 (ok)'.G210" table:end-x="0.03mm" table:end-y="0mm" draw:z-index="407" draw:name="線條 517" draw:style-name="gr1" draw:text-style-name="P1" svg:x1="0mm" svg:y1="0mm" svg:x2="0.03mm" svg:y2="0mm">
              <text:p/>
            </draw:line>
            <draw:line table:end-cell-address="'決算表 (ok)'.G210" table:end-x="0.03mm" table:end-y="0mm" draw:z-index="408" draw:name="線條 518" draw:style-name="gr1" draw:text-style-name="P1" svg:x1="0mm" svg:y1="0mm" svg:x2="0.03mm" svg:y2="0mm">
              <text:p/>
            </draw:line>
            <draw:line table:end-cell-address="'決算表 (ok)'.G210" table:end-x="0.03mm" table:end-y="0mm" draw:z-index="416" draw:name="線條 526" draw:style-name="gr1" draw:text-style-name="P1" svg:x1="0mm" svg:y1="0mm" svg:x2="0.03mm" svg:y2="0mm">
              <text:p/>
            </draw:line>
            <draw:line table:end-cell-address="'決算表 (ok)'.G210" table:end-x="0.03mm" table:end-y="0mm" draw:z-index="417" draw:name="線條 527" draw:style-name="gr1" draw:text-style-name="P1" svg:x1="0mm" svg:y1="0mm" svg:x2="0.03mm" svg:y2="0mm">
              <text:p/>
            </draw:line>
          </table:table-cell>
          <table:table-cell table:number-columns-repeated="1017"/>
        </table:table-row>
        <table:table-row table:style-name="ro8" table:number-rows-repeated="10483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3">
        <table:table-column table:style-name="co1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4">
        <table:table-column table:style-name="co1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l" style:display-name="一般_f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工程預算書" style:display-name="一般_工程預算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一般_5f_新埔堤防復建工程預算書" style:display-name="一般_新埔堤防復建工程預算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一般_5f_明細表彙整1" style:display-name="一般_明細表彙整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一般_5f_變更設計預算-1" style:display-name="一般_變更設計預算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變更預算書" style:display-name="一般_變更預算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千分位_5b_0_5d__5f_明細表彙整1" style:display-name="千分位[0]_明細表彙整1" style:family="table-cell" style:parent-style-name="Default" style:data-style-name="N158">
      <style:table-cell-properties fo:padding="0.71mm"/>
    </style:style>
    <style:style style:name="千分位_5f_變更預算書" style:display-name="千分位_變更預算書" style:family="table-cell" style:parent-style-name="Default" style:data-style-name="N163">
      <style:table-cell-properties fo:padding="0.71mm"/>
    </style:style>
    <style:style style:name="貨幣_5b_0_5d__5f_Sheet1" style:display-name="貨幣[0]_Shee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14.01mm" style:first-page-number="continue" style:scale-to="95%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算表_20__28_ok_29_" style:display-name="PageStyle_決算表 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二河川局</meta:initial-creator>
    <meta:creation-date>2001-01-12T14:16:51</meta:creation-date>
    <dc:creator>user</dc:creator>
    <dc:date>2004-08-09T16:49:10</dc:date>
    <meta:print-date>2004-08-09T16:47:13</meta:print-date>
    <meta:document-statistic meta:table-count="4" meta:cell-count="786" meta:object-count="433"/>
    <meta:generator>LibreOffice/5.1.2.2$Windows_x86 LibreOffice_project/d3bf12ecb743fc0d20e0be0c58ca359301eb705f</meta:generator>
  </office:meta>
</office:document-meta>
</file>