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paragraph-properties fo:margin-left="0.85cm" fo:margin-right="0cm" fo:text-indent="-0.85cm" style:auto-text-indent="false">
        <style:tab-stops/>
      </style:paragraph-properties>
    </style:style>
    <style:style style:name="P4" style:family="paragraph" style:parent-style-name="Standard" style:list-style-name="WW8Num1">
      <style:paragraph-properties fo:margin-left="0.85cm" fo:margin-right="0cm" fo:text-indent="-0.8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過港區段工程內容：</text:p>
      <text:list xml:id="list1977219136756787466" text:style-name="WW8Num1">
        <text:list-item>
          <text:p text:style-name="P4">工程範圍：自長安橋起至北港溪匯流口止，全長3395公尺。</text:p>
        </text:list-item>
        <text:list-item>
          <text:p text:style-name="P3"><text:span text:style-name="T1">堤防長度：2025公尺。</text:span></text:p>
        </text:list-item>
      </text:list>
      <text:p text:style-name="P5"><text:span text:style-name="T1">(含擋土牆730公尺、加勁土堤400公尺、加勁土堤及矮牆1390公尺)</text:span></text:p>
      <text:list xml:id="list142424793948420" text:continue-numbering="true" text:style-name="WW8Num1">
        <text:list-item>
          <text:p text:style-name="P1">抽水站引水幹線工程1999公尺。</text:p>
        </text:list-item>
        <text:list-item>
          <text:p text:style-name="P2"><text:span text:style-name="T1">植栽工程：總面積約3公頃，喬木800株、灌木3036株及植生草皮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過港區段工程內容：</dc:title>
    <meta:initial-creator>user2</meta:initial-creator>
    <meta:creation-date>2005-01-18T16:40:00</meta:creation-date>
    <dc:creator>user2</dc:creator>
    <dc:date>2005-01-19T08:52:00</dc:date>
    <meta:editing-cycles>2</meta:editing-cycles>
    <meta:editing-duration>PT6M</meta:editing-duration>
    <meta:document-statistic meta:table-count="0" meta:image-count="0" meta:object-count="0" meta:page-count="1" meta:paragraph-count="6" meta:word-count="120" meta:character-count="141" meta:non-whitespace-character-count="141"/>
    <meta:generator>LibreOffice/5.1.2.2$Windows_x86 LibreOffice_project/d3bf12ecb743fc0d20e0be0c58ca359301eb705f</meta:generator>
  </office:meta>
</office:document-meta>
</file>