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100000273FB36A6E0B497841C.png" manifest:media-type="image/png"/>
  <manifest:file-entry manifest:full-path="Pictures/100000000000027C0000014A856A57139A610BBD.jpg" manifest:media-type="image/jpeg"/>
  <manifest:file-entry manifest:full-path="Pictures/100000000000156000000C06C6B237607C203F4A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4" svg:font-family="Arial" style:font-family-generic="modern"/>
    <style:font-face style:name="微軟正黑體5" svg:font-family="微軟正黑體" style:font-family-generic="modern"/>
    <style:font-face style:name="新細明體8" svg:font-family="新細明體" style:font-family-generic="modern"/>
    <style:font-face style:name="Arial3" svg:font-family="Arial" style:font-family-generic="roman"/>
    <style:font-face style:name="Times New Roman" svg:font-family="'Times New Roman'" style:font-family-generic="roman"/>
    <style:font-face style:name="新細明體2" svg:font-family="新細明體" style:font-family-generic="roman"/>
    <style:font-face style:name="Arial2" svg:font-family="Arial" style:font-family-generic="swiss"/>
    <style:font-face style:name="微軟正黑體" svg:font-family="微軟正黑體" style:font-family-generic="swiss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微軟正黑體4" svg:font-family="微軟正黑體" style:font-pitch="variable"/>
    <style:font-face style:name="新細明體1" svg:font-family="新細明體" style:font-pitch="variable"/>
    <style:font-face style:name="微軟正黑體7" svg:font-family="微軟正黑體" style:font-family-generic="modern" style:font-pitch="variable"/>
    <style:font-face style:name="Arial7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新細明體3" svg:font-family="新細明體" style:font-family-generic="swiss" style:font-pitch="variable"/>
    <style:font-face style:name="Arial6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4" svg:font-family="新細明體" style:font-family-generic="system" style:font-pitch="variable"/>
    <style:font-face style:name="Arial5" svg:font-family="Arial" style:font-pitch="fixed"/>
    <style:font-face style:name="新細明體7" svg:font-family="新細明體" style:font-pitch="fixed"/>
    <style:font-face style:name="微軟正黑體8" svg:font-family="微軟正黑體" style:font-family-generic="modern" style:font-pitch="fixed"/>
    <style:font-face style:name="新細明體6" svg:font-family="新細明體" style:font-family-generic="modern" style:font-pitch="fixed"/>
    <style:font-face style:name="微軟正黑體6" svg:font-family="微軟正黑體" style:font-family-generic="modern" style:font-pitch="fixed"/>
    <style:font-face style:name="新細明體5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33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pr1" style:family="presentation" style:parent-style-name="OBJECT_5f_WITH_5f_CAPTION_5f_TEXT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OBJECT_5f_WITH_5f_CAPTION_5f_TEXT-notes">
      <style:graphic-properties draw:stroke="none" svg:stroke-width="0cm" draw:fill="none" draw:fill-color="#ffffff" draw:textarea-vertical-align="top" draw:auto-grow-height="false" draw:fit-to-size="false" fo:min-height="12.336cm" fo:padding-top="0.128cm" fo:padding-bottom="0.128cm" fo:padding-left="0.255cm" fo:padding-right="0.255cm" fo:wrap-option="wrap"/>
    </style:style>
    <style:style style:name="pr3" style:family="presentation" style:parent-style-name="OBJECT_5f_WITH_5f_CAPTION_5f_TEXT-backgroundobjects">
      <style:graphic-properties draw:stroke="none" svg:stroke-width="0cm" draw:fill="none" draw:fill-color="#ffffff" draw:textarea-vertical-align="bottom" draw:auto-grow-height="false" draw:fit-to-size="false" fo:min-height="12.336cm" fo:padding-top="0.128cm" fo:padding-bottom="0.128cm" fo:padding-left="0.255cm" fo:padding-right="0.255cm" fo:wrap-option="wrap"/>
    </style:style>
    <style:style style:name="co1" style:family="table-column">
      <style:table-column-properties style:column-width="4.056cm" style:use-optimal-column-width="false"/>
    </style:style>
    <style:style style:name="co2" style:family="table-column">
      <style:table-column-properties style:column-width="17.169cm" style:use-optimal-column-width="false"/>
    </style:style>
    <style:style style:name="ro1" style:family="table-row">
      <style:table-row-properties style:row-height="0.807cm"/>
    </style:style>
    <style:style style:name="ro2" style:family="table-row">
      <style:table-row-properties style:row-height="0.862cm"/>
    </style:style>
    <style:style style:name="ro3" style:family="table-row">
      <style:table-row-properties style:row-height="1.229cm"/>
    </style:style>
    <style:style style:name="ro4" style:family="table-row">
      <style:table-row-properties style:row-height="1.005cm"/>
    </style:style>
    <style:style style:name="ro5" style:family="table-row">
      <style:table-row-properties style:row-height="0.74cm"/>
    </style:style>
    <style:style style:name="ro6" style:family="table-row">
      <style:table-row-properties style:row-height="0.822cm"/>
    </style:style>
    <style:style style:name="ro7" style:family="table-row">
      <style:table-row-properties style:row-height="0.563cm"/>
    </style:style>
    <style:style style:name="ce1" style:family="table-cell">
      <loext:graphic-properties draw:textarea-vertical-align="middle" fo:padding-top="0.023cm" fo:padding-bottom="0cm" fo:padding-left="0.023cm" fo:padding-right="0.023cm"/>
      <style:paragraph-properties fo:border="0.26pt solid #000000"/>
    </style:style>
    <style:style style:name="ce2" style:family="table-cell">
      <loext:graphic-properties draw:fill="solid" draw:fill-color="#ffffff" draw:textarea-vertical-align="middle" fo:padding-top="0.023cm" fo:padding-bottom="0cm" fo:padding-left="0.023cm" fo:padding-right="0.023cm"/>
      <style:paragraph-properties fo:border="0.26pt solid #000000"/>
    </style:style>
    <style:style style:name="ce3" style:family="table-cell">
      <loext:graphic-properties draw:fill="solid" draw:fill-color="#f2f2f2" draw:textarea-vertical-align="middle" fo:padding-top="0.023cm" fo:padding-bottom="0cm" fo:padding-left="0.023cm" fo:padding-right="0.023cm"/>
      <style:paragraph-properties fo:border="0.26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6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6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normal" style:font-name-asian="微軟正黑體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新細明體" fo:font-size="14pt" fo:letter-spacing="normal" fo:font-style="normal" style:text-underline-style="none" fo:font-weight="normal" style:font-name-asian="新細明體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新細明體" fo:font-size="14pt" fo:letter-spacing="normal" fo:font-style="normal" style:text-underline-style="none" fo:font-weight="normal" style:font-name-asian="新細明體6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fo:color="#0070c0" style:text-line-through-style="none" style:text-line-through-type="none" style:text-position="0% 100%" style:font-name="微軟正黑體1" fo:font-size="11pt" fo:letter-spacing="normal" fo:font-style="normal" style:text-underline-style="none" fo:font-weight="normal" style:font-name-asian="微軟正黑體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normal" style:font-name-asian="微軟正黑體6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6" style:font-size-asian="18pt" style:font-style-asian="normal" style:font-weight-asian="normal" style:font-name-complex="Times New Roman1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①, ②, ③, ...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①, ②, ③, ...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二重疏洪道左岸加高工程" draw:style-name="dp1" draw:master-page-name="OBJECT_5f_WITH_5f_CAPTION_5f_TEXT">
        <draw:frame draw:name="標題 1" presentation:style-name="pr1" draw:text-style-name="P2" draw:layer="layout" svg:width="15.719cm" svg:height="1.661cm" svg:x="7.253cm" svg:y="0cm" presentation:class="title" presentation:user-transformed="true">
          <draw:text-box>
            <text:p text:style-name="P1"><text:span text:style-name="T1">二重疏洪道左岸加高工程</text:span></text:p>
          </draw:text-box>
        </draw:frame>
        <draw:frame draw:name="圖片 1" draw:style-name="gr1" draw:text-style-name="P3" draw:layer="layout" svg:width="14.261cm" svg:height="12.177cm" svg:x="0.499cm" svg:y="1.854cm">
          <draw:image xlink:href="Pictures/10000000000002A100000273FB36A6E0B497841C.png" xlink:type="simple" xlink:show="embed" xlink:actuate="onLoad">
            <text:p/>
          </draw:image>
        </draw:frame>
        <draw:custom-shape draw:name="矩形 2" draw:style-name="gr2" draw:text-style-name="P4" draw:layer="layout" svg:width="9.511cm" svg:height="16.827cm" svg:x="15.113cm" svg:y="1.911cm">
          <text:p text:style-name="P1"><text:span text:style-name="T2">「計畫內容」</text:span></text:p>
          <text:list text:style-name="L3">
            <text:list-item>
              <text:p text:style-name="P1"><text:span text:style-name="T3">土堤工程</text:span><text:span text:style-name="T4">： </text:span><text:span text:style-name="T5">長度約</text:span><text:span text:style-name="T5">559</text:span><text:span text:style-name="T5">公尺</text:span></text:p>
            </text:list-item>
            <text:list-item>
              <text:p text:style-name="P1"><text:span text:style-name="T5">複合式防洪牆</text:span><text:span text:style-name="T4">：</text:span><text:span text:style-name="T5">長度共約</text:span><text:span text:style-name="T5">3,090</text:span><text:span text:style-name="T5">公尺</text:span></text:p>
            </text:list-item>
            <text:list-item>
              <text:p text:style-name="P1"><text:span text:style-name="T6">基樁工程</text:span><text:span text:style-name="T4">：</text:span><text:span text:style-name="T5">為防洪牆基礎下方，共</text:span><text:span text:style-name="T5">1,102</text:span><text:span text:style-name="T5">支，總長度達</text:span><text:span text:style-name="T5">37,696</text:span><text:span text:style-name="T5">公尺。</text:span></text:p>
            </text:list-item>
            <text:list-item>
              <text:p text:style-name="P1"><text:span text:style-name="T4">一號及五號越堤道改建</text:span></text:p>
            </text:list-item>
            <text:list-item>
              <text:p text:style-name="P1"><text:span text:style-name="T4">自行車道及其他附屬工程。</text:span></text:p>
            </text:list-item>
          </text:list>
          <text:p text:style-name="P1"><text:span text:style-name="T4"/></text:p>
          <text:p text:style-name="P1"><text:span text:style-name="T2">「計畫效益」</text:span></text:p>
          <text:p text:style-name="P1"><text:span text:style-name="T3">依行政院核定之「臺北地區（社子島地區及五股地區）防洪計畫修正報告」堤防加高工程，完工後</text:span><text:span text:style-name="T2">防洪保護標準由</text:span><text:span text:style-name="T2">20</text:span><text:span text:style-name="T2">年重現</text:span><text:span text:style-name="T3">期</text:span><text:span text:style-name="T7">(</text:span><text:span text:style-name="T7">現況堤岸約</text:span><text:span text:style-name="T7">EL.6m)</text:span><text:span text:style-name="T2">提高至</text:span><text:span text:style-name="T2">200</text:span><text:span text:style-name="T2">年重現期</text:span><text:span text:style-name="T8">(</text:span><text:span text:style-name="T8">設計堤頂高約</text:span><text:span text:style-name="T8">EL 9.54 m</text:span><text:span text:style-name="T8">～</text:span><text:span text:style-name="T8">9.82 m</text:span><text:span text:style-name="T8">，惟預留土堤未來沉陷量，加高至</text:span><text:span text:style-name="T8">EL9.75</text:span><text:span text:style-name="T8">～</text:span><text:span text:style-name="T8">10.00M) </text:span><text:span text:style-name="T3">，提高五股地區防洪安全。</text:span></text:p>
          <text:p text:style-name="P1"><text:span text:style-name="T3"/></text:p>
          <text:p text:style-name="P1"><text:span text:style-name="T2">「工程經費」 </text:span><text:span text:style-name="T3">15.24</text:span><text:span text:style-name="T3">億元 </text:span><text:span text:style-name="T3">(</text:span><text:span text:style-name="T3">原</text:span><text:span text:style-name="T3">11.8</text:span><text:span text:style-name="T3">億</text:span><text:span text:style-name="T3">)</text:span></text:p>
          <text:p text:style-name="P1"><text:span text:style-name="T3"/></text:p>
          <text:p text:style-name="P1"><text:span text:style-name="T2">「預算來源」 </text:span><text:span text:style-name="T3">水利署全額支應</text:span></text:p>
          <text:p text:style-name="P1"><text:span text:style-name="T3"><text:s/></text:span></text:p>
          <text:p text:style-name="P1"><text:span text:style-name="T2">「工期」 </text:span><text:span text:style-name="T3">855</text:span><text:span text:style-name="T3">日曆天</text:span><text:span text:style-name="T3">(</text:span><text:span text:style-name="T3">原</text:span><text:span text:style-name="T3">730</text:span><text:span text:style-name="T3">日曆天</text:span><text:span text:style-name="T3">)</text:span></text:p>
          <text:p text:style-name="P1"><text:span text:style-name="T3"/></text:p>
          <text:p text:style-name="P1"><text:span text:style-name="T2">「辦理情形」 </text:span><text:span text:style-name="T9">9/14</text:span><text:span text:style-name="T9">決標，</text:span><text:span text:style-name="T9">9/28</text:span><text:span text:style-name="T9">訂約程序，考量巨額工程之履保繳納時程</text:span><text:span text:style-name="T9">(45</text:span><text:span text:style-name="T9">天</text:span><text:span text:style-name="T9">)</text:span><text:span text:style-name="T6">、</text:span><text:span text:style-name="T9">計畫書審查及施工前置作業等，預計</text:span><text:span text:style-name="T9">11</text:span><text:span text:style-name="T9">月</text:span><text:span text:style-name="T9">15</text:span><text:span text:style-name="T9">日開工。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3" draw:text-style-name="P3" draw:layer="layout" svg:width="7.192cm" svg:height="4.587cm" svg:x="0.499cm" svg:y="14.224cm">
          <draw:image xlink:href="Pictures/100000000000027C0000014A856A57139A610BBD.jpg" xlink:type="simple" xlink:show="embed" xlink:actuate="onLoad">
            <text:p/>
          </draw:image>
        </draw:frame>
        <draw:frame draw:name="圖片 9" draw:style-name="gr1" draw:text-style-name="P3" draw:layer="layout" svg:width="6.78cm" svg:height="4.587cm" svg:x="7.979cm" svg:y="14.224cm">
          <draw:image xlink:href="Pictures/100000000000156000000C06C6B237607C203F4A.jp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4" draw:layer="layout" svg:width="13.687cm" svg:height="10.269cm" svg:x="2.518cm" svg:y="2.059cm" draw:page-number="1" presentation:class="page"/>
          <draw:frame draw:name="備忘稿版面配置區 2" presentation:style-name="pr2" draw:text-style-name="P5" draw:layer="layout" svg:width="14.969cm" svg:height="12.336cm" svg:x="1.87cm" svg:y="13.02cm" presentation:class="notes" presentation:placeholder="true" presentation:user-transformed="true">
            <draw:text-box/>
          </draw:frame>
          <draw:frame draw:name="投影片編號版面配置區 3" presentation:style-name="pr3" draw:text-style-name="P7" draw:layer="layout" svg:width="8.105cm" svg:height="1.37cm" svg:x="10.601cm" svg:y="26.04cm" presentation:class="page-number" presentation:user-transformed="true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draw:page draw:name="二重疏洪道左岸加高工程" draw:style-name="dp1" draw:master-page-name="OBJECT_5f_WITH_5f_CAPTION_5f_TEXT">
        <draw:frame draw:name="表格 3" draw:style-name="standard" draw:layer="layout" svg:width="21.224cm" svg:height="11.199cm" svg:x="1.318cm" svg:y="4.26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11">日期</text:span></text:p>
              </table:table-cell>
              <table:table-cell>
                <text:p text:style-name="P8"><text:span text:style-name="T11">辦理歷程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1">111.01.22</text:span></text:p>
              </table:table-cell>
              <table:table-cell>
                <text:p text:style-name="P8"><text:span text:style-name="T11">第</text:span><text:span text:style-name="T11">1</text:span><text:span text:style-name="T11">次上網公告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1">111.02.22</text:span></text:p>
              </table:table-cell>
              <table:table-cell>
                <text:p text:style-name="P8"><text:span text:style-name="T11">第</text:span><text:span text:style-name="T11">1</text:span><text:span text:style-name="T11">次開標流標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1">111.02.23</text:span></text:p>
              </table:table-cell>
              <table:table-cell>
                <text:p text:style-name="P8"><text:span text:style-name="T11">第</text:span><text:span text:style-name="T11">2</text:span><text:span text:style-name="T11">次上網公告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1">111.03.08</text:span></text:p>
              </table:table-cell>
              <table:table-cell>
                <text:p text:style-name="P8"><text:span text:style-name="T11">第</text:span><text:span text:style-name="T11">2</text:span><text:span text:style-name="T11">次開標流標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12">111.06.01</text:span></text:p>
              </table:table-cell>
              <table:table-cell>
                <text:p text:style-name="P8"><text:span text:style-name="T12">同意調整經費及工期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1">111.06.27</text:span></text:p>
              </table:table-cell>
              <table:table-cell>
                <text:p text:style-name="P8"><text:span text:style-name="T11">第</text:span><text:span text:style-name="T11">3</text:span><text:span text:style-name="T11">次上網公告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11">111.08.05</text:span></text:p>
              </table:table-cell>
              <table:table-cell>
                <text:p text:style-name="P8"><text:span text:style-name="T11">第</text:span><text:span text:style-name="T11">3</text:span><text:span text:style-name="T11">次開標流標</text:span></text:p>
              </table:table-cell>
            </table:table-row>
            <table:table-row table:style-name="ro3" table:default-cell-style-name="ce1">
              <table:table-cell>
                <text:p text:style-name="P8"><text:span text:style-name="T11">111.08.09</text:span></text:p>
              </table:table-cell>
              <table:table-cell>
                <text:p text:style-name="P8"><text:span text:style-name="T11">第</text:span><text:span text:style-name="T11">4</text:span><text:span text:style-name="T11">次上網公告</text:span></text:p>
              </table:table-cell>
            </table:table-row>
            <table:table-row table:style-name="ro4" table:default-cell-style-name="ce1">
              <table:table-cell>
                <text:p text:style-name="P8"><text:span text:style-name="T11">111.08.16</text:span></text:p>
              </table:table-cell>
              <table:table-cell>
                <text:p text:style-name="P8"><text:span text:style-name="T11">第</text:span><text:span text:style-name="T11">4</text:span><text:span text:style-name="T11">次開標，</text:span><text:span text:style-name="T11">1</text:span><text:span text:style-name="T11">家廠商投標</text:span></text:p>
              </table:table-cell>
            </table:table-row>
            <table:table-row table:style-name="ro5" table:default-cell-style-name="ce1">
              <table:table-cell>
                <text:p text:style-name="P8"><text:span text:style-name="T11">111.09.02</text:span></text:p>
              </table:table-cell>
              <table:table-cell>
                <text:p text:style-name="P8"><text:span text:style-name="T11">評選</text:span></text:p>
              </table:table-cell>
            </table:table-row>
            <table:table-row table:style-name="ro6" table:default-cell-style-name="ce1">
              <table:table-cell>
                <text:p text:style-name="P8"><text:span text:style-name="T11">111.09.14</text:span></text:p>
              </table:table-cell>
              <table:table-cell>
                <text:p text:style-name="P8"><text:span text:style-name="T11">決標</text:span></text:p>
              </table:table-cell>
            </table:table-row>
            <table:table-row table:style-name="ro7" table:default-cell-style-name="ce1">
              <table:table-cell>
                <text:p text:style-name="P8"><text:span text:style-name="T11">111.09.28</text:span></text:p>
              </table:table-cell>
              <table:table-cell>
                <text:p text:style-name="P8"><text:span text:style-name="T11">訂約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標題 1" presentation:style-name="pr1" draw:text-style-name="P2" draw:layer="layout" svg:width="15.719cm" svg:height="1.661cm" svg:x="0.499cm" svg:y="0.056cm" presentation:class="title" presentation:user-transformed="true">
          <draw:text-box>
            <text:p text:style-name="P1"><text:span text:style-name="T1">二重疏洪道左岸加高工程</text:span></text:p>
          </draw:text-box>
        </draw:frame>
        <draw:custom-shape draw:name="標題 1" draw:style-name="gr5" draw:text-style-name="P2" draw:layer="layout" svg:width="7.175cm" svg:height="1.661cm" svg:x="9.402cm" svg:y="0.927cm">
          <text:p text:style-name="P1"><text:span text:style-name="T13">招標過程大事記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4" draw:layer="layout" svg:width="13.687cm" svg:height="10.269cm" svg:x="2.518cm" svg:y="2.059cm" draw:page-number="2" presentation:class="page"/>
          <draw:frame draw:name="備忘稿版面配置區 2" presentation:style-name="pr2" draw:text-style-name="P5" draw:layer="layout" svg:width="14.969cm" svg:height="12.336cm" svg:x="1.87cm" svg:y="13.02cm" presentation:class="notes" presentation:placeholder="true" presentation:user-transformed="true">
            <draw:text-box/>
          </draw:frame>
          <draw:frame draw:name="投影片編號版面配置區 3" presentation:style-name="pr3" draw:text-style-name="P7" draw:layer="layout" svg:width="8.105cm" svg:height="1.37cm" svg:x="10.601cm" svg:y="26.04cm" presentation:class="page-number" presentation:user-transformed="true">
            <draw:text-box>
              <text:p text:style-name="P6"><text:span text:style-name="T10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4" svg:font-family="Arial" style:font-family-generic="modern"/>
    <style:font-face style:name="微軟正黑體5" svg:font-family="微軟正黑體" style:font-family-generic="modern"/>
    <style:font-face style:name="新細明體8" svg:font-family="新細明體" style:font-family-generic="modern"/>
    <style:font-face style:name="Arial3" svg:font-family="Arial" style:font-family-generic="roman"/>
    <style:font-face style:name="Times New Roman" svg:font-family="'Times New Roman'" style:font-family-generic="roman"/>
    <style:font-face style:name="新細明體2" svg:font-family="新細明體" style:font-family-generic="roman"/>
    <style:font-face style:name="Arial2" svg:font-family="Arial" style:font-family-generic="swiss"/>
    <style:font-face style:name="微軟正黑體" svg:font-family="微軟正黑體" style:font-family-generic="swiss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微軟正黑體4" svg:font-family="微軟正黑體" style:font-pitch="variable"/>
    <style:font-face style:name="新細明體1" svg:font-family="新細明體" style:font-pitch="variable"/>
    <style:font-face style:name="微軟正黑體7" svg:font-family="微軟正黑體" style:font-family-generic="modern" style:font-pitch="variable"/>
    <style:font-face style:name="Arial7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新細明體3" svg:font-family="新細明體" style:font-family-generic="swiss" style:font-pitch="variable"/>
    <style:font-face style:name="Arial6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4" svg:font-family="新細明體" style:font-family-generic="system" style:font-pitch="variable"/>
    <style:font-face style:name="Arial5" svg:font-family="Arial" style:font-pitch="fixed"/>
    <style:font-face style:name="新細明體7" svg:font-family="新細明體" style:font-pitch="fixed"/>
    <style:font-face style:name="微軟正黑體8" svg:font-family="微軟正黑體" style:font-family-generic="modern" style:font-pitch="fixed"/>
    <style:font-face style:name="新細明體6" svg:font-family="新細明體" style:font-family-generic="modern" style:font-pitch="fixed"/>
    <style:font-face style:name="微軟正黑體6" svg:font-family="微軟正黑體" style:font-family-generic="modern" style:font-pitch="fixed"/>
    <style:font-face style:name="新細明體5" svg:font-family="新細明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4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5f_WITH_5f_CAPTION_5f_TEXT-background" style:display-name="OBJECT_WITH_CAPTION_TEXT-background" style:family="presentation">
      <style:graphic-properties draw:stroke="none" draw:fill="solid" draw:fill-color="#ffffff"/>
      <style:text-properties style:letter-kerning="true"/>
    </style:style>
    <style:style style:name="OBJECT_5f_WITH_5f_CAPTION_5f_TEXT-backgroundobjects" style:display-name="OBJECT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WITH_5f_CAPTION_5f_TEXT-notes" style:display-name="OBJECT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outline1" style:display-name="OBJECT_WITH_CAPTION_TEXT-outline1" style:family="presentation">
      <style:graphic-properties draw:stroke="none" draw:fill="none" draw:auto-grow-height="false" draw:fit-to-size="shrink-to-fit">
        <text:list-style style:name="OBJECT_5f_WITH_5f_CAPTION_5f_TEXT-outline1" style:display-name="OBJECT_WITH_CAPTIO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outline2" style:display-name="OBJECT_WITH_CAPTION_TEXT-outline2" style:family="presentation" style:parent-style-name="OBJECT_5f_WITH_5f_CAPTION_5f_TEX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WITH_5f_CAPTION_5f_TEXT-outline3" style:display-name="OBJECT_WITH_CAPTION_TEXT-outline3" style:family="presentation" style:parent-style-name="OBJECT_5f_WITH_5f_CAPTION_5f_TEX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WITH_5f_CAPTION_5f_TEXT-outline4" style:display-name="OBJECT_WITH_CAPTION_TEXT-outline4" style:family="presentation" style:parent-style-name="OBJECT_5f_WITH_5f_CAPTION_5f_TEX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WITH_5f_CAPTION_5f_TEXT-outline5" style:display-name="OBJECT_WITH_CAPTION_TEXT-outline5" style:family="presentation" style:parent-style-name="OBJECT_5f_WITH_5f_CAPTION_5f_TEXT-outline4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6" style:display-name="OBJECT_WITH_CAPTION_TEXT-outline6" style:family="presentation" style:parent-style-name="OBJECT_5f_WITH_5f_CAPTION_5f_TEXT-outline5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7" style:display-name="OBJECT_WITH_CAPTION_TEXT-outline7" style:family="presentation" style:parent-style-name="OBJECT_5f_WITH_5f_CAPTION_5f_TEXT-outline6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8" style:display-name="OBJECT_WITH_CAPTION_TEXT-outline8" style:family="presentation" style:parent-style-name="OBJECT_5f_WITH_5f_CAPTION_5f_TEXT-outline7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9" style:display-name="OBJECT_WITH_CAPTION_TEXT-outline9" style:family="presentation" style:parent-style-name="OBJECT_5f_WITH_5f_CAPTION_5f_TEXT-outline8">
      <style:paragraph-properties fo:margin-top="0.1cm" fo:margin-bottom="0cm"/>
      <style:text-properties fo:font-size="20pt" style:font-size-asian="20pt" style:font-size-complex="20pt"/>
    </style:style>
    <style:style style:name="OBJECT_5f_WITH_5f_CAPTION_5f_TEXT-subtitle" style:display-name="OBJECT_WITH_CAPTION_TEXT-subtitle" style:family="presentation">
      <style:graphic-properties draw:stroke="none" draw:fill="none" draw:textarea-vertical-align="middle">
        <text:list-style style:name="OBJECT_5f_WITH_5f_CAPTION_5f_TEXT-subtitle" style:display-name="OBJECT_WITH_CAPTIO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title" style:display-name="OBJECT_WITH_CAPTION_TEXT-title" style:family="presentation">
      <style:graphic-properties draw:stroke="none" draw:fill="none" draw:textarea-vertical-align="middle">
        <text:list-style style:name="OBJECT_5f_WITH_5f_CAPTION_5f_TEXT-title" style:display-name="OBJECT_WITH_CAPTIO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1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_5f_WITH_5f_CAPTION_5f_TEX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OBJECT_5f_WITH_5f_CAPTION_5f_TEX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OBJECT_5f_WITH_5f_CAPTION_5f_TEXT-backgroundobjects">
      <style:graphic-properties draw:stroke="none" draw:fill="none" draw:fill-color="#ffffff" draw:auto-grow-height="false" fo:min-height="1.485cm"/>
    </style:style>
    <style:style style:name="Mpr4" style:family="presentation" style:parent-style-name="OBJECT_5f_WITH_5f_CAPTION_5f_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OBJECT_5f_WITH_5f_CAPTION_5f_TEXT" style:display-name="OBJECT_WITH_CAPTION_TEXT" style:page-layout-name="PM1" draw:style-name="Mdp1">
      <draw:frame draw:name="Google Shape;215;p48" presentation:style-name="Mpr1" draw:text-style-name="MP5" draw:layer="backgroundobjects" svg:width="8.355cm" svg:height="3.227cm" svg:x="1.27cm" svg:y="0.758cm" presentation:class="title" presentation:user-transformed="true">
        <draw:text-box>
          <text:p/>
        </draw:text-box>
      </draw:frame>
      <draw:frame draw:name="Google Shape;216;p48" presentation:style-name="OBJECT_5f_WITH_5f_CAPTION_5f_TEXT-outline1" draw:layer="backgroundobjects" svg:width="14.198cm" svg:height="16.258cm" svg:x="9.931cm" svg:y="0.759cm" presentation:class="outline" presentation:placeholder="true" presentation:user-transformed="true">
        <draw:text-box/>
      </draw:frame>
      <draw:frame draw:name="Google Shape;217;p48" presentation:style-name="OBJECT_5f_WITH_5f_CAPTION_5f_TEXT-outline1" draw:layer="backgroundobjects" svg:width="8.355cm" svg:height="13.03cm" svg:x="1.27cm" svg:y="3.986cm" presentation:class="outline" presentation:placeholder="true" presentation:user-transformed="true">
        <draw:text-box/>
      </draw:frame>
      <draw:frame draw:name="Google Shape;218;p48" presentation:style-name="Mpr2" draw:text-style-name="MP6" draw:layer="backgroundobjects" svg:width="5.926cm" svg:height="1.018cm" svg:x="1.27cm" svg:y="17.657cm" presentation:class="date-time" presentation:user-transformed="true">
        <draw:text-box>
          <text:p/>
        </draw:text-box>
      </draw:frame>
      <draw:frame draw:name="Google Shape;219;p48" presentation:style-name="Mpr2" draw:text-style-name="MP6" draw:layer="backgroundobjects" svg:width="8.042cm" svg:height="1.018cm" svg:x="8.678cm" svg:y="17.657cm" presentation:class="footer" presentation:user-transformed="true">
        <draw:text-box>
          <text:p/>
        </draw:text-box>
      </draw:frame>
      <draw:frame draw:name="Google Shape;220;p48" presentation:style-name="Mpr2" draw:text-style-name="MP6" draw:layer="backgroundobjects" svg:width="5.926cm" svg:height="1.018cm" svg:x="18.203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2">
        <draw:page-thumbnail presentation:style-name="OBJECT_5f_WITH_5f_CAPTION_5f_TEXT-title" draw:layer="backgroundobjects" svg:width="14.848cm" svg:height="11.136cm" svg:x="3.075cm" svg:y="2.257cm" presentation:class="page"/>
        <draw:frame presentation:style-name="OBJECT_5f_WITH_5f_CAPTION_5f_TEX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新北市政府 第79次重大工程督導暨協調會報</dc:title>
    <meta:initial-creator>顏麗珊</meta:initial-creator>
    <dc:creator>楊連洲</dc:creator>
    <meta:editing-cycles>122</meta:editing-cycles>
    <meta:print-date>2021-11-11T01:40:19</meta:print-date>
    <dc:date>2022-10-27T07:42:56</dc:date>
    <meta:editing-duration>PT15H30M</meta:editing-duration>
    <meta:generator>LibreOffice/5.1.2.2$Windows_x86 LibreOffice_project/d3bf12ecb743fc0d20e0be0c58ca359301eb705f</meta:generator>
    <meta:document-statistic meta:object-count="3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