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伍怡欣</dc:creator>
    <meta:creation-date>2019-03-28T09:02:00Z</meta:creation-date>
    <dc:date>2023-02-22T04:24:00Z</dc:date>
    <meta:print-date>2018-11-28T03:11:00Z</meta:print-date>
    <meta:template xlink:href="Normal" xlink:type="simple"/>
    <meta:editing-cycles>1</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