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3" style:family="paragraph" style:parent-style-name="List">
      <style:paragraph-properties fo:margin-left="0.423cm" fo:margin-right="0cm" fo:margin-top="0.347cm" fo:margin-bottom="0cm" style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4" style:family="paragraph" style:parent-style-name="List">
      <style:paragraph-properties fo:margin-left="1.268cm" fo:margin-right="0cm" fo:margin-top="0.347cm" fo:margin-bottom="0cm" style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5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6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423cm" fo:margin-right="0cm" fo:margin-top="0cm" fo:margin-bottom="0cm" style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12" style:family="paragraph" style:parent-style-name="一">
      <style:paragraph-properties fo:margin-left="1.831cm" fo:margin-right="0cm" fo:line-height="0.776cm" fo:text-indent="-0.981cm" style:auto-text-indent="false" style:snap-to-layout-grid="true"/>
      <style:text-properties fo:color="#000000" loext:opacity="100%" fo:font-size="14pt" officeooo:paragraph-rsid="00248cfd" style:font-name-asian="標楷體" style:font-size-asian="14pt"/>
    </style:style>
    <style:style style:name="P13" style:family="paragraph" style:parent-style-name="WW-內文縮排">
      <style:text-properties style:font-name-asian="標楷體"/>
    </style:style>
    <style:style style:name="P14" style:family="paragraph" style:parent-style-name="本文_20_3">
      <style:paragraph-properties fo:line-height="0.635cm"/>
    </style:style>
    <style:style style:name="P15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16" style:family="paragraph" style:parent-style-name="本文_20_3">
      <style:paragraph-properties fo:line-height="0.635cm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7" style:family="paragraph" style:parent-style-name="List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4pt" fo:font-weight="bold" officeooo:paragraph-rsid="002be981" style:font-name-asian="標楷體" style:font-size-asian="14pt" style:font-weight-asian="bold" style:font-weight-complex="bold"/>
    </style:style>
    <style:style style:name="P21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2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4" style:family="paragraph" style:parent-style-name="Standard">
      <style:paragraph-properties fo:line-height="0.706cm" fo:orphans="2" fo:widows="2"/>
      <style:text-properties style:font-name-asian="標楷體"/>
    </style:style>
    <style:style style:name="P35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loext:opacity="100%"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line-height="0.635cm"/>
    </style:style>
    <style:style style:name="P39" style:family="paragraph" style:parent-style-name="Standard">
      <style:paragraph-properties fo:line-height="0.635cm" fo:text-align="justify" style:justify-single-word="false"/>
    </style:style>
    <style:style style:name="P40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4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4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4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"/>
    </style:style>
    <style:style style:name="P47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4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49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line-height="125%" fo:text-align="justify" style:justify-single-word="false" style:snap-to-layout-grid="false"/>
    </style:style>
    <style:style style:name="P52" style:family="paragraph" style:parent-style-name="Standard">
      <style:paragraph-properties fo:margin-top="0cm" fo:margin-bottom="0.695cm" style:contextual-spacing="false" fo:text-align="justify" style:justify-single-word="false"/>
      <style:text-properties style:font-name-asian="標楷體" style:font-weight-complex="bold"/>
    </style:style>
    <style:style style:name="P53" style:family="paragraph" style:parent-style-name="Standard">
      <style:paragraph-properties fo:margin-top="0.176cm" fo:margin-bottom="0.176cm" style:contextual-spacing="false" fo:line-height="0.776cm"/>
      <style:text-properties fo:color="#000000" loext:opacity="100%" fo:font-size="14pt" style:font-name-asian="標楷體" style:font-size-asian="14pt"/>
    </style:style>
    <style:style style:name="P54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</style:style>
    <style:style style:name="P55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  <style:text-properties fo:font-size="14pt" style:font-name-asian="標楷體" style:font-size-asian="14pt"/>
    </style:style>
    <style:style style:name="P56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  <style:text-properties fo:color="#000000" loext:opacity="100%" style:font-name="標楷體1" fo:font-size="14pt" style:font-name-asian="標楷體1" style:font-size-asian="14pt"/>
    </style:style>
    <style:style style:name="P57" style:family="paragraph" style:parent-style-name="Standard">
      <style:paragraph-properties fo:margin-left="0.699cm" fo:margin-right="0cm" fo:margin-top="0cm" fo:margin-bottom="0cm" style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1.27cm" fo:margin-right="0cm" fo:margin-top="0cm" fo:margin-bottom="0cm" style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officeooo:paragraph-rsid="00258ede" style:letter-kerning="true" style:font-name-asian="標楷體" style:font-size-complex="16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-asian="標楷體" style:font-weight-complex="bold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67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.176cm" style:contextual-spacing="false" fo:line-height="0.776cm"/>
      <style:text-properties fo:color="#000000" loext:opacity="100%" fo:font-size="14pt" style:font-name-asian="標楷體" style:font-size-asian="14pt"/>
    </style:style>
    <style:style style:name="P73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style:font-name-asian="標楷體" style:font-size-asian="14pt"/>
    </style:style>
    <style:style style:name="P74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75" style:family="paragraph" style:parent-style-name="Standard">
      <style:paragraph-properties fo:line-height="0.776cm" fo:text-align="center" style:justify-single-word="false" fo:break-before="page"/>
      <style:text-properties officeooo:paragraph-rsid="002be981"/>
    </style:style>
    <style:style style:name="P76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77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"/>
    </style:style>
    <style:style style:name="P78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7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8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/>
    </style:style>
    <style:style style:name="P8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 style:font-weight-complex="bold"/>
    </style:style>
    <style:style style:name="P8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" style:font-weight-complex="bold"/>
    </style:style>
    <style:style style:name="P8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"/>
    </style:style>
    <style:style style:name="P8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85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"/>
    </style:style>
    <style:style style:name="P86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"/>
    </style:style>
    <style:style style:name="P87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88" style:family="paragraph" style:parent-style-name="Standard">
      <style:paragraph-properties fo:margin-left="0cm" fo:margin-right="0cm" fo:margin-top="0cm" fo:margin-bottom="0.347cm" style:contextual-spacing="false" fo:text-indent="-0.22cm" style:auto-text-indent="false"/>
      <style:text-properties fo:font-weight="bold" style:font-name-asian="標楷體" style:font-weight-asian="bold"/>
    </style:style>
    <style:style style:name="P89" style:family="paragraph" style:parent-style-name="Standard">
      <style:paragraph-properties fo:margin-left="0cm" fo:margin-right="0cm" fo:margin-top="0cm" fo:margin-bottom="0.347cm" style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90" style:family="paragraph" style:parent-style-name="List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" style:font-size-asian="14pt"/>
    </style:style>
    <style:style style:name="P91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" style:font-size-asian="14pt"/>
    </style:style>
    <style:style style:name="P92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officeooo:paragraph-rsid="001fb969" style:font-name-asian="標楷體" style:font-size-asian="14pt"/>
    </style:style>
    <style:style style:name="P93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fo:font-size="14pt" fo:letter-spacing="0.035cm" style:font-name-asian="標楷體" style:font-size-asian="14pt"/>
    </style:style>
    <style:style style:name="P95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style:use-window-font-color="true" loext:opacity="0%" style:font-name="Times New Roman" fo:font-size="14pt" fo:letter-spacing="0.035cm" fo:language="en" fo:country="US" officeooo:paragraph-rsid="00248cfd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96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loext:opacity="100%" fo:font-size="14pt" officeooo:paragraph-rsid="00248cfd" style:font-size-asian="14pt"/>
    </style:style>
    <style:style style:name="P97" style:family="paragraph" style:parent-style-name="Standard" style:master-page-name="">
      <loext:graphic-properties draw:fill="none"/>
      <style:paragraph-properties fo:margin-left="1cm" fo:margin-right="0cm" fo:line-height="125%" fo:text-align="justify" style:justify-single-word="false" fo:orphans="0" fo:widows="0" fo:hyphenation-ladder-count="no-limit" fo:text-indent="1cm" style:auto-text-indent="false" style:page-number="auto" fo:background-color="transparent" style:vertical-align="baseline" style:snap-to-layout-grid="false" style:writing-mode="lr-tb"/>
      <style:text-properties style:use-window-font-color="true" loext:opacity="0%" style:font-name="Times New Roman" fo:font-size="14pt" fo:letter-spacing="0.035cm" fo:language="en" fo:country="US" officeooo:paragraph-rsid="0026f79c" style:letter-kerning="true" style:font-name-asian="標楷體" style:font-size-asian="14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98" style:family="paragraph" style:parent-style-name="Standard" style:master-page-name="Standard">
      <style:paragraph-properties fo:margin-top="0cm" fo:margin-bottom="0.695cm" style:contextual-spacing="false" fo:line-height="0.776cm" fo:text-align="center" style:justify-single-word="false" style:page-number="auto"/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P99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0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1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2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3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4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5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6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07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08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 loext:hyphenation-no-caps="false"/>
    </style:style>
    <style:style style:name="P109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0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1" style:family="paragraph" style:parent-style-name="Standard" style:list-style-name="WW8Num23">
      <style:paragraph-properties fo:margin-left="0.681cm" fo:margin-right="0cm" fo:margin-top="0cm" fo:margin-bottom="0cm" style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12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13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14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officeooo:paragraph-rsid="00248cfd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15" style:family="paragraph" style:parent-style-name="Standard" style:list-style-name="WW8Num34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officeooo:paragraph-rsid="00248cfd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16" style:family="paragraph" style:parent-style-name="Standard" style:list-style-name="WW8Num41" style:master-page-name="">
      <loext:graphic-properties draw:fill="none"/>
      <style:paragraph-properties fo:margin-left="5.8cm" fo:margin-right="0cm" fo:margin-top="0.347cm" fo:margin-bottom="0cm" style:contextual-spacing="false" fo:line-height="0.706cm" fo:orphans="0" fo:widows="0" fo:hyphenation-ladder-count="no-limit" fo:text-indent="-5.2cm" style:auto-text-indent="false" style:page-number="auto" fo:background-color="transparent" style:vertical-align="baseline" style:writing-mode="lr-tb">
        <style:tab-stops>
          <style:tab-stop style:position="-1.905cm"/>
          <style:tab-stop style:position="1.27cm"/>
        </style:tab-stops>
      </style:paragraph-properties>
      <style:text-properties fo:font-size="14pt" officeooo:paragraph-rsid="00248cfd" style:font-name-asian="標楷體" style:font-size-asian="14pt" fo:hyphenate="false" fo:hyphenation-remain-char-count="2" fo:hyphenation-push-char-count="2" loext:hyphenation-no-caps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letter-kerning="true"/>
    </style:style>
    <style:style style:name="T15" style:family="text">
      <style:text-properties style:letter-kerning="true" style:font-name-asian="標楷體"/>
    </style:style>
    <style:style style:name="T16" style:family="text">
      <style:text-properties style:letter-kerning="true" style:font-name-asian="標楷體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style:font-name="Times New Roman" style:font-name-complex="Times New Roman" style:font-weight-complex="bold"/>
    </style:style>
    <style:style style:name="T19" style:family="text">
      <style:text-properties style:letter-kerning="false"/>
    </style:style>
    <style:style style:name="T20" style:family="text">
      <style:text-properties style:letter-kerning="false" style:font-name-asian="標楷體"/>
    </style:style>
    <style:style style:name="T21" style:family="text">
      <style:text-properties style:font-name="標楷體1" style:font-name-asian="標楷體1"/>
    </style:style>
    <style:style style:name="T22" style:family="text">
      <style:text-properties style:use-window-font-color="true" loext:opacity="0%"/>
    </style:style>
    <style:style style:name="T23" style:family="text"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4pt" fo:font-weight="bold" style:font-name-asian="標楷體" style:font-size-asian="14pt" style:font-weight-asian="bold" style:font-weight-complex="bold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經濟部水利署第十河川局111年度提升服務效能執行計畫</text:p>
      <text:p text:style-name="P53">壹、計畫依據</text:p>
      <text:p text:style-name="P55">經濟部106年3月15日經研字第10604502170號函頒「經濟部提升服務效能實施計畫」。</text:p>
      <text:p text:style-name="P56">經濟部水利署<text:span text:style-name="T19">111年2月8日經水秘字第11108009550號</text:span>函頒「經濟部水利署111年度提升服務效能執行計畫」。</text:p>
      <text:p text:style-name="P53">貳、計畫目標</text:p>
      <text:p text:style-name="P54"><text:span text:style-name="T9">掌握內外在環境轉變及民眾對公共服務需求多元化，導入「公平共享」</text:span><text:span text:style-name="T13">、</text:span><text:span text:style-name="T9">「參與合作」及「開放透明」核心精神，</text:span><text:span text:style-name="T7">積極推動治水、利水、親水及活水、保水等核心政策</text:span><text:span text:style-name="T9">，以提升經濟部水利署第十河川局(以下簡稱本局)為民服務效能，促使民眾在開放政府透明治理下，</text:span><text:span text:style-name="T7">享有專業、便捷及高效率之服務。</text:span></text:p>
      <text:p text:style-name="P53">參、實施對象</text:p>
      <text:p text:style-name="P94">本局各課室及員山子管理中心。</text:p>
      <text:p text:style-name="P53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8">面向</text:p>
            </table:table-cell>
            <table:table-cell table:style-name="表格1.A1" table:number-columns-spanned="2" office:value-type="string">
              <text:p text:style-name="P18">執行策略</text:p>
            </table:table-cell>
            <table:covered-table-cell/>
            <table:table-cell table:style-name="表格1.D1" office:value-type="string">
              <text:p text:style-name="P18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7">一、基礎服務</text:p>
          </table:table-cell>
          <table:table-cell table:style-name="表格1.A1" table:number-rows-spanned="3" office:value-type="string">
            <text:p text:style-name="P59">（一）服務一致及正確性</text:p>
          </table:table-cell>
          <table:table-cell table:style-name="表格1.A1" office:value-type="string">
            <text:p text:style-name="P8">1.訂定申辦業務標準作業流程</text:p>
          </table:table-cell>
          <table:table-cell table:style-name="表格1.D1" office:value-type="string">
            <text:p text:style-name="P61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2.提升服務及時性</text:p>
          </table:table-cell>
          <table:table-cell table:style-name="表格1.D1" office:value-type="string">
            <text:p text:style-name="P61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3.提高服務人員專業度</text:p>
          </table:table-cell>
          <table:table-cell table:style-name="表格1.D1" office:value-type="string">
            <text:p text:style-name="P62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60">（二）服務友善性</text:p>
          </table:table-cell>
          <table:table-cell table:style-name="表格1.A1" office:value-type="string">
            <text:p text:style-name="P10">1.提升服務設施合宜度</text:p>
          </table:table-cell>
          <table:table-cell table:style-name="表格1.D1" office:value-type="string">
            <text:list xml:id="list990444603" text:style-name="WW8Num23">
              <text:list-item>
                <text:p text:style-name="P100">進行環境美（綠）化及輔以舒適、明亮、整潔，建置民眾臨櫃洽公的合宜服務環境。</text:p>
              </text:list-item>
              <text:list-item>
                <text:p text:style-name="P100">確保服務項目、服務人員（姓名及代理人）、方向引導等標示正確、易於辨識，且提供雙語（或多語）標示服務。</text:p>
              </text:list-item>
              <text:list-item>
                <text:p text:style-name="P100">妥適規劃申辦動線，以符合民眾使用習慣。</text:p>
              </text:list-item>
              <text:list-item>
                <text:p text:style-name="P108"><text:span text:style-name="T3">檢視各項無障礙措施是否妥適安全</text:span><text:span text:style-name="T17"> <text:s text:c="2"/></text:span><text:span text:style-name="T3">並定期檢測維護。</text:span></text:p>
              </text:list-item>
              <text:list-item>
                <text:p text:style-name="P108"><text:span text:style-name="T3">定期檢查各類硬體設施（如飲水</text:span><text:span text:style-name="T17"> <text:s text:c="2"/></text:span><text:span text:style-name="T3">機、公用電話、座椅、盥洗室等），確保設施品質。</text:span></text:p>
              </text:list-item>
              <text:list-item>
                <text:p text:style-name="P111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2.提高服務行為友善性</text:p>
          </table:table-cell>
          <table:table-cell table:style-name="表格1.D1" office:value-type="string">
            <text:list xml:id="list1758204077" text:style-name="WW8Num42">
              <text:list-item>
                <text:p text:style-name="P109"><text:span text:style-name="T16">重視服務人員的禮貌態度</text:span><text:span text:style-name="T15">，如現場主動協助引導民眾、協助民眾檢查攜帶證件是否齊備或告知標準程序等。</text:span></text:p>
              </text:list-item>
              <text:list-item>
                <text:p text:style-name="P101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3.提高網站使用便利性</text:p>
          </table:table-cell>
          <table:table-cell table:style-name="表格1.D1" office:value-type="string">
            <text:list xml:id="list94960679" text:style-name="WW8Num39">
              <text:list-item>
                <text:p text:style-name="P110"><text:span text:style-name="T15">機關（單位）網站應以使用者為導向設計，版面配置應方便瀏覽、查詢資料及使用網站服務</text:span><text:span text:style-name="T16">。</text:span></text:p>
              </text:list-item>
              <text:list-item>
                <text:p text:style-name="P102">提供多元及便利的資訊檢索服務，以及關鍵字、全文、交叉、站內、分類檢索及其他方式等搜尋服務。</text:p>
              </text:list-item>
              <text:list-item>
                <text:p text:style-name="P102">確保網站內容的正確性及有效連結。</text:p>
              </text:list-item>
              <text:list-item>
                <text:p text:style-name="P102">機關（單位）資訊標示配合電子化政府入口網MyEGov提供分類檢索服務。</text:p>
              </text:list-item>
              <text:list-item>
                <text:p text:style-name="P102">機關（單位）網站至少提供主題、施政與服務等3種分類檢索方式。</text:p>
              </text:list-item>
              <text:list-item>
                <text:p text:style-name="P106">定期更新機關（單位）網頁資訊。</text:p>
              </text:list-item>
              <text:list-item>
                <text:p text:style-name="P106">網頁引用他人資料將標明出處並提供連結。</text:p>
              </text:list-item>
              <text:list-item>
                <text:p text:style-name="P106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4.提升服務資訊透明度</text:p>
          </table:table-cell>
          <table:table-cell table:style-name="表格1.D1" office:value-type="string">
            <text:list xml:id="list2068189169" text:style-name="WW8Num22">
              <text:list-item>
                <text:p text:style-name="P103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3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3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58">二、服務遞送</text:p>
          </table:table-cell>
          <table:table-cell table:style-name="表格1.A1" table:number-rows-spanned="4" office:value-type="string">
            <text:p text:style-name="P60">（一）服務便捷性</text:p>
          </table:table-cell>
          <table:table-cell table:style-name="表格1.A1" office:value-type="string">
            <text:p text:style-name="P10">1.檢討既有服務措施</text:p>
          </table:table-cell>
          <table:table-cell table:style-name="表格1.D1" office:value-type="string">
            <text:p text:style-name="P24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2.建置窗口整合服務</text:p>
          </table:table-cell>
          <table:table-cell table:style-name="表格1.D1" office:value-type="string">
            <text:list xml:id="list2894168466" text:style-name="WW8Num3">
              <text:list-item>
                <text:p text:style-name="P99">設置全功能窗口櫃台，提供諮詢服務。</text:p>
              </text:list-item>
              <text:list-item>
                <text:p text:style-name="P104">簡化申辦流程，縮短案件處理時間。</text:p>
              </text:list-item>
              <text:list-item>
                <text:p text:style-name="P104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3.減除申辦案件需檢附之書表謄本</text:p>
          </table:table-cell>
          <table:table-cell table:style-name="表格1.D1" office:value-type="string">
            <text:p text:style-name="P23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4.開辦線上申辦或跨平臺服務</text:p>
          </table:table-cell>
          <table:table-cell table:style-name="表格1.D1" office:value-type="string">
            <text:list xml:id="list4095995250" text:style-name="WW8Num2">
              <text:list-item>
                <text:p text:style-name="P105">提供各類線上服務，如表單下載、服務申辦、網路繳費、取件通知、及預約等服務。</text:p>
              </text:list-item>
              <text:list-item>
                <text:p text:style-name="P105">開發跨平臺通用服務，透過各式行動載具閱覽及使用。</text:p>
              </text:list-item>
              <text:list-item>
                <text:p text:style-name="P105">向民眾推廣使用網路申辦案件。</text:p>
              </text:list-item>
              <text:list-item>
                <text:p text:style-name="P105">定期檢視電子表單之必要性與合宜性，並執行表單簡化工作，統一電子表單格式。</text:p>
              </text:list-item>
              <text:list-item>
                <text:p text:style-name="P105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60">（二）服務可近性</text:p>
          </table:table-cell>
          <table:table-cell table:style-name="表格1.A1" office:value-type="string">
            <text:p text:style-name="P67">1.客製化服務</text:p>
          </table:table-cell>
          <table:table-cell table:style-name="表格1.D1" office:value-type="string">
            <text:p text:style-name="P68"><text:span text:style-name="T3">因應所轄地區或業務之特性，整合服務客群之需求，提供在地化、客製化之服務。</text:span><text:span text:style-name="T17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7">2.主動服務</text:p>
          </table:table-cell>
          <table:table-cell table:style-name="表格1.D1" office:value-type="string">
            <text:p text:style-name="P63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60">（三）服務成長及優化</text:p>
          </table:table-cell>
          <table:table-cell table:style-name="表格1.A1" office:value-type="string">
            <text:p text:style-name="P22">1.突破成長</text:p>
          </table:table-cell>
          <table:table-cell table:style-name="表格1.D1" office:value-type="string">
            <text:p text:style-name="P22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2">2.優質服務</text:p>
          </table:table-cell>
          <table:table-cell table:style-name="表格1.D1" office:value-type="string">
            <text:p text:style-name="P63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58">三、服務量能</text:p>
          </table:table-cell>
          <table:table-cell table:style-name="表格1.A1" office:value-type="string">
            <text:p text:style-name="P60">（一）內部作業簡化</text:p>
          </table:table-cell>
          <table:table-cell table:style-name="表格1.A1" office:value-type="string">
            <text:p text:style-name="P69">提升同仁行政效率</text:p>
          </table:table-cell>
          <table:table-cell table:style-name="表格1.D1" office:value-type="string">
            <text:p text:style-name="P64"><text:span text:style-name="T15">聚焦核心業務，運用多元管道蒐集機關（單位）成員意見，據以檢討及改造內部流程，精實作業，減省不必要的審核及行政程序，包括人力</text:span><text:span text:style-name="T14">、</text:span><text:span text:style-name="T15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60">（二）服務機制精進</text:p>
          </table:table-cell>
          <table:table-cell table:style-name="表格1.A1" office:value-type="string">
            <text:p text:style-name="P70">深化服務量能</text:p>
          </table:table-cell>
          <table:table-cell table:style-name="表格1.D1" office:value-type="string">
            <text:p text:style-name="P22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58">四、服務評價</text:p>
          </table:table-cell>
          <table:table-cell table:style-name="表格1.A1" table:number-rows-spanned="2" office:value-type="string">
            <text:p text:style-name="P60">（一）提高服務滿意度</text:p>
          </table:table-cell>
          <table:table-cell table:style-name="表格1.A1" office:value-type="string">
            <text:p text:style-name="P10">1.辦理服務滿意度調查</text:p>
          </table:table-cell>
          <table:table-cell table:style-name="表格1.D1" office:value-type="string">
            <text:list xml:id="list1822774959" text:style-name="WW8Num4">
              <text:list-item>
                <text:p text:style-name="P107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07">進行滿意度調查。</text:p>
              </text:list-item>
              <text:list-item>
                <text:p text:style-name="P107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0">2.運用其他機制瞭解民眾對服務的評價</text:p>
          </table:table-cell>
          <table:table-cell table:style-name="表格1.D1" office:value-type="string">
            <text:p text:style-name="P22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60">（二）積極回應民眾意見</text:p>
          </table:table-cell>
          <table:table-cell table:style-name="表格1.A1" office:value-type="string">
            <text:p text:style-name="P71">有效及時處理民眾之意見、抱怨及陳情</text:p>
          </table:table-cell>
          <table:table-cell table:style-name="表格1.D1" office:value-type="string">
            <text:list xml:id="list1002196652" text:style-name="WW8Num24">
              <text:list-item>
                <text:p text:style-name="P112">建置民眾意見反映（含新聞輿情）處理機制及標準作業程序。</text:p>
              </text:list-item>
              <text:list-item>
                <text:p text:style-name="P112">提供民眾意見反映後續追蹤處理。</text:p>
              </text:list-item>
              <text:list-item>
                <text:p text:style-name="P112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22">五、開放創新</text:p>
          </table:table-cell>
          <table:table-cell table:style-name="表格1.A1" table:number-columns-spanned="2" office:value-type="string">
            <text:p text:style-name="P71">（一）開放參與</text:p>
          </table:table-cell>
          <table:covered-table-cell/>
          <table:table-cell table:style-name="表格1.D1" office:value-type="string">
            <text:p text:style-name="P63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71">（二）創新服務</text:p>
          </table:table-cell>
          <table:covered-table-cell/>
          <table:table-cell table:style-name="表格1.D1" office:value-type="string">
            <text:p text:style-name="P22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72">伍、實施步驟</text:p>
      <text:p text:style-name="P92">一、應依據前述執行策略及方法規定，以創新思維、顧客滿意，審酌服務需求及業務特性，研訂111年度提升服務效能執行計畫，執行計畫內容應包括計畫依據、目標、實施對象、執行策略及具體推動作法、實施步驟、考核作業、獎勵方式等項目。</text:p>
      <text:p text:style-name="P91">二、所定之年度提升服務效能執行計畫，訂定後報水利署備查後據以辦理，並應將計畫公開於機關網站及服務場所。</text:p>
      <text:p text:style-name="P73">三、研訂年度執行計畫時應儘可能具體明確，以量化方式呈現，優先開發更有創意的服務作為，發揮機關特色。</text:p>
      <text:p text:style-name="P51"><text:span text:style-name="T6">陸、考核作業</text:span><text:span text:style-name="T23"> </text:span></text:p>
      <text:p text:style-name="P97">本局應自行考核各課室提升服務效能工作辦理情形，予以協助督導改進，並配合水利署不定期派員實地考核，其作業方式如下：</text:p>
      <text:p text:style-name="P93">一、自行考核</text:p>
      <text:list xml:id="list524734478" text:style-name="WW8Num21">
        <text:list-item>
          <text:list>
            <text:list-item>
              <text:p text:style-name="P113">考核方式:各實施對象依所擬之執行計畫，配合「政府服務獎評獎實施計畫」評審項目及標準，於上、下半年度自行實施考核各1次，相關評核結果需登載於機關網頁。</text:p>
            </text:list-item>
            <text:list-item>
              <text:p text:style-name="P113">提報考核結果：本局應於112年1月4日前提報111年度執行績效與成果（附錄1）、俾於112年1月15日前報署將當年度執行績效與成果彙整報經濟部，並登載於機關網頁。</text:p>
            </text:list-item>
          </text:list>
        </text:list-item>
      </text:list>
      <text:p text:style-name="P95">二、水利署考核</text:p>
      <text:list xml:id="list3006754996" text:style-name="WW8Num34">
        <text:list-item>
          <text:p text:style-name="P115">考核方式：由水利署秘書室會同相關單位派員進行實地抽查，受查訪機關數以7個為原則，必要時得增減，並以不定期及不預先通知方式為之。</text:p>
        </text:list-item>
        <text:list-item>
          <text:p text:style-name="P115"><text:span text:style-name="T5">考核內</text:span>容：依水利署所訂考核項目及評分表進行考核<text:soft-page-break/>（附表1）。</text:p>
        </text:list-item>
      </text:list>
      <text:list xml:id="list101608559631945" text:continue-list="list524734478" text:style-name="WW8Num21">
        <text:list-item>
          <text:list>
            <text:list-item>
              <text:p text:style-name="P114">考核結果：水利署將不定期考核結果(附表2)函知受考核對象，並公布於水利署網頁。</text:p>
            </text:list-item>
          </text:list>
        </text:list-item>
      </text:list>
      <text:p text:style-name="P35">柒、獎勵方式</text:p>
      <text:p text:style-name="P96">一、自行考核：各實施對象得依業務需求，就自行考核結果辦理獎懲；並就考核結果改進情形，廣為宣導。</text:p>
      <text:p text:style-name="P12">二、水利署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p>
      <text:p text:style-name="P53">捌、本計畫如有未盡事宜，得依實際需要修正或另行補充規定。</text:p>
      <text:p text:style-name="P75"><text:span text:style-name="T26">經濟部水利署</text:span><text:span text:style-name="T24">第十河川局</text:span><text:span text:style-name="T8">111年度提升服務效能(自行)考核項目及評分表</text:span><draw:frame draw:style-name="fr1" draw:name="外框1" text:anchor-type="char" svg:x="-0.33cm" svg:y="-1.812cm" svg:width="2.882cm" svg:height="0.977cm" draw:z-index="14"><draw:text-box><text:p text:style-name="P37"><text:span text:style-name="T10">附表</text:span>1</text:p></draw:text-box></draw:frame><text:span text:style-name="T17"> <text:s text:c="36"/></text:span><text:span text:style-name="T3">　</text:span><text:span text:style-name="T17"> <text:s text:c="3"/></text:span></text:p>
      <text:p text:style-name="P76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0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評核項目</text:p>
          </table:table-cell>
          <table:table-cell table:style-name="表格2.B2" office:value-type="string">
            <text:p text:style-name="P25">評核指標</text:p>
          </table:table-cell>
          <table:table-cell table:style-name="表格2.C2" office:value-type="string">
            <text:p text:style-name="P25">次評核指標</text:p>
          </table:table-cell>
          <table:table-cell table:style-name="表格2.D2" office:value-type="string">
            <text:p text:style-name="P25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6">服務一致及正確性(50分)</text:p>
            <text:p text:style-name="P39"><text:span text:style-name="T10">＊</text:span><text:span text:style-name="T3">小計：</text:span></text:p>
          </table:table-cell>
          <table:table-cell table:style-name="表格2.B3" office:value-type="string">
            <text:p text:style-name="P26">訂定申辦業務標準作業流程(15分)</text:p>
            <text:p text:style-name="P39"><text:span text:style-name="T10">＊</text:span><text:span text:style-name="T3">得分：</text:span></text:p>
          </table:table-cell>
          <table:table-cell table:style-name="表格2.C3" office:value-type="string">
            <text:p text:style-name="P15">申辦業務標準作業流程訂定情形</text:p>
          </table:table-cell>
          <table:table-cell table:style-name="表格2.D3" office:value-type="string">
            <text:p text:style-name="P15">9-15分</text:p>
            <text:p text:style-name="P14"><text:span text:style-name="T18">已訂定申辦業務標準作業流程並主動告知申請人處理程序，</text:span><text:span text:style-name="T25">且持續透過法規調適及流程簡化，務實解決服務或公共問題。</text:span></text:p>
            <text:p text:style-name="P16">1-8分</text:p>
            <text:p text:style-name="P15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7">服務及時性</text:p>
            <text:p text:style-name="P77">(15分)</text:p>
            <text:p text:style-name="P78"><text:span text:style-name="T10">＊</text:span><text:span text:style-name="T3">得分：</text:span></text:p>
          </table:table-cell>
          <table:table-cell table:style-name="表格2.C4" office:value-type="string">
            <text:p text:style-name="P29">申辦案件於處理期限內完成</text:p>
          </table:table-cell>
          <table:table-cell table:style-name="表格2.D4" office:value-type="string">
            <text:p text:style-name="P26">11-15分</text:p>
            <text:p text:style-name="P81">申辦案件於期限內完成率達90%以上。</text:p>
            <text:p text:style-name="P80">6-10分</text:p>
            <text:p text:style-name="P81">申辦案件於期限內完成率達80%以上。</text:p>
            <text:p text:style-name="P26">1-5分</text:p>
            <text:p text:style-name="P81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6">服務人員專業度(20分)</text:p>
            <text:p text:style-name="P39"><text:span text:style-name="T10">＊</text:span><text:span text:style-name="T3">得分：</text:span></text:p>
          </table:table-cell>
          <table:table-cell table:style-name="表格2.C5" office:value-type="string">
            <text:p text:style-name="P29">提升專業服務能力</text:p>
          </table:table-cell>
          <table:table-cell table:style-name="表格2.D5" office:value-type="string">
            <text:p text:style-name="P26">1-5分</text:p>
            <text:p text:style-name="P26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29">回應問題正確率</text:p>
          </table:table-cell>
          <table:table-cell table:style-name="表格2.D6" office:value-type="string">
            <text:p text:style-name="P26">11-15分</text:p>
            <text:p text:style-name="P26">服務人員回應問題正確率達90％以上。</text:p>
            <text:p text:style-name="P26">6-10分</text:p>
            <text:p text:style-name="P26">服務人員回應問題正確率達80％以上。</text:p>
            <text:p text:style-name="P26">1-5分</text:p>
            <text:p text:style-name="P80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6">服務友善性(150分)</text:p>
            <text:p text:style-name="P39"><text:span text:style-name="T10">＊</text:span><text:span text:style-name="T3">小計：</text:span></text:p>
          </table:table-cell>
          <table:table-cell table:style-name="表格2.B7" office:value-type="string">
            <text:p text:style-name="P26">服務設施合宜程度(20分)</text:p>
            <text:p text:style-name="P39"><text:span text:style-name="T10">＊</text:span><text:span text:style-name="T3">得分：</text:span></text:p>
          </table:table-cell>
          <table:table-cell table:style-name="表格2.C7" office:value-type="string">
            <text:p text:style-name="P26">服務設施合宜程度</text:p>
          </table:table-cell>
          <table:table-cell table:style-name="表格2.D7" office:value-type="string">
            <text:p text:style-name="P26">16-20分</text:p>
            <text:p text:style-name="P26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6">規劃妥適洽公動線，確保服務項目、服務人員、方向引導等標示正確、易於辨識，且提供雙語（或多語）標示服務，並提供各種申辦書表及填寫範例。</text:p>
            <text:p text:style-name="P26"><text:soft-page-break/>11-15分</text:p>
            <text:p text:style-name="P26">提供「核心設施」供民眾使用，且有必要的使用說明與管理，並定期檢查與充實，確保設施品質。</text:p>
            <text:p text:style-name="P26">1-10分</text:p>
            <text:p text:style-name="P26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7"/>
          </table:table-cell>
          <table:table-cell table:style-name="表格2.B8" office:value-type="string">
            <text:p text:style-name="P26">服務行為的友善性(20分)</text:p>
            <text:p text:style-name="P39"><text:span text:style-name="T10">＊</text:span><text:span text:style-name="T3">得分：</text:span></text:p>
          </table:table-cell>
          <table:table-cell table:style-name="表格2.C8" office:value-type="string">
            <text:p text:style-name="P26">電話禮貌測試績效</text:p>
          </table:table-cell>
          <table:table-cell table:style-name="表格2.D8" office:value-type="string">
            <text:p text:style-name="P85">16-20分</text:p>
            <text:p text:style-name="P26">電話禮貌測試結果優良。（測試分數90分以上）</text:p>
            <text:p text:style-name="P85">11-15分</text:p>
            <text:p text:style-name="P26">電話禮貌測試結果良好。（測試分數80分以上）</text:p>
            <text:p text:style-name="P26">1-10分</text:p>
            <text:p text:style-name="P86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26">網站使用便利性(50分)</text:p>
            <text:p text:style-name="P39"><text:span text:style-name="T10">＊</text:span><text:span text:style-name="T3">得分：</text:span></text:p>
          </table:table-cell>
          <table:table-cell table:style-name="表格2.C9" office:value-type="string">
            <text:p text:style-name="P29">資訊檢索服務妥適性及友善程度</text:p>
          </table:table-cell>
          <table:table-cell table:style-name="表格2.D9" office:value-type="string">
            <text:p text:style-name="P26">1-30分</text:p>
            <text:p text:style-name="P39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6">機關網站資訊提供檢索服務情形及相關作為：</text:p>
            <text:p text:style-name="P7">(1)提供多元及便利的資訊檢索服務，以及關鍵字、全文、交叉、站內、分類檢索及其他方式等搜尋服務。</text:p>
            <text:p text:style-name="P7">(2)配合電子化政府入口網MyEGov提供分類檢索服務。</text:p>
            <text:p text:style-name="P1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29">資訊內容更新及正確程度</text:p>
          </table:table-cell>
          <table:table-cell table:style-name="表格2.D10" office:value-type="string">
            <text:p text:style-name="P85">16-20分</text:p>
            <text:p text:style-name="P85">網站資訊內容及連結抽測正確件數達14件以上。</text:p>
            <text:p text:style-name="P85">11-15分</text:p>
            <text:p text:style-name="P26">網站資訊內容及連結抽測正確件數達13件。</text:p>
            <text:p text:style-name="P26">1-10分</text:p>
            <text:p text:style-name="P80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6">服務資訊透明度(60分)</text:p>
            <text:p text:style-name="P39"><text:span text:style-name="T10">＊</text:span><text:span text:style-name="T3">得分：</text:span></text:p>
          </table:table-cell>
          <table:table-cell table:style-name="表格2.C11" office:value-type="string">
            <text:p text:style-name="P29">資訊公開程度</text:p>
          </table:table-cell>
          <table:table-cell table:style-name="表格2.D11" office:value-type="string">
            <text:p text:style-name="P85">16-20分</text:p>
            <text:p text:style-name="P26">主動於服務場所或機關網站公布服務相關資訊供民眾查詢運用，如服務項目、業務承辦資訊、相關法規、申辦業務標準作業流程、應備表件、書表範例<text:soft-page-break/>等。</text:p>
            <text:p text:style-name="P85">11-15分</text:p>
            <text:p text:style-name="P26">提供承辦單位及電話，且於服務場所及機關網站公布標準處理流程。</text:p>
            <text:p text:style-name="P26">1-10分</text:p>
            <text:p text:style-name="P80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2"/>
          </table:table-cell>
          <table:table-cell table:style-name="表格2.C12" office:value-type="string">
            <text:p text:style-name="P29">資料開放程度</text:p>
          </table:table-cell>
          <table:table-cell table:style-name="表格2.D12" office:value-type="string">
            <text:p text:style-name="P26">1-20分</text:p>
            <text:p text:style-name="P26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0"/>
          </table:table-cell>
          <table:table-cell table:style-name="表格2.B13" office:value-type="string">
            <text:p text:style-name="P30"/>
          </table:table-cell>
          <table:table-cell table:style-name="表格2.C13" office:value-type="string">
            <text:p text:style-name="P29">查詢案件管道</text:p>
          </table:table-cell>
          <table:table-cell table:style-name="表格2.D13" office:value-type="string">
            <text:p text:style-name="P81">16-20分</text:p>
            <text:p text:style-name="P29">提供現場、電話、網路或其他方式(如行動裝置)。</text:p>
            <text:p text:style-name="P81">11-15分</text:p>
            <text:p text:style-name="P81">提供現場及電話查詢。</text:p>
            <text:p text:style-name="P81">1-10分</text:p>
            <text:p text:style-name="P29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40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評核項目</text:p>
          </table:table-cell>
          <table:table-cell table:style-name="表格2.B2" office:value-type="string">
            <text:p text:style-name="P25">評核指標</text:p>
          </table:table-cell>
          <table:table-cell table:style-name="表格2.C15" office:value-type="string">
            <text:p text:style-name="P25">次評核指標</text:p>
          </table:table-cell>
          <table:table-cell table:style-name="表格2.D15" office:value-type="string">
            <text:p text:style-name="P25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6">服務便捷性(100分)</text:p>
            <text:p text:style-name="P39"><text:span text:style-name="T10">＊</text:span><text:span text:style-name="T3">小計：</text:span></text:p>
          </table:table-cell>
          <table:table-cell table:style-name="表格2.B16" office:value-type="string">
            <text:p text:style-name="P39"><text:span text:style-name="T10">檢討既有服務措施</text:span><text:span text:style-name="T3">(10分)</text:span></text:p>
            <text:p text:style-name="P39"><text:span text:style-name="T10">＊</text:span><text:span text:style-name="T3">得分：</text:span></text:p>
          </table:table-cell>
          <table:table-cell table:style-name="表格2.C16" office:value-type="string">
            <text:p text:style-name="P26">既有服務措施檢討精進情形</text:p>
          </table:table-cell>
          <table:table-cell table:style-name="表格2.D16" office:value-type="string">
            <text:p text:style-name="P26">1-10分</text:p>
            <text:p text:style-name="P43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6">建置窗口整合服務(10分)</text:p>
            <text:p text:style-name="P39"><text:span text:style-name="T10">＊</text:span><text:span text:style-name="T3">得分：</text:span></text:p>
          </table:table-cell>
          <table:table-cell table:style-name="表格2.C17" office:value-type="string">
            <text:p text:style-name="P26">全功能窗口設置情形</text:p>
          </table:table-cell>
          <table:table-cell table:style-name="表格2.D17" office:value-type="string">
            <text:p text:style-name="P26">1-10分</text:p>
            <text:p text:style-name="P26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6">減除申辦案件需檢附之書表謄本(20分)</text:p>
            <text:p text:style-name="P39"><text:span text:style-name="T10">＊</text:span><text:span text:style-name="T3">得分：</text:span></text:p>
          </table:table-cell>
          <table:table-cell table:style-name="表格2.C18" office:value-type="string">
            <text:p text:style-name="P26">申辦案件免書證免謄本情形</text:p>
          </table:table-cell>
          <table:table-cell table:style-name="表格2.D18" office:value-type="string">
            <text:p text:style-name="P26">1-20分</text:p>
            <text:p text:style-name="P26">運用跨機關(單位)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26">提供線上申辦或跨平臺服務情形(60分)</text:p>
            <text:p text:style-name="P39"><text:span text:style-name="T10">＊</text:span><text:span text:style-name="T3">得分：</text:span></text:p>
          </table:table-cell>
          <table:table-cell table:style-name="表格2.C19" office:value-type="string">
            <text:p text:style-name="P26">線上服務量能</text:p>
          </table:table-cell>
          <table:table-cell table:style-name="表格2.D19" office:value-type="string">
            <text:p text:style-name="P26">1-20分</text:p>
            <text:p text:style-name="P26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6">跨平臺通用<text:soft-page-break/>服務</text:p>
          </table:table-cell>
          <table:table-cell table:style-name="表格2.D20" office:value-type="string">
            <text:p text:style-name="P29">1-20分</text:p>
            <text:p text:style-name="P29"><text:soft-page-break/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8">線上服務推廣績效</text:p>
          </table:table-cell>
          <table:table-cell table:style-name="表格2.D21" office:value-type="string">
            <text:p text:style-name="P26">1-20分</text:p>
            <text:p text:style-name="P28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6">服務可近性(100分)</text:p>
            <text:p text:style-name="P39"><text:span text:style-name="T10">＊</text:span><text:span text:style-name="T3">小計：</text:span></text:p>
          </table:table-cell>
          <table:table-cell table:style-name="表格2.B22" office:value-type="string">
            <text:p text:style-name="P49">提供客製化服務情形(50分)</text:p>
            <text:p text:style-name="P49">＊得分：</text:p>
          </table:table-cell>
          <table:table-cell table:style-name="表格2.C22" table:number-columns-spanned="2" office:value-type="string">
            <text:p text:style-name="P49">1-50分</text:p>
            <text:p text:style-name="P49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26">提供主動服務情形(50分)</text:p>
            <text:p text:style-name="P39"><text:span text:style-name="T10">＊</text:span><text:span text:style-name="T3">得分：</text:span></text:p>
          </table:table-cell>
          <table:table-cell table:style-name="表格2.C23" table:number-columns-spanned="2" office:value-type="string">
            <text:p text:style-name="P26">1-50分</text:p>
            <text:p text:style-name="P39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39"><text:span text:style-name="T10">服務成長及優化</text:span><text:span text:style-name="T3">(100分)</text:span></text:p>
            <text:p text:style-name="P39"><text:span text:style-name="T10">＊</text:span><text:span text:style-name="T3">小計：</text:span></text:p>
          </table:table-cell>
          <table:table-cell table:style-name="表格2.B24" office:value-type="string">
            <text:p text:style-name="P39"><text:span text:style-name="T10">突破成長</text:span><text:span text:style-name="T3">(50分)</text:span></text:p>
            <text:p text:style-name="P79"><text:span text:style-name="T10">＊</text:span><text:span text:style-name="T3">得分：</text:span></text:p>
          </table:table-cell>
          <table:table-cell table:style-name="表格2.C24" table:number-columns-spanned="2" office:value-type="string">
            <text:p text:style-name="P26">1-50分</text:p>
            <text:p text:style-name="P44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39"><text:span text:style-name="T10">優質服務</text:span><text:span text:style-name="T3">(50分)</text:span></text:p>
            <text:p text:style-name="P79"><text:span text:style-name="T10">＊</text:span><text:span text:style-name="T3">得分：</text:span></text:p>
          </table:table-cell>
          <table:table-cell table:style-name="表格2.C25" table:number-columns-spanned="2" office:value-type="string">
            <text:p text:style-name="P26">1-50分</text:p>
            <text:p text:style-name="P44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0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評核項目</text:p>
          </table:table-cell>
          <table:table-cell table:style-name="表格2.B2" office:value-type="string">
            <text:p text:style-name="P25">評核指標</text:p>
          </table:table-cell>
          <table:table-cell table:style-name="表格2.D15" table:number-columns-spanned="2" office:value-type="string">
            <text:p text:style-name="P25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4">內部作業簡化</text:p>
          </table:table-cell>
          <table:table-cell table:style-name="表格2.B28" office:value-type="string">
            <text:p text:style-name="P39"><text:span text:style-name="T4">提升同仁行政效率</text:span><text:span text:style-name="T3">(100分)</text:span></text:p>
            <text:p text:style-name="P39"><text:span text:style-name="T10">＊</text:span><text:span text:style-name="T3">得分：</text:span></text:p>
          </table:table-cell>
          <table:table-cell table:style-name="表格2.C28" table:number-columns-spanned="2" office:value-type="string">
            <text:p text:style-name="P26">1-100分</text:p>
            <text:p text:style-name="P46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4">服務精進機制</text:p>
          </table:table-cell>
          <table:table-cell table:style-name="表格2.B29" office:value-type="string">
            <text:p text:style-name="P26">深化服務量能(100分)</text:p>
            <text:p text:style-name="P39"><text:span text:style-name="T10">＊</text:span><text:span text:style-name="T3">得分：</text:span></text:p>
          </table:table-cell>
          <table:table-cell table:style-name="表格2.C29" table:number-columns-spanned="2" office:value-type="string">
            <text:p text:style-name="P26">1-100分</text:p>
            <text:p text:style-name="P39"><text:span text:style-name="T10">建立內部常態性服務精進運作機制，包括</text:span><text:span text:style-name="T11">機關內部服務精進機制運作情形、創新服務提案情形等</text:span><text:span text:style-name="T10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8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評核項目</text:p>
          </table:table-cell>
          <table:table-cell table:style-name="表格2.B2" office:value-type="string">
            <text:p text:style-name="P25">評核指標</text:p>
          </table:table-cell>
          <table:table-cell table:style-name="表格2.D15" table:number-columns-spanned="2" office:value-type="string">
            <text:p text:style-name="P25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34">提高服務滿意度</text:p>
          </table:table-cell>
          <table:table-cell table:style-name="表格2.B32" office:value-type="string">
            <text:p text:style-name="P26">辦理服務滿意度調查(50分)</text:p>
            <text:p text:style-name="P39"><text:span text:style-name="T10">＊</text:span><text:span text:style-name="T3">得分：</text:span></text:p>
          </table:table-cell>
          <table:table-cell table:style-name="表格2.C32" table:number-columns-spanned="2" office:value-type="string">
            <text:p text:style-name="P26">26-50分</text:p>
            <text:p text:style-name="P26">辦理服務滿意度調查，並針對服務滿意度調查趨勢進行評分與分析，提出改善(或新增)服務措施且確實執行。</text:p>
            <text:p text:style-name="P26"><text:soft-page-break/>1-25分</text:p>
            <text:p text:style-name="P26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6">運用其他機制瞭解民眾對服務的評價(50分)</text:p>
            <text:p text:style-name="P39"><text:span text:style-name="T10">＊</text:span><text:span text:style-name="T3">得分：</text:span></text:p>
          </table:table-cell>
          <table:table-cell table:style-name="表格2.C33" table:number-columns-spanned="2" office:value-type="string">
            <text:p text:style-name="P26">1-50分</text:p>
            <text:p text:style-name="P45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4">積極回應民眾意見</text:p>
          </table:table-cell>
          <table:table-cell table:style-name="表格2.B34" office:value-type="string">
            <text:p text:style-name="P26">有效及時處理民眾意見、抱怨及陳情(100分)</text:p>
            <text:p text:style-name="P39"><text:span text:style-name="T10">＊</text:span><text:span text:style-name="T3">得分：</text:span></text:p>
          </table:table-cell>
          <table:table-cell table:style-name="表格2.C34" table:number-columns-spanned="2" office:value-type="string">
            <text:p text:style-name="P26">1-100分</text:p>
            <text:p text:style-name="P26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8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5">評核項目</text:p>
          </table:table-cell>
          <table:covered-table-cell/>
          <table:table-cell table:style-name="表格2.D15" table:number-columns-spanned="2" office:value-type="string">
            <text:p text:style-name="P25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83">開放參與</text:p>
            <text:p text:style-name="P83">(50分)</text:p>
            <text:p text:style-name="P79"><text:span text:style-name="T12">＊</text:span><text:span text:style-name="T20">得分</text:span></text:p>
          </table:table-cell>
          <table:covered-table-cell/>
          <table:table-cell table:style-name="表格2.C37" table:number-columns-spanned="2" office:value-type="string">
            <text:p text:style-name="P26">1-50分</text:p>
            <text:p text:style-name="P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84">創新服務</text:p>
            <text:p text:style-name="P84">(50分)</text:p>
            <text:p text:style-name="P84">＊得分</text:p>
          </table:table-cell>
          <table:covered-table-cell/>
          <table:table-cell table:style-name="表格2.C38" table:number-columns-spanned="2" office:value-type="string">
            <text:p text:style-name="P50">1-50分</text:p>
            <text:p text:style-name="P50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50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87"><draw:frame draw:style-name="fr1" draw:name="外框2" text:anchor-type="char" svg:x="-0.647cm" svg:y="-0.33cm" svg:width="2.882cm" svg:height="0.977cm" draw:z-index="15"><draw:text-box><text:p text:style-name="P37"><text:span text:style-name="T10">附表</text:span>2</text:p></draw:text-box></draw:frame></text:p>
      <text:p text:style-name="P19"/>
      <text:p text:style-name="P20"><text:span text:style-name="T22">經濟部水利署第十河川局</text:span>111年度提升服務效能(<text:span text:style-name="T22">本局</text:span>/自行)考核結果統計表</text:p>
      <text:p text:style-name="P21"><text:s/></text:p>
      <text:p text:style-name="P88">受考核單位：</text:p>
      <text:p text:style-name="P89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52">實施考核機關</text:p>
          </table:table-cell>
          <table:table-cell table:style-name="表格3.B1" table:number-rows-spanned="3" office:value-type="string">
            <text:p text:style-name="P31">編號</text:p>
          </table:table-cell>
          <table:table-cell table:style-name="表格3.B1" table:number-rows-spanned="3" office:value-type="string">
            <text:p text:style-name="P31">受考核單位名稱</text:p>
          </table:table-cell>
          <table:table-cell table:style-name="表格3.D1" table:number-columns-spanned="5" office:value-type="string">
            <text:p text:style-name="P33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3">總分</text:p>
          </table:table-cell>
          <table:table-cell table:style-name="表格3.B1" table:number-rows-spanned="3" office:value-type="string">
            <text:p text:style-name="P33">等第</text:p>
          </table:table-cell>
          <table:table-cell table:style-name="表格3.K1" table:number-rows-spanned="3" office:value-type="string">
            <text:p text:style-name="P33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5">基礎服務</text:p>
          </table:table-cell>
          <table:table-cell table:style-name="表格3.D2" office:value-type="string">
            <text:p text:style-name="P66">服務遞送</text:p>
          </table:table-cell>
          <table:table-cell table:style-name="表格3.D2" office:value-type="string">
            <text:p text:style-name="P36">服務量能</text:p>
          </table:table-cell>
          <table:table-cell table:style-name="表格3.D2" office:value-type="string">
            <text:p text:style-name="P36">服務評價</text:p>
          </table:table-cell>
          <table:table-cell table:style-name="表格3.D2" office:value-type="string">
            <text:p text:style-name="P36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48">200分</text:p>
          </table:table-cell>
          <table:table-cell table:style-name="表格3.D2" office:value-type="string">
            <text:p text:style-name="P48">300分</text:p>
          </table:table-cell>
          <table:table-cell table:style-name="表格3.D2" office:value-type="string">
            <text:p text:style-name="P48">200分</text:p>
          </table:table-cell>
          <table:table-cell table:style-name="表格3.D2" office:value-type="string">
            <text:p text:style-name="P48">200分</text:p>
          </table:table-cell>
          <table:table-cell table:style-name="表格3.D2" office:value-type="string">
            <text:p text:style-name="P48">100分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K4" office:value-type="string">
            <text:p text:style-name="P32"/>
          </table:table-cell>
        </table:table-row>
        <table:table-row table:style-name="表格3.5">
          <table:table-cell table:style-name="表格3.A4" office:value-type="string">
            <text:p text:style-name="P41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K4" office:value-type="string">
            <text:p text:style-name="P42"/>
          </table:table-cell>
        </table:table-row>
        <table:table-row table:style-name="表格3.6">
          <table:table-cell table:style-name="表格3.A4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K4" office:value-type="string">
            <text:p text:style-name="P42"/>
          </table:table-cell>
        </table:table-row>
        <table:table-row table:style-name="表格3.7">
          <table:table-cell table:style-name="表格3.A4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K4" office:value-type="string">
            <text:p text:style-name="P42"/>
          </table:table-cell>
        </table:table-row>
      </table:table>
      <text:list xml:id="list1994561194" text:style-name="WW8Num41">
        <text:list-item>
          <text:p text:style-name="P116">考核結果處理情形：【請敘明考核結果後續處理情形，如函送受考核機關（構）或單位提報改進情形、考核結果登載於機關網頁等方式】</text:p>
        </text:list-item>
      </text:list>
      <text:p text:style-name="P74"><draw:frame draw:style-name="fr1" draw:name="外框3" text:anchor-type="char" svg:x="-0.452cm" svg:y="-0.009cm" svg:width="2.565cm" svg:height="0.977cm" draw:z-index="16"><draw:text-box><text:p text:style-name="P37"><text:span text:style-name="T10">附錄</text:span>1</text:p></draw:text-box></draw:frame></text:p>
      <text:h text:style-name="Heading_20_3" text:outline-level="3"/>
      <text:h text:style-name="Heading_20_3" text:outline-level="3">經濟部水利署第十河川局111年度提升服務效能績效總報告</text:h>
      <text:h text:style-name="Heading_20_3" text:outline-level="3">資料截止時間：111年12月31日</text:h>
      <text:p text:style-name="P13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4">二、便捷服務程序，確保流程透明</text:p>
      <text:p text:style-name="P3">三、探查民意趨勢，建立顧客關係</text:p>
      <text:p text:style-name="P3">四、創新服務方式，整合服務資源</text:p>
      <text:p text:style-name="P5"/>
      <text:p text:style-name="P5">貳、檢討</text:p>
      <text:p text:style-name="P17">（請簡要條列說明推動及執行提升服務效能過程中，發現問題、遭遇困難及改進建議）</text:p>
      <text:p text:style-name="P17"/>
      <text:p text:style-name="P90">填寫說明：請以word繕打<text:span text:style-name="預設段落字型"><text:span text:style-name="T21">（.odt檔）</text:span></text:span>，不得超過3頁，直式橫書，1字1碼並依序「一、（一）、１、（１）」，標楷體14號字，行距：固定行高，行高：21。</text:p>
      <text:p text:style-name="P47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003300" loext:opacity="100%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style:contextual-spacing="false" fo:hyphenation-ladder-count="no-limit" style:snap-to-layout-grid="false"/>
      <style:text-properties fo:color="#800000" loext:opacity="100%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993300" loext:opacity="100%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 loext:hyphenation-no-caps="false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.212cm" fo:margin-bottom="0cm" style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修訂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pitch-asian="fixed" style:font-size-asian="14pt" style:font-size-complex="16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3"><draw:text-box fo:min-height="0.041cm" fo:min-width="0.041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96年度提升服務品質實施計畫</dc:title>
    <dc:subject/>
    <meta:keyword/>
    <meta:initial-creator>moea</meta:initial-creator>
    <meta:creation-date>2019-12-30T16:51:00</meta:creation-date>
    <dc:date>2022-02-14T10:16:05.987000000</dc:date>
    <meta:print-date>2020-01-02T14:26:00</meta:print-date>
    <meta:editing-cycles>33</meta:editing-cycles>
    <meta:editing-duration>PT8H50M25S</meta:editing-duration>
    <meta:generator>LibreOffice/7.1.1.2$Windows_X86_64 LibreOffice_project/fe0b08f4af1bacafe4c7ecc87ce55bb426164676</meta:generator>
    <meta:document-statistic meta:table-count="3" meta:image-count="0" meta:object-count="0" meta:page-count="14" meta:paragraph-count="344" meta:word-count="6500" meta:character-count="7011" meta:non-whitespace-character-count="6943"/>
  </office:meta>
</office:document-meta>
</file>