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000000228CF49920A0074968F.jpg" manifest:media-type="image/jpeg"/>
  <manifest:file-entry manifest:full-path="Pictures/10000000000002D800000222405D8A20328DC651.jpg" manifest:media-type="image/jpeg"/>
  <manifest:file-entry manifest:full-path="Pictures/100000000000028E0000039B6AC145A5ED68FEB9.jpg" manifest:media-type="image/jpeg"/>
  <manifest:file-entry manifest:full-path="Pictures/10000000000002EA00000230DCD41D2CAA431552.jpg" manifest:media-type="image/jpeg"/>
  <manifest:file-entry manifest:full-path="Pictures/10000000000002D4000001F6DF282AC51F2CFB6C.jpg" manifest:media-type="image/jpeg"/>
  <manifest:file-entry manifest:full-path="Pictures/1000000000000378000001F4ABA521427F7B8BB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as-char" svg:y="0cm" svg:width="8.49cm" style:rel-width="scale" svg:height="6.368cm" style:rel-height="scale" draw:z-index="0"><draw:image xlink:href="Pictures/10000000000002E000000228CF49920A0074968F.jpg" xlink:type="simple" xlink:show="embed" xlink:actuate="onLoad" loext:mime-type="image/jpeg"/></draw:frame><text:s/><draw:frame draw:style-name="fr1" draw:name="圖片 2" text:anchor-type="as-char" svg:y="0cm" svg:width="8.613cm" style:rel-width="scale" svg:height="6.459cm" style:rel-height="scale" draw:z-index="1"><draw:image xlink:href="Pictures/10000000000002EA00000230DCD41D2CAA431552.jpg" xlink:type="simple" xlink:show="embed" xlink:actuate="onLoad" loext:mime-type="image/jpeg"/></draw:frame></text:p>
      <text:p text:style-name="Text_20_body"><draw:frame draw:style-name="fr2" draw:name="圖片 5" text:anchor-type="paragraph" svg:x="8.729cm" svg:y="0.633cm" svg:width="8.387cm" style:rel-width="scale" svg:height="11.836cm" style:rel-height="scale" draw:z-index="5"><draw:image xlink:href="Pictures/100000000000028E0000039B6AC145A5ED68FEB9.jpg" xlink:type="simple" xlink:show="embed" xlink:actuate="onLoad" loext:mime-type="image/jpeg"/></draw:frame></text:p>
      <text:p text:style-name="Text_20_body"><draw:frame draw:style-name="fr1" draw:name="圖片 3" text:anchor-type="as-char" svg:y="0cm" svg:width="8.412cm" style:rel-width="scale" svg:height="6.309cm" style:rel-height="scale" draw:z-index="2"><draw:image xlink:href="Pictures/10000000000002D800000222405D8A20328DC651.jpg" xlink:type="simple" xlink:show="embed" xlink:actuate="onLoad" loext:mime-type="image/jpeg"/></draw:frame></text:p>
      <text:p text:style-name="Text_20_body"><text:soft-page-break/><draw:frame draw:style-name="fr1" draw:name="圖片 4" text:anchor-type="as-char" svg:y="0cm" svg:width="8.366cm" style:rel-width="scale" svg:height="5.793cm" style:rel-height="scale" draw:z-index="3"><draw:image xlink:href="Pictures/10000000000002D4000001F6DF282AC51F2CFB6C.jpg" xlink:type="simple" xlink:show="embed" xlink:actuate="onLoad" loext:mime-type="image/jpeg"/></draw:frame><text:s/></text:p>
      <text:p text:style-name="Text_20_body"><draw:frame draw:style-name="fr1" draw:name="圖片 6" text:anchor-type="as-char" svg:y="0cm" svg:width="10.241cm" style:rel-width="scale" svg:height="5.761cm" style:rel-height="scale" draw:z-index="4"><draw:image xlink:href="Pictures/1000000000000378000001F4ABA521427F7B8BB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dc:description/>
    <dc:subject/>
    <meta:initial-creator>樓一慧</meta:initial-creator>
    <dc:creator>樓一慧</dc:creator>
    <meta:creation-date>2023-01-07T02:51:00Z</meta:creation-date>
    <dc:date>2023-01-07T02:51:00Z</dc:date>
    <meta:print-date>2023-01-06T02:01:00Z</meta:print-date>
    <meta:editing-cycles>2</meta:editing-cycles>
    <meta:editing-duration>PT0S</meta:editing-duration>
    <meta:document-statistic meta:table-count="0" meta:image-count="6" meta:object-count="0" meta:page-count="2" meta:paragraph-count="4" meta:word-count="0" meta:character-count="2" meta:non-whitespace-character-count="0"/>
    <meta:template xlink:type="simple" xlink:actuate="onRequest" xlink:title="" xlink:href="../../AppData/Local/Temp/ClientWorker/file/1120329/1125300448/1121100155_3_16094810273.odt/Normal"/>
  </office:meta>
</office:document-meta>
</file>