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9.05mm"/>
    </style:style>
    <style:style style:name="co13" style:family="table-column">
      <style:table-column-properties fo:break-before="auto" style:column-width="2.26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55.3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1.11mm" svg:height="57.59mm" svg:x="10.87mm" svg:y="3.53m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2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7.85mm" svg:height="6.91mm" svg:x="29.42mm" svg:y="13.7mm">
              <draw:text-box>
                <text:p/>
              </draw:text-box>
            </draw:frame>
            <draw:frame draw:z-index="6" draw:name="文字方塊 7" draw:style-name="gr3" draw:text-style-name="P2" svg:width="35.22mm" svg:height="7.02mm" svg:x="39.21mm" svg:y="12.74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0.71mm" svg:height="11.93mm" svg:x="3.85mm" svg:y="7.29mm">
              <draw:text-box>
                <text:p/>
              </draw:text-box>
            </draw:frame>
            <draw:frame draw:z-index="2" draw:name="文字方塊 9" draw:style-name="gr2" draw:text-style-name="P2" svg:width="11.22mm" svg:height="6.91mm" svg:x="16.45mm" svg:y="13.7m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8.56mm" svg:height="6.91mm" svg:x="0mm" svg:y="13.49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9.91mm" svg:height="6.91mm" svg:x="10.2mm" svg:y="13.7m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8.2mm" svg:height="6.91mm" svg:x="0mm" svg:y="13.49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number-columns-repeated="2"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/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2-89669870 <text:s/>填表人： 李汸俽 <text:s text:c="16"/>審核主管： <text:s/>秘書許如慧 <text:s text:c="25"/>填報機關：經濟部水利署第十河川局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 style:data-style-name="N2" text:time-value="09:47:02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haojk</meta:initial-creator>
    <meta:creation-date>2012-10-29T02:43:05Z</meta:creation-date>
    <dc:date>2023-06-27T09:52:01.660000000</dc:date>
    <meta:editing-duration>PT37M14S</meta:editing-duration>
    <meta:editing-cycles>13</meta:editing-cycles>
    <meta:print-date>2021-12-09T10:23:33.428000000</meta:print-date>
    <meta:document-statistic meta:table-count="1" meta:cell-count="118" meta:object-count="8"/>
  </office:meta>
</office:document-meta>
</file>