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9000003C0C6CEB6106C6812D6.jpg" manifest:media-type="image/jpeg"/>
  <manifest:file-entry manifest:full-path="Pictures/10000000000006A9000003C05F428D542E9C91A4.jpg" manifest:media-type="image/jpeg"/>
  <manifest:file-entry manifest:full-path="Pictures/10000000000006A9000003C081469233D7D4D6C4.jpg" manifest:media-type="image/jpeg"/>
  <manifest:file-entry manifest:full-path="Pictures/10000000000006A9000003C01774620B7CDE517C.jpg" manifest:media-type="image/jpeg"/>
  <manifest:file-entry manifest:full-path="Pictures/10000000000006A9000003C02EECA0C66022B609.jpg" manifest:media-type="image/jpeg"/>
  <manifest:file-entry manifest:full-path="Pictures/10000000000006A9000003C0CE6F9CB4A0E854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Hei" svg:font-family="SimHe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Hei1" svg:font-family="SimHe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63cm" fo:margin-left="-0.199cm" fo:margin-top="0cm" fo:margin-bottom="0cm" table:align="left" style:writing-mode="lr-tb"/>
    </style:style>
    <style:style style:name="表格1.A" style:family="table-column">
      <style:table-column-properties style:column-width="14.5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00" style:font-name="SimHei" fo:font-size="16.5pt" fo:background-color="#ccffcc" loext:char-shading-value="0" style:font-name-asian="SimHei1" style:font-size-asian="16.5pt" style:font-size-complex="16.5pt"/>
    </style:style>
    <style:style style:name="T2" style:family="text">
      <style:text-properties fo:color="#333300" style:font-name="新細明體" fo:font-size="16.5pt" fo:background-color="#ccffcc" loext:char-shading-value="0" style:font-size-asian="16.5pt" style:language-asian="zh" style:country-asian="HK" style:font-size-complex="16.5pt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Strong"><text:span text:style-name="T1">設置AED構建安心職場</text:span></text:span><text:span text:style-name="Strong"><text:span text:style-name="T2">，</text:span></text:span><text:span text:style-name="Strong"><text:span text:style-name="T1">提高場所安全救護網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frame draw:style-name="fr1" draw:name="圖片 1" text:anchor-type="as-char" svg:width="14.182cm" svg:height="7.985cm" draw:z-index="0"><draw:image xlink:href="Pictures/10000000000006A9000003C0C6CEB6106C6812D6.jpg" xlink:type="simple" xlink:show="embed" xlink:actuate="onLoad"/></draw:frame><draw:frame draw:style-name="fr1" draw:name="圖片 2" text:anchor-type="as-char" svg:width="14.182cm" svg:height="7.985cm" draw:z-index="1"><draw:image xlink:href="Pictures/10000000000006A9000003C01774620B7CDE517C.jpg" xlink:type="simple" xlink:show="embed" xlink:actuate="onLoad"/></draw:frame><draw:frame draw:style-name="fr2" draw:name="圖片 4" text:anchor-type="as-char" svg:width="14.155cm" svg:height="7.971cm" draw:z-index="2"><draw:image xlink:href="Pictures/10000000000006A9000003C02EECA0C66022B609.jpg" xlink:type="simple" xlink:show="embed" xlink:actuate="onLoad"/></draw:frame><text:soft-page-break/><draw:frame draw:style-name="fr3" draw:name="圖片 7" text:anchor-type="as-char" svg:width="14.129cm" svg:height="7.955cm" draw:z-index="3"><draw:image xlink:href="Pictures/10000000000006A9000003C0CE6F9CB4A0E8544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2" draw:name="圖片 6" text:anchor-type="as-char" svg:width="14.155cm" svg:height="7.971cm" draw:z-index="4"><draw:image xlink:href="Pictures/10000000000006A9000003C081469233D7D4D6C4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2" draw:name="圖片 10" text:anchor-type="as-char" svg:width="14.155cm" svg:height="7.971cm" draw:z-index="5"><draw:image xlink:href="Pictures/10000000000006A9000003C05F428D542E9C91A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Hei" svg:font-family="SimHe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Hei1" svg:font-family="SimHe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芳瑜</meta:initial-creator>
    <dc:creator>李芳瑜</dc:creator>
    <meta:editing-cycles>2</meta:editing-cycles>
    <meta:creation-date>2023-10-06T02:13:00</meta:creation-date>
    <dc:date>2023-10-06T02:23:00</dc:date>
    <meta:editing-duration>PT10M</meta:editing-duration>
    <meta:generator>LibreOffice/5.1.2.2$Windows_x86 LibreOffice_project/d3bf12ecb743fc0d20e0be0c58ca359301eb705f</meta:generator>
    <meta:document-statistic meta:table-count="1" meta:image-count="6" meta:object-count="0" meta:page-count="2" meta:paragraph-count="4" meta:word-count="19" meta:character-count="21" meta:non-whitespace-character-count="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