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B000001BEACF827CE61A8F31D.jpg" manifest:media-type="image/jpeg"/>
  <manifest:file-entry manifest:full-path="Pictures/10000000000001E0000001689289BF75A24C6A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style:font-name-asian="標楷體" style:font-size-complex="12pt"/>
    </style:style>
    <style:style style:name="P2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language-asian="zh" style:country-asian="HK" style:font-size-complex="20pt"/>
    </style:style>
    <style:style style:name="T3" style:family="text">
      <style:text-properties fo:color="#000000" style:font-name="標楷體" fo:font-size="20pt" fo:background-color="#ffffff" loext:char-shading-value="0" style:font-name-asian="標楷體" style:font-size-asian="20pt" style:font-name-complex="Times New Roman" style:font-size-complex="2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1">112</text:span></text:span><text:span text:style-name="預設段落字型"><text:span text:style-name="T2">年度舉辦</text:span></text:span><text:span text:style-name="預設段落字型"><text:span text:style-name="T3">「CPR+AED簡易版」教育訓練課程</text:span></text:span></text:p>
      <text:p text:style-name="P1"/>
      <text:p text:style-name="Text_20_body"><draw:frame draw:style-name="fr1" draw:name="圖片 1" text:anchor-type="as-char" svg:y="0cm" svg:width="14.651cm" style:rel-width="scale" svg:height="10.836cm" style:rel-height="scale" draw:z-index="0"><draw:image xlink:href="Pictures/100000000000025B000001BEACF827CE61A8F31D.jpg" xlink:type="simple" xlink:show="embed" xlink:actuate="onLoad" loext:mime-type="image/jpeg"/><svg:desc>E:\技工工友\年度教育訓練計畫\課程大綱0726.jpg</svg:desc></draw:frame></text:p>
      <text:p text:style-name="Text_20_body"><draw:frame draw:style-name="fr1" draw:name="圖片 3" text:anchor-type="as-char" svg:y="1.325cm" svg:width="12.277cm" style:rel-width="scale" svg:height="9.206cm" style:rel-height="scale" draw:z-index="1"><draw:image xlink:href="Pictures/10000000000001E0000001689289BF75A24C6AA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01cm" fo:margin-left="3.17cm" fo:margin-right="3.1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description/>
    <dc:subject/>
    <meta:initial-creator>李芳瑜</meta:initial-creator>
    <meta:creation-date>2023-07-17T07:32:00Z</meta:creation-date>
    <dc:date>2023-07-17T16:42:01.536000000</dc:date>
    <meta:editing-cycles>2</meta:editing-cycles>
    <meta:editing-duration>PT5M20S</meta:editing-duration>
    <meta:document-statistic meta:table-count="0" meta:image-count="2" meta:object-count="0" meta:page-count="1" meta:paragraph-count="3" meta:word-count="17" meta:character-count="25" meta:non-whitespace-character-count="25"/>
    <meta:template xlink:type="simple" xlink:actuate="onRequest" xlink:title="" xlink:href="Normal.dotm"/>
  </office:meta>
</office:document-meta>
</file>