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水利署第十河川局土木工程職系「工程員」職務公開甄選結果公告</text:span></text:p>
      <text:p text:style-name="P1"><text:s text:c="45"/>111.3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甄選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3">蔡○璋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><text:span text:style-name="T3">曾○穎</text:span></text:p>
          </table:table-cell>
          <table:table-cell table:style-name="表格1.B3" office:value-type="string">
            <text:p text:style-name="P3">備取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6"><text:span text:style-name="T4">附註：本次</text:span><text:span text:style-name="T5">公開甄選結果，經本局111年甄審暨考績委員會第3次會議</text:span></text:p>
      <text:p text:style-name="P6"><text:span text:style-name="T5"><text:s text:c="7"/>決議增列備取名額1名。備取人員候補期間為3個月，自甄選結</text:span></text:p>
      <text:p text:style-name="P6"><text:span text:style-name="T5"><text:s text:c="7"/>果確定之翌日起算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22-03-14T16:21:00</meta:creation-date>
    <dc:creator>李玟蓁</dc:creator>
    <dc:date>2022-03-14T16:22:00</dc:date>
    <meta:print-date>2021-05-25T14:38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26" meta:character-count="194" meta:non-whitespace-character-count="135"/>
    <meta:generator>LibreOffice/5.1.2.2$Windows_x86 LibreOffice_project/d3bf12ecb743fc0d20e0be0c58ca359301eb705f</meta:generator>
  </office:meta>
</office:document-meta>
</file>