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水利署第十河川局行政類「約僱人員」職務公開甄試結果公告</text:span></text:p>
      <text:p text:style-name="P1"><text:s text:c="43"/>111.8.2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6">甄試</text:span></text:p>
            <text:p text:style-name="P2">序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甄選結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8"><text:span text:style-name="T5">黃○涓</text:span></text:p>
          </table:table-cell>
          <table:table-cell table:style-name="表格1.B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8"><text:span text:style-name="T2">劉</text:span><text:span text:style-name="T3">○</text:span><text:span text:style-name="T2">安</text:span></text:p>
          </table:table-cell>
          <table:table-cell table:style-name="表格1.B3" office:value-type="string">
            <text:p text:style-name="P8"><text:span text:style-name="T6">候補1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以下空白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5"/>
      <text:p text:style-name="P6"><text:span text:style-name="T8">附註：候補人員候補期間為3個月，自甄試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7-07-14T11:51:00</meta:creation-date>
    <dc:creator>李玟蓁</dc:creator>
    <dc:date>2022-08-25T09:05:00</dc:date>
    <meta:editing-cycles>12</meta:editing-cycles>
    <meta:editing-duration>PT14M</meta:editing-duration>
    <meta:document-statistic meta:table-count="1" meta:image-count="0" meta:object-count="0" meta:page-count="1" meta:paragraph-count="15" meta:word-count="86" meta:character-count="136" meta:non-whitespace-character-count="93"/>
    <meta:generator>LibreOffice/5.1.2.2$Windows_x86 LibreOffice_project/d3bf12ecb743fc0d20e0be0c58ca359301eb705f</meta:generator>
  </office:meta>
</office:document-meta>
</file>