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P5" style:family="paragraph" style:parent-style-name="Standard" style:list-style-name="編號14PT_20_--_20_壹_3001__20__20_一_3001__20__20__28_一_29__20__20__20_1._20__20__28_1_29__20__20__20_A.">
      <style:text-properties officeooo:paragraph-rsid="00069fd5"/>
    </style:style>
    <style:style style:name="P6" style:family="paragraph" style:parent-style-name="Standard" style:list-style-name="編號14PT_20_--_20_壹_3001__20__20_一_3001__20__20__28_一_29__20__20__20_1._20__20__28_1_29__20__20__20_A.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7" style:family="paragraph" style:parent-style-name="Standard" style:list-style-name="編號14PT_20_--_20_壹_3001__20__20_一_3001__20__20__28_一_29__20__20__20_1._20__20__28_1_29__20__20__20_A.">
      <style:text-properties style:font-name="標楷體" fo:font-size="14pt" fo:font-weight="bold" officeooo:paragraph-rsid="00069fd5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officeooo:rsid="0006606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officeooo:rsid="000664d8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officeooo:rsid="00080c48" style:font-name-asian="標楷體" style:font-size-asian="14pt" style:language-asian="zh" style:country-asian="TW" style:font-weight-asian="bold" style:font-name-complex="標楷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橫溪成福1號（3K+091~3K+236）基礎設施防護工程</text:p>
      <text:p text:style-name="P1">相關說明事項</text:p>
      <text:p text:style-name="P2"/>
      <text:list xml:id="list3231356257" text:style-name="編號14PT_20_--_20_壹_3001__20__20_一_3001__20__20__28_一_29__20__20__20_1._20__20__28_1_29__20__20__20_A.">
        <text:list-item>
          <text:list>
            <text:list-item>
              <text:p text:style-name="P5"><text:span text:style-name="預設段落字型"><text:span text:style-name="T1">依經濟部水利署1</text:span></text:span><text:span text:style-name="預設段落字型"><text:span text:style-name="T2">10</text:span></text:span><text:span text:style-name="預設段落字型"><text:span text:style-name="T1">年</text:span></text:span><text:span text:style-name="預設段落字型"><text:span text:style-name="T2">11月</text:span></text:span><text:span text:style-name="預設段落字型"><text:span text:style-name="T1">「淡水河水系大漢溪支流三峽河治理規劃檢討(湊合橋至大漢溪匯流口河段)(含橫溪由成福橋至三峽河匯流口止)」報告，本案計畫河段海山橋上游左岸堤岸高度</text:span></text:span><text:span text:style-name="預設段落字型"><text:span text:style-name="T3">36.78公尺</text:span></text:span><text:span text:style-name="預設段落字型"><text:span text:style-name="T1">不足50 年重現期距洪水位</text:span></text:span><text:span text:style-name="預設段落字型"><text:span text:style-name="T3">38.34公尺</text:span></text:span><text:span text:style-name="預設段落字型"><text:span text:style-name="T1">，其緊鄰恩主公護理之家，有淹水之虞，現況部分為既有道路之護坡，部分為自然邊坡，高度不足，擬新建混凝土坡面之堤防，平均高度 6公尺，長度約</text:span></text:span><text:span text:style-name="預設段落字型"><text:span text:style-name="T4">1</text:span></text:span><text:span text:style-name="預設段落字型"><text:span text:style-name="T1">45 公尺，以維防洪安全。</text:span></text:span></text:p>
            </text:list-item>
          </text:list>
        </text:list-item>
      </text:list>
      <text:p text:style-name="P3"/>
      <text:list xml:id="list91432540978568" text:continue-numbering="true" text:style-name="編號14PT_20_--_20_壹_3001__20__20_一_3001__20__20__28_一_29__20__20__20_1._20__20__28_1_29__20__20__20_A.">
        <text:list-item>
          <text:list>
            <text:list-item>
              <text:p text:style-name="P6">本案工程範圍如附圖。</text:p>
            </text:list-item>
          </text:list>
        </text:list-item>
      </text:list>
      <text:p text:style-name="P3"/>
      <text:list xml:id="list91433597325782" text:continue-numbering="true" text:style-name="編號14PT_20_--_20_壹_3001__20__20_一_3001__20__20__28_一_29__20__20__20_1._20__20__28_1_29__20__20__20_A.">
        <text:list-item>
          <text:list>
            <text:list-item>
              <text:p text:style-name="P7">用地範圍內私有土地現況為道路、植生綠帶、<text:span text:style-name="預設段落字型">既有道路之護坡，部分為自然邊坡，</text:span>。</text:p>
            </text:list-item>
          </text:list>
        </text:list-item>
      </text:list>
      <text:p text:style-name="P3"/>
      <text:list xml:id="list91432697137404" text:continue-numbering="true" text:style-name="編號14PT_20_--_20_壹_3001__20__20_一_3001__20__20__28_一_29__20__20__20_1._20__20__28_1_29__20__20__20_A.">
        <text:list-item>
          <text:list>
            <text:list-item>
              <text:p text:style-name="P6">用地範圍位於非都市計畫區。</text:p>
            </text:list-item>
          </text:list>
        </text:list-item>
      </text:list>
      <text:p text:style-name="P3"/>
      <text:list xml:id="list91433985806551" text:continue-numbering="true" text:style-name="編號14PT_20_--_20_壹_3001__20__20_一_3001__20__20__28_一_29__20__20__20_1._20__20__28_1_29__20__20__20_A.">
        <text:list-item>
          <text:list>
            <text:list-item>
              <text:p text:style-name="P6">本次會議將就社會因素、經濟因素、文化及生態因素、永續發展因素及其他因素等各方面評估，並為綜合之評估分析本案興辦之公益性、必要性、適當性與合法性，詳細內容將於公聽會中簡報並於公聽會會議紀錄內載明。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_31_4PT_20_--_20_對齊邊線" style:display-name="14PT -- 對齊邊線" style:family="paragraph" style:parent-style-name="Text_20_body">
      <style:paragraph-properties fo:line-height="100%" fo:hyphenation-ladder-count="no-limit"/>
      <style:text-properties fo:font-size="14pt" style:font-size-asian="14pt" fo:hyphenate="false"/>
    </style:style>
    <style:style style:name="預設段落字型" style:family="text"/>
    <style:style style:name="Numbering_20_Symbols" style:display-name="Numbering Symbols" style:family="text"/>
    <style:style style:name="_31_4PT" style:display-name="14PT" style:family="text"/>
    <style:style style:name="Font_5f_標明重點_5f_Blue" style:display-name="Font_標明重點_Blue" style:family="text">
      <style:text-properties fo:color="#3465a4" style:language-asian="zh" style:country-asian="T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2.669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9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9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17-10-20T23:40:00Z</meta:creation-date>
    <dc:date>2023-10-25T09:14:32.182000000</dc:date>
    <meta:print-date>2022-10-17T16:08:00Z</meta:print-date>
    <meta:editing-cycles>16</meta:editing-cycles>
    <meta:editing-duration>PT4H3M51S</meta:editing-duration>
    <meta:document-statistic meta:table-count="0" meta:image-count="0" meta:object-count="0" meta:page-count="1" meta:paragraph-count="7" meta:word-count="367" meta:character-count="397" meta:non-whitespace-character-count="394"/>
    <meta:template xlink:type="simple" xlink:actuate="onRequest" xlink:title="" xlink:href="Normal.dotm"/>
  </office:meta>
</office:document-meta>
</file>