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4.535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1.14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36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5.027cm" fo:break-before="auto" style:use-optimal-row-height="true"/>
    </style:style>
    <style:style style:name="ro8" style:family="table-row">
      <style:table-row-properties style:row-height="10.003cm" fo:break-before="auto" style:use-optimal-row-height="true"/>
    </style:style>
    <style:style style:name="ro9" style:family="table-row">
      <style:table-row-properties style:row-height="3.916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6.133cm" fo:break-before="auto" style:use-optimal-row-height="tru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4.471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保育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總機2">
      <style:table-properties table:display="true" style:writing-mode="lr-tb"/>
    </style:style>
    <style:style style:name="ta8" style:family="table" style:master-page-name="PageStyle_5f_養護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8月總檔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82">
      <style:table-cell-properties fo:border-bottom="0.06pt solid #000000" fo:background-color="#ffd7d7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82">
      <style:table-cell-properties fo:border-bottom="1.76pt double-thin #000000" style:border-line-width-bottom="0.018cm 0.026cm 0.018cm" fo:background-color="#ffd7d7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6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6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60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60">
      <style:table-cell-properties fo:border-bottom="1.76pt double-thin #000000" style:border-line-width-bottom="0.018cm 0.026cm 0.018cm" fo:background-color="#ffd7d7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82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82">
      <style:table-cell-properties fo:border-bottom="1.76pt double-thin #000000" style:border-line-width-bottom="0.018cm 0.026cm 0.018cm" fo:background-color="#ffd7d7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84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84">
      <style:table-cell-properties fo:border-bottom="1.76pt double-thin #000000" style:border-line-width-bottom="0.018cm 0.026cm 0.018cm" fo:background-color="#ffd7d7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84">
      <style:table-cell-properties fo:border-bottom="0.06pt solid #000000" fo:background-color="#ffd7d7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84">
      <style:table-cell-properties fo:border-bottom="1.76pt double-thin #000000" style:border-line-width-bottom="0.018cm 0.026cm 0.018cm" fo:background-color="#ffd7d7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劉奕成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44" calcext:value-type="float">
            <text:p>44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203" calcext:value-type="float">
            <text:p>203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5" calcext:value-type="float">
            <text:p>85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5">
          <table:table-cell table:style-name="ce20" office:value-type="string" calcext:value-type="string">
            <text:p>工務課</text:p>
          </table:table-cell>
          <table:table-cell table:style-name="ce186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0:44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203</text:p>
            <text:p>劉奕成先生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貴局工程採購案可以從哪得知是那家廠商得標？</text:p>
          </table:table-cell>
          <table:table-cell table:style-name="ce213" office:value-type="string" calcext:value-type="string">
            <text:p>該員接聽時說：「喂，您好！」遂告知來電者可以查詢到詳細資料的網址。</text:p>
          </table:table-cell>
          <table:table-cell table:style-name="ce43" office:value-type="string" calcext:value-type="string" table:number-columns-spanned="2" table:number-rows-spanned="1">
            <text:p>該員無報明單位與自身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石門水庫運轉中心及各票站" table:style-name="ta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沈祐庭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51" calcext:value-type="float">
            <text:p>51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215" calcext:value-type="float">
            <text:p>215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3" calcext:value-type="float">
            <text:p>33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5" calcext:value-type="float">
            <text:p>85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7">
          <table:table-cell table:style-name="ce20" office:value-type="string" calcext:value-type="string">
            <text:p>石門水庫運轉中心及各票站</text:p>
          </table:table-cell>
          <table:table-cell table:style-name="ce20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3</text:p>
            <text:p>11:51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0#222</text:p>
            <text:p>沈祐庭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到石門水庫有提供無障礙的參觀路線嗎？</text:p>
          </table:table-cell>
          <table:table-cell table:style-name="ce213" office:value-type="string" calcext:value-type="string">
            <text:p>該員接聽時說：「石管中心，您好！」遂告知目前園區都是平路，行動不便者在參觀導覽上應不會有太大問題。</text:p>
          </table:table-cell>
          <table:table-cell table:style-name="ce43" office:value-type="string" calcext:value-type="string" table:number-columns-spanned="2" table:number-rows-spanned="1">
            <text:p>該員接聽時未報明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保育課" table:style-name="ta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徐壵鉉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51" calcext:value-type="float">
            <text:p>51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602" calcext:value-type="float">
            <text:p>602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1" calcext:value-type="float">
            <text:p>31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6" calcext:value-type="float">
            <text:p>86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8">
          <table:table-cell table:style-name="ce20" office:value-type="string" calcext:value-type="string">
            <text:p>保育課</text:p>
          </table:table-cell>
          <table:table-cell table:style-name="ce20" table:formula="of:=SUM([.M38])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0:51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602</text:p>
            <text:p>徐壵鉉先生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環境敏感區位可以在哪裡查詢相關資訊？</text:p>
          </table:table-cell>
          <table:table-cell table:style-name="ce213" office:value-type="string" calcext:value-type="string">
            <text:p>首位人員接聽時說：「保育課，您好！」瞭解來電者需求後遂協助轉接至承辦人。</text:p>
            <text:p>徐先生接聽時說：「保育課，您好！」隨詳細告知該如何取得相關資訊，並提醒來電者若要查詢特定區位資訊，建議能發文至局內，以利提供相關資訊。</text:p>
          </table:table-cell>
          <table:table-cell table:style-name="ce43" office:value-type="string" calcext:value-type="string" table:number-columns-spanned="2" table:number-rows-spanned="1">
            <text:p>兩位人員接聽時未報明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計畫課" table:style-name="ta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謝幸君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55" calcext:value-type="float">
            <text:p>55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311" calcext:value-type="float">
            <text:p>311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9" calcext:value-type="float">
            <text:p>89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9">
          <table:table-cell table:style-name="ce20" office:value-type="string" calcext:value-type="string">
            <text:p>計畫課</text:p>
          </table:table-cell>
          <table:table-cell table:style-name="ce20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0:55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311</text:p>
            <text:p>謝幸君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哪裡可以看到北水局的工程計畫書？</text:p>
          </table:table-cell>
          <table:table-cell table:style-name="ce213" office:value-type="string" calcext:value-type="string">
            <text:p>該員接聽時說：「喂，計畫課，您好！」遂告知可以上網查詢，並告知來電者尋找路經。</text:p>
          </table:table-cell>
          <table:table-cell table:style-name="ce43" office:value-type="string" calcext:value-type="string" table:number-columns-spanned="2" table:number-rows-spanned="1">
            <text:p>該員接聽時未報明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機" table:style-name="ta5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依山閣遊客中心總機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李先生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104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90" calcext:value-type="float">
            <text:p>90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10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4:11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9</text:p>
            <text:p>李先生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石門水庫參觀區會有招募志工需求嗎？</text:p>
          </table:table-cell>
          <table:table-cell table:style-name="ce213" office:value-type="string" calcext:value-type="string">
            <text:p>該員接聽時說：「服務台，您好！」瞭解來電需求後，表示可洽，03-4712000打分機100，較易取得相關資訊。</text:p>
          </table:table-cell>
          <table:table-cell table:style-name="ce43" office:value-type="string" calcext:value-type="string" table:number-columns-spanned="2" table:number-rows-spanned="1">
            <text:p>該員接聽時未報明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產課" table:style-name="ta6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陳仁光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418" calcext:value-type="float">
            <text:p>418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3" calcext:value-type="float">
            <text:p>33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42" office:value-type="float" office:value="18" calcext:value-type="float" table:number-columns-spanned="1" table:number-rows-spanned="2">
            <text:p>18</text:p>
          </table:table-cell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3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1" calcext:value-type="float">
            <text:p>81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7">
          <table:table-cell table:style-name="ce20" office:value-type="string" calcext:value-type="string">
            <text:p>資產課</text:p>
          </table:table-cell>
          <table:table-cell table:style-name="ce20" table:formula="of:=SUM([.M38])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1:17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418</text:p>
            <text:p>陳仁光先生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「水庫安全評估」檢查大約是多久一次？</text:p>
          </table:table-cell>
          <table:table-cell table:style-name="ce213" office:value-type="string" calcext:value-type="string">
            <text:p>該員接聽時說：「資產課，您好！」瞭解來電者需求後，表示此業務範圍屬於養護課，遂告知來電者資產課課長之分機。</text:p>
          </table:table-cell>
          <table:table-cell table:style-name="ce43" office:value-type="string" calcext:value-type="string" table:number-columns-spanned="2" table:number-rows-spanned="1">
            <text:p>該員接聽時未報明姓氏，並簡單告知應聯絡對象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機2" table:style-name="ta7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總機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葉小姐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93" calcext:value-type="float">
            <text:p>93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10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4:08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9</text:p>
            <text:p>葉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水庫淤泥申請要找哪個單位？</text:p>
          </table:table-cell>
          <table:table-cell table:style-name="ce213" office:value-type="string" calcext:value-type="string">
            <text:p>該員接聽時說：「經濟部北區水資源局，敝姓葉，很高興為您服務！」遂告知需要洽找以護課，分機441的蕭小姐，並協助轉接。</text:p>
          </table:table-cell>
          <table:table-cell table:style-name="ce43" office:value-type="string" calcext:value-type="string" table:number-columns-spanned="2" table:number-rows-spanned="1">
            <text:p>該員無待改進事項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OLE_LINK2" table:base-cell-address="$工務課.$A$1" table:cell-range-address="$總機2.$A$39"/>
        </table:named-expressions>
      </table:table>
      <table:table table:name="養護課" table:style-name="ta8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林瑋岑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429" calcext:value-type="float">
            <text:p>429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3" calcext:value-type="float">
            <text:p>33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7" calcext:value-type="float">
            <text:p>87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9">
          <table:table-cell table:style-name="ce20" office:value-type="string" calcext:value-type="string">
            <text:p>養護課</text:p>
          </table:table-cell>
          <table:table-cell table:style-name="ce20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1:06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429</text:p>
            <text:p>林瑋岑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想索取石門水庫內的淤泥使用，如何申請?</text:p>
          </table:table-cell>
          <table:table-cell table:style-name="ce213" office:value-type="string" calcext:value-type="string">
            <text:p>該員接聽時說：「養護課，您好！」遂請來電者發公文來，並能協助進行後續作業。</text:p>
          </table:table-cell>
          <table:table-cell table:style-name="ce43" office:value-type="string" calcext:value-type="string" table:number-columns-spanned="2" table:number-rows-spanned="1">
            <text:p>該員接聽時未報明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經管課" table:style-name="ta9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陳宜欣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638" calcext:value-type="float">
            <text:p>638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7" calcext:value-type="float">
            <text:p>37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92" calcext:value-type="float">
            <text:p>92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11">
          <table:table-cell table:style-name="ce20" office:value-type="string" calcext:value-type="string">
            <text:p>經管課</text:p>
          </table:table-cell>
          <table:table-cell table:style-name="ce20" table:formula="of:=SUM([.M38])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1:21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638</text:p>
            <text:p>陳宜欣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用水計畫申請需要準備什麼文件？</text:p>
          </table:table-cell>
          <table:table-cell table:style-name="ce213" office:value-type="string" calcext:value-type="string">
            <text:p>該員接聽時說：「喂，經管課，您好，敝姓陳」遂請來電者確認需要用水的是工廠還是公司行號，並留下自己的分機，請來電者確認後再聯繫。</text:p>
          </table:table-cell>
          <table:table-cell table:style-name="ce43" office:value-type="string" calcext:value-type="string" table:number-columns-spanned="2" table:number-rows-spanned="1">
            <text:p>該員無待改進事項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主計室" table:style-name="ta10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林俊元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710" calcext:value-type="float">
            <text:p>710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29" calcext:value-type="float">
            <text:p>29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1" calcext:value-type="float">
            <text:p>81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12">
          <table:table-cell table:style-name="ce20" office:value-type="string" calcext:value-type="string">
            <text:p>主計室</text:p>
          </table:table-cell>
          <table:table-cell table:style-name="ce20" table:formula="of:=SUM([.M38])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1:25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710</text:p>
            <text:p>林俊元先生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水資源作業基金的公益支出運用可以在哪裡看到？</text:p>
          </table:table-cell>
          <table:table-cell table:style-name="ce213" office:value-type="string" calcext:value-type="string">
            <text:p>該員接聽時說：「喂，您好！」遂告知可以在網頁上做查詢，並說明查詢分頁。</text:p>
          </table:table-cell>
          <table:table-cell table:style-name="ce43" office:value-type="string" calcext:value-type="string" table:number-columns-spanned="2" table:number-rows-spanned="1">
            <text:p>該員未報明自身姓氏與課室。</text:p>
            <text:p>訪員首撥分機為705，該通電話首接為一小姐，未報明姓氏亦未報明課室即協助轉接，因此無法給分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政風室" table:style-name="ta1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沈承澤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813" calcext:value-type="float">
            <text:p>813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7" calcext:value-type="float">
            <text:p>27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7" calcext:value-type="float">
            <text:p>2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7" calcext:value-type="float">
            <text:p>2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95" calcext:value-type="float">
            <text:p>95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10">
          <table:table-cell table:style-name="ce20" office:value-type="string" calcext:value-type="string">
            <text:p>政風室</text:p>
          </table:table-cell>
          <table:table-cell table:style-name="ce20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1:30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813</text:p>
            <text:p>沈承澤先生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哪裡可以看到北水局的廉政相關法令？</text:p>
          </table:table-cell>
          <table:table-cell table:style-name="ce213" office:value-type="string" calcext:value-type="string">
            <text:p>該員接聽時說：「政風室，承澤，您好！」遂請來電者至北水局網頁，下拉至最底即可找到「行政透明專區」即可了解詳細資訊。</text:p>
          </table:table-cell>
          <table:table-cell table:style-name="ce43" office:value-type="string" calcext:value-type="string" table:number-columns-spanned="2" table:number-rows-spanned="1">
            <text:p>該員無待改進事項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人事室" table:style-name="ta1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胡家綺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44" calcext:value-type="float">
            <text:p>44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804" calcext:value-type="float">
            <text:p>804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8" calcext:value-type="float">
            <text:p>88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9">
          <table:table-cell table:style-name="ce20" office:value-type="string" calcext:value-type="string">
            <text:p>人事室</text:p>
          </table:table-cell>
          <table:table-cell table:style-name="ce20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1:44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804</text:p>
            <text:p>胡家綺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貴局會提供實習的機會嗎？</text:p>
          </table:table-cell>
          <table:table-cell table:style-name="ce213" office:value-type="string" calcext:value-type="string">
            <text:p>該員接聽時說：「家綺，您好！」遂表示目前沒有相關資訊，若有相關需求可再致電詢問。</text:p>
          </table:table-cell>
          <table:table-cell table:style-name="ce43" office:value-type="string" calcext:value-type="string" table:number-columns-spanned="2" table:number-rows-spanned="1">
            <text:p>該員未主動報明課室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秘書室" table:style-name="ta1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陳秋燕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47" calcext:value-type="float">
            <text:p>47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523" calcext:value-type="float">
            <text:p>523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29" calcext:value-type="float">
            <text:p>29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81" calcext:value-type="float">
            <text:p>81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9">
          <table:table-cell table:style-name="ce20" office:value-type="string" calcext:value-type="string">
            <text:p>秘書室</text:p>
          </table:table-cell>
          <table:table-cell table:style-name="ce20" table:formula="of:=SUM([.M38])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1:47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1 #523</text:p>
            <text:p>陳秋燕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北水局的勞務採購資訊要上那裡查看？</text:p>
          </table:table-cell>
          <table:table-cell table:style-name="ce213" office:value-type="string" calcext:value-type="string">
            <text:p>該員接聽時說：「喂，您好！」遂向來電者確認想知道的採購細資訊，並告知應如何查找。</text:p>
          </table:table-cell>
          <table:table-cell table:style-name="ce43" office:value-type="string" calcext:value-type="string" table:number-columns-spanned="2" table:number-rows-spanned="1">
            <text:p>該員未報明課室與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石門水庫管理中心" table:style-name="ta1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曾光緯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222" calcext:value-type="float">
            <text:p>222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42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3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91" calcext:value-type="float">
            <text:p>91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13">
          <table:table-cell table:style-name="ce20" office:value-type="string" calcext:value-type="string">
            <text:p>石門水庫管理中心</text:p>
          </table:table-cell>
          <table:table-cell table:style-name="ce20" table:formula="of:=SUM([.M38])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4:04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4712000 #222</text:p>
            <text:p>曾光緯先生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最近有因防汛封閉參觀步道嗎？哪裡可以看到相關消息？</text:p>
          </table:table-cell>
          <table:table-cell table:style-name="ce213" office:value-type="string" calcext:value-type="string">
            <text:p>該員接聽時說：「管理中心，敝姓曾，您好！」遂告知參觀步道較不會因防汛或洩水方面而有封閉情形。</text:p>
          </table:table-cell>
          <table:table-cell table:style-name="ce43" office:value-type="string" calcext:value-type="string" table:number-columns-spanned="2" table:number-rows-spanned="1">
            <text:p>該無待改進事項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寶二水庫管理中心" table:style-name="ta1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6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88"/>
          <table:table-cell table:number-columns-repeated="16371"/>
        </table:table-row>
        <table:table-row table:style-name="ro2">
          <table:table-cell table:style-name="ce168" office:value-type="string" calcext:value-type="string">
            <text:p>受測單位：</text:p>
          </table:table-cell>
          <table:table-cell table:style-name="ce24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206"/>
          <table:table-cell table:style-name="ce210" office:value-type="string" calcext:value-type="string" table:number-columns-spanned="2" table:number-rows-spanned="1">
            <text:p>受測人員:</text:p>
          </table:table-cell>
          <table:covered-table-cell table:style-name="ce47"/>
          <table:table-cell table:style-name="ce24" office:value-type="string" calcext:value-type="string" table:number-columns-spanned="3" table:number-rows-spanned="1">
            <text:p>吳翠芳</text:p>
          </table:table-cell>
          <table:covered-table-cell table:number-columns-repeated="2" table:style-name="ce206"/>
          <table:table-cell table:number-columns-repeated="16371"/>
        </table:table-row>
        <table:table-row table:style-name="ro2">
          <table:table-cell table:style-name="ce168" office:value-type="string" calcext:value-type="string">
            <text:p>通話時間：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string" calcext:value-type="string">
            <text:p>月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string" calcext:value-type="string">
            <text:p>日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string" calcext:value-type="string">
            <text:p>時</text:p>
          </table:table-cell>
          <table:table-cell table:style-name="ce190" office:value-type="float" office:value="51" calcext:value-type="float">
            <text:p>51</text:p>
          </table:table-cell>
          <table:table-cell table:style-name="ce190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190" office:value-type="string" calcext:value-type="string">
            <text:p>03-5805729</text:p>
          </table:table-cell>
          <table:table-cell table:style-name="ce47" office:value-type="string" calcext:value-type="string">
            <text:p>分機</text:p>
          </table:table-cell>
          <table:table-cell table:style-name="ce190" office:value-type="float" office:value="110" calcext:value-type="float">
            <text:p>110</text:p>
          </table:table-cell>
          <table:table-cell table:number-columns-repeated="16371"/>
        </table:table-row>
        <table:table-row table:style-name="ro3">
          <table:table-cell table:style-name="ce16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191"/>
          <table:covered-table-cell table:style-name="ce214"/>
          <table:table-cell table:style-name="ce229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0"/>
          <table:covered-table-cell table:number-columns-repeated="10" table:style-name="ce192"/>
          <table:covered-table-cell table:style-name="ce215"/>
          <table:table-cell table:style-name="ce230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193"/>
          <table:covered-table-cell table:style-name="ce216"/>
          <table:table-cell table:style-name="ce231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3"/>
          <table:table-cell table:style-name="ce232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7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196"/>
          <table:covered-table-cell table:style-name="ce219"/>
          <table:table-cell table:style-name="ce234" table:formula="of:=SUM([.M11:.M16])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197"/>
          <table:covered-table-cell table:style-name="ce220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3"/>
          <table:table-cell table:style-name="ce232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9"/>
          <table:covered-table-cell table:style-name="ce53"/>
          <table:table-cell table:style-name="ce235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9"/>
          <table:covered-table-cell table:style-name="ce53"/>
          <table:table-cell table:style-name="ce235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9"/>
          <table:covered-table-cell table:style-name="ce53"/>
          <table:table-cell table:style-name="ce236"/>
          <table:table-cell table:number-columns-repeated="16371"/>
        </table:table-row>
        <table:table-row table:style-name="ro3">
          <table:table-cell table:style-name="ce17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198"/>
          <table:covered-table-cell table:style-name="ce221"/>
          <table:table-cell table:style-name="ce237"/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199"/>
          <table:covered-table-cell table:style-name="ce222"/>
          <table:table-cell table:style-name="ce238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0"/>
          <table:covered-table-cell table:style-name="ce223"/>
          <table:table-cell table:style-name="ce232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01"/>
          <table:covered-table-cell table:style-name="ce224"/>
          <table:table-cell table:style-name="ce232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02"/>
          <table:covered-table-cell table:style-name="ce225"/>
          <table:table-cell table:style-name="ce232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03"/>
          <table:covered-table-cell table:style-name="ce226"/>
          <table:table-cell table:style-name="ce232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04"/>
          <table:covered-table-cell table:style-name="ce227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3"/>
          <table:table-cell table:style-name="ce239" table:number-columns-spanned="1" table:number-rows-spanned="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covered-table-cell table:style-name="ce240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covered-table-cell table:style-name="ce183"/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3"/>
          <table:table-cell table:style-name="ce232"/>
          <table:table-cell table:number-columns-repeated="16371"/>
        </table:table-row>
        <table:table-row table:style-name="ro3">
          <table:table-cell table:style-name="ce17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195"/>
          <table:covered-table-cell table:style-name="ce218"/>
          <table:table-cell table:style-name="ce233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05"/>
          <table:covered-table-cell table:style-name="ce228"/>
          <table:table-cell table:style-name="ce241" table:formula="of:=SUM([.M6]+[.M10]+[.M21])" office:value-type="float" office:value="90" calcext:value-type="float">
            <text:p>90</text:p>
          </table:table-cell>
          <table:table-cell table:number-columns-repeated="1637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190" table:number-columns-repeated="16371"/>
        </table:table-row>
        <table:table-row table:style-name="ro14">
          <table:table-cell table:style-name="ce20" office:value-type="string" calcext:value-type="string">
            <text:p>寶二水庫管理中心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3" office:value-type="string" calcext:value-type="string" table:number-columns-spanned="3" table:number-rows-spanned="1">
            <text:p>112.08.22</text:p>
            <text:p>13:51</text:p>
          </table:table-cell>
          <table:covered-table-cell table:style-name="ce208"/>
          <table:covered-table-cell table:style-name="ce209"/>
          <table:table-cell table:style-name="ce43" office:value-type="string" calcext:value-type="string" table:number-columns-spanned="3" table:number-rows-spanned="1">
            <text:p>03-5805729 #110</text:p>
            <text:p>吳翠芳小姐</text:p>
          </table:table-cell>
          <table:covered-table-cell table:style-name="ce208"/>
          <table:covered-table-cell table:style-name="ce209"/>
          <table:table-cell table:style-name="ce212" office:value-type="string" calcext:value-type="string">
            <text:p>請問最近有因防汛封閉參觀步道嗎？哪裡可以看到相關消息？</text:p>
          </table:table-cell>
          <table:table-cell table:style-name="ce213" office:value-type="string" calcext:value-type="string">
            <text:p>該員接聽時說：「管理中心，您好！」遂表示寶山光觀區屬於開放空第，無步道。</text:p>
          </table:table-cell>
          <table:table-cell table:style-name="ce43" office:value-type="string" calcext:value-type="string" table:number-columns-spanned="2" table:number-rows-spanned="1">
            <text:p>該員接聽時未報明姓氏。</text:p>
          </table:table-cell>
          <table:covered-table-cell table:style-name="ce209"/>
          <table:table-cell table:style-name="Default" table:number-columns-repeated="16371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8月總檔" table:style-name="ta16">
        <office:forms form:automatic-focus="false" form:apply-design-mode="false"/>
        <table:table-column table:style-name="co8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number-columns-repeated="3" table:default-cell-style-name="ce82"/>
        <table:table-column table:style-name="co14" table:default-cell-style-name="ce82"/>
        <table:table-column table:style-name="co7" table:number-columns-repeated="16374" table:default-cell-style-name="ce82"/>
        <table:table-row table:style-name="ro15">
          <table:table-cell table:style-name="ce78" office:value-type="string" calcext:value-type="string">
            <text:p>測試日期</text:p>
          </table:table-cell>
          <table:table-cell table:style-name="ce83" office:value-type="string" calcext:value-type="string">
            <text:p>測試時間</text:p>
          </table:table-cell>
          <table:table-cell table:style-name="ce83" office:value-type="string" calcext:value-type="string">
            <text:p>單位</text:p>
          </table:table-cell>
          <table:table-cell table:style-name="ce83" office:value-type="string" calcext:value-type="string">
            <text:p>電話</text:p>
          </table:table-cell>
          <table:table-cell table:style-name="ce83" office:value-type="string" calcext:value-type="string">
            <text:p>分機</text:p>
          </table:table-cell>
          <table:table-cell table:style-name="ce83" office:value-type="string" calcext:value-type="string">
            <text:p>姓氏</text:p>
          </table:table-cell>
          <table:table-cell table:style-name="ce83" office:value-type="string" calcext:value-type="string">
            <text:p>Q1.接應速度</text:p>
          </table:table-cell>
          <table:table-cell table:style-name="ce83" office:value-type="string" calcext:value-type="string">
            <text:p>Q2.答話禮貌</text:p>
          </table:table-cell>
          <table:table-cell table:style-name="ce83" office:value-type="string" calcext:value-type="string">
            <text:p>Q3.服務品質</text:p>
          </table:table-cell>
          <table:table-cell table:style-name="ce95" office:value-type="string" calcext:value-type="string">
            <text:p>總分</text:p>
          </table:table-cell>
          <table:table-cell table:number-columns-repeated="16374"/>
        </table:table-row>
        <table:table-row table:style-name="ro15">
          <table:table-cell table:style-name="ce79" table:formula="of:=[$工務課.D40]" office:value-type="string" office:string-value="112.08.22&#10;10:44" calcext:value-type="string">
            <text:p>112.08.22</text:p>
            <text:p>10:44</text:p>
          </table:table-cell>
          <table:table-cell table:style-name="ce84"/>
          <table:table-cell table:style-name="ce87" table:formula="of:=[$工務課.B2]" office:value-type="string" office:string-value="工務課" calcext:value-type="string">
            <text:p>工務課</text:p>
          </table:table-cell>
          <table:table-cell table:style-name="ce87" table:formula="of:=[$工務課.K3]" office:value-type="string" office:string-value="03-4712001" calcext:value-type="string">
            <text:p>03-4712001</text:p>
          </table:table-cell>
          <table:table-cell table:style-name="ce91" table:formula="of:=[$工務課.M3]" office:value-type="float" office:value="203" calcext:value-type="float">
            <text:p>203 </text:p>
          </table:table-cell>
          <table:table-cell table:style-name="ce91" table:formula="of:=[$工務課.K2]" office:value-type="string" office:string-value="劉奕成" calcext:value-type="string">
            <text:p>劉奕成</text:p>
          </table:table-cell>
          <table:table-cell table:style-name="ce91" table:formula="of:=[$工務課.M6]" office:value-type="float" office:value="30" calcext:value-type="float">
            <text:p>30 </text:p>
          </table:table-cell>
          <table:table-cell table:style-name="ce91" table:formula="of:=[$工務課.M10]" office:value-type="float" office:value="30" calcext:value-type="float">
            <text:p>30 </text:p>
          </table:table-cell>
          <table:table-cell table:style-name="ce91" table:formula="of:=[$工務課.M21]" office:value-type="float" office:value="25" calcext:value-type="float">
            <text:p>25 </text:p>
          </table:table-cell>
          <table:table-cell table:style-name="ce96" table:formula="of:=SUM([.G2:.I2])" office:value-type="float" office:value="85" calcext:value-type="float">
            <text:p>85 </text:p>
          </table:table-cell>
          <table:table-cell table:number-columns-repeated="16374"/>
        </table:table-row>
        <table:table-row table:style-name="ro15">
          <table:table-cell table:style-name="ce80" table:formula="of:=[$石門水庫運轉中心及各票站.D40]" office:value-type="string" office:string-value="112.08.23&#10;11:51" calcext:value-type="string">
            <text:p>112.08.23</text:p>
            <text:p>11:51</text:p>
          </table:table-cell>
          <table:table-cell table:style-name="ce85"/>
          <table:table-cell table:style-name="ce88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87" table:formula="of:=[$石門水庫運轉中心及各票站.K3]" office:value-type="string" office:string-value="03-4712000" calcext:value-type="string">
            <text:p>03-4712000</text:p>
          </table:table-cell>
          <table:table-cell table:style-name="ce92" table:formula="of:=[$石門水庫運轉中心及各票站.M3]" office:value-type="float" office:value="215" calcext:value-type="float">
            <text:p>215 </text:p>
          </table:table-cell>
          <table:table-cell table:style-name="ce94" table:formula="of:=[$石門水庫運轉中心及各票站.K2]" office:value-type="string" office:string-value="沈祐庭" calcext:value-type="string">
            <text:p>沈祐庭</text:p>
          </table:table-cell>
          <table:table-cell table:style-name="ce94" table:formula="of:=[$石門水庫運轉中心及各票站.M6]" office:value-type="float" office:value="30" calcext:value-type="float">
            <text:p>30 </text:p>
          </table:table-cell>
          <table:table-cell table:style-name="ce94" table:formula="of:=[$石門水庫運轉中心及各票站.M10]" office:value-type="float" office:value="33" calcext:value-type="float">
            <text:p>33 </text:p>
          </table:table-cell>
          <table:table-cell table:style-name="ce94" table:formula="of:=[$石門水庫運轉中心及各票站.M21]" office:value-type="float" office:value="22" calcext:value-type="float">
            <text:p>22 </text:p>
          </table:table-cell>
          <table:table-cell table:style-name="ce96" table:formula="of:=SUM([.G3:.I3])" office:value-type="float" office:value="85" calcext:value-type="float">
            <text:p>85 </text:p>
          </table:table-cell>
          <table:table-cell table:style-name="Default" table:number-columns-repeated="16374"/>
        </table:table-row>
        <table:table-row table:style-name="ro15">
          <table:table-cell table:style-name="ce79" table:formula="of:=[$保育課.D40]" office:value-type="string" office:string-value="112.08.22&#10;10:51" calcext:value-type="string">
            <text:p>112.08.22</text:p>
            <text:p>10:51</text:p>
          </table:table-cell>
          <table:table-cell table:style-name="ce84"/>
          <table:table-cell table:style-name="ce87" table:formula="of:=[$保育課.B2]" office:value-type="string" office:string-value="保育課" calcext:value-type="string">
            <text:p>保育課</text:p>
          </table:table-cell>
          <table:table-cell table:style-name="ce87" table:formula="of:=[$保育課.K3]" office:value-type="string" office:string-value="03-4712001" calcext:value-type="string">
            <text:p>03-4712001</text:p>
          </table:table-cell>
          <table:table-cell table:style-name="ce91" table:formula="of:=[$保育課.M3]" office:value-type="float" office:value="602" calcext:value-type="float">
            <text:p>602 </text:p>
          </table:table-cell>
          <table:table-cell table:style-name="ce91" table:formula="of:=[$保育課.K2]" office:value-type="string" office:string-value="徐壵鉉" calcext:value-type="string">
            <text:p>徐壵鉉</text:p>
          </table:table-cell>
          <table:table-cell table:style-name="ce91" table:formula="of:=[$保育課.M6]" office:value-type="float" office:value="30" calcext:value-type="float">
            <text:p>30 </text:p>
          </table:table-cell>
          <table:table-cell table:style-name="ce91" table:formula="of:=[$保育課.M10]" office:value-type="float" office:value="31" calcext:value-type="float">
            <text:p>31 </text:p>
          </table:table-cell>
          <table:table-cell table:style-name="ce91" table:formula="of:=[$保育課.M21]" office:value-type="float" office:value="25" calcext:value-type="float">
            <text:p>25 </text:p>
          </table:table-cell>
          <table:table-cell table:style-name="ce96" table:formula="of:=SUM([.G4:.I4])" office:value-type="float" office:value="86" calcext:value-type="float">
            <text:p>86 </text:p>
          </table:table-cell>
          <table:table-cell table:number-columns-repeated="16374"/>
        </table:table-row>
        <table:table-row table:style-name="ro15">
          <table:table-cell table:style-name="ce79" table:formula="of:=[$計畫課.D40]" office:value-type="string" office:string-value="112.08.22&#10;10:55" calcext:value-type="string">
            <text:p>112.08.22</text:p>
            <text:p>10:55</text:p>
          </table:table-cell>
          <table:table-cell table:style-name="ce84"/>
          <table:table-cell table:style-name="ce87" table:formula="of:=[$計畫課.B2]" office:value-type="string" office:string-value="計畫課" calcext:value-type="string">
            <text:p>計畫課</text:p>
          </table:table-cell>
          <table:table-cell table:style-name="ce87" table:formula="of:=[$計畫課.K3]" office:value-type="string" office:string-value="03-4712001" calcext:value-type="string">
            <text:p>03-4712001</text:p>
          </table:table-cell>
          <table:table-cell table:style-name="ce91" table:formula="of:=[$計畫課.M3]" office:value-type="float" office:value="311" calcext:value-type="float">
            <text:p>311 </text:p>
          </table:table-cell>
          <table:table-cell table:style-name="ce91" table:formula="of:=[$計畫課.K2]" office:value-type="string" office:string-value="謝幸君" calcext:value-type="string">
            <text:p>謝幸君</text:p>
          </table:table-cell>
          <table:table-cell table:style-name="ce91" table:formula="of:=[$計畫課.M6]" office:value-type="float" office:value="30" calcext:value-type="float">
            <text:p>30 </text:p>
          </table:table-cell>
          <table:table-cell table:style-name="ce91" table:formula="of:=[$計畫課.M10]" office:value-type="float" office:value="34" calcext:value-type="float">
            <text:p>34 </text:p>
          </table:table-cell>
          <table:table-cell table:style-name="ce91" table:formula="of:=[$計畫課.M21]" office:value-type="float" office:value="25" calcext:value-type="float">
            <text:p>25 </text:p>
          </table:table-cell>
          <table:table-cell table:style-name="ce96" table:formula="of:=SUM([.G5:.I5])" office:value-type="float" office:value="89" calcext:value-type="float">
            <text:p>89 </text:p>
          </table:table-cell>
          <table:table-cell table:number-columns-repeated="16374"/>
        </table:table-row>
        <table:table-row table:style-name="ro15">
          <table:table-cell table:style-name="ce247" table:formula="of:=[$總機.D40]" office:value-type="string" office:string-value="112.08.22&#10;14:11" calcext:value-type="string">
            <text:p>112.08.22</text:p>
            <text:p>14:11</text:p>
          </table:table-cell>
          <table:table-cell table:style-name="ce253"/>
          <table:table-cell table:style-name="ce257" table:formula="of:=[$總機.B2]" office:value-type="string" office:string-value="依山閣遊客中心總機" calcext:value-type="string">
            <text:p>依山閣遊客中心總機</text:p>
          </table:table-cell>
          <table:table-cell table:style-name="ce257" table:formula="of:=[$總機.K3]" office:value-type="string" office:string-value="03-4712104" calcext:value-type="string">
            <text:p>03-4712104</text:p>
          </table:table-cell>
          <table:table-cell table:style-name="ce262" table:formula="of:=[$總機.M3]" office:value-type="float" office:value="9" calcext:value-type="float">
            <text:p>9 </text:p>
          </table:table-cell>
          <table:table-cell table:style-name="ce262" table:formula="of:=[$總機.K2]" office:value-type="string" office:string-value="李先生" calcext:value-type="string">
            <text:p>李先生</text:p>
          </table:table-cell>
          <table:table-cell table:style-name="ce262" table:formula="of:=[$總機.M6]" office:value-type="float" office:value="30" calcext:value-type="float">
            <text:p>30 </text:p>
          </table:table-cell>
          <table:table-cell table:style-name="ce262" table:formula="of:=[$總機.M10]" office:value-type="float" office:value="35" calcext:value-type="float">
            <text:p>35 </text:p>
          </table:table-cell>
          <table:table-cell table:style-name="ce262" table:formula="of:=[$總機.M21]" office:value-type="float" office:value="25" calcext:value-type="float">
            <text:p>25 </text:p>
          </table:table-cell>
          <table:table-cell table:style-name="ce267" table:formula="of:=SUM([.G6:.I6])" office:value-type="float" office:value="90" calcext:value-type="float">
            <text:p>90 </text:p>
          </table:table-cell>
          <table:table-cell table:number-columns-repeated="16374"/>
        </table:table-row>
        <table:table-row table:style-name="ro15">
          <table:table-cell table:style-name="ce79" table:formula="of:=[$資產課.D40]" office:value-type="string" office:string-value="112.08.22&#10;11:17" calcext:value-type="string">
            <text:p>112.08.22</text:p>
            <text:p>11:17</text:p>
          </table:table-cell>
          <table:table-cell table:style-name="ce84"/>
          <table:table-cell table:style-name="ce87" table:formula="of:=[$資產課.B2]" office:value-type="string" office:string-value="資產課" calcext:value-type="string">
            <text:p>資產課</text:p>
          </table:table-cell>
          <table:table-cell table:style-name="ce90" table:formula="of:=[$資產課.K3]" office:value-type="string" office:string-value="03-4712001" calcext:value-type="string">
            <text:p>03-4712001</text:p>
          </table:table-cell>
          <table:table-cell table:style-name="ce91" table:formula="of:=[$資產課.M3]" office:value-type="float" office:value="418" calcext:value-type="float">
            <text:p>418 </text:p>
          </table:table-cell>
          <table:table-cell table:style-name="ce91" table:formula="of:=[$資產課.K2]" office:value-type="string" office:string-value="陳仁光" calcext:value-type="string">
            <text:p>陳仁光</text:p>
          </table:table-cell>
          <table:table-cell table:style-name="ce91" table:formula="of:=[$資產課.M6]" office:value-type="float" office:value="30" calcext:value-type="float">
            <text:p>30 </text:p>
          </table:table-cell>
          <table:table-cell table:style-name="ce91" table:formula="of:=[$資產課.M10]" office:value-type="float" office:value="33" calcext:value-type="float">
            <text:p>33 </text:p>
          </table:table-cell>
          <table:table-cell table:style-name="ce91" table:formula="of:=[$資產課.M21]" office:value-type="float" office:value="18" calcext:value-type="float">
            <text:p>18 </text:p>
          </table:table-cell>
          <table:table-cell table:style-name="ce96" table:formula="of:=SUM([.G7:.I7])" office:value-type="float" office:value="81" calcext:value-type="float">
            <text:p>81 </text:p>
          </table:table-cell>
          <table:table-cell table:number-columns-repeated="16374"/>
        </table:table-row>
        <table:table-row table:style-name="ro15">
          <table:table-cell table:style-name="ce79" table:formula="of:=[$養護課.D40]" office:value-type="string" office:string-value="112.08.22&#10;11:06" calcext:value-type="string">
            <text:p>112.08.22</text:p>
            <text:p>11:06</text:p>
          </table:table-cell>
          <table:table-cell table:style-name="ce84"/>
          <table:table-cell table:style-name="ce87" table:formula="of:=[$養護課.B2]" office:value-type="string" office:string-value="養護課" calcext:value-type="string">
            <text:p>養護課</text:p>
          </table:table-cell>
          <table:table-cell table:style-name="ce87" table:formula="of:=[$養護課.K3]" office:value-type="string" office:string-value="03-4712001" calcext:value-type="string">
            <text:p>03-4712001</text:p>
          </table:table-cell>
          <table:table-cell table:style-name="ce91" table:formula="of:=[$養護課.M3]" office:value-type="float" office:value="429" calcext:value-type="float">
            <text:p>429 </text:p>
          </table:table-cell>
          <table:table-cell table:style-name="ce91" table:formula="of:=[$養護課.K2]" office:value-type="string" office:string-value="林瑋岑" calcext:value-type="string">
            <text:p>林瑋岑</text:p>
          </table:table-cell>
          <table:table-cell table:style-name="ce91" table:formula="of:=[$養護課.M6]" office:value-type="float" office:value="30" calcext:value-type="float">
            <text:p>30 </text:p>
          </table:table-cell>
          <table:table-cell table:style-name="ce91" table:formula="of:=[$養護課.M10]" office:value-type="float" office:value="33" calcext:value-type="float">
            <text:p>33 </text:p>
          </table:table-cell>
          <table:table-cell table:style-name="ce91" table:formula="of:=[$養護課.M21]" office:value-type="float" office:value="24" calcext:value-type="float">
            <text:p>24 </text:p>
          </table:table-cell>
          <table:table-cell table:style-name="ce96" table:formula="of:=SUM([.G8:.I8])" office:value-type="float" office:value="87" calcext:value-type="float">
            <text:p>87 </text:p>
          </table:table-cell>
          <table:table-cell table:number-columns-repeated="16374"/>
        </table:table-row>
        <table:table-row table:style-name="ro15">
          <table:table-cell table:style-name="ce247" table:formula="of:=[$總機2.D40]" office:value-type="string" office:string-value="112.08.22&#10;14:08" calcext:value-type="string">
            <text:p>112.08.22</text:p>
            <text:p>14:08</text:p>
          </table:table-cell>
          <table:table-cell table:style-name="ce253"/>
          <table:table-cell table:style-name="ce257" table:formula="of:=[$總機2.B2]" office:value-type="string" office:string-value="總機" calcext:value-type="string">
            <text:p>總機</text:p>
          </table:table-cell>
          <table:table-cell table:style-name="ce257" table:formula="of:=[$總機2.K3]" office:value-type="string" office:string-value="03-4712001" calcext:value-type="string">
            <text:p>03-4712001</text:p>
          </table:table-cell>
          <table:table-cell table:style-name="ce262" table:formula="of:=[$總機2.M3]" office:value-type="float" office:value="9" calcext:value-type="float">
            <text:p>9 </text:p>
          </table:table-cell>
          <table:table-cell table:style-name="ce262" table:formula="of:=[$總機2.K2]" office:value-type="string" office:string-value="葉小姐" calcext:value-type="string">
            <text:p>葉小姐</text:p>
          </table:table-cell>
          <table:table-cell table:style-name="ce262" table:formula="of:=[$總機2.M6]" office:value-type="float" office:value="30" calcext:value-type="float">
            <text:p>30 </text:p>
          </table:table-cell>
          <table:table-cell table:style-name="ce262" table:formula="of:=[$總機2.M10]" office:value-type="float" office:value="38" calcext:value-type="float">
            <text:p>38 </text:p>
          </table:table-cell>
          <table:table-cell table:style-name="ce262" table:formula="of:=[$總機2.M21]" office:value-type="float" office:value="25" calcext:value-type="float">
            <text:p>25 </text:p>
          </table:table-cell>
          <table:table-cell table:style-name="ce267" table:formula="of:=SUM([.G9:.I9])" office:value-type="float" office:value="93" calcext:value-type="float">
            <text:p>93 </text:p>
          </table:table-cell>
          <table:table-cell table:number-columns-repeated="16374"/>
        </table:table-row>
        <table:table-row table:style-name="ro15">
          <table:table-cell table:style-name="ce247" table:formula="of:=[$經管課.D40]" office:value-type="string" office:string-value="112.08.22&#10;11:21" calcext:value-type="string">
            <text:p>112.08.22</text:p>
            <text:p>11:21</text:p>
          </table:table-cell>
          <table:table-cell table:style-name="ce253"/>
          <table:table-cell table:style-name="ce257" table:formula="of:=[$經管課.B2]" office:value-type="string" office:string-value="經管課" calcext:value-type="string">
            <text:p>經管課</text:p>
          </table:table-cell>
          <table:table-cell table:style-name="ce257" table:formula="of:=[$經管課.K3]" office:value-type="string" office:string-value="03-4712001" calcext:value-type="string">
            <text:p>03-4712001</text:p>
          </table:table-cell>
          <table:table-cell table:style-name="ce262" table:formula="of:=[$經管課.M3]" office:value-type="float" office:value="638" calcext:value-type="float">
            <text:p>638 </text:p>
          </table:table-cell>
          <table:table-cell table:style-name="ce262" table:formula="of:=[$經管課.K2]" office:value-type="string" office:string-value="陳宜欣" calcext:value-type="string">
            <text:p>陳宜欣</text:p>
          </table:table-cell>
          <table:table-cell table:style-name="ce262" table:formula="of:=[$經管課.M6]" office:value-type="float" office:value="30" calcext:value-type="float">
            <text:p>30 </text:p>
          </table:table-cell>
          <table:table-cell table:style-name="ce262" table:formula="of:=[$經管課.M10]" office:value-type="float" office:value="37" calcext:value-type="float">
            <text:p>37 </text:p>
          </table:table-cell>
          <table:table-cell table:style-name="ce262" table:formula="of:=[$經管課.M21]" office:value-type="float" office:value="25" calcext:value-type="float">
            <text:p>25 </text:p>
          </table:table-cell>
          <table:table-cell table:style-name="ce267" table:formula="of:=SUM([.G10:.I10])" office:value-type="float" office:value="92" calcext:value-type="float">
            <text:p>92 </text:p>
          </table:table-cell>
          <table:table-cell table:number-columns-repeated="16374"/>
        </table:table-row>
        <table:table-row table:style-name="ro15">
          <table:table-cell table:style-name="ce79" table:formula="of:=[$主計室.D40]" office:value-type="string" office:string-value="112.08.22&#10;11:25" calcext:value-type="string">
            <text:p>112.08.22</text:p>
            <text:p>11:25</text:p>
          </table:table-cell>
          <table:table-cell table:style-name="ce84"/>
          <table:table-cell table:style-name="ce87" table:formula="of:=[$主計室.B2]" office:value-type="string" office:string-value="主計室" calcext:value-type="string">
            <text:p>主計室</text:p>
          </table:table-cell>
          <table:table-cell table:style-name="ce87" table:formula="of:=[$主計室.K3]" office:value-type="string" office:string-value="03-4712001" calcext:value-type="string">
            <text:p>03-4712001</text:p>
          </table:table-cell>
          <table:table-cell table:style-name="ce91" table:formula="of:=[$主計室.M3]" office:value-type="float" office:value="710" calcext:value-type="float">
            <text:p>710 </text:p>
          </table:table-cell>
          <table:table-cell table:style-name="ce91" table:formula="of:=[$主計室.K2]" office:value-type="string" office:string-value="林俊元" calcext:value-type="string">
            <text:p>林俊元</text:p>
          </table:table-cell>
          <table:table-cell table:style-name="ce91" table:formula="of:=[$主計室.M6]" office:value-type="float" office:value="30" calcext:value-type="float">
            <text:p>30 </text:p>
          </table:table-cell>
          <table:table-cell table:style-name="ce91" table:formula="of:=[$主計室.M10]" office:value-type="float" office:value="29" calcext:value-type="float">
            <text:p>29 </text:p>
          </table:table-cell>
          <table:table-cell table:style-name="ce91" table:formula="of:=[$主計室.M21]" office:value-type="float" office:value="22" calcext:value-type="float">
            <text:p>22 </text:p>
          </table:table-cell>
          <table:table-cell table:style-name="ce96" table:formula="of:=SUM([.G11:.I11])" office:value-type="float" office:value="81" calcext:value-type="float">
            <text:p>81 </text:p>
          </table:table-cell>
          <table:table-cell table:number-columns-repeated="16374"/>
        </table:table-row>
        <table:table-row table:style-name="ro15">
          <table:table-cell table:style-name="ce247" table:formula="of:=[$政風室.D40]" office:value-type="string" office:string-value="112.08.22&#10;11:30" calcext:value-type="string">
            <text:p>112.08.22</text:p>
            <text:p>11:30</text:p>
          </table:table-cell>
          <table:table-cell table:style-name="ce253"/>
          <table:table-cell table:style-name="ce257" table:formula="of:=[$政風室.B2]" office:value-type="string" office:string-value="政風室" calcext:value-type="string">
            <text:p>政風室</text:p>
          </table:table-cell>
          <table:table-cell table:style-name="ce257" table:formula="of:=[$政風室.K3]" office:value-type="string" office:string-value="03-4712001" calcext:value-type="string">
            <text:p>03-4712001</text:p>
          </table:table-cell>
          <table:table-cell table:style-name="ce262" table:formula="of:=[$政風室.M3]" office:value-type="float" office:value="813" calcext:value-type="float">
            <text:p>813 </text:p>
          </table:table-cell>
          <table:table-cell table:style-name="ce262" table:formula="of:=[$政風室.K2]" office:value-type="string" office:string-value="沈承澤" calcext:value-type="string">
            <text:p>沈承澤</text:p>
          </table:table-cell>
          <table:table-cell table:style-name="ce262" table:formula="of:=[$政風室.M6]" office:value-type="float" office:value="30" calcext:value-type="float">
            <text:p>30 </text:p>
          </table:table-cell>
          <table:table-cell table:style-name="ce262" table:formula="of:=[$政風室.M10]" office:value-type="float" office:value="38" calcext:value-type="float">
            <text:p>38 </text:p>
          </table:table-cell>
          <table:table-cell table:style-name="ce262" table:formula="of:=[$政風室.M21]" office:value-type="float" office:value="27" calcext:value-type="float">
            <text:p>27 </text:p>
          </table:table-cell>
          <table:table-cell table:style-name="ce267" table:formula="of:=SUM([.G12:.I12])" office:value-type="float" office:value="95" calcext:value-type="float">
            <text:p>95 </text:p>
          </table:table-cell>
          <table:table-cell table:number-columns-repeated="16374"/>
        </table:table-row>
        <table:table-row table:style-name="ro15">
          <table:table-cell table:style-name="ce79" table:formula="of:=[$人事室.D40]" office:value-type="string" office:string-value="112.08.22&#10;11:44" calcext:value-type="string">
            <text:p>112.08.22</text:p>
            <text:p>11:44</text:p>
          </table:table-cell>
          <table:table-cell table:style-name="ce84"/>
          <table:table-cell table:style-name="ce87" table:formula="of:=[$人事室.B2]" office:value-type="string" office:string-value="人事室" calcext:value-type="string">
            <text:p>人事室</text:p>
          </table:table-cell>
          <table:table-cell table:style-name="ce87" table:formula="of:=[$人事室.K3]" office:value-type="string" office:string-value="03-4712001" calcext:value-type="string">
            <text:p>03-4712001</text:p>
          </table:table-cell>
          <table:table-cell table:style-name="ce91" table:formula="of:=[$人事室.M3]" office:value-type="float" office:value="804" calcext:value-type="float">
            <text:p>804 </text:p>
          </table:table-cell>
          <table:table-cell table:style-name="ce91" table:formula="of:=[$人事室.K2]" office:value-type="string" office:string-value="胡家綺" calcext:value-type="string">
            <text:p>胡家綺</text:p>
          </table:table-cell>
          <table:table-cell table:style-name="ce91" table:formula="of:=[$人事室.M6]" office:value-type="float" office:value="30" calcext:value-type="float">
            <text:p>30 </text:p>
          </table:table-cell>
          <table:table-cell table:style-name="ce91" table:formula="of:=[$人事室.M10]" office:value-type="float" office:value="35" calcext:value-type="float">
            <text:p>35 </text:p>
          </table:table-cell>
          <table:table-cell table:style-name="ce91" table:formula="of:=[$人事室.M21]" office:value-type="float" office:value="23" calcext:value-type="float">
            <text:p>23 </text:p>
          </table:table-cell>
          <table:table-cell table:style-name="ce96" table:formula="of:=SUM([.G13:.I13])" office:value-type="float" office:value="88" calcext:value-type="float">
            <text:p>88 </text:p>
          </table:table-cell>
          <table:table-cell table:number-columns-repeated="16374"/>
        </table:table-row>
        <table:table-row table:style-name="ro15">
          <table:table-cell table:style-name="ce79" table:formula="of:=[$秘書室.D40]" office:value-type="string" office:string-value="112.08.22&#10;11:47" calcext:value-type="string">
            <text:p>112.08.22</text:p>
            <text:p>11:47</text:p>
          </table:table-cell>
          <table:table-cell table:style-name="ce84"/>
          <table:table-cell table:style-name="ce87" table:formula="of:=[$秘書室.B2]" office:value-type="string" office:string-value="秘書室" calcext:value-type="string">
            <text:p>秘書室</text:p>
          </table:table-cell>
          <table:table-cell table:style-name="ce87" table:formula="of:=[$秘書室.K3]" office:value-type="string" office:string-value="03-4712001" calcext:value-type="string">
            <text:p>03-4712001</text:p>
          </table:table-cell>
          <table:table-cell table:style-name="ce91" table:formula="of:=[$秘書室.M3]" office:value-type="float" office:value="523" calcext:value-type="float">
            <text:p>523 </text:p>
          </table:table-cell>
          <table:table-cell table:style-name="ce91" table:formula="of:=[$秘書室.K2]" office:value-type="string" office:string-value="陳秋燕" calcext:value-type="string">
            <text:p>陳秋燕</text:p>
          </table:table-cell>
          <table:table-cell table:style-name="ce91" table:formula="of:=[$秘書室.M6]" office:value-type="float" office:value="30" calcext:value-type="float">
            <text:p>30 </text:p>
          </table:table-cell>
          <table:table-cell table:style-name="ce91" table:formula="of:=[$秘書室.M10]" office:value-type="float" office:value="29" calcext:value-type="float">
            <text:p>29 </text:p>
          </table:table-cell>
          <table:table-cell table:style-name="ce91" table:formula="of:=[$秘書室.M21]" office:value-type="float" office:value="22" calcext:value-type="float">
            <text:p>22 </text:p>
          </table:table-cell>
          <table:table-cell table:style-name="ce96" table:formula="of:=SUM([.G14:.I14])" office:value-type="float" office:value="81" calcext:value-type="float">
            <text:p>81 </text:p>
          </table:table-cell>
          <table:table-cell table:number-columns-repeated="16374"/>
        </table:table-row>
        <table:table-row table:style-name="ro15">
          <table:table-cell table:style-name="ce247" table:formula="of:=[$石門水庫管理中心.D40]" office:value-type="string" office:string-value="112.08.22&#10;14:04" calcext:value-type="string">
            <text:p>112.08.22</text:p>
            <text:p>14:04</text:p>
          </table:table-cell>
          <table:table-cell table:style-name="ce253"/>
          <table:table-cell table:style-name="ce257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257" table:formula="of:=[$石門水庫管理中心.K3]" office:value-type="string" office:string-value="03-4712000" calcext:value-type="string">
            <text:p>03-4712000</text:p>
          </table:table-cell>
          <table:table-cell table:style-name="ce262" table:formula="of:=[$石門水庫管理中心.M3]" office:value-type="float" office:value="222" calcext:value-type="float">
            <text:p>222 </text:p>
          </table:table-cell>
          <table:table-cell table:style-name="ce262" table:formula="of:=[$石門水庫管理中心.K2]" office:value-type="string" office:string-value="曾光緯" calcext:value-type="string">
            <text:p>曾光緯</text:p>
          </table:table-cell>
          <table:table-cell table:style-name="ce262" table:formula="of:=[$石門水庫管理中心.M6]" office:value-type="float" office:value="30" calcext:value-type="float">
            <text:p>30 </text:p>
          </table:table-cell>
          <table:table-cell table:style-name="ce262" table:formula="of:=[$石門水庫管理中心.M10]" office:value-type="float" office:value="38" calcext:value-type="float">
            <text:p>38 </text:p>
          </table:table-cell>
          <table:table-cell table:style-name="ce262" table:formula="of:=[$石門水庫管理中心.M21]" office:value-type="float" office:value="23" calcext:value-type="float">
            <text:p>23 </text:p>
          </table:table-cell>
          <table:table-cell table:style-name="ce267" table:formula="of:=SUM([.G15:.I15])" office:value-type="float" office:value="91" calcext:value-type="float">
            <text:p>91 </text:p>
          </table:table-cell>
          <table:table-cell table:number-columns-repeated="16374"/>
        </table:table-row>
        <table:table-row table:style-name="ro15">
          <table:table-cell table:style-name="ce248" table:formula="of:=[$寶二水庫管理中心.D40]" office:value-type="string" office:string-value="112.08.22&#10;13:51" calcext:value-type="string">
            <text:p>112.08.22</text:p>
            <text:p>13:51</text:p>
          </table:table-cell>
          <table:table-cell table:style-name="ce254"/>
          <table:table-cell table:style-name="ce258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258" table:formula="of:=[$寶二水庫管理中心.K3]" office:value-type="string" office:string-value="03-5805729" calcext:value-type="string">
            <text:p>03-5805729</text:p>
          </table:table-cell>
          <table:table-cell table:style-name="ce263" table:formula="of:=[$寶二水庫管理中心.M3]" office:value-type="float" office:value="110" calcext:value-type="float">
            <text:p>110 </text:p>
          </table:table-cell>
          <table:table-cell table:style-name="ce263" table:formula="of:=[$寶二水庫管理中心.K2]" office:value-type="string" office:string-value="吳翠芳" calcext:value-type="string">
            <text:p>吳翠芳</text:p>
          </table:table-cell>
          <table:table-cell table:style-name="ce263" table:formula="of:=[$寶二水庫管理中心.M6]" office:value-type="float" office:value="30" calcext:value-type="float">
            <text:p>30 </text:p>
          </table:table-cell>
          <table:table-cell table:style-name="ce263" table:formula="of:=[$寶二水庫管理中心.M10]" office:value-type="float" office:value="35" calcext:value-type="float">
            <text:p>35 </text:p>
          </table:table-cell>
          <table:table-cell table:style-name="ce263" table:formula="of:=[$寶二水庫管理中心.M21]" office:value-type="float" office:value="25" calcext:value-type="float">
            <text:p>25 </text:p>
          </table:table-cell>
          <table:table-cell table:style-name="ce268" table:formula="of:=SUM([.G16:.I16])" office:value-type="float" office:value="90" calcext:value-type="float">
            <text:p>90 </text:p>
          </table:table-cell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17" table:number-rows-repeated="1048558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月總檔" style:display-name="PageStyle_8月總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產課" style:display-name="PageStyle_資產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務課" style:display-name="PageStyle_工務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2" style:display-name="PageStyle_總機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養護課" style:display-name="PageStyle_養護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畫課" style:display-name="PageStyle_計畫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秘書室" style:display-name="PageStyle_秘書室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育課" style:display-name="PageStyle_保育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事室" style:display-name="PageStyle_人事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管理中心" style:display-name="PageStyle_石門水庫管理中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管課" style:display-name="PageStyle_經管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" style:display-name="PageStyle_總機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政風室" style:display-name="PageStyle_政風室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運轉中心及各票站" style:display-name="PageStyle_石門水庫運轉中心及各票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計室" style:display-name="PageStyle_主計室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二水庫管理中心" style:display-name="PageStyle_寶二水庫管理中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1385</meta:initial-creator>
    <meta:print-date>2011-03-24T06:09:08</meta:print-date>
    <meta:creation-date>2011-03-24T05:42:14</meta:creation-date>
    <dc:date>2023-08-31T15:53:52.150000000</dc:date>
    <meta:generator>LibreOffice/7.4.7.2$Windows_X86_64 LibreOffice_project/723314e595e8007d3cf785c16538505a1c878ca5</meta:generator>
    <meta:editing-duration>PT37M45S</meta:editing-duration>
    <meta:editing-cycles>3</meta:editing-cycles>
    <meta:document-statistic meta:table-count="16" meta:cell-count="1373" meta:object-count="0"/>
    <meta:user-defined meta:name="AppVersion">16.0300</meta:user-defined>
    <meta:user-defined meta:name="Company">CCIS</meta:user-defined>
  </office:meta>
</office:document-meta>
</file>