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75cm" fo:margin-left="9.553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01cm" fo:margin-left="-0.062cm" fo:margin-top="0cm" fo:margin-bottom="0cm" table:align="left" style:writing-mode="lr-tb"/>
    </style:style>
    <style:style style:name="表格2.A" style:family="table-column">
      <style:table-column-properties style:column-width="3.983cm"/>
    </style:style>
    <style:style style:name="表格2.B" style:family="table-column">
      <style:table-column-properties style:column-width="3.006cm"/>
    </style:style>
    <style:style style:name="表格2.C" style:family="table-column">
      <style:table-column-properties style:column-width="0.923cm"/>
    </style:style>
    <style:style style:name="表格2.D" style:family="table-column">
      <style:table-column-properties style:column-width="1.161cm"/>
    </style:style>
    <style:style style:name="表格2.E" style:family="table-column">
      <style:table-column-properties style:column-width="0.111cm"/>
    </style:style>
    <style:style style:name="表格2.F" style:family="table-column">
      <style:table-column-properties style:column-width="2.925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59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2.E1" style:family="table-cell">
      <style:table-cell-properties style:vertical-align="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3" style:family="table-cell">
      <style:table-cell-properties style:vertical-align="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B4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表格2.6" style:family="table-row">
      <style:table-row-properties style:min-row-height="5.985cm" fo:keep-together="auto"/>
    </style:style>
    <style:style style:name="表格2.7" style:family="table-row">
      <style:table-row-properties style:min-row-height="0.598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none" style:writing-mode="lr-tb"/>
    </style:style>
    <style:style style:name="表格2.8" style:family="table-row">
      <style:table-row-properties style:min-row-height="0.594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.953cm" fo:margin-right="0cm" style:line-height-at-least="0.882cm" fo:text-align="center" style:justify-single-word="false" fo:text-indent="-0.318cm" style:auto-text-indent="false" style:writing-mode="lr-tb"/>
    </style:style>
    <style:style style:name="P3" style:family="paragraph" style:parent-style-name="Standard">
      <style:paragraph-properties fo:margin-left="0.953cm" fo:margin-right="0cm" style:line-height-at-least="0.882cm" fo:text-align="end" style:justify-single-word="false" fo:text-indent="-0.318cm" style:auto-text-indent="false" style:writing-mode="lr-tb"/>
    </style:style>
    <style:style style:name="P4" style:family="paragraph" style:parent-style-name="Standard">
      <style:paragraph-properties fo:margin-left="1.729cm" fo:margin-right="0cm" fo:line-height="0.811cm" fo:orphans="2" fo:widows="2" fo:text-indent="-1.72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0.811cm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6pt" style:font-weight-complex="bold"/>
    </style:style>
    <style:style style:name="P6" style:family="paragraph" style:parent-style-name="Standard">
      <style:paragraph-properties fo:margin-left="0.085cm" fo:margin-right="0.085cm" fo:line-height="0.706cm" fo:orphans="2" fo:widows="2" fo:text-indent="0cm" style:auto-text-indent="false" style:writing-mode="lr-tb"/>
      <style:text-properties style:font-name="標楷體" style:letter-kerning="false" style:font-name-asian="標楷體1" style:font-name-complex="標楷體1"/>
    </style:style>
    <style:style style:name="P7" style:family="paragraph" style:parent-style-name="Standard">
      <style:paragraph-properties fo:margin-left="0.085cm" fo:margin-right="0.085cm" fo:line-height="0.706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.079cm" fo:margin-right="0.079cm" style:line-height-at-least="0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margin-left="0.847cm" fo:margin-right="0.085cm" fo:line-height="0.706cm" fo:orphans="2" fo:widows="2" fo:text-indent="-0.847cm" style:auto-text-indent="false" style:writing-mode="lr-tb"/>
    </style:style>
    <style:style style:name="P10" style:family="paragraph" style:parent-style-name="Standard">
      <style:paragraph-properties fo:margin-left="0.598cm" fo:margin-right="0.085cm" fo:line-height="0.706cm" fo:text-align="justify" style:justify-single-word="false" fo:orphans="2" fo:widows="2" fo:text-indent="-0.598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598cm" fo:margin-right="0.085cm" fo:line-height="0.706cm" fo:text-align="justify" style:justify-single-word="false" fo:orphans="2" fo:widows="2" fo:text-indent="-0.598cm" style:auto-text-indent="false" style:writing-mode="lr-tb">
        <style:tab-stops/>
      </style:paragraph-properties>
      <style:text-properties officeooo:paragraph-rsid="00011c3e"/>
    </style:style>
    <style:style style:name="P12" style:family="paragraph" style:parent-style-name="Standard">
      <style:paragraph-properties fo:margin-left="0.601cm" fo:margin-right="0.079cm" fo:line-height="0.423cm" fo:text-align="justify" style:justify-single-word="false" fo:orphans="2" fo:widows="2" fo:text-indent="-0.601cm" style:auto-text-indent="false" style:writing-mode="lr-tb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etter-spacing="0.021cm" style:letter-kerning="false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2pt" fo:letter-spacing="0.021cm" style:letter-kerning="false" style:font-name-asian="標楷體1" style:font-size-asian="12pt" style:font-name-complex="標楷體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2pt" style:letter-kerning="false" style:font-name-asian="標楷體1" style:font-size-asian="12pt" style:font-name-complex="標楷體1" style:font-size-complex="16pt" style:font-weight-complex="bold"/>
    </style:style>
    <style:style style:name="P17" style:family="paragraph" style:parent-style-name="Standard">
      <style:paragraph-properties fo:margin-left="0cm" fo:margin-right="0cm" fo:line-height="0.811cm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 style:font-size-complex="16pt" style:font-weight-complex="bold"/>
    </style:style>
    <style:style style:name="P18" style:family="paragraph" style:parent-style-name="Standard">
      <style:paragraph-properties fo:margin-left="0.085cm" fo:margin-right="0.085cm" fo:line-height="0.706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19" style:family="paragraph" style:parent-style-name="Standard">
      <style:paragraph-properties fo:margin-left="0.598cm" fo:margin-right="0.085cm" fo:line-height="0.706cm" fo:orphans="2" fo:widows="2" fo:text-indent="-0.598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20" style:family="paragraph" style:parent-style-name="Standard">
      <style:paragraph-properties fo:margin-left="0.598cm" fo:margin-right="0.085cm" fo:line-height="0.706cm" fo:orphans="2" fo:widows="2" fo:text-indent="-0.598cm" style:auto-text-indent="false" style:writing-mode="lr-tb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margin-left="0.085cm" fo:margin-right="0.085cm" fo:line-height="0.706cm" fo:orphans="2" fo:widows="2" fo:text-indent="0cm" style:auto-text-indent="false" style:writing-mode="lr-tb"/>
      <style:text-properties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.847cm" fo:margin-right="0.085cm" fo:line-height="0.706cm" fo:orphans="2" fo:widows="2" fo:text-indent="-0.847cm" style:auto-text-indent="false" style:writing-mode="lr-tb"/>
      <style:text-properties style:font-name="標楷體" style:letter-kerning="false" style:font-name-asian="標楷體1" style:font-name-complex="標楷體1"/>
    </style:style>
    <style:style style:name="P23" style:family="paragraph" style:parent-style-name="Standard">
      <style:paragraph-properties fo:margin-left="0.085cm" fo:margin-right="0.085cm" fo:line-height="0.706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24" style:family="paragraph" style:parent-style-name="Standard">
      <style:paragraph-properties fo:margin-left="0.598cm" fo:margin-right="0.085cm" fo:line-height="0.706cm" fo:text-align="center" style:justify-single-word="false" fo:orphans="2" fo:widows="2" fo:text-indent="-0.598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25" style:family="paragraph" style:parent-style-name="Standard">
      <style:paragraph-properties fo:margin-left="0.601cm" fo:margin-right="0.079cm" fo:line-height="0.423cm" fo:text-align="justify" style:justify-single-word="false" fo:orphans="2" fo:widows="2" fo:text-indent="-0.601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26" style:family="paragraph" style:parent-style-name="Standard">
      <style:paragraph-properties fo:margin-left="0.601cm" fo:margin-right="0.079cm" fo:line-height="0.423cm" fo:text-align="justify" style:justify-single-word="false" fo:orphans="2" fo:widows="2" fo:text-indent="-0.601cm" style:auto-text-indent="false" style:writing-mode="lr-tb"/>
      <style:text-properties style:font-name="標楷體" style:letter-kerning="false" style:font-name-asian="標楷體1" style:font-name-complex="標楷體1"/>
    </style:style>
    <style:style style:name="P27" style:family="paragraph" style:parent-style-name="Standard">
      <style:paragraph-properties fo:margin-left="0cm" fo:margin-right="0cm" fo:line-height="0.811cm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6pt" style:font-weight-complex="bold"/>
    </style:style>
    <style:style style:name="P28" style:family="paragraph" style:parent-style-name="Standard">
      <style:paragraph-properties fo:margin-left="0cm" fo:margin-right="0cm" fo:line-height="0.811cm" fo:orphans="2" fo:widows="2" fo:text-indent="0.74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標楷體" fo:font-size="14pt" style:letter-kerning="false" style:font-name-asian="標楷體1" style:font-size-asian="14pt" style:font-name-complex="標楷體1" style:font-size-complex="16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reak-before="page"/>
      <style:text-properties fo:color="#333333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4pt"/>
    </style:style>
    <style:style style:name="P33" style:family="paragraph" style:parent-style-name="Standard">
      <style:paragraph-properties fo:margin-left="0.085cm" fo:margin-right="0.085cm" fo:line-height="0.706cm" fo:orphans="2" fo:widows="2" fo:text-indent="0cm" style:auto-text-indent="false" style:writing-mode="lr-tb">
        <style:tab-stops/>
      </style:paragraph-properties>
      <style:text-properties fo:color="#333333" loext:opacity="100%" style:font-name="標楷體" fo:font-size="12pt" fo:font-weight="normal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1" style:family="text">
      <style:text-properties fo:color="#333333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333333" loext:opacity="100%" style:font-name="標楷體" fo:font-size="18pt" fo:font-weight="bold" style:letter-kerning="false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" fo:font-size="16pt" fo:letter-spacing="0.021cm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style:font-name="標楷體" style:letter-kerning="false" style:font-name-asian="標楷體1" style:language-asian="zh" style:country-asian="TW" style:font-name-complex="標楷體1"/>
    </style:style>
    <style:style style:name="T7" style:family="text">
      <style:text-properties style:font-name="標楷體" fo:letter-spacing="0.021cm" style:letter-kerning="false" style:font-name-asian="標楷體1" style:font-name-complex="標楷體1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6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11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12" style:family="text">
      <style:text-properties fo:color="#000000" loext:opacity="100%" style:font-name="標楷體" fo:font-size="12pt" fo:font-weight="normal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TW"/>
    </style:style>
    <style:style style:name="T1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水利署北區水資</text:span><text:span text:style-name="T2">源分署 <text:s text:c="10"/></text:span><text:span text:style-name="T12">附件三</text:span></text:p>
      <text:p text:style-name="P2"><text:span text:style-name="T1">檔</text:span><text:span text:style-name="T3">案</text:span><text:span text:style-name="T1">應用申請審核通知書</text:span></text:p>
      <text:p text:style-name="Standard"/>
      <text:p text:style-name="P13">經濟部水利署北區水資源<text:span text:style-name="T15">分署</text:span>函(稿)</text:p>
      <text:p text:style-name="P30"/>
      <text:p text:style-name="P15">地址：</text:p>
      <text:p text:style-name="P31"/>
      <text:p text:style-name="P15">聯絡方式：</text:p>
      <text:p text:style-name="P31"/>
      <text:p text:style-name="P16">受文者：如正、副本受文者</text:p>
      <text:p text:style-name="P17">發文日期：中華民國○年○月○日</text:p>
      <text:p text:style-name="P17">發文字號：</text:p>
      <text:p text:style-name="P17">速別：</text:p>
      <text:p text:style-name="P17">密等及解密條件：</text:p>
      <text:p text:style-name="P17">附件：經濟部水利署北區水資源<text:span text:style-name="T15">分署</text:span>檔案應用審核表</text:p>
      <text:p text:style-name="P5"/>
      <text:p text:style-name="P5">主旨：臺端申請檔案應用乙案，經審核決定如後附審核表，請查照。</text:p>
      <text:p text:style-name="P5">說明：</text:p>
      <text:p text:style-name="P28">一、依臺端○年○月○日申請書辦理。</text:p>
      <text:p text:style-name="P5"><text:s text:c="3"/>二、………………。</text:p>
      <text:p text:style-name="P4"><text:span text:style-name="T8"><text:s text:c="3"/>三、</text:span><text:span text:style-name="T9">不服本機關審核決定者，得自本函及所附審核表送達翌日起30日內，繕具訴願書向經濟部提起訴願。</text:span></text:p>
      <text:p text:style-name="P5"/>
      <text:p text:style-name="P5">正本：孫小毛先生</text:p>
      <text:p text:style-name="P29">副本：○○○（均含附件）</text:p>
      <text:p text:style-name="P31"/>
      <text:p text:style-name="P3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機關首長職名章</text:p>
          </table:table-cell>
        </table:table-row>
      </table:table>
      <text:p text:style-name="P1"/>
      <text:p text:style-name="P32">經濟部水利署北區水資源<text:span text:style-name="T15">分署</text:span>檔案應用審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33">申請人：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7">申請書編號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7">臺端申請檔案應用之審核結果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8" office:value-type="string">
            <text:p text:style-name="P7">□提供應用</text:p>
          </table:table-cell>
          <table:table-cell table:style-name="表格2.B3" table:number-columns-spanned="2" office:value-type="string">
            <text:p text:style-name="P23">檔案申請序號</text:p>
          </table:table-cell>
          <table:covered-table-cell/>
          <table:table-cell table:style-name="表格2.D3" table:number-columns-spanned="5" office:value-type="string">
            <text:p text:style-name="P23">應用方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D3" table:number-columns-spanned="5" office:value-type="string">
            <text:p text:style-name="P19">□<text:tab/>可提供檔案原件供閱覽、抄錄、攝影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可提供複製品供閱覽、抄錄、攝影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3"/>
          <table:table-cell table:style-name="表格2.B4" table:number-columns-spanned="2" office:value-type="string">
            <text:p text:style-name="P8"/>
          </table:table-cell>
          <table:covered-table-cell/>
          <table:table-cell table:style-name="表格2.D3" table:number-columns-spanned="5" office:value-type="string">
            <text:p text:style-name="P19">□<text:tab/>可提供複製。</text:p>
            <text:p text:style-name="P11"><text:span text:style-name="T5"><text:tab/>所申請之檔案案中，因部份內容涉及</text:span><text:span text:style-name="T6">__________</text:span><text:span text:style-name="T10"> <text:s text:c="26"/></text:span><text:span text:style-name="T5">，為</text:span><text:span text:style-name="T10"> <text:s text:c="9"/></text:span><text:span text:style-name="T5">，應予</text:span><text:span text:style-name="T10"> <text:s text:c="9"/></text:span><text:span text:style-name="T5">處理後提供。</text:span></text:p>
            <text:p text:style-name="P10"><text:span text:style-name="T5">◎<text:tab/>若需郵寄服務，複製費用（　元）、耗材( <text:s/>元)、國內信函掛號附回執郵資(　 元）及處理費（　元），共計新台幣</text:span><text:span text:style-name="T10">　　　</text:span><text:span text:style-name="T5">元整。請於__年__月__日前以現金袋或郵政匯票送（寄）經濟部水利署北區水資源</text:span><text:span text:style-name="T6">分署</text:span><text:span text:style-name="T5">（地址： 32547 桃園市龍潭區佳安里佳安路2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3"/>
          <table:table-cell table:style-name="表格2.B7" table:number-columns-spanned="7" office:value-type="string">
            <text:p text:style-name="P12"><text:span text:style-name="T11">檔案應用申請可攜帶器材設備</text:span><text:span text:style-name="T5">（無申請則不須填寫審核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3"/>
          <table:table-cell table:style-name="表格2.B8" office:value-type="string">
            <text:p text:style-name="P25">※可攜式電腦</text:p>
          </table:table-cell>
          <table:table-cell table:style-name="表格2.C8" table:number-columns-spanned="3" office:value-type="string">
            <text:p text:style-name="P25">提出申請</text:p>
          </table:table-cell>
          <table:covered-table-cell/>
          <table:covered-table-cell/>
          <table:table-cell table:style-name="表格2.C8" office:value-type="string">
            <text:p text:style-name="P25">□有 □無</text:p>
          </table:table-cell>
          <table:table-cell table:style-name="表格2.C8" office:value-type="string">
            <text:p text:style-name="P25">審核結果</text:p>
          </table:table-cell>
          <table:table-cell table:style-name="表格2.H8" office:value-type="string">
            <text:p text:style-name="P25">□可 □歉難同意</text:p>
          </table:table-cell>
        </table:table-row>
        <table:table-row table:style-name="表格2.8">
          <table:covered-table-cell table:style-name="表格2.A3"/>
          <table:table-cell table:style-name="表格2.B8" office:value-type="string">
            <text:p text:style-name="P26">※可攜式媒體</text:p>
          </table:table-cell>
          <table:table-cell table:style-name="表格2.C8" table:number-columns-spanned="3" office:value-type="string">
            <text:p text:style-name="P26">提出申請</text:p>
          </table:table-cell>
          <table:covered-table-cell/>
          <table:covered-table-cell/>
          <table:table-cell table:style-name="表格2.C8" office:value-type="string">
            <text:p text:style-name="P26">□有 □無</text:p>
          </table:table-cell>
          <table:table-cell table:style-name="表格2.C8" office:value-type="string">
            <text:p text:style-name="P26">審核結果</text:p>
          </table:table-cell>
          <table:table-cell table:style-name="表格2.H8" office:value-type="string">
            <text:p text:style-name="P26">□可 □歉難同意</text:p>
          </table:table-cell>
        </table:table-row>
        <table:table-row table:style-name="表格2.8">
          <table:covered-table-cell table:style-name="表格2.A3"/>
          <table:table-cell table:style-name="表格2.B10" office:value-type="string">
            <text:p text:style-name="P25">※攝影器材</text:p>
          </table:table-cell>
          <table:table-cell table:style-name="表格2.C10" table:number-columns-spanned="3" office:value-type="string">
            <text:p text:style-name="P25">提出申請</text:p>
          </table:table-cell>
          <table:covered-table-cell/>
          <table:covered-table-cell/>
          <table:table-cell table:style-name="表格2.C10" office:value-type="string">
            <text:p text:style-name="P25">□有 □無</text:p>
          </table:table-cell>
          <table:table-cell table:style-name="表格2.C10" office:value-type="string">
            <text:p text:style-name="P25">審核結果</text:p>
          </table:table-cell>
          <table:table-cell table:style-name="表格2.H10" office:value-type="string">
            <text:p text:style-name="P25">□可 □歉難同意</text:p>
          </table:table-cell>
        </table:table-row>
        <table:table-row table:style-name="表格2.2">
          <table:table-cell table:style-name="表格2.A3" table:number-rows-spanned="9" office:value-type="string">
            <text:p text:style-name="P7">□暫無法提供使用</text:p>
          </table:table-cell>
          <table:table-cell table:style-name="表格2.B3" table:number-columns-spanned="2" office:value-type="string">
            <text:p text:style-name="P23">檔案案申請序號</text:p>
          </table:table-cell>
          <table:covered-table-cell/>
          <table:table-cell table:style-name="表格2.D3" table:number-columns-spanned="5" office:value-type="string">
            <text:p text:style-name="P24">原因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D3" table:number-columns-spanned="5" office:value-type="string">
            <text:p text:style-name="P19">□<text:tab/>檔案內容涉及國家機密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內容涉及個人犯罪資料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內容涉及工商秘密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內容涉及學識技能檢定及資格審查資料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內容涉及人事及薪資資料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內容依法令或契約有保密之義務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檔案提供應用有侵害公共利益或第三人正當權益之虞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3"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D3" table:number-columns-spanned="5" office:value-type="string">
            <text:p text:style-name="P20">□<text:tab/>其他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7">法令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1" table:number-columns-spanned="8" office:value-type="string">
            <text:p text:style-name="P6">注意事項：</text:p>
            <text:p text:style-name="P9"><text:span text:style-name="T5">一、申請人（代理人）獲核准應用本</text:span><text:span text:style-name="T6">分署</text:span><text:span text:style-name="T5">檔案者，請持本</text:span><text:span text:style-name="T6">分署</text:span><text:span text:style-name="T5">准駁通知書、本表並備身分證明文件（身分證、駕照、護照或居留證等），至</text:span><text:span text:style-name="T13">本</text:span><text:span text:style-name="T14">分署</text:span><text:span text:style-name="T5">（地址：桃園市龍潭區佳安里佳安路2號）洽辦，並請於行前二日前與本</text:span><text:span text:style-name="T6">分署</text:span><text:span text:style-name="T5">連絡，以資準備，無法於約定時間應用檔案者，至遲應於行前一日通知本</text:span><text:span text:style-name="T6">分署</text:span><text:span text:style-name="T5">。</text:span></text:p>
            <text:p text:style-name="P22">二、不服本機關審核決定者，得自准駁決定函及本表送達翌日起30日內，繕具訴願書向經濟部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09-23T09:53:34.003000000</dc:date>
    <meta:editing-duration>PT13M3S</meta:editing-duration>
    <meta:editing-cycles>3</meta:editing-cycles>
    <meta:document-statistic meta:table-count="2" meta:image-count="0" meta:object-count="0" meta:page-count="2" meta:paragraph-count="62" meta:word-count="908" meta:character-count="1027" meta:non-whitespace-character-count="933"/>
  </office:meta>
</office:document-meta>
</file>