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7cm" fo:margin-top="0cm" fo:margin-bottom="0cm" table:align="center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7.019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12cm" fo:keep-together="auto"/>
    </style:style>
    <style:style style:name="表格1.3" style:family="table-row">
      <style:table-row-properties style:min-row-height="3.378cm" fo:keep-together="auto"/>
    </style:style>
    <style:style style:name="表格1.4" style:family="table-row">
      <style:table-row-properties style:min-row-height="1.986cm" fo:keep-together="auto"/>
    </style:style>
    <style:style style:name="表格1.5" style:family="table-row">
      <style:table-row-properties style:min-row-height="1.49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2.473cm" fo:margin-right="0cm" fo:text-align="start" style:justify-single-word="false" fo:text-indent="-2.469cm" style:auto-text-indent="false" style:writing-mode="lr-tb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.004cm" fo:margin-right="0cm" fo:line-height="1.058cm" fo:text-indent="0.988cm" style:auto-text-indent="false" style:writing-mode="lr-tb"/>
      <style:text-properties officeooo:paragraph-rsid="00007abe"/>
    </style:style>
    <style:style style:name="P5" style:family="paragraph" style:parent-style-name="Standard">
      <style:paragraph-properties fo:margin-left="0cm" fo:margin-right="0cm" fo:margin-top="0.212cm" fo:margin-bottom="0cm" style:contextual-spacing="false" fo:line-height="1.058cm" fo:text-indent="0cm" style:auto-text-indent="false" style:writing-mode="lr-tb"/>
      <style:text-properties officeooo:paragraph-rsid="00007abe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name-complex="標楷體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name-complex="標楷體1"/>
    </style:style>
    <style:style style:name="P9" style:family="paragraph" style:parent-style-name="Standard">
      <style:paragraph-properties fo:margin-left="0cm" fo:margin-right="0cm" fo:margin-top="0.635cm" fo:margin-bottom="0cm" style:contextual-spacing="false" style:line-height-at-least="0.423cm" fo:text-align="start" style:justify-single-word="false" fo:text-indent="0cm" style:auto-text-indent="false" style:writing-mode="lr-tb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1.058cm" fo:text-indent="0cm" style:auto-text-indent="false" style:writing-mode="lr-tb"/>
      <style:text-properties style:font-name="標楷體" fo:font-size="16pt" fo:font-weight="normal" officeooo:paragraph-rsid="00007abe" style:font-name-asian="標楷體1" style:font-size-asian="16pt" style:language-asian="zh" style:country-asian="TW" style:font-weight-asian="normal" style:font-name-complex="標楷體1" style:font-size-complex="13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15" style:family="paragraph" style:parent-style-name="Standard">
      <style:text-properties style:font-name="標楷體" fo:font-size="12pt" fo:font-weight="normal" fo:background-color="#ffffff" style:font-name-asian="標楷體1" style:font-size-asian="12pt" style:language-asian="zh" style:country-asian="TW" style:font-weight-asian="normal" style:font-name-complex="標楷體1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.058cm" fo:text-indent="0cm" style:auto-text-indent="false" style:writing-mode="lr-tb"/>
      <style:text-properties style:font-name="標楷體" fo:font-size="12pt" fo:font-weight="normal" officeooo:paragraph-rsid="00007abe" style:font-name-asian="標楷體1" style:font-size-asian="12pt" style:language-asian="zh" style:country-asian="TW" style:font-weight-asian="normal" style:font-name-complex="標楷體1" style:font-size-complex="12pt" style:font-weight-complex="normal"/>
    </style:style>
    <style:style style:name="P17" style:family="paragraph" style:parent-style-name="Standard">
      <style:paragraph-properties fo:margin-left="0cm" fo:margin-right="0cm" fo:margin-top="0.318cm" fo:margin-bottom="0cm" style:contextual-spacing="false" style:line-height-at-least="0.423cm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18" style:family="paragraph" style:parent-style-name="Standard" style:list-style-name="WWNum1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1" style:font-size-asian="18pt" style:language-asian="zh" style:country-asian="TW" style:font-weight-asian="bold" style:font-size-complex="18pt" style:font-weight-complex="bold"/>
    </style:style>
    <style:style style:name="T3" style:family="text">
      <style:text-properties style:font-name="標楷體" fo:font-size="16pt" style:font-name-asian="標楷體1" style:font-size-asian="16pt" style:font-name-complex="標楷體1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8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TW" style:font-weight-asian="bold" style:font-name-complex="標楷體1" style:font-weight-complex="bold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 style:font-style-complex="italic" style:font-weight-complex="bold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style:font-name="標楷體" style:font-name-asian="標楷體1" style:language-asian="zh" style:country-asian="TW" style:font-name-complex="標楷體1"/>
    </style:style>
    <style:style style:name="T12" style:family="text">
      <style:text-properties style:font-name="Wingdings" fo:font-size="18pt" fo:font-weight="bold" style:font-name-asian="Wingdings1" style:font-size-asian="18pt" style:font-weight-asian="bold" style:font-name-complex="Wingdings1" style:font-size-complex="18pt" style:font-weight-complex="bold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color="#000000" loext:opacity="100%" style:font-name="標楷體" fo:font-size="12pt" fo:font-weight="normal" style:font-name-asian="標楷體1" style:font-size-asian="12pt" style:font-weight-asian="normal" style:font-name-complex="標楷體1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任書</text:span><text:span text:style-name="T2"> <text:s text:c="20"/></text:span><text:span text:style-name="T14">附件二</text:span></text:p>
      <text:p text:style-name="P10"/>
      <text:p text:style-name="P2"><text:span text:style-name="T4">本人</text:span><text:span text:style-name="T3"> <text:s text:c="16"/>委任</text:span></text:p>
      <text:p text:style-name="P2"/>
      <text:p text:style-name="P3"><text:span text:style-name="T7">一、辦理下列事宜</text:span><text:span text:style-name="T9">(請勾選)</text:span></text:p>
      <text:p text:style-name="P4"><text:span text:style-name="T12">¨</text:span><text:span text:style-name="T7">申請檔案應用</text:span></text:p>
      <text:p text:style-name="P4"><text:span text:style-name="T12">¨</text:span><text:span text:style-name="T7">應用(</text:span><text:span text:style-name="T13">閱覽、抄</text:span><text:span text:style-name="T8">錄</text:span><text:span text:style-name="T13">、複印、攝影或重製</text:span><text:span text:style-name="T7">)檔案</text:span></text:p>
      <text:p text:style-name="P4"><text:span text:style-name="T12">¨</text:span><text:span text:style-name="T7">領取檔案複製品</text:span></text:p>
      <text:p text:style-name="P4"><text:span text:style-name="T12">¨</text:span><text:span text:style-name="T7">申請案聯繫及公文送達事宜</text:span></text:p>
      <text:p text:style-name="P5"><text:span text:style-name="T7">二、</text:span><text:span text:style-name="T12">¨</text:span><text:span text:style-name="T7">是 <text:s/></text:span><text:span text:style-name="T12">¨</text:span><text:span text:style-name="T7">否 <text:s/>同意複委任。</text:span><text:span text:style-name="T9">(未勾選則視為不同意)</text:span></text:p>
      <text:p text:style-name="P12">此致 <text:s/>經濟部水利署北區水資源分署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13">委任人</text:p>
          </table:table-cell>
          <table:table-cell table:style-name="表格1.B1" office:value-type="string">
            <text:p text:style-name="P13">受委任人</text:p>
          </table:table-cell>
        </table:table-row>
        <table:table-row table:style-name="表格1.2">
          <table:table-cell table:style-name="表格1.A1" office:value-type="string">
            <text:p text:style-name="P14">親筆簽章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7">國民身分證、駕照、護照或居留證號碼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4">通訊地址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4">聯絡電話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</table:table>
      <text:p text:style-name="P15">附註：</text:p>
      <text:list text:style-name="WWNum1">
        <text:list-header>
          <text:p text:style-name="P18"><text:span text:style-name="T11">(一) </text:span><text:span text:style-name="T10">委任人即為申請檔案應用之申請人；受委任人為代理人。</text:span></text:p>
        </text:list-header>
      </text:list>
      <text:p text:style-name="P16">(二) 併附委任人及受委任人之身分證明文件影本。</text:p>
      <text:p text:style-name="P19"/>
      <text:p text:style-name="P9"><text:span text:style-name="T5">中<text:tab/> <text:s text:c="5"/>華 <text:s text:c="5"/><text:tab/>民 <text:s text:c="5"/><text:tab/>國<text:tab/> <text:s text:c="6"/>年 <text:s text:c="5"/><text:tab/>月<text:tab/></text:span><text:span text:style-name="T6"> </text:span><text:span text:style-name="T5"><text:s text:c="6"/></text:span><text:span text:style-name="T6">日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7.2$Windows_X86_64 LibreOffice_project/723314e595e8007d3cf785c16538505a1c878ca5</meta:generator>
    <dc:date>2023-09-23T09:51:28.446000000</dc:date>
    <meta:editing-duration>PT7M19S</meta:editing-duration>
    <meta:editing-cycles>2</meta:editing-cycles>
    <meta:document-statistic meta:table-count="1" meta:image-count="0" meta:object-count="0" meta:page-count="1" meta:paragraph-count="19" meta:word-count="207" meta:character-count="297" meta:non-whitespace-character-count="207"/>
  </office:meta>
</office:document-meta>
</file>