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96cm" fo:margin-top="0cm" fo:margin-bottom="0cm" table:align="center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166cm"/>
    </style:style>
    <style:style style:name="表格1.E" style:family="table-column">
      <style:table-column-properties style:column-width="0.194cm"/>
    </style:style>
    <style:style style:name="表格1.F" style:family="table-column">
      <style:table-column-properties style:column-width="2.397cm"/>
    </style:style>
    <style:style style:name="表格1.G" style:family="table-column">
      <style:table-column-properties style:column-width="3.475cm"/>
    </style:style>
    <style:style style:name="表格1.H" style:family="table-column">
      <style:table-column-properties style:column-width="0.917cm"/>
    </style:style>
    <style:style style:name="表格1.I" style:family="table-column">
      <style:table-column-properties style:column-width="5.149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522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0" fo:border-right="1pt solid #000000" fo:border-top="1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pt solid #000000" style:writing-mode="lr-tb"/>
    </style:style>
    <style:style style:name="表格1.4" style:family="table-row">
      <style:table-row-properties style:min-row-height="1.524cm" fo:keep-together="always"/>
    </style:style>
    <style:style style:name="表格1.A4" style:family="table-cell">
      <style:table-cell-properties style:vertical-align="" fo:padding-left="0.049cm" fo:padding-right="0.049cm" fo:padding-top="0cm" fo:padding-bottom="0cm" fo:border-left="1.5pt solid #000000" fo:border-right="1.5pt solid #000000" fo:border-top="none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0.03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1.743cm" fo:keep-together="always"/>
    </style:style>
    <style:style style:name="表格1.19" style:family="table-row">
      <style:table-row-properties style:min-row-height="1.175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20" style:family="table-row">
      <style:table-row-properties style:min-row-height="3.625cm" fo:keep-together="always"/>
    </style:style>
    <style:style style:name="表格1.A2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2" style:family="table">
      <style:table-properties style:width="18.503cm" fo:margin-left="-0.049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318cm" fo:margin-bottom="0cm" style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318cm" fo:margin-bottom="0.318cm" style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2.223cm" fo:margin-right="0cm" fo:margin-top="0.318cm" fo:margin-bottom="0.318cm" style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318cm" fo:margin-bottom="0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318cm" fo:margin-bottom="0.318cm" style:contextual-spacing="false" style:line-height-at-least="0.423cm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318cm" fo:margin-bottom="0cm" style:contextual-spacing="false" style:line-height-at-least="0cm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76cm"/>
        </style:tab-stops>
      </style:paragraph-properties>
      <style:text-properties style:font-name="Times New Roman" fo:font-size="10pt" style:font-name-asian="標楷體1" style:font-size-asian="10pt" style:font-name-complex="Times New Roman1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font-name-asian="標楷體1" style:font-size-asian="10pt" style:font-name-complex="Times New Roman1" style:font-size-complex="12pt"/>
    </style:style>
    <style:style style:name="P19" style:family="paragraph" style:parent-style-name="Standard">
      <style:paragraph-properties fo:margin-left="0.005cm" fo:margin-right="0cm" fo:text-align="center" style:justify-single-word="false" fo:text-indent="-0.051cm" style:auto-text-indent="false" style:writing-mode="lr-tb"/>
      <style:text-properties style:font-name="Times New Roman" fo:font-size="10pt" style:font-name-asian="標楷體1" style:font-size-asian="10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pt" style:font-name-asian="標楷體1" style:font-size-asian="10pt" style:font-name-complex="Arial1" style:font-size-complex="12pt"/>
    </style:style>
    <style:style style:name="P21" style:family="paragraph" style:parent-style-name="Standard">
      <style:paragraph-properties fo:margin-left="0cm" fo:margin-right="0cm" fo:margin-top="0.318cm" fo:margin-bottom="0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標楷體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name-asian="標楷體1" style:font-weight-asian="bold" style:font-name-complex="Times New Roman1" style:font-size-complex="12pt"/>
    </style:style>
    <style:style style:name="P23" style:family="paragraph" style:parent-style-name="Standard">
      <style:paragraph-properties fo:margin-left="1.693cm" fo:margin-right="0cm" fo:margin-top="0.212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weight="bold" style:font-name-asian="標楷體1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2.117cm" fo:margin-right="0cm" fo:margin-top="0.318cm" fo:margin-bottom="0.318cm" style:contextual-spacing="false" style:line-height-at-least="0.423cm" fo:text-align="justify" style:justify-single-word="false" fo:text-indent="-2.117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.318cm" fo:margin-bottom="0.318cm" style:contextual-spacing="false" style:line-height-at-least="0.423cm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847cm" fo:margin-right="0cm" fo:margin-top="0cm" fo:margin-bottom="0cm" style:contextual-spacing="true" style:line-height-at-least="0cm" fo:text-indent="-0.847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margin-top="0.318cm" fo:margin-bottom="0.318cm" style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2pt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34" style:family="paragraph" style:parent-style-name="Standard">
      <style:paragraph-properties fo:margin-left="0.847cm" fo:margin-right="0cm" fo:margin-top="0.212cm" fo:margin-bottom="0.212cm" style:contextual-spacing="false" fo:text-align="justify" style:justify-single-word="false" fo:text-indent="-0.847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847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36" style:family="paragraph" style:parent-style-name="Standard">
      <style:paragraph-properties fo:margin-left="0.847cm" fo:margin-right="0cm" fo:line-height="150%" fo:text-indent="-0.847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37" style:family="paragraph" style:parent-style-name="Standard">
      <style:paragraph-properties fo:margin-left="0cm" fo:margin-right="-0.423cm" fo:margin-top="0cm" fo:margin-bottom="0cm" style:contextual-spacing="true" fo:text-indent="0.635cm" style:auto-text-indent="false" style:writing-mode="lr-tb">
        <style:tab-stops>
          <style:tab-stop style:position="3cm"/>
        </style:tab-stops>
      </style:paragraph-properties>
      <style:text-properties style:font-name="標楷體" style:font-name-asian="標楷體1" style:font-name-complex="細明體1" style:font-size-complex="12pt"/>
    </style:style>
    <style:style style:name="P38" style:family="paragraph" style:parent-style-name="Standard">
      <style:paragraph-properties fo:margin-left="1.482cm" fo:margin-right="0cm" fo:margin-top="0cm" fo:margin-bottom="0cm" style:contextual-spacing="true" fo:text-indent="-1.058cm" style:auto-text-indent="false" style:writing-mode="lr-tb">
        <style:tab-stops/>
      </style:paragraph-properties>
      <style:text-properties style:font-name="標楷體" style:font-name-asian="標楷體1" style:font-name-complex="細明體1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.847cm" fo:margin-right="0cm" fo:margin-top="0.212cm" fo:margin-bottom="0.212cm" style:contextual-spacing="false" fo:text-align="justify" style:justify-single-word="false" fo:text-indent="-0.847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1.693cm" fo:margin-right="0cm" fo:margin-top="0.212cm" fo:margin-bottom="0.212cm" style:contextual-spacing="false" fo:text-align="justify" style:justify-single-word="false" fo:text-indent="-0.847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0.847cm" fo:margin-right="0cm" fo:margin-top="0.212cm" fo:margin-bottom="0.212cm" style:contextual-spacing="false" fo:text-indent="-0.847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.423cm" fo:margin-right="-0.423cm" fo:margin-top="0cm" fo:margin-bottom="0cm" style:contextual-spacing="true" fo:text-indent="-0.847cm" style:auto-text-indent="false" style:writing-mode="lr-tb">
        <style:tab-stops>
          <style:tab-stop style:position="1.752cm"/>
          <style:tab-stop style:position="3cm"/>
        </style:tab-stops>
      </style:paragraph-properties>
    </style:style>
    <style:style style:name="P45" style:family="paragraph" style:parent-style-name="Standard">
      <style:paragraph-properties fo:margin-left="0cm" fo:margin-right="-0.423cm" fo:margin-top="0cm" fo:margin-bottom="0cm" style:contextual-spacing="true" fo:text-indent="0.635cm" style:auto-text-indent="false" style:writing-mode="lr-tb">
        <style:tab-stops>
          <style:tab-stop style:position="3cm"/>
        </style:tab-stops>
      </style:paragraph-properties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fo:margin-left="1.693cm" fo:margin-right="0cm" fo:margin-top="0.212cm" fo:margin-bottom="0.212cm" style:contextual-spacing="false" fo:text-align="justify" style:justify-single-word="false" fo:text-indent="-0.847cm" style:auto-text-indent="false" style:writing-mode="lr-tb">
        <style:tab-stops/>
      </style:paragraph-properties>
      <style:text-properties officeooo:paragraph-rsid="00055494"/>
    </style:style>
    <style:style style:name="T1" style:family="text">
      <style:text-properties style:font-name="標楷體" fo:font-size="16pt" fo:letter-spacing="0.021cm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fo:letter-spacing="0.021cm" style:font-name-asian="標楷體1" style:font-size-asian="16pt" style:language-asian="zh" style:country-asian="TW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style:font-name-asian="標楷體1" style:font-name-complex="細明體1" style:font-size-complex="12pt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style:letter-kerning="false" style:font-name-asian="標楷體1" style:font-name-complex="標楷體1" style:font-size-complex="12pt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fo:font-size="16pt" fo:letter-spacing="0.021cm" fo:font-weight="bold" style:font-name-asian="標楷體1" style:font-size-asian="16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12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fo:font-size="16pt" fo:letter-spacing="0.021cm" style:font-name-asian="標楷體1" style:font-size-asian="16pt" style:language-asian="zh" style:country-asian="TW" style:font-name-complex="標楷體1" style:font-size-complex="16pt"/>
    </style:style>
    <style:style style:name="T16" style:family="text">
      <style:text-properties fo:color="#000000" loext:opacity="100%" style:font-name="標楷體" fo:font-size="14pt" fo:letter-spacing="0.021cm" style:font-name-asian="標楷體1" style:font-size-asian="14pt" style:language-asian="zh" style:country-asian="TW" style:font-name-complex="標楷體1" style:font-size-complex="14pt"/>
    </style:style>
    <style:style style:name="T1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18" style:family="text">
      <style:text-properties style:font-name="新細明體" style:text-underline-style="solid" style:text-underline-width="auto" style:text-underline-color="font-color" style:font-name-complex="新細明體1" style:font-size-complex="12pt"/>
    </style:style>
    <style:style style:name="T19" style:family="text">
      <style:text-properties fo:color="#0000ff" loext:opacity="100%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0" style:family="text">
      <style:text-properties style:font-name-asian="標楷體1" style:font-size-complex="12pt"/>
    </style:style>
    <style:style style:name="T21" style:family="text">
      <style:text-properties fo:color="#7030a0" loext:opacity="100%" style:font-name="新細明體" style:font-name-complex="新細明體1" style:font-size-complex="12pt"/>
    </style:style>
    <style:style style:name="T2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經濟部水利署北區水資源</text:span><text:span text:style-name="T2">分署</text:span><text:span text:style-name="T1">檔</text:span><text:span text:style-name="T3">案</text:span><text:span text:style-name="T1">應用申請書</text:span><text:span text:style-name="T15"> <text:s text:c="6"/></text:span><text:span text:style-name="T16">附件一</text:span></text:p>
      <text:p text:style-name="P1"><text:span text:style-name="T11"><text:s text:c="50"/></text:span><text:span text:style-name="T1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1">姓名</text:p>
          </table:table-cell>
          <table:covered-table-cell/>
          <table:table-cell table:style-name="表格1.C1" office:value-type="string">
            <text:p text:style-name="P9">出生年月日</text:p>
          </table:table-cell>
          <table:table-cell table:style-name="表格1.C1" table:number-columns-spanned="3" office:value-type="string">
            <text:p text:style-name="P16">身分證明文件字號</text:p>
          </table:table-cell>
          <table:covered-table-cell/>
          <table:covered-table-cell/>
          <table:table-cell table:style-name="表格1.G1" table:number-columns-spanned="3" office:value-type="string">
            <text:p text:style-name="P9">住（居）所、聯絡電話、e-mail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</text:p>
            <text:p text:style-name="P5"/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G2" table:number-columns-spanned="3" office:value-type="string">
            <text:p text:style-name="P28"><text:span text:style-name="T9">地址：</text:span><text:span text:style-name="T13">　　　　 <text:s text:c="29"/></text:span></text:p>
            <text:p text:style-name="P28"><text:span text:style-name="T9">電話：(H)</text:span><text:span text:style-name="T13"> <text:s text:c="10"/>____ </text:span><text:span text:style-name="T9">(O)</text:span><text:span text:style-name="T13"> <text:s text:c="10"/>____ <text:s/></text:span><text:span text:style-name="T9"><text:s/></text:span></text:p>
            <text:p text:style-name="P28"><text:span text:style-name="T9">e-mail：</text:span><text:span text:style-name="T13"> <text:s text:c="19"/>_________________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</text:p>
            <text:p text:style-name="P5">與申請人之關係</text:p>
            <text:p text:style-name="P5">（ <text:s/>　　 ）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G3" table:number-columns-spanned="3" office:value-type="string">
            <text:p text:style-name="P28"><text:span text:style-name="T9">地址：</text:span><text:span text:style-name="T13">　　　　 <text:s text:c="29"/></text:span></text:p>
            <text:p text:style-name="P28"><text:span text:style-name="T9">電話：(H)</text:span><text:span text:style-name="T13"> <text:s text:c="7"/>____ <text:s text:c="3"/></text:span><text:span text:style-name="T9">(O)</text:span><text:span text:style-name="T13"> <text:s text:c="8"/>___ <text:s text:c="3"/></text:span></text:p>
            <text:p text:style-name="P26"><text:span text:style-name="T9">e-mail：</text:span><text:span text:style-name="T13"> <text:s text:c="19"/>_________________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4"><text:span text:style-name="T9">※法人、團體、事務所或營業所名稱：</text:span><text:span text:style-name="T13"> <text:s text:c="40"/></text:span></text:p>
            <text:p text:style-name="P24"><text:span text:style-name="T9"><text:s text:c="2"/>地址：</text:span><text:span text:style-name="T18">_______________________________________________________________________</text:span></text:p>
            <text:p text:style-name="P5"><text:s text:c="2"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2">序號</text:p>
          </table:table-cell>
          <table:table-cell table:style-name="表格1.B5" table:number-columns-spanned="7" office:value-type="string">
            <text:p text:style-name="P2"><text:span text:style-name="T9">請先至機關檔案目錄查詢網網址</text:span><text:span text:style-name="Internet_20_link"><text:span text:style-name="T19">https://near.archives.gov.tw/</text:span></text:span></text:p>
            <text:p text:style-name="P15">查明後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22">申請項目（可複選）</text:p>
            <text:p text:style-name="P20">【閱覽抄錄攝影】【複製】【郵寄】</text:p>
          </table:table-cell>
        </table:table-row>
        <table:table-row table:style-name="表格1.5">
          <table:covered-table-cell table:style-name="表格1.A5"/>
          <table:table-cell table:style-name="表格1.B5" table:number-columns-spanned="4" office:value-type="string">
            <text:p text:style-name="P14">檔號/文號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4">檔案名稱或內容要旨</text:p>
          </table:table-cell>
          <table:covered-table-cell/>
          <table:covered-table-cell/>
          <table:covered-table-cell table:style-name="表格1.I5"/>
        </table:table-row>
        <table:table-row table:style-name="表格1.7">
          <table:table-cell table:style-name="表格1.A7" office:value-type="string">
            <text:p text:style-name="P14">1</text:p>
          </table:table-cell>
          <table:table-cell table:style-name="表格1.B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I7" office:value-type="string">
            <text:p text:style-name="P17"><text:s text:c="9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13">2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I7" office:value-type="string">
            <text:p text:style-name="P19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13">3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I7" office:value-type="string">
            <text:p text:style-name="P19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13">4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I7" office:value-type="string">
            <text:p text:style-name="P19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13">5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I7" office:value-type="string">
            <text:p text:style-name="P18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13">6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I7" office:value-type="string">
            <text:p text:style-name="P18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13">7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I7" office:value-type="string">
            <text:p text:style-name="P18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13">8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I7" office:value-type="string">
            <text:p text:style-name="P18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13">9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I7" office:value-type="string">
            <text:p text:style-name="P18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13">10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I7" office:value-type="string">
            <text:p text:style-name="P18"><text:s text:c="5"/>□　 <text:s text:c="3"/>□ <text:s text:c="2"/>□</text:p>
          </table:table-cell>
        </table:table-row>
        <table:table-row table:style-name="表格1.17">
          <table:table-cell table:style-name="表格1.A17" table:number-columns-spanned="9" office:value-type="string">
            <text:p text:style-name="P7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9" office:value-type="string">
            <text:p text:style-name="P25"><text:span text:style-name="T9">申請目的：□歷史考證　□學術研究　□事證稽憑　□</text:span><text:span text:style-name="T17">業務參考　□權益保障</text:span></text:p>
            <text:p text:style-name="P8">□其他（請敘明目的）：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30">※是否攜帶可攜式電腦：□是 □否 <text:s text:c="9"/>　　　</text:p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30">※是否攜帶可攜式媒體：□是 □否</text:p>
          </table:table-cell>
          <table:covered-table-cell/>
          <table:covered-table-cell/>
          <table:table-cell table:style-name="表格1.H19" table:number-columns-spanned="2" office:value-type="string">
            <text:p text:style-name="P30">※是否攜帶攝影器材：□是 □否</text:p>
          </table:table-cell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7">此致 <text:s/>經濟部水利署北區水資源<text:span text:style-name="T22">分署</text:span></text:p>
            <text:p text:style-name="P27"><text:span text:style-name="T9">申請人簽章：　　　　　　 <text:s/></text:span><text:span text:style-name="T20">※代表人或管理人簽章： <text:s text:c="13"/></text:span><text:span text:style-name="T9">※代理人簽章：　　　　　 <text:s/></text:span></text:p>
            <text:p text:style-name="P10">申請日期：　 年　　月　　日</text:p>
            <text:p text:style-name="P12">請詳閱後附填寫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(背面接續填寫須知)</text:p>
      <text:p text:style-name="P46"><text:a xlink:type="simple" xlink:href="https://near.archives.gov.tw/" text:style-name="Internet_20_link" text:visited-style-name="Visited_20_Internet_20_Link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><text:span text:style-name="T12"><text:s text:c="70"/></text:span><text:span text:style-name="T9"><text:s text:c="3"/></text:span><text:span text:style-name="T14">(背面)</text:span><text:span text:style-name="T9"> </text:span></text:p>
            <text:p text:style-name="P31">填　寫　須　知</text:p>
            <text:p text:style-name="P32">一、標記※者，請依需要加填，其他欄位請填具完整。</text:p>
            <text:p text:style-name="P43"><text:span text:style-name="T5">二、身分證明文件字號請填列</text:span><text:span text:style-name="T9">身分證字號、營利事業統一編號、立案證號或國籍、護照或居留證號碼等，並檢附相關證明文件影本。</text:span></text:p>
            <text:p text:style-name="P40"><text:span text:style-name="T5">三、法人、團體、事務所或營業所請檢附</text:span><text:span text:style-name="T9">相關證明文件影本</text:span><text:span text:style-name="T5">。</text:span></text:p>
            <text:p text:style-name="P43"><text:span text:style-name="T5">四、</text:span><text:span text:style-name="T9">代理人如係意定代理者，請檢附委任書；如係法定代理者，請檢附相關證明文件影本。</text:span></text:p>
            <text:p text:style-name="P41"><text:span text:style-name="T5">五、本分署檔案應用准駁</text:span><text:span text:style-name="T21">，</text:span><text:span text:style-name="T5">依檔案法第 18 條、政府資訊公開法第 18 條、行政程序法第 46 條及其他法令之規定辦理。</text:span></text:p>
            <text:p text:style-name="P34">六、檔案應用應於本分署所定時間及場所為之。</text:p>
            <text:p text:style-name="P29"><text:span text:style-name="T5">七、</text:span><text:span text:style-name="T6">申請人應用</text:span><text:span text:style-name="T8">檔案</text:span><text:span text:style-name="T6">，由本分署業務承辦單位人員陪同在檔案應用處所內為之，應維持檔案資料之完整，不得有下列行為：</text:span></text:p>
            <text:p text:style-name="P44"><text:span text:style-name="T8"><text:s text:c="6"/>(</text:span><text:span text:style-name="T6">一）對</text:span><text:span text:style-name="T8">檔案</text:span><text:span text:style-name="T6">添註、塗改、更換、抽取、圈點或污損。</text:span></text:p>
            <text:p text:style-name="P45"><text:span text:style-name="T6">（二）拆散已完成裝訂之</text:span><text:span text:style-name="T8">檔案</text:span><text:span text:style-name="T6">。</text:span></text:p>
            <text:p text:style-name="P37">（三）以其他方法破壞或變更檔案內容。</text:p>
            <text:p text:style-name="P38"><text:s text:c="2"/>違反前項各款規定之一者，得停止其應用，並記錄之。其涉及刑事責任者，移送檢查機關偵辦。</text:p>
            <text:p text:style-name="P41"><text:span text:style-name="T14">八、</text:span><text:span text:style-name="T7">申請人</text:span><text:span text:style-name="T5">（代理人）</text:span><text:span text:style-name="T7">應用檔案，如有使用自備之可攜式電腦或可攜式媒體者</text:span><text:span text:style-name="T5">（泛指一般不具運算功能但可儲存大量資料的小型資訊硬體，如：外接式硬碟、燒錄機、隨身碟、數位相機記憶卡、MP3 player…等等）</text:span><text:span text:style-name="T7">，應經本分署許可後始得為之，並應遵守本分署資訊安全政策相關規定，可攜式電腦嚴禁連接本分署網路系統，可攜式媒體使用前須經掃毒檢查。</text:span></text:p>
            <text:p text:style-name="P36">九、檔案應用而侵害他人之著作權或隱私權等權益時，應由應用者自負責任。</text:p>
            <text:p text:style-name="P33">十、申請書填具後，得以親自遞送或通訊方式送本分署。</text:p>
            <text:p text:style-name="P35">地址：32547 桃園市龍潭區佳安里佳安路2號</text:p>
            <text:p text:style-name="P35">電話：03-4712001</text:p>
            <text:p text:style-name="P35">傳真：03-4713343</text:p>
            <text:p text:style-name="P33">十一、其他應告知事項：</text:p>
            <text:p text:style-name="P42"><text:span text:style-name="T5">檔案應用時間：</text:span><text:span text:style-name="T8">星期一至星期五，</text:span><text:span text:style-name="T5">上午九時至十二時及下午二時至五時。例假日及國定假日不對外開放。</text:span></text:p>
            <text:p text:style-name="P47"><text:span text:style-name="T5">檔案應用收費標準：依國家發展委員會檔案管理局訂定之「檔案閱覽抄錄複製收費標準」收費（如附件</text:span></text:p>
            <text:p text:style-name="P47"><text:span text:style-name="T5">五）</text:span><text:span text:style-name="T4">。</text:span></text:p>
            <text:p text:style-name="P23"/>
            <text:p text:style-name="P23"/>
            <text:p text:style-name="P23"/>
          </table:table-cell>
        </table:table-row>
      </table:table>
      <text:p text:style-name="Standard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3-09-23T09:51:06.628000000</dc:date>
    <meta:editing-duration>PT21M29S</meta:editing-duration>
    <meta:editing-cycles>8</meta:editing-cycles>
    <meta:document-statistic meta:table-count="2" meta:image-count="0" meta:object-count="0" meta:page-count="2" meta:paragraph-count="80" meta:word-count="1133" meta:character-count="1905" meta:non-whitespace-character-count="1331"/>
  </office:meta>
</office:document-meta>
</file>