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4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5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6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7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8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9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10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1" style:parent-style-name="本文" style:list-style-name="LFO1" style:family="paragraph">
      <style:paragraph-properties style:punctuation-wrap="simple" fo:line-height="0.3472in" fo:margin-left="0.8861in" fo:text-indent="0in">
        <style:tab-stops/>
      </style:paragraph-properties>
      <style:text-properties style:text-scale="95%"/>
    </style:style>
    <style:style style:name="P12" style:parent-style-name="本文" style:list-style-name="LFO1" style:family="paragraph">
      <style:paragraph-properties style:punctuation-wrap="simple" fo:line-height="0.3472in" fo:margin-left="0.8861in" fo:text-indent="0in">
        <style:tab-stops/>
      </style:paragraph-properties>
      <style:text-properties style:text-scale="95%"/>
    </style:style>
    <style:style style:name="P13" style:parent-style-name="本文" style:list-style-name="LFO1" style:family="paragraph">
      <style:paragraph-properties style:punctuation-wrap="simple" fo:line-height="0.3472in" fo:margin-left="0.8861in" fo:text-indent="0in">
        <style:tab-stops/>
      </style:paragraph-properties>
      <style:text-properties style:text-scale="95%"/>
    </style:style>
    <style:style style:name="P14" style:parent-style-name="本文" style:list-style-name="LFO1" style:family="paragraph">
      <style:paragraph-properties style:punctuation-wrap="simple" fo:line-height="0.3472in" fo:margin-left="0.8861in" fo:text-indent="0in">
        <style:tab-stops/>
      </style:paragraph-properties>
      <style:text-properties style:text-scale="95%"/>
    </style:style>
    <style:style style:name="P15" style:parent-style-name="本文" style:list-style-name="LFO1" style:family="paragraph">
      <style:paragraph-properties style:punctuation-wrap="simple" fo:line-height="0.3472in" fo:margin-left="0.8861in" fo:text-indent="0in">
        <style:tab-stops/>
      </style:paragraph-properties>
      <style:text-properties style:text-scale="95%"/>
    </style:style>
    <style:style style:name="P16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7" style:parent-style-name="本文" style:family="paragraph">
      <style:paragraph-properties style:punctuation-wrap="simple" fo:line-height="0.3472in" fo:margin-left="0.6666in">
        <style:tab-stops/>
      </style:paragraph-properties>
      <style:text-properties style:text-scale="95%"/>
    </style:style>
    <style:style style:name="P18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9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0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1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2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3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4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5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6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7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8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29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0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1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2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3" style:parent-style-name="本文" style:family="paragraph">
      <style:paragraph-properties style:punctuation-wrap="simple" fo:line-height="0.3472in" fo:margin-left="0.6895in">
        <style:tab-stops/>
      </style:paragraph-properties>
      <style:text-properties style:text-scale="95%"/>
    </style:style>
    <style:style style:name="P34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5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6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7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8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39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0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1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2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3" style:parent-style-name="本文" style:list-style-name="LFO2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4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45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6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7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48" style:parent-style-name="清單段落" style:list-style-name="LFO4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5" style:family="paragraph">
      <style:paragraph-properties fo:line-height="0.3611in" fo:margin-left="1.8701in" fo:text-indent="-0.3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清單段落" style:list-style-name="LFO5" style:family="paragraph">
      <style:paragraph-properties fo:line-height="0.3611in" fo:margin-left="1.8701in" fo:text-indent="-0.3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5" style:family="paragraph">
      <style:paragraph-properties fo:line-height="0.3611in" fo:margin-left="1.8701in" fo:text-indent="-0.3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5" style:family="paragraph">
      <style:paragraph-properties fo:line-height="0.3611in" fo:margin-left="1.8701in" fo:text-indent="-0.3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4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4" style:parent-style-name="本文" style:list-style-name="LFO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55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56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57" style:parent-style-name="清單段落" style:list-style-name="LFO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本文" style:list-style-name="LFO8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60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61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62" style:parent-style-name="本文" style:list-style-name="LFO3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63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4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5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6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7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8" style:parent-style-name="本文" style:list-style-name="LFO3" style:family="paragraph">
      <style:paragraph-properties style:punctuation-wrap="simple" fo:line-height="0.3472in" fo:margin-left="1.0812in" fo:margin-right="0.009in" fo:text-indent="-0.3923in">
        <style:tab-stops/>
      </style:paragraph-properties>
      <style:text-properties style:text-scale="95%"/>
    </style:style>
    <style:style style:name="P69" style:parent-style-name="本文" style:list-style-name="LFO3" style:family="paragraph">
      <style:paragraph-properties style:punctuation-wrap="simple" fo:line-height="0.3472in" fo:margin-left="0.6888in" fo:margin-right="0.009in" fo:text-indent="0in">
        <style:tab-stops/>
      </style:paragraph-properties>
      <style:text-properties style:text-scale="95%"/>
    </style:style>
    <style:style style:name="P70" style:parent-style-name="本文" style:list-style-name="LFO3" style:family="paragraph">
      <style:paragraph-properties style:punctuation-wrap="simple" fo:line-height="0.3472in" fo:margin-left="0.6888in" fo:margin-right="0.009in" fo:text-indent="0in">
        <style:tab-stops/>
      </style:paragraph-properties>
      <style:text-properties style:text-scale="95%"/>
    </style:style>
    <style:style style:name="P71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本文" style:list-style-name="LFO10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74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5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7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8" style:parent-style-name="清單段落" style:list-style-name="LFO1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9" style:parent-style-name="本文" style:list-style-name="LFO12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80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1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2" style:parent-style-name="清單段落" style:list-style-name="LFO1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3" style:parent-style-name="本文" style:list-style-name="LFO14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84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15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6" style:parent-style-name="本文" style:list-style-name="LFO16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87" style:parent-style-name="清單段落" style:list-style-name="LFO1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8" style:parent-style-name="清單段落" style:list-style-name="LFO17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本文" style:list-style-name="LFO18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90" style:parent-style-name="清單段落" style:list-style-name="LFO1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1" style:parent-style-name="清單段落" style:list-style-name="LFO19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2" style:parent-style-name="本文" style:list-style-name="LFO20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93" style:parent-style-name="本文" style:list-style-name="LFO3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94" style:parent-style-name="清單段落" style:list-style-name="LFO21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新細明體" fo:font-size="16pt" style:font-size-asian="16pt" style:font-size-complex="16pt"/>
    </style:style>
    <style:style style:name="P101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3" style:parent-style-name="清單段落" style:list-style-name="LFO2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4" style:parent-style-name="本文" style:list-style-name="LFO22" style:family="paragraph">
      <style:paragraph-properties style:punctuation-wrap="simple" fo:line-height="0.3472in" fo:margin-left="0in" fo:margin-right="0.009in" fo:text-indent="0in">
        <style:tab-stops/>
      </style:paragraph-properties>
      <style:text-properties style:text-scale="95%"/>
    </style:style>
    <style:style style:name="P105" style:parent-style-name="清單段落" style:list-style-name="LFO2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6" style:parent-style-name="清單段落" style:list-style-name="LFO23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7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08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09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0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1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2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3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4" style:parent-style-name="本文" style:list-style-name="LFO24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5" style:parent-style-name="本文" style:list-style-name="LFO24" style:family="paragraph">
      <style:paragraph-properties style:punctuation-wrap="simple" fo:margin-top="0in" fo:line-height="0.3472in" fo:margin-left="1.0888in" fo:margin-right="0.1888in" fo:text-indent="-0.4222in">
        <style:tab-stops/>
      </style:paragraph-properties>
      <style:text-properties style:text-scale="95%"/>
    </style:style>
    <style:style style:name="P116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17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8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19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0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1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2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3" style:parent-style-name="本文" style:list-style-name="LFO25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4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25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6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7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8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29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30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31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32" style:parent-style-name="本文" style:list-style-name="LFO26" style:family="paragraph">
      <style:paragraph-properties style:punctuation-wrap="simple" fo:line-height="0.3472in" fo:margin-left="1.0826in" fo:text-indent="-0.3937in">
        <style:tab-stops/>
      </style:paragraph-properties>
      <style:text-properties style:text-scale="95%"/>
    </style:style>
    <style:style style:name="P133" style:parent-style-name="本文" style:list-style-name="LFO26" style:family="paragraph">
      <style:paragraph-properties style:punctuation-wrap="simple" fo:line-height="0.3472in" fo:margin-left="1.0888in" fo:text-indent="-0.4222in">
        <style:tab-stops/>
      </style:paragraph-properties>
      <style:text-properties style:text-scale="95%"/>
    </style:style>
    <style:style style:name="P134" style:parent-style-name="本文" style:list-style-name="LFO26" style:family="paragraph">
      <style:paragraph-properties style:punctuation-wrap="simple" fo:line-height="0.3472in"/>
      <style:text-properties style:text-scale="95%"/>
    </style:style>
    <style:style style:name="P135" style:parent-style-name="本文" style:list-style-name="LFO26" style:family="paragraph">
      <style:paragraph-properties style:punctuation-wrap="simple" fo:line-height="0.3472in"/>
    </style:style>
    <style:style style:name="T136" style:parent-style-name="預設段落字型" style:family="text">
      <style:text-properties style:text-scale="95%"/>
    </style:style>
    <style:style style:name="T137" style:parent-style-name="預設段落字型" style:family="text">
      <style:text-properties style:text-scale="95%"/>
    </style:style>
    <style:style style:name="P138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139" style:parent-style-name="預設段落字型" style:family="text">
      <style:text-properties style:text-scale="95%"/>
    </style:style>
    <style:style style:name="P140" style:parent-style-name="本文" style:family="paragraph">
      <style:paragraph-properties style:punctuation-wrap="simple" fo:margin-top="0in" fo:line-height="0.3472in" fo:margin-left="0.4375in" fo:margin-right="-0.0104in" fo:text-indent="0.0548in">
        <style:tab-stops/>
      </style:paragraph-properties>
      <style:text-properties style:text-scale="95%"/>
    </style:style>
    <style:style style:name="P141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142" style:parent-style-name="預設段落字型" style:family="text">
      <style:text-properties style:text-scale="95%"/>
    </style:style>
    <style:style style:name="T143" style:parent-style-name="預設段落字型" style:family="text">
      <style:text-properties style:text-scale="95%"/>
    </style:style>
    <style:style style:name="P144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145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</office:automatic-styles>
  <office:body>
    <office:text text:use-soft-page-breaks="true">
      <text:p text:style-name="P1">經濟部水利署第五河川局會議紀錄</text:p>
      <text:p text:style-name="P2">壹、會議名稱：「大湖口溪南勢阿丹堤段改善工程(四期)」細部設計審查會議</text:p>
      <text:p text:style-name="P3">貳、開會時間：110年09月22日(星期三)下午2時00分</text:p>
      <text:p text:style-name="P4">參、開會地點：本局第一會議室</text:p>
      <text:p text:style-name="P5">肆、主持人：吳副局長明華<text:s text:c="19"/>紀錄：顏玉林</text:p>
      <text:p text:style-name="P6">伍、出列席單位及人員：（詳會議出席人員簽名冊）</text:p>
      <text:p text:style-name="P7">陸、主席致詞：(略)</text:p>
      <text:p text:style-name="P8">柒、討論事項：(無)</text:p>
      <text:p text:style-name="P9">捌、出席委員及單位意見：</text:p>
      <text:p text:style-name="P10">一、簡委員俊彥</text:p>
      <text:list text:style-name="LFO1" text:continue-numbering="true">
        <text:list-item>
          <text:p text:style-name="P11">經水理模式演算結果而調整丁壩布置位置，值得肯定。</text:p>
        </text:list-item>
        <text:list-item>
          <text:p text:style-name="P12">觀察圖2-12-1測量成果，本河段左岸由於凸岸挑流效應，在林子埤堰上游左岸形成淤積灘地，不利林子埤圳取水。本工程布置六座丁壩提升左岸阻抗能力，可能增進上述凸岸挑流作用而增加取水困難，建議考量取消最下游的第六座丁壩。</text:p>
        </text:list-item>
        <text:list-item>
          <text:p text:style-name="P13">細部設計圖CE14，丁壩工前半段(臨水端)建議酌予降低高程約50公分，提升抗沖刷能力。</text:p>
        </text:list-item>
        <text:list-item>
          <text:p text:style-name="P14">細部設計圖CE15，最下游的第五座固床工，建議左端採緩坡覆土方式，發揮局部導流作用，有利下游凹岸的洪流減速。另建議所有固床工深槽部分增列第三排混凝土塊，頂面高程比上游兩排約低50公分。</text:p>
        </text:list-item>
        <text:list-item>
          <text:p text:style-name="P15">細部設計圖CE09及CE10，圖中「左岸堤肩線」誤植，應為「右岸」，請修正。</text:p>
        </text:list-item>
      </text:list>
      <text:p text:style-name="P16">二、陳委員中憲</text:p>
      <text:p text:style-name="P17">1.設計圖</text:p>
      <text:soft-page-break/>
      <text:list text:style-name="LFO2" text:continue-numbering="true">
        <text:list-item>
          <text:p text:style-name="P18">圖GE02，施工說明第30點有關河道內既有混凝土塊留用之數量及單價似未編列，請估算數量及補編單價及預算。</text:p>
        </text:list-item>
        <text:list-item>
          <text:p text:style-name="P19">圖CE01，請將工程內容總數量及兩岸分別數量同時呈現。</text:p>
        </text:list-item>
        <text:list-item>
          <text:p text:style-name="P20">縱斷面圖設計堤頂、計畫堤頂、堤後側溝底請標明為設計堤頂高、計畫堤頂高、堤後側溝底高。</text:p>
        </text:list-item>
        <text:list-item>
          <text:p text:style-name="P21">圖CE07~08，左岸標準斷面圖<text:s/>，堤後擋土牆頂高請檢討降低並配合斜坡設置之可行性；另擋土牆建議加設排水孔。</text:p>
        </text:list-item>
        <text:list-item>
          <text:p text:style-name="P22">圖CE11乾排石溝，溝壁斜率請標示，又採乾排石工法，溝壁斜率建議放緩，另透水織布之鋪設僅註明底層鋪設，是否包含溝壁容易混淆(數量計算有包含溝壁部分)，請檢核釐清。</text:p>
        </text:list-item>
        <text:list-item>
          <text:p text:style-name="P23">圖CE12，越堤道路堤段(即L0K+550~0K+600堤段)建議於水防道路堤外側設置安全護欄。</text:p>
        </text:list-item>
        <text:list-item>
          <text:p text:style-name="P24">圖CE15，固床工建議於上下游側及底部增拋塊石加強保護，避免基礎沖刷破壞。</text:p>
        </text:list-item>
        <text:list-item>
          <text:p text:style-name="P25">圖CE17，樁號R1K+066.17建議於水防道路堤外側加設安全護欄。</text:p>
        </text:list-item>
        <text:list-item>
          <text:p text:style-name="P26">各流入工箱涵坡度及入口、出口高程請註明。又各流入工均未設自動門扇，有無倒灌風險<text:s/>?<text:s/>請檢討。</text:p>
        </text:list-item>
        <text:list-item>
          <text:p text:style-name="P27">圖CE24<text:s/>，NO.4流入工出口配筋圖標註施設樁號有誤。</text:p>
        </text:list-item>
        <text:list-item>
          <text:p text:style-name="P28">圖CE30，鋼索固定應包含丁壩工及固床工，請明確標示及註明。</text:p>
        </text:list-item>
        <text:list-item>
          <text:p text:style-name="P29">圖CE36~45，L0K+750~L1K+125堤後擋土牆有過度設計之虞，請檢討。另設置擋土牆後有無影響堤後排水<text:s/>?<text:s/>亦請檢討。</text:p>
        </text:list-item>
        <text:list-item>
          <text:p text:style-name="P30">圖LS01~04，建議於用地範圍線邊設計綠籬或用地界牆隔離，以防遭佔用。</text:p>
        </text:list-item>
        <text:list-item>
          <text:p text:style-name="P31">圖LS09，透水鋪面鋪設點焊鋼絲網及210kg/cm2混凝土，如何透水<text:s/>?<text:s/>請釐清。</text:p>
        </text:list-item>
        <text:list-item>
          <text:p text:style-name="P32">本案有無設計跨側溝版橋需要。</text:p>
        </text:list-item>
      </text:list>
      <text:p text:style-name="P33">2.預算書</text:p>
      <text:list text:style-name="LFO2" text:continue-numbering="true">
        <text:list-item>
          <text:p text:style-name="P34">詳細價目表壹.一.10<text:s/>「清水模板」單價會否偏低，建請檢討。</text:p>
        </text:list-item>
        <text:list-item>
          <text:p text:style-name="P35">詳細價目表壹.一.26<text:s/>「預鑄混凝土，7.5cm」<text:s/>，其中7.5cm代表意義為何<text:s/>?<text:s/>另建議名稱改為「預鑄混凝土基礎塊」。</text:p>
        </text:list-item>
        <text:list-item>
          <text:p text:style-name="P36">詳細價目表壹.一.36<text:s/>「透水織布鋪設」設計於何處<text:s/>?<text:s/>如係用於坡面工已重複計價<text:s/>，<text:s/>請檢核。</text:p>
        </text:list-item>
        <text:list-item>
          <text:p text:style-name="P37">詳細價目表壹.四.24<text:s/>「灌木類，種植費」及25「種植工作，灌木類」重複編列費用，請修正。</text:p>
        </text:list-item>
        <text:list-item>
          <text:p text:style-name="P38">詳細價目表壹.四.37<text:s/>「地被類，種植費」單位有誤，且與詳細價目表壹.四.38「種植工作，地被類」重複編列，請刪除。</text:p>
        </text:list-item>
        <text:list-item>
          <text:p text:style-name="P39">詳細價目表壹.四.44「草皮類，種植費」單位有誤。</text:p>
        </text:list-item>
        <text:list-item>
          <text:p text:style-name="P40">詳細價目表壹.四.46「草籽」用於何處<text:s/>?<text:s/>又該單價高於壹.四.45「草皮，類地毯草」，尚非合理，請檢討。</text:p>
        </text:list-item>
        <text:list-item>
          <text:p text:style-name="P41">詳細價目表壹.五.9<text:s/>「灌溉引用抽排水費」於本工程是否需要<text:s/>?<text:s/>請檢討。</text:p>
        </text:list-item>
        <text:list-item>
          <text:p text:style-name="P42">單價分析表壹.一.13<text:s/>「坡面工」，因已另計算透水織布數量及編列費用，不織布部分屬重複計價，請刪除。</text:p>
        </text:list-item>
        <text:list-item>
          <text:p text:style-name="P43">單價分析表壹.五.10<text:s/>「臨時擋土樁設施費」，9m鋼板樁單價疑有偏高，建請檢討。</text:p>
        </text:list-item>
      </text:list>
      <text:p text:style-name="P44">三、洪委員志聖</text:p>
      <text:soft-page-break/>
      <text:list text:style-name="LFO3" text:continue-numbering="true">
        <text:list-item>
          <text:p text:style-name="P45">設計成果報告:p42二、綜合評估建議新建堤防斷面與｢大湖口溪南勢阿丹堤段加高加強工程｣相同，而4-2設計配置描述堤防設計型式，即本工程設計方式略有不同，與上述建議相同有矛盾，請修飾。</text:p>
        </text:list-item>
        <text:list-item>
          <text:p text:style-name="P46">預算書工程計畫說明書，計畫緣由請補依據｢大湖口溪執行實施計畫｣辦理。</text:p>
        </text:list-item>
        <text:list-item>
          <text:p text:style-name="P47"><text:bookmark-start text:name="_Hlk83300348"/>預算書總表｢綠化工程｣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喬木類22種，灌木類11種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有無考量是否適合當地氣候環境？</text:p>
                                </text:list-item>
                                <text:list-item>
                                  <text:p text:style-name="P50">本工程之樹種布置有無考量顯示某種概念之設計特色？</text:p>
                                </text:list-item>
                                <text:list-item>
                                  <text:p text:style-name="P51">有無考量在荒郊野外如無專人維護是否會雜草叢生？每年之維護費約需多少？</text:p>
                                </text:list-item>
                                <text:list-item>
                                  <text:p text:style-name="P52">因經費龐大建議將植生部分分開發包須有植生專業廠商資格。<text:bookmark-end text:name="_Hlk83300348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本工程植生部分後續需有植生養護包括澆水、除草，施肥持續之工作，需有後續經費支持，不然可能幾年後荒煙漫草，失去種植之意義，所以如果沒有後需經費支持，建議以易生長、少維護之本土原生樹種做有特色之設計，不必太多樹種。</text:p>
                    </text:list-item>
                  </text:list>
                </text:list-item>
              </text:list>
            </text:list-item>
          </text:list>
        </text:list-item>
      </text:list>
      <text:list text:style-name="LFO3">
        <text:list-item text:start-value="1">
          <text:p text:style-name="P54">詳細價目表P5/13.項次24｢植栽養護，灌木類，種植費｣188元/株，項次25｢種植工作，灌木類｣204元/株，對灌木類經費會不會太高？項次37.｢植栽養護，地被類，種植費｣116元/m2會不會太貴？請檢視。</text:p>
        </text:list-item>
        <text:list-item>
          <text:p text:style-name="P55">詳細價目表p5/13.項次37.38數量一樣單位不同何者正確請檢視。</text:p>
        </text:list-item>
        <text:list-item>
          <text:p text:style-name="P56">詳細價目表p13/13.伍.諸羅樹蛙保育措施(竹林棲地補償專案).一、補償基地適合度評估(含現地生態調查)，<text:soft-page-break/>二、棲地營造。</text:p>
        </text:list-item>
      </text:list>
      <text:list text:style-name="LFO7" text:continue-numbering="true">
        <text:list-item>
          <text:p text:style-name="P57">補償基地適合度評估，經費105,000元如何編列請附明細表。</text:p>
        </text:list-item>
        <text:list-item>
          <text:p text:style-name="P58">棲地營造經費700,000元經費如何編列請附明細表。</text:p>
        </text:list-item>
      </text:list>
      <text:list text:style-name="LFO3">
        <text:list-item text:start-value="1">
          <text:p text:style-name="P59">單價分析表2/40｢近運填方｣，備註運距以15~25公里估算有何依據，與基本單價說明｢近運填方｣平均運距概估200m不符。</text:p>
        </text:list-item>
        <text:list-item>
          <text:p text:style-name="P60">單價分析表3/40｢非黏性土壤整平夯實費｣各工料名稱之數量與基本單價說明六｢土方整平及夯實｣分析數量不同。</text:p>
        </text:list-item>
        <text:list-item>
          <text:p text:style-name="P61">單價分析表5/40｢鋼筋，SD420W，連工帶料｣備註各號鋼筋未標數量。</text:p>
        </text:list-item>
        <text:list-item>
          <text:p text:style-name="P62">單價分析表7/40｢坡面工，混凝土厚30cm｣，工料名稱｢混凝土附屬品，伸縮縫｣備註透水織布，本工程坡面工已全面舖設透水織布，所以備註透水織布重複。</text:p>
        </text:list-item>
        <text:list-item>
          <text:p text:style-name="P63">單價分析表11/40｢混排石工塊石ψ20~30cm｣預拌混凝土數量0.050m3有誤，請查石工規範相關規定。</text:p>
        </text:list-item>
        <text:list-item>
          <text:p text:style-name="P64">單價分析表11/40｢乾排石溝｣營稱有誤應為｢乾砌石溝｣請查石工規範。</text:p>
        </text:list-item>
        <text:list-item>
          <text:p text:style-name="P65">單價分析表31/40｢植栽維護，灌木類，種植費｣與32/40｢種植工作，灌木類｣，內容有無重複，請檢視。</text:p>
        </text:list-item>
        <text:list-item>
          <text:p text:style-name="P66">土方數量計算表挖填方應挖方減回填方後之數量L0k+725~L1k+000請檢視。</text:p>
        </text:list-item>
        <text:list-item>
          <text:p text:style-name="P67">基本單價說明石料單價請加塊石單價。</text:p>
        </text:list-item>
        <text:list-item>
          <text:p text:style-name="P68">基本單價說明｢挖方｣分析，有關｢近運填方｣部分才需以容量8m3之卡車配合施工；｢挖填方｣及｢回填方｣部分之挖方分析以純挖掘土方(開挖機單獨作業)方式分析，以符實際。</text:p>
        </text:list-item>
        <text:list-item>
          <text:p text:style-name="P69">新建堤防工程部分堤段位於舊河道上，請考量施工需將該深槽沉泥清除並置換土壤並壓實。</text:p>
        </text:list-item>
        <text:list-item>
          <text:p text:style-name="P70">圖CE01.平面配置圖</text:p>
        </text:list-item>
      </text:list>
      <text:list text:style-name="LFO9" text:continue-numbering="true">
        <text:list-item>
          <text:p text:style-name="P71">左側NO.2流入工排出口正對丁壩是否適當？</text:p>
        </text:list-item>
        <text:list-item>
          <text:p text:style-name="P72">左岸NO.2(0k+727)、NO.3(0k+750)，只間距23m，請考慮調整為一座。</text:p>
        </text:list-item>
      </text:list>
      <text:list text:style-name="LFO3">
        <text:list-item text:start-value="1">
          <text:p text:style-name="P73">圖CE02、CE03、CE04、CE05堤肩縱斷面圖</text:p>
        </text:list-item>
      </text:list>
      <text:list text:style-name="LFO11" text:continue-numbering="true">
        <text:list-item>
          <text:p text:style-name="P74">流入工請標樁號</text:p>
        </text:list-item>
        <text:list-item>
          <text:p text:style-name="P75">堤後側溝底高流入工位置請標高程</text:p>
        </text:list-item>
        <text:list-item>
          <text:p text:style-name="P76">請檢視L0k+775~ L0k+825、R0k+800側溝底高程之合理性。</text:p>
        </text:list-item>
        <text:list-item>
          <text:p text:style-name="P77">請檢視堤後排水側溝配合各流入工，排水方向之合理性。</text:p>
        </text:list-item>
        <text:list-item>
          <text:p text:style-name="P78">縱斷面圖標示名稱上下不符</text:p>
        </text:list-item>
      </text:list>
      <text:list text:style-name="LFO3">
        <text:list-item text:start-value="1">
          <text:p text:style-name="P79">圖CE06、CE07、CE08標準斷面圖</text:p>
        </text:list-item>
      </text:list>
      <text:list text:style-name="LFO13" text:continue-numbering="true">
        <text:list-item>
          <text:p text:style-name="P80">左岸標準斷面圖(2).堤後擋土牆採用鋼筋混凝土擋土牆經檢視橫斷面圖，建議將堤後排水溝降低，不需施作擋土牆，以節省公帑。</text:p>
        </text:list-item>
        <text:list-item>
          <text:p text:style-name="P81">洩水管排水器坡面位置建議挖一三角坑(0.3*0.5m)填濾石或濾石包(註明打設坡面工前需查驗)</text:p>
        </text:list-item>
        <text:list-item>
          <text:p text:style-name="P82">右岸標準斷面圖(1).堤後排水移至用地範圍線或設置，或設置小界牆。</text:p>
        </text:list-item>
      </text:list>
      <text:list text:style-name="LFO3">
        <text:list-item text:start-value="1">
          <text:p text:style-name="P83">圖CE11.其他標準圖</text:p>
        </text:list-item>
      </text:list>
      <text:list text:style-name="LFO15" text:continue-numbering="true">
        <text:list-item>
          <text:p text:style-name="P84"><text:bookmark-start text:name="_Hlk83299336"/>混排石溝圖示塊石堆疊中間需有混凝土，非直接堆疊。</text:p>
        </text:list-item>
        <text:list-item>
          <text:p text:style-name="P85"><text:bookmark-end text:name="_Hlk83299336"/>｢乾排石溝｣應為乾砌石溝，且應註明需符合砌石相關規範。</text:p>
        </text:list-item>
      </text:list>
      <text:list text:style-name="LFO3">
        <text:list-item text:start-value="1">
          <text:p text:style-name="P86">圖CE14.丁壩工平面布置圖</text:p>
        </text:list-item>
      </text:list>
      <text:soft-page-break/>
      <text:list text:style-name="LFO17" text:continue-numbering="true">
        <text:list-item>
          <text:p text:style-name="P87">混排石溝圖示塊石堆疊中間需有混凝土，非直接堆疊。</text:p>
        </text:list-item>
        <text:list-item>
          <text:p text:style-name="P88">第二座至第六座，建議底層外側排，下挖半個混凝土塊深度，上層排列為3排.2排.3排.2<text:s/>排.3排.2排。</text:p>
        </text:list-item>
      </text:list>
      <text:list text:style-name="LFO3">
        <text:list-item text:start-value="1">
          <text:p text:style-name="P89">本工程5座流入工均未設置自動水門</text:p>
        </text:list-item>
      </text:list>
      <text:list text:style-name="LFO19" text:continue-numbering="true">
        <text:list-item>
          <text:p text:style-name="P90">左岸NO.3(L0+750)、NO.4(L0+855)堤後側溝底高均低於計畫洪水位，如自動水門故障有倒灌之可能。</text:p>
        </text:list-item>
        <text:list-item>
          <text:p text:style-name="P91">因側溝頂均小於設計堤頂高，因最近氣候變化劇烈時雨量超過預期，未設置自動水門，也就失去設計堤頂高加高1M之意義，請再斟酌。</text:p>
        </text:list-item>
      </text:list>
      <text:list text:style-name="LFO3">
        <text:list-item text:start-value="1">
          <text:p text:style-name="P92">圖CE30.混凝土塊鋼索綑綁方式請圖示以利正確施工。</text:p>
        </text:list-item>
        <text:list-item>
          <text:p text:style-name="P93">橫斷面圖</text:p>
        </text:list-item>
      </text:list>
      <text:list text:style-name="LFO21" text:continue-numbering="true">
        <text:list-item>
          <text:p text:style-name="P94"><text:bookmark-start text:name="_Hlk83299704"/><text:span text:style-name="T95">圖</text:span><text:span text:style-name="T96">CE31.</text:span><text:span text:style-name="T97">請補</text:span><text:span text:style-name="T98">L0k+525</text:span><text:span text:style-name="T99">既有斷面圖</text:span><text:span text:style-name="T100">。</text:span></text:p>
        </text:list-item>
        <text:list-item>
          <text:p text:style-name="P101">L0k+750~L1k+125左側擋土牆請檢討必要性。<text:bookmark-end text:name="_Hlk83299704"/></text:p>
        </text:list-item>
        <text:list-item>
          <text:p text:style-name="P102">左、右岸堤後排水設施由圖CE01.平面布置形狀，由斷面圖並無法顯示，數量計算也無法精準，建議將平面布置圖以大比例標示，尺寸、長度以利施工及數量計算。</text:p>
        </text:list-item>
        <text:list-item>
          <text:p text:style-name="P103">堤後排水未在用地範<text:s/>圍線上，請考量將堤後排水移至界線，或界線設置小界牆。</text:p>
        </text:list-item>
      </text:list>
      <text:list text:style-name="LFO3">
        <text:list-item text:start-value="1">
          <text:p text:style-name="P104">圖CE56</text:p>
        </text:list-item>
      </text:list>
      <text:list text:style-name="LFO23" text:continue-numbering="true">
        <text:list-item>
          <text:p text:style-name="P105">擋土牆基樁是否需要ψ0.5m這麼大的基樁，請再檢視。</text:p>
        </text:list-item>
        <text:list-item>
          <text:p text:style-name="P106">擋土牆上之戧台應是水平，斜坡應是有誤請再檢視。</text:p>
        </text:list-item>
      </text:list>
      <text:p text:style-name="P107">四、施委員國順</text:p>
      <text:list text:style-name="LFO24" text:continue-numbering="true">
        <text:list-item>
          <text:p text:style-name="P108">標售土石方中土石方的算法少扣回填方，需於挖方中扣<text:soft-page-break/>除。</text:p>
        </text:list-item>
        <text:list-item>
          <text:p text:style-name="P109">抗沖蝕立體植生網及舖設預算單價編列過高，宜再修正。</text:p>
        </text:list-item>
        <text:list-item>
          <text:p text:style-name="P110">水防道路坡降改為2.5％。</text:p>
        </text:list-item>
        <text:list-item>
          <text:p text:style-name="P111">清水模板和普通模板不能標模版的厚度。</text:p>
        </text:list-item>
        <text:list-item>
          <text:p text:style-name="P112">橫斷面圖上、下斷面宜注意銜接問題，例如與既設構造物銜接應有上下斷面，標準斷面圖宜代表多數橫斷面。</text:p>
        </text:list-item>
        <text:list-item>
          <text:p text:style-name="P113">四期CEXX固床工採混凝土塊可再討論，可直接用混凝土施做。</text:p>
        </text:list-item>
        <text:list-item>
          <text:p text:style-name="P114">植栽部分宜間距加大減量，以利後續維護管理。</text:p>
        </text:list-item>
        <text:list-item>
          <text:p text:style-name="P115">經費分標目前建議六期執行四、五期的景觀綠美化工程，其施工介面銜接易發生問題，六期施工長度可加長，調整各工區的施做長度，符合核定預算為原則。</text:p>
        </text:list-item>
      </text:list>
      <text:p text:style-name="P116">五、陳委員亮元</text:p>
      <text:list text:style-name="LFO25" text:continue-numbering="true">
        <text:list-item>
          <text:p text:style-name="P117">圖號CE01平面圖左右岸請標示正確堤防名稱及施作長度。</text:p>
        </text:list-item>
        <text:list-item>
          <text:p text:style-name="P118">CE08、CE09左、右岸人行道原則不同，其差異為何?</text:p>
        </text:list-item>
        <text:list-item>
          <text:p text:style-name="P119">CE14，丁壩建議以導流丁壩較適宜。</text:p>
        </text:list-item>
        <text:list-item>
          <text:p text:style-name="P120">CE15，固床工未繪製縱斷面佈置圖，如何控制河床坡度及各座高程，斷面形式無法得知。</text:p>
        </text:list-item>
        <text:list-item>
          <text:p text:style-name="P121">CE18，擋土牆基樁以0.5m，是否過大?現況地質能否植入?</text:p>
        </text:list-item>
        <text:list-item>
          <text:p text:style-name="P122">LS01，景觀設計之必要性及日後維管?</text:p>
        </text:list-item>
        <text:list-item>
          <text:p text:style-name="P123">景觀工程、設施、綠化工程總合4600萬是否佔比過大?</text:p>
        </text:list-item>
      </text:list>
      <text:p text:style-name="P124"><text:bookmark-start text:name="_Hlk78531708"/>六、吳副局長明華</text:p>
      <text:list text:style-name="LFO26" text:continue-numbering="true">
        <text:list-item>
          <text:p text:style-name="P125"><text:bookmark-start text:name="_Hlk83308990"/>固床工角度請檢討調整，另角度及高程需於圖說說明及記載。</text:p>
        </text:list-item>
        <text:list-item>
          <text:p text:style-name="P126">護坦工密排排列方式請修正，需以鋼索可連結形式做為<text:soft-page-break/>考量。</text:p>
        </text:list-item>
        <text:list-item>
          <text:p text:style-name="P127">請釐清堤肩線為何不在治理計畫線上。</text:p>
        </text:list-item>
        <text:list-item>
          <text:p text:style-name="P128">多孔隙瀝青混凝土係為了下滲加速洩水，水防道路路緣高程請考量排水方式。</text:p>
        </text:list-item>
        <text:list-item>
          <text:p text:style-name="P129">CE07堤後擋土牆高差2m，請考量以兩層石籠堆疊形式。</text:p>
        </text:list-item>
        <text:list-item>
          <text:p text:style-name="P130">CE14丁壩工外側六顆混凝土塊似無功用，請檢討考量移除。</text:p>
        </text:list-item>
        <text:list-item>
          <text:p text:style-name="P131">CE15固床工臨兩側基腳處排列方式請再檢討，避危固床工日後由該處破壞。</text:p>
        </text:list-item>
        <text:list-item>
          <text:p text:style-name="P132"><text:s/>掛網植生單價倘與舖植草皮相當，再者考量沃土流失及草籽不易發芽緩慢，請評估改為舖植草皮。</text:p>
        </text:list-item>
        <text:list-item>
          <text:p text:style-name="P133">CE48側溝原則上應盡量往用地範圍線靠，以利後續維管；另綠帶空間倘夠寬，側溝可考量以緩坡方式設計</text:p>
        </text:list-item>
        <text:list-item>
          <text:p text:style-name="P134"><text:bookmark-end text:name="_Hlk83308990"/>近運土方需標示距離，避免後續履約爭議及做為後續修正預算依據。</text:p>
        </text:list-item>
        <text:list-item>
          <text:p text:style-name="P135"><text:span text:style-name="T136">總表、詳細價目表及單價分析表等</text:span>，請<text:span text:style-name="T137">依工資功率手冊編列，另各表單格式亦同。</text:span></text:p>
        </text:list-item>
      </text:list>
      <text:p text:style-name="P138"><text:bookmark-end text:name="_Hlk78531708"/>玖、<text:span text:style-name="T139">綜合</text:span>決議：</text:p>
      <text:p text:style-name="P140">本案細部設計審查原則認可，請黎明公司依各委員意見進行修改，並依契約期程提送細部設計修正相關資料，以利後續工作推動。</text:p>
      <text:p text:style-name="P141"><text:span text:style-name="T142">拾、</text:span>臨時動議<text:span text:style-name="T143">：無</text:span></text:p>
      <text:p text:style-name="P144">拾壹、散會(下午5時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style:text-autospace="none" fo:margin-top="0.0166in" fo:margin-left="0.5583in">
        <style:tab-stops/>
      </style:paragraph-properties>
      <style:text-properties style:font-name="標楷體" style:font-name-complex="標楷體" style:letter-kerning="false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蘇倢瑩</dc:creator>
    <meta:creation-date>2022-11-17T06:01:00Z</meta:creation-date>
    <dc:date>2022-11-22T02:48:00Z</dc:date>
    <meta:template xlink:href="大湖口溪南勢阿丹四期細設會議紀錄" xlink:type="simple"/>
    <meta:editing-cycles>3</meta:editing-cycles>
    <meta:editing-duration>PT180S</meta:editing-duration>
    <meta:document-statistic meta:page-count="9" meta:paragraph-count="9" meta:word-count="696" meta:character-count="4658" meta:row-count="33" meta:non-whitespace-character-count="3971"/>
  </office:meta>
</office:document-meta>
</file>