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3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4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5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6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7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8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9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10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11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2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3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4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15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6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7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8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9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0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1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2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3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4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5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6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7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8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9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0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1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2" style:parent-style-name="本文" style:list-style-name="LFO3" style:family="paragraph">
      <style:paragraph-properties style:punctuation-wrap="simple" fo:line-height="0.3472in" fo:margin-left="1.0791in" fo:text-indent="-0.4194in">
        <style:tab-stops/>
      </style:paragraph-properties>
      <style:text-properties style:text-scale="95%"/>
    </style:style>
    <style:style style:name="P33" style:parent-style-name="本文" style:list-style-name="LFO3" style:family="paragraph">
      <style:paragraph-properties style:punctuation-wrap="simple" fo:line-height="0.3472in" fo:margin-left="1.0791in" fo:text-indent="-0.4194in">
        <style:tab-stops/>
      </style:paragraph-properties>
      <style:text-properties style:text-scale="95%"/>
    </style:style>
    <style:style style:name="P34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35" style:parent-style-name="本文" style:list-style-name="LFO4" style:family="paragraph">
      <style:paragraph-properties style:punctuation-wrap="simple" fo:line-height="0.3472in" fo:margin-left="1.1111in" fo:text-indent="-0.4444in">
        <style:tab-stops/>
      </style:paragraph-properties>
    </style:style>
    <style:style style:name="P36" style:parent-style-name="本文" style:list-style-name="LFO4" style:family="paragraph">
      <style:paragraph-properties style:punctuation-wrap="simple" fo:line-height="0.3472in" fo:margin-left="1.1111in" fo:text-indent="-0.4444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/>
    </style:style>
    <style:style style:name="P38" style:parent-style-name="本文" style:list-style-name="LFO4" style:family="paragraph">
      <style:paragraph-properties style:punctuation-wrap="simple" fo:line-height="0.3472in" fo:margin-left="1.1111in" fo:text-indent="-0.4444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/>
    </style:style>
    <style:style style:name="P40" style:parent-style-name="本文" style:list-style-name="LFO4" style:family="paragraph">
      <style:paragraph-properties style:punctuation-wrap="simple" fo:line-height="0.3472in" fo:margin-left="1.1111in" fo:text-indent="-0.4444in">
        <style:tab-stops/>
      </style:paragraph-properties>
    </style:style>
    <style:style style:name="P41" style:parent-style-name="清單段落" style:list-style-name="LFO5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5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LFO5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4" style:parent-style-name="本文" style:list-style-name="LFO6" style:family="paragraph">
      <style:paragraph-properties style:punctuation-wrap="simple" fo:line-height="0.3472in" fo:margin-left="1.1111in" fo:text-indent="-0.4444in">
        <style:tab-stops/>
      </style:paragraph-properties>
    </style:style>
    <style:style style:name="P45" style:parent-style-name="清單段落" style:list-style-name="LFO7" style:family="paragraph">
      <style:paragraph-properties fo:line-height="0.3611in" fo:margin-left="1.3333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LFO7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7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7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9" style:parent-style-name="本文" style:list-style-name="LFO8" style:family="paragraph">
      <style:paragraph-properties style:punctuation-wrap="simple" fo:line-height="0.3472in" fo:margin-left="1.1111in" fo:text-indent="-0.4444in">
        <style:tab-stops/>
      </style:paragraph-properties>
    </style:style>
    <style:style style:name="P50" style:parent-style-name="清單段落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2" style:parent-style-name="清單段落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4" style:parent-style-name="清單段落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9" style:parent-style-name="本文" style:list-style-name="LFO10" style:family="paragraph">
      <style:paragraph-properties style:punctuation-wrap="simple" fo:line-height="0.3472in" fo:margin-left="1.1111in" fo:text-indent="-0.4444in">
        <style:tab-stops/>
      </style:paragraph-properties>
    </style:style>
    <style:style style:name="P60" style:parent-style-name="本文" style:list-style-name="LFO4" style:family="paragraph">
      <style:paragraph-properties style:punctuation-wrap="simple" fo:line-height="0.3472in" fo:margin-left="1.1111in" fo:text-indent="-0.4444in">
        <style:tab-stops/>
      </style:paragraph-properties>
    </style:style>
    <style:style style:name="P61" style:parent-style-name="清單段落" style:list-style-name="LFO1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LFO1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3" style:parent-style-name="本文" style:list-style-name="LFO12" style:family="paragraph">
      <style:paragraph-properties style:punctuation-wrap="simple" fo:line-height="0.3472in" fo:margin-left="1.1111in" fo:text-indent="-0.4444in">
        <style:tab-stops/>
      </style:paragraph-properties>
    </style:style>
    <style:style style:name="P64" style:parent-style-name="本文" style:list-style-name="LFO4" style:family="paragraph">
      <style:paragraph-properties style:punctuation-wrap="simple" fo:line-height="0.3472in" fo:margin-left="1.1111in" fo:text-indent="-0.4444in">
        <style:tab-stops/>
      </style:paragraph-properties>
    </style:style>
    <style:style style:name="P65" style:parent-style-name="清單段落" style:list-style-name="LFO13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P68" style:parent-style-name="清單段落" style:list-style-name="LFO13" style:family="paragraph">
      <style:paragraph-properties fo:line-height="0.3611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新細明體" fo:font-size="16pt" style:font-size-asian="16pt" style:font-size-complex="16pt"/>
    </style:style>
    <style:style style:name="P71" style:parent-style-name="清單段落" style:list-style-name="LFO13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清單段落" style:list-style-name="LFO13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3" style:parent-style-name="清單段落" style:list-style-name="LFO13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4" style:parent-style-name="本文" style:list-style-name="LFO14" style:family="paragraph">
      <style:paragraph-properties style:punctuation-wrap="simple" fo:line-height="0.3472in" fo:margin-left="1.0826in" fo:text-indent="-0.4444in">
        <style:tab-stops/>
      </style:paragraph-properties>
    </style:style>
    <style:style style:name="P75" style:parent-style-name="本文" style:list-style-name="LFO4" style:family="paragraph">
      <style:paragraph-properties style:punctuation-wrap="simple" fo:line-height="0.3472in" fo:margin-left="0.9833in" fo:text-indent="-0.318in">
        <style:tab-stops/>
      </style:paragraph-properties>
    </style:style>
    <style:style style:name="P76" style:parent-style-name="本文" style:list-style-name="LFO4" style:family="paragraph">
      <style:paragraph-properties style:punctuation-wrap="simple" fo:line-height="0.3472in" fo:margin-left="1.0826in" fo:text-indent="-0.4444in">
        <style:tab-stops/>
      </style:paragraph-properties>
    </style:style>
    <style:style style:name="P77" style:parent-style-name="清單段落" style:list-style-name="LFO15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8" style:parent-style-name="清單段落" style:list-style-name="LFO15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9" style:parent-style-name="清單段落" style:list-style-name="LFO15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0" style:parent-style-name="清單段落" style:list-style-name="LFO15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1" style:parent-style-name="本文" style:list-style-name="LFO16" style:family="paragraph">
      <style:paragraph-properties style:punctuation-wrap="simple" fo:line-height="0.3472in" fo:margin-left="1.0826in" fo:text-indent="-0.4444in">
        <style:tab-stops/>
      </style:paragraph-properties>
    </style:style>
    <style:style style:name="P82" style:parent-style-name="清單段落" style:list-style-name="LFO17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3" style:parent-style-name="清單段落" style:list-style-name="LFO17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4" style:parent-style-name="清單段落" style:list-style-name="LFO17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5" style:parent-style-name="本文" style:list-style-name="LFO18" style:family="paragraph">
      <style:paragraph-properties style:punctuation-wrap="simple" fo:line-height="0.3472in" fo:margin-left="1.0805in" fo:text-indent="-0.4152in">
        <style:tab-stops/>
      </style:paragraph-properties>
    </style:style>
    <style:style style:name="P86" style:parent-style-name="清單段落" style:list-style-name="LFO1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7" style:parent-style-name="清單段落" style:list-style-name="LFO1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8" style:parent-style-name="本文" style:list-style-name="LFO20" style:family="paragraph">
      <style:paragraph-properties style:punctuation-wrap="simple" fo:line-height="0.3472in" fo:margin-left="1.0805in" fo:text-indent="-0.4152in">
        <style:tab-stops/>
      </style:paragraph-properties>
    </style:style>
    <style:style style:name="P89" style:parent-style-name="本文" style:list-style-name="LFO4" style:family="paragraph">
      <style:paragraph-properties style:punctuation-wrap="simple" fo:line-height="0.3472in" fo:margin-left="1.0805in" fo:text-indent="-0.4152in">
        <style:tab-stops/>
      </style:paragraph-properties>
    </style:style>
    <style:style style:name="P90" style:parent-style-name="清單段落" style:list-style-name="LFO2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1" style:parent-style-name="清單段落" style:list-style-name="LFO2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2" style:parent-style-name="清單段落" style:list-style-name="LFO2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3" style:parent-style-name="本文" style:list-style-name="LFO22" style:family="paragraph">
      <style:paragraph-properties style:punctuation-wrap="simple" fo:line-height="0.3472in" fo:margin-left="0.9833in" fo:text-indent="-0.318in">
        <style:tab-stops/>
      </style:paragraph-properties>
    </style:style>
    <style:style style:name="P94" style:parent-style-name="本文" style:list-style-name="LFO4" style:family="paragraph">
      <style:paragraph-properties style:punctuation-wrap="simple" fo:line-height="0.3472in" fo:margin-left="0.9833in" fo:text-indent="-0.318in">
        <style:tab-stops/>
      </style:paragraph-properties>
    </style:style>
    <style:style style:name="P95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96" style:parent-style-name="本文" style:list-style-name="LFO2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97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98" style:parent-style-name="本文" style:list-style-name="LFO24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99" style:parent-style-name="本文" style:list-style-name="LFO24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00" style:parent-style-name="本文" style:list-style-name="LFO24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01" style:parent-style-name="本文" style:list-style-name="LFO24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02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103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</style:style>
    <style:style style:name="T104" style:parent-style-name="預設段落字型" style:family="text">
      <style:text-properties style:text-scale="95%"/>
    </style:style>
    <style:style style:name="P105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</style:style>
    <style:style style:name="P106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</style:style>
    <style:style style:name="P107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</style:style>
    <style:style style:name="P108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</style:style>
    <style:style style:name="P109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</style:style>
    <style:style style:name="P110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</style:style>
    <style:style style:name="P111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</style:style>
    <style:style style:name="P112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13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14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15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</style:style>
    <style:style style:name="T116" style:parent-style-name="預設段落字型" style:family="text">
      <style:text-properties style:text-scale="95%"/>
    </style:style>
    <style:style style:name="P117" style:parent-style-name="本文" style:family="paragraph">
      <style:paragraph-properties style:punctuation-wrap="simple" fo:margin-top="0in" fo:line-height="0.3472in" fo:margin-left="0.8458in" fo:margin-right="0.1888in" fo:text-indent="-0.4277in">
        <style:tab-stops/>
      </style:paragraph-properties>
      <style:text-properties style:text-scale="95%"/>
    </style:style>
    <style:style style:name="P118" style:parent-style-name="本文" style:family="paragraph">
      <style:paragraph-properties style:punctuation-wrap="simple" fo:margin-top="0in" fo:line-height="0.3472in" fo:margin-left="0.8458in" fo:margin-right="0.1888in" fo:text-indent="-0.4277in">
        <style:tab-stops/>
      </style:paragraph-properties>
      <style:text-properties style:text-scale="95%"/>
    </style:style>
    <style:style style:name="P119" style:parent-style-name="本文" style:family="paragraph">
      <style:paragraph-properties style:punctuation-wrap="simple" fo:margin-top="0in" fo:line-height="0.3472in" fo:margin-left="0.8458in" fo:margin-right="0.1888in" fo:text-indent="-0.4277in">
        <style:tab-stops/>
      </style:paragraph-properties>
      <style:text-properties style:text-scale="95%"/>
    </style:style>
    <style:style style:name="P120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</style:style>
    <style:style style:name="T121" style:parent-style-name="預設段落字型" style:family="text">
      <style:text-properties style:text-scale="95%"/>
    </style:style>
    <style:style style:name="T122" style:parent-style-name="預設段落字型" style:family="text">
      <style:text-properties style:text-scale="95%"/>
    </style:style>
    <style:style style:name="P123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124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</office:automatic-styles>
  <office:body>
    <office:text text:use-soft-page-breaks="true">
      <text:p text:style-name="P1">經濟部水利署第五河川局會議紀錄</text:p>
      <text:p text:style-name="P2">壹、會議名稱：「大湖口溪南勢阿丹堤段改善工程(四期)」設計原則審查會議</text:p>
      <text:p text:style-name="P3">貳、開會時間：110年07月28日(星期四)下午1時30分</text:p>
      <text:p text:style-name="P4">參、開會地點：本局第四會議室</text:p>
      <text:p text:style-name="P5">肆、主持人：<text:bookmark-start text:name="_Hlk78533870"/>吳副局長明華<text:s/><text:bookmark-end text:name="_Hlk78533870"/><text:s text:c="12"/>紀錄：顏玉林</text:p>
      <text:p text:style-name="P6">伍、出列席單位及人員：（詳會議出席人員簽名冊）</text:p>
      <text:p text:style-name="P7">陸、主席致詞：(略)</text:p>
      <text:p text:style-name="P8">柒、討論事項：(無)</text:p>
      <text:p text:style-name="P9">捌、出席委員及單位意見：</text:p>
      <text:p text:style-name="P10">一、簡委員俊彥</text:p>
      <text:list text:style-name="LFO2" text:continue-numbering="true">
        <text:list-item>
          <text:p text:style-name="P11">丁壩兼具挑流及防沖刷功能，本案應以短丁壩防沖刷為主，P45請述明設置丁壩目標；圖號CE17的丁壩工排列示意圖太簡略，請重新思考水理要求，明確標示丁壩工的高度、寬度、長度及深度。</text:p>
        </text:list-item>
        <text:list-item>
          <text:p text:style-name="P12">P45提及因高流速擬增設固床工，圖號CE28只有簡略的固床工斷面，恐難達成目標，建議思考固床工的水理因素，提出固床工設計原則及布置圖。</text:p>
        </text:list-item>
        <text:list-item>
          <text:p text:style-name="P13">河道整理疏浚方式，需注意事項、土石方處理及疏浚高程如何擬定，請專節說明。</text:p>
        </text:list-item>
      </text:list>
      <text:p text:style-name="P14">二、陳委員中憲</text:p>
      <text:list text:style-name="LFO3" text:continue-numbering="true">
        <text:list-item>
          <text:p text:style-name="P15">圖2-7-1圖說較為擁擠不清，建議放大圖面(以A3頁面)清楚表示本工程相關工程位置，及目前整治狀態(已完成、未完成、設計中，施工中堤段等)。</text:p>
        </text:list-item>
        <text:list-item>
          <text:p text:style-name="P16">第二章請補充用地取得辦理情形。</text:p>
        </text:list-item>
        <text:list-item>
          <text:p text:style-name="P17">第2-9節，本計畫高程究竟自內政部一等水準點引測或由109年河川斷面樁引測？請釐清。</text:p>
        </text:list-item>
        <text:list-item>
          <text:p text:style-name="P18">P34，第六點第4行敘述「...及施工中工程斷面型式(斷面73~斷面75)，建議基腳採計疏濬...」，不知所述施工中工程斷面型式(斷面73~斷面75)代表為何？又本工程非位於該範圍內，與本工程關係？建請敘明。</text:p>
        </text:list-item>
        <text:list-item>
          <text:p text:style-name="P19">第4-2節建議於「堤防斷面型式」小節之前增加設計堤寬、設計堤頂高等小節內容，說明設計原則及與計畫差異。</text:p>
        </text:list-item>
        <text:list-item>
          <text:p text:style-name="P20">P38第末行敘述工程終點以懸臂式擋土牆與南勢橋橋台銜接，建請補充說明水防道路及南勢橋橋頭銜接之設計構想。</text:p>
        </text:list-item>
        <text:list-item>
          <text:p text:style-name="P21">第4-2.四點提及下游處銜接另案工程，請補充說明該工程係已完工或施工中或設計中工程？另請調查上、下游銜接段工法，作為設計銜接參考。</text:p>
        </text:list-item>
        <text:list-item>
          <text:p text:style-name="P22">維修道路名稱建議改為越堤路。</text:p>
        </text:list-item>
        <text:list-item>
          <text:p text:style-name="P23">堤後排水流入工，請進行水理分析，計算必要設置尺寸及數量。</text:p>
        </text:list-item>
        <text:list-item>
          <text:p text:style-name="P24">圖4-2-9~圖4-2-12縱斷面圖中，僅左岸0K+725~1+125段設計頂未加高1M，其餘堤段均比計畫頂加1M高？原因為何？</text:p>
        </text:list-item>
        <text:list-item>
          <text:p text:style-name="P25">依表4-3-1，本次水理分析結果於斷面71處，與治理計畫025水位差值達3.5M，有無誤植？</text:p>
        </text:list-item>
        <text:list-item>
          <text:p text:style-name="P26">P62第5行，所研迴避原則為「1.本次工程建議僅施作大湖口溪右岸凹岸處...」，與本案設計結果不符，請查明修正。</text:p>
        </text:list-item>
        <text:list-item>
          <text:p text:style-name="P27">第5-1-2節第4行敘述「基礎以場鑄方式施工...」，建議修正為場鑄預鑄塊。</text:p>
        </text:list-item>
        <text:list-item>
          <text:p text:style-name="P28">圖CE02~03，堤後溝底欄位建議置於計畫提頂欄位下方，<text:soft-page-break/>以利設計堤頂高及計畫堤頂高比對。</text:p>
        </text:list-item>
        <text:list-item>
          <text:p text:style-name="P29">圖CE06~09標準斷面圖，草溝截流集流功能及其抗沖蝕性請加強考量；堤後排水建議考量具透水性功能。</text:p>
        </text:list-item>
        <text:list-item>
          <text:p text:style-name="P30">圖CE07及圖CE09直立式岸建議設置排水孔。</text:p>
        </text:list-item>
        <text:list-item>
          <text:p text:style-name="P31">依橫斷圖，甚多斷面有水防道路(設計堤頂高)低於原地盤高，側溝後壁比前壁高等情形，且水防道路高程低於上游終點南勢橋頭引道，爰水防道路高程仍有檢討提高空間，建請合理檢討。</text:p>
        </text:list-item>
        <text:list-item>
          <text:p text:style-name="P32">圖CE18及CE33，横斷面圖樁L0+525及R0+600之設計斷面是否與下游端另案工程相同或無礙順接？請檢核。</text:p>
        </text:list-item>
        <text:list-item>
          <text:p text:style-name="P33">圖CE19~圖CE21，橫斷面圖樁L0+575~L0+700，用地範圍線外是否為公地？能否施工？應注意。</text:p>
        </text:list-item>
      </text:list>
      <text:p text:style-name="P34">三、洪委員志聖</text:p>
      <text:list text:style-name="LFO4" text:continue-numbering="true">
        <text:list-item>
          <text:p text:style-name="P35">p61生態檢核計畫，本工程範圍鄰近均有竹林為諸羅樹蛙棲息環境，本工程未見有竹林復育項目。</text:p>
        </text:list-item>
        <text:list-item>
          <text:p text:style-name="P36">請補植栽施工、養護及植生保固(包括植生保固時間、分幾期、查驗間隔、養護合不合格規定、退養護金規定<text:span text:style-name="T37">。</text:span></text:p>
        </text:list-item>
        <text:list-item>
          <text:p text:style-name="P38">p45.五丁壩工及固床工.L0+650~0+800設置丁壩工，丁壩工長約8m，間距16m~25m一處，對照圖CE17.丁壩工長度不應包括護坦工部分，且本段為凹岸水流直衝，不能直衝丁壩壩跟(離壩根不小於1/2壩長)，D/L比值不應大於2<text:span text:style-name="T39">。</text:span></text:p>
        </text:list-item>
        <text:list-item>
          <text:p text:style-name="P40">圖CE01.平面配置圖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補本工程上、下游銜接之工程名稱。</text:p>
                    </text:list-item>
                    <text:list-item>
                      <text:p text:style-name="P42">流入工左岸3處、為何右岸僅1處請檢視右岸流入工排水量是否足夠？</text:p>
                    </text:list-item>
                    <text:list-item>
                      <text:p text:style-name="P43">丁壩間距請再檢討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>
        <text:list-item text:start-value="1">
          <text:p text:style-name="P44">縱斷面圖</text:p>
        </text:list-item>
      </text:list>
      <text:list text:style-name="LFO7" text:continue-numbering="true">
        <text:list-item>
          <text:p text:style-name="P45">疏濬參考高是否有必要。</text:p>
        </text:list-item>
        <text:list-item>
          <text:p text:style-name="P46">請補戧台高程。</text:p>
        </text:list-item>
        <text:list-item>
          <text:p text:style-name="P47">縱斷面圖上面項目圖示與下面項目標示數字不一致請檢視。</text:p>
        </text:list-item>
        <text:list-item>
          <text:p text:style-name="P48">流入工請標樁號。</text:p>
        </text:list-item>
      </text:list>
      <text:list text:style-name="LFO4">
        <text:list-item text:start-value="1">
          <text:p text:style-name="P49">圖CE06~CE08標準斷面圖:</text:p>
        </text:list-item>
      </text:list>
      <text:list text:style-name="LFO9" text:continue-numbering="true">
        <text:list-item>
          <text:p text:style-name="P50">側溝斷面積僅0.64m2，有無演算堤內逕流量，側溝通洪斷面是否足夠，請附堤內本段集水區逕流量計算。</text:p>
        </text:list-item>
        <text:list-item>
          <text:p text:style-name="P51">原土回填坡度1:6.7有何依據？</text:p>
        </text:list-item>
        <text:list-item>
          <text:p text:style-name="P52">建議疏濬高有何用途？本工程並未依據建議疏濬高疏濬，還是做為以後疏濬之依據？</text:p>
        </text:list-item>
        <text:list-item>
          <text:p text:style-name="P53">內坡種植草皮有順坡方向之草溝，沿堤線方向皆水平，如何收集水至草溝？</text:p>
        </text:list-item>
        <text:list-item>
          <text:p text:style-name="P54">請補回填土回填高程。</text:p>
        </text:list-item>
        <text:list-item>
          <text:p text:style-name="P55">堤內銜接堤後排水請設置平台避免表土直接沖蝕流入側溝。</text:p>
        </text:list-item>
        <text:list-item>
          <text:p text:style-name="P56">上層坡面工寬度W是否有必要變化，可考慮將其固定，上層土坡變化較單純。</text:p>
        </text:list-item>
        <text:list-item>
          <text:p text:style-name="P57">內坡種植喬木，橫斷圖2棵，平面圖指標示1棵，請再檢視。</text:p>
        </text:list-item>
        <text:list-item>
          <text:p text:style-name="P58">排水器高度不要太高，酌予降低至回填土上方。</text:p>
        </text:list-item>
      </text:list>
      <text:list text:style-name="LFO4">
        <text:list-item text:start-value="1">
          <text:p text:style-name="P59">圖CE11.鋼板樁擋土平面示意圖，為雙層於本工程是否有必要？標準斷面圖圖示僅單層，請再檢視。</text:p>
        </text:list-item>
        <text:list-item>
          <text:p text:style-name="P60">圖CE10.混砌石溝標準圖</text:p>
        </text:list-item>
      </text:list>
      <text:list text:style-name="LFO11" text:continue-numbering="true">
        <text:list-item>
          <text:p text:style-name="P61">混砌石需附經濟部水利署02386章施工規範，如塊石六圍砌，五或七圍砌尚可，不得四、八圍砌…。</text:p>
        </text:list-item>
        <text:list-item>
          <text:p text:style-name="P62">排水器請另圖說明包括材質、規格及如何施工。</text:p>
        </text:list-item>
      </text:list>
      <text:list text:style-name="LFO4">
        <text:list-item text:start-value="1">
          <text:p text:style-name="P63">圖CE10.矩形溝標準圖，牆厚0.30m，基礎0.50m是否必要？請分析。</text:p>
        </text:list-item>
        <text:list-item>
          <text:p text:style-name="P64">圖CE12.A-A剖面圖</text:p>
        </text:list-item>
      </text:list>
      <text:list text:style-name="LFO13" text:continue-numbering="true">
        <text:list-item>
          <text:p text:style-name="P65"><text:span text:style-name="T66">請標箱涵進出口高程</text:span><text:span text:style-name="T67">。</text:span></text:p>
        </text:list-item>
        <text:list-item>
          <text:p text:style-name="P68"><text:span text:style-name="T69">箱涵入口與側溝牆等高（太高），請降低，增加箱涵排水功能</text:span><text:span text:style-name="T70">。</text:span></text:p>
        </text:list-item>
        <text:list-item>
          <text:p text:style-name="P71">堤外坡與預鑄塊基礎銜接未加舖設混凝土。</text:p>
        </text:list-item>
        <text:list-item>
          <text:p text:style-name="P72">A-A剖面圖請加平面布置圖，較能清楚佈置情形。</text:p>
        </text:list-item>
        <text:list-item>
          <text:p text:style-name="P73">補充水門台及手動閘門自動閘門詳圖。</text:p>
        </text:list-item>
      </text:list>
      <text:list text:style-name="LFO4">
        <text:list-item text:start-value="1">
          <text:p text:style-name="P74">圖CE14.坡面工伸縮縫示意圖PS版是否需整個斷面請檢討？</text:p>
        </text:list-item>
        <text:list-item>
          <text:p text:style-name="P75">請補PC維修道路較大比例之平面圖。</text:p>
        </text:list-item>
        <text:list-item>
          <text:p text:style-name="P76">補維修道路各變化點之橫斷面圖。</text:p>
        </text:list-item>
      </text:list>
      <text:list text:style-name="LFO15" text:continue-numbering="true">
        <text:list-item>
          <text:p text:style-name="P77">L0k+525~L0k+550斷面變化甚多，中間需再補縱向變化點之橫斷面。</text:p>
        </text:list-item>
        <text:list-item>
          <text:p text:style-name="P78">補L0k+550上、下斷面。</text:p>
        </text:list-item>
        <text:list-item>
          <text:p text:style-name="P79">補L0k+600上、下斷面、L0k+605斷面。</text:p>
        </text:list-item>
        <text:list-item>
          <text:p text:style-name="P80">補L0k+610上、下斷面。</text:p>
        </text:list-item>
      </text:list>
      <text:list text:style-name="LFO4">
        <text:list-item text:start-value="1">
          <text:p text:style-name="P81">橫斷面</text:p>
        </text:list-item>
      </text:list>
      <text:list text:style-name="LFO17" text:continue-numbering="true">
        <text:list-item>
          <text:p text:style-name="P82">是否需標疏濬參考高，請考量。</text:p>
        </text:list-item>
        <text:list-item>
          <text:p text:style-name="P83">請補挖方、填方、回填方數量。</text:p>
        </text:list-item>
        <text:list-item>
          <text:p text:style-name="P84">請補縱斷面圖現狀地面高程點位置。</text:p>
        </text:list-item>
      </text:list>
      <text:soft-page-break/>
      <text:list text:style-name="LFO4">
        <text:list-item text:start-value="1">
          <text:p text:style-name="P85">CE01平面圖有佈設3座固床工，工程內容未列，斷面圖L1k+050、L1k+075、L1k+100有劃設。</text:p>
        </text:list-item>
      </text:list>
      <text:list text:style-name="LFO19" text:continue-numbering="true">
        <text:list-item>
          <text:p text:style-name="P86">佈設固床工之作用為何？</text:p>
        </text:list-item>
        <text:list-item>
          <text:p text:style-name="P87">如有必要需補充詳細之布置圖及斷面圖。</text:p>
        </text:list-item>
      </text:list>
      <text:list text:style-name="LFO4">
        <text:list-item text:start-value="1">
          <text:p text:style-name="P88">本工程銜接南勢橋請補銜接之平面詳圖及剖面圖。</text:p>
        </text:list-item>
        <text:list-item>
          <text:p text:style-name="P89">GE02.鑽探地質圖請補標：</text:p>
        </text:list-item>
      </text:list>
      <text:list text:style-name="LFO21" text:continue-numbering="true">
        <text:list-item>
          <text:p text:style-name="P90">字太小請放大。</text:p>
        </text:list-item>
        <text:list-item>
          <text:p text:style-name="P91">請標鑽孔地面高。</text:p>
        </text:list-item>
        <text:list-item>
          <text:p text:style-name="P92">地下水位高及觀測時間。</text:p>
        </text:list-item>
      </text:list>
      <text:list text:style-name="LFO4">
        <text:list-item text:start-value="1">
          <text:p text:style-name="P93">請附手動及自動水門標準圖。</text:p>
        </text:list-item>
        <text:list-item>
          <text:p text:style-name="P94">請補版橋布置位置及詳圖。</text:p>
        </text:list-item>
      </text:list>
      <text:p text:style-name="P95">四、徐委員立昌</text:p>
      <text:list text:style-name="LFO23" text:continue-numbering="true">
        <text:list-item>
          <text:p text:style-name="P96">南勢橋下游銜接段宜採基腳漸升坡面漸縮的漸變方式，以減少水流的沖擊。</text:p>
        </text:list-item>
      </text:list>
      <text:p text:style-name="P97">五、陳委員亮元</text:p>
      <text:list text:style-name="LFO24" text:continue-numbering="true">
        <text:list-item>
          <text:p text:style-name="P98">基礎已採用預鑄塊方式，再以鋼板樁、擋抽排水，是否有需要？</text:p>
        </text:list-item>
        <text:list-item>
          <text:p text:style-name="P99">四期L0K+650~L0K+800凹岸設置丁壩群，因攻角較大，丁壩角度應以導流方式予以導向，於固床工下游進入轉彎前，利用混凝土塊設置埋入式交錯型的減速墩，凹岸上游採用減速，到轉彎處採用導向式降低水流的沖擊力。</text:p>
        </text:list-item>
        <text:list-item>
          <text:p text:style-name="P100">設計剩餘經費，可用於製作防汛塊，提升本局防汛備料。</text:p>
        </text:list-item>
        <text:list-item>
          <text:p text:style-name="P101">基礎深度應以現況深槽底高再降約1.0m~1.5m，較能保證堤防構造安定。</text:p>
        </text:list-item>
      </text:list>
      <text:p text:style-name="P102">六、吳副局長明華</text:p>
      <text:list text:style-name="LFO25" text:continue-numbering="true">
        <text:list-item>
          <text:list>
            <text:list-item>
              <text:p text:style-name="P103"><text:span text:style-name="T104">預</text:span>鑄基礎塊頂宜高於地下水位，再以帽梁的方式將預<text:soft-page-break/>鑄基礎塊串聯，並於帽梁臨陸側施作凹角以利銜接坡面工，可避免地下水位對基腳帽梁及底部坡面工施工時之影響。</text:p>
            </text:list-item>
            <text:list-item>
              <text:p text:style-name="P105">上層坡面工高度不高，除採漸變施工不易且視覺上亦較不適，可考量採混凝土(襯)排塊石等工法且採高度固定方式辦理，以緩坡綠帶來做高度漸變部分。</text:p>
            </text:list-item>
            <text:list-item>
              <text:p text:style-name="P106">治理計畫現原則上應為平滑曲線，但由橫斷面圖發現肩線與治理計畫線並未共線且相距不一，完成後的堤肩線是否平順請再審視。</text:p>
            </text:list-item>
            <text:list-item>
              <text:p text:style-name="P107">混砌塊石溝建議考量實務面採混凝土排塊石方式施工，並依據水利署施工規範辦理設計及參考工資工率手冊單價分析表。</text:p>
            </text:list-item>
            <text:list-item>
              <text:p text:style-name="P108">左、右岸堤頂高應於呈現於縱斷面圖，以利確定左、右岸是否對等保護。</text:p>
            </text:list-item>
            <text:list-item>
              <text:p text:style-name="P109">護坦工設計時請採用鋼索連結，以免受洪水衝擊後零散。</text:p>
            </text:list-item>
            <text:list-item>
              <text:p text:style-name="P110">堤頂與防汛路之配置方式請再檢討，可考量將具壓迫性之護欄取消，水防道路與堤頂採小基礎落差30公分方式仍可達到阻絕效果，且視覺景觀上亦更佳。</text:p>
            </text:list-item>
            <text:list-item>
              <text:p text:style-name="P111">左岸樁號0+550等斷面用地範圍外高程較高之斷面，宜採區段性考量，如為全面可採其他委員所建議抬高計畫堤頂方式辦理，倘為局部性則建對可採箱籠工法，其生態性、透水性及經濟性均佳，不宜採懸壁式擋土牆工法。</text:p>
            </text:list-item>
            <text:list-item>
              <text:p text:style-name="P112">南勢橋下游施作固床工後續請標示高程及型式，且應標示及調整角度避免流心攻擊右岸基腳。<text:bookmark-start text:name="_Hlk78531497"/></text:p>
            </text:list-item>
            <text:list-item>
              <text:p text:style-name="P113"><text:bookmark-end text:name="_Hlk78531497"/>左岸0+650~0+800近90度凹岸採短丁壩，惟丁壩群主要調<text:soft-page-break/>整流心，其配置上如高度及長度不應一致，配置上前幾座丁壩應由短漸長，高度上亦不宜過低，以達調整流心避免凸岸掛淤，以達其應有功能較避免其高程過高失去功能。</text:p>
            </text:list-item>
            <text:list-item>
              <text:p text:style-name="P114">水防道路與南勢橋是否可銜接，於細部設計應以圖說標示清楚。</text:p>
            </text:list-item>
          </text:list>
        </text:list-item>
      </text:list>
      <text:p text:style-name="P115">玖、<text:span text:style-name="T116">綜合</text:span>決議：</text:p>
      <text:p text:style-name="P117">一、請函雲林縣政府辦理會勘，提供南勢橋橋梁基礎型式及深度，做為設計參考，另請於預算書內編列鑑定及監測費用。</text:p>
      <text:p text:style-name="P118">二、請黎明公司依各委員意見做具體的回應，待石牛溪另四件審查會完成後，一併召開工作會議。</text:p>
      <text:p text:style-name="P119">三、本案設計原則審查原則通過，請黎明公司依會議結論及各委員意見進行修改，並依期程提送細部設計相關資料，以利後續工作推動。</text:p>
      <text:p text:style-name="P120"><text:span text:style-name="T121">拾、</text:span>臨時動議<text:span text:style-name="T122">：無</text:span></text:p>
      <text:p text:style-name="P123">拾壹、散會(下午4時)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本文" style:display-name="本文" style:family="paragraph" style:parent-style-name="Textbody">
      <style:paragraph-properties style:text-autospace="none" fo:margin-top="0.0166in" fo:margin-left="0.5583in">
        <style:tab-stops/>
      </style:paragraph-properties>
      <style:text-properties style:font-name="標楷體" style:font-name-complex="標楷體" style:letter-kerning="false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表格內文1" style:display-name="表格內文1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黎明工程顧問股份有限公司</meta:initial-creator>
    <dc:creator>五河局防汛帳號</dc:creator>
    <meta:creation-date>2022-11-17T05:54:00Z</meta:creation-date>
    <dc:date>2022-11-17T05:54:00Z</dc:date>
    <meta:template xlink:href="Normal.dotm" xlink:type="simple"/>
    <meta:editing-cycles>2</meta:editing-cycles>
    <meta:editing-duration>PT0S</meta:editing-duration>
    <meta:document-statistic meta:page-count="8" meta:paragraph-count="7" meta:word-count="564" meta:character-count="3773" meta:row-count="26" meta:non-whitespace-character-count="3216"/>
  </office:meta>
</office:document-meta>
</file>