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機關名稱">
      <style:text-properties style:font-size-complex="22pt"/>
    </style:style>
    <style:style style:name="P11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2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3" style:family="paragraph" style:parent-style-name="封面-主標題">
      <style:paragraph-properties fo:margin-top="0cm" fo:margin-bottom="0cm" loext:contextual-spacing="false" fo:line-height="1.94cm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3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2"/>
      <text:p text:style-name="P4"><text:span text:style-name="T2">卑南溪電光二、三號堤防基礎保護工加強工程</text:span></text:p>
      <text:p text:style-name="P4"><text:span text:style-name="T2">施工階段</text:span><text:span text:style-name="T3">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4">主辦機關：經濟部水利署第八河川局</text:span></text:p>
      <text:p text:style-name="P11"><text:span text:style-name="T4">執行單位：駿昌工程顧問有限公司</text:span></text:p>
      <text:p text:style-name="P10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22</meta:editing-cycles>
    <meta:print-date>2020-11-17T08:36:00</meta:print-date>
    <meta:creation-date>2014-12-10T05:22:00</meta:creation-date>
    <dc:date>2021-12-03T00:40:00</dc:date>
    <meta:editing-duration>PT41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51" meta:character-count="176" meta:non-whitespace-character-count="161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