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19000000B5472EE2E407A03D63.png" manifest:media-type="image/png"/>
  <manifest:file-entry manifest:full-path="Pictures/10000201000001920000019513E0C6999EB34C56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P1" style:family="paragraph" style:parent-style-name="Standard">
      <style:text-properties style:font-name-asian="標楷體1"/>
    </style:style>
    <style:style style:name="P2" style:family="paragraph" style:parent-style-name="Standard">
      <style:text-properties style:font-name-asian="標楷體1" style:font-size-complex="13pt"/>
    </style:style>
    <style:style style:name="P3" style:family="paragraph" style:parent-style-name="Standard">
      <style:text-properties style:font-name="Calibri" style:font-size-complex="11pt"/>
    </style:style>
    <style:style style:name="P4" style:family="paragraph" style:parent-style-name="Standard">
      <style:paragraph-properties fo:line-height="1.094cm" fo:text-align="center" style:justify-single-word="false"/>
    </style:style>
    <style:style style:name="P5" style:family="paragraph" style:parent-style-name="Standard">
      <style:paragraph-properties fo:line-height="1.094cm" fo:text-align="center" style:justify-single-word="false"/>
      <style:text-properties fo:font-size="20pt" style:font-name-asian="標楷體1" style:font-size-asian="20pt" style:font-size-complex="20pt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 style:master-page-name="Standard">
      <style:paragraph-properties style:page-number="auto"/>
      <style:text-properties style:font-name-asian="標楷體1"/>
    </style:style>
    <style:style style:name="P8" style:family="paragraph" style:parent-style-name="Standard" style:master-page-name="Converted1">
      <style:paragraph-properties style:page-number="auto"/>
    </style:style>
    <style:style style:name="P9" style:family="paragraph" style:parent-style-name="Standard" style:master-page-name="Converted2">
      <style:paragraph-properties style:page-number="auto"/>
      <style:text-properties style:font-name-asian="標楷體1" style:font-size-complex="13pt"/>
    </style:style>
    <style:style style:name="P10" style:family="paragraph" style:parent-style-name="封面-英文標題">
      <style:paragraph-properties style:line-height-at-least="1.341cm"/>
      <style:text-properties fo:font-size="20pt" style:font-size-asian="20pt" style:font-size-complex="20pt"/>
    </style:style>
    <style:style style:name="P11" style:family="paragraph" style:parent-style-name="封面-機關名稱">
      <style:text-properties style:font-size-complex="22pt"/>
    </style:style>
    <style:style style:name="P12" style:family="paragraph" style:parent-style-name="封面-機關名稱">
      <style:paragraph-properties fo:margin-left="1.016cm" fo:margin-right="0cm" style:line-height-at-least="1.129cm" fo:text-align="start" style:justify-single-word="false" fo:text-indent="0cm" style:auto-text-indent="false"/>
    </style:style>
    <style:style style:name="P13" style:family="paragraph" style:parent-style-name="封面-主標題">
      <style:paragraph-properties fo:margin-top="0cm" fo:margin-bottom="0cm" loext:contextual-spacing="false" fo:line-height="1.94cm"/>
    </style:style>
    <style:style style:name="P14" style:family="paragraph">
      <loext:graphic-properties draw:fill="solid" draw:fill-color="#ff0000"/>
      <style:paragraph-properties fo:text-align="center"/>
    </style:style>
    <style:style style:name="P15" style:family="paragraph">
      <loext:graphic-properties draw:fill="solid" draw:fill-color="#002b80"/>
      <style:paragraph-properties fo:text-align="center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fo:font-size="20pt" style:letter-kerning="false" style:font-name-asian="標楷體1" style:font-size-asian="20pt" style:font-size-complex="20pt"/>
    </style:style>
    <style:style style:name="T3" style:family="text">
      <style:text-properties fo:font-size="20pt" style:font-name-asian="標楷體1" style:font-size-asian="20pt" style:font-size-complex="20pt"/>
    </style:style>
    <style:style style:name="T4" style:family="text">
      <style:text-properties style:font-size-complex="22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18pt" style:font-name-asian="標楷體1" style:font-size-asian="18pt" style:font-size-complex="18pt"/>
    </style:style>
    <style:style style:name="T7" style:family="text">
      <style:text-properties style:font-name-asian="標楷體1" style:font-size-complex="13pt"/>
    </style:style>
    <style:style style:name="T8" style:family="text">
      <style:text-properties style:font-name-asian="標楷體1" style:font-size-complex="13pt" style:text-rotation-angle="90" style:text-rotation-scale="fixed" style:text-scale="80%"/>
    </style:style>
    <style:style style:name="fr1" style:family="graphic" style:parent-style-name="Graphics">
      <style:graphic-properties fo:margin-left="0.318cm" fo:margin-right="0.318cm" fo:margin-top="0cm" fo:margin-bottom="0.016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5.25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8cm" fo:margin-top="0cm" fo:margin-bottom="0cm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wrap="parallel" style:number-wrapped-paragraphs="no-limit" style:wrap-contour="false" style:vertical-pos="from-top" style:vertical-rel="paragraph-content" style:horizontal-pos="from-left" style:horizontal-rel="paragraph-content" draw:ole-draw-aspect="1" draw:visible-area-top="0cm" draw:visible-area-width="5cm" draw:visible-area-height="5cm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ff0000" draw:stroke-linejoin="round" draw:fill="solid" draw:fill-color="#ff0000" draw:textarea-horizontal-align="center" draw:textarea-vertical-align="top" style:run-through="background"/>
    </style:style>
    <style:style style:name="gr3" style:family="graphic">
      <style:graphic-properties draw:stroke="solid" svg:stroke-width="0cm" svg:stroke-color="#002b80" draw:stroke-linejoin="round" draw:fill="solid" draw:fill-color="#002b80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/>
      <text:p text:style-name="P1"/>
      <text:p text:style-name="P13"><draw:frame draw:style-name="fr1" draw:name="圖片 78" text:anchor-type="char" svg:x="-2.374cm" svg:y="-3.882cm" svg:width="6.364cm" svg:height="1.942cm" draw:z-index="1"><draw:image xlink:href="Pictures/1000000000000319000000B5472EE2E407A03D63.png" xlink:type="simple" xlink:show="embed" xlink:actuate="onLoad"/><svg:desc>描述: 描述: 未定標題1</svg:desc></draw:frame><draw:frame draw:style-name="fr2" draw:name="圖片 528" text:anchor-type="char" svg:x="5.669cm" svg:y="11.485cm" svg:width="4.646cm" svg:height="4.68cm" draw:z-index="0"><draw:image xlink:href="Pictures/10000201000001920000019513E0C6999EB34C56.png" xlink:type="simple" xlink:show="embed" xlink:actuate="onLoad"/><svg:desc>fa</svg:desc></draw:frame><text:span text:style-name="T1">110年第八河川局轄區生態檢核及民眾參與委託服務案(開口合約)</text:span></text:p>
      <text:p text:style-name="P3"/>
      <text:p text:style-name="P10"/>
      <text:p text:style-name="P4"><text:span text:style-name="T2">卑南溪海端四號堤防河道整理及基礎改善工程</text:span></text:p>
      <text:p text:style-name="P4"><text:span text:style-name="T2">施工階段</text:span><text:span text:style-name="T3">生態檢核</text:span>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<text:span text:style-name="T4">主辦機關：經濟部水利署第八河川局</text:span></text:p>
      <text:p text:style-name="P12"><text:span text:style-name="T4">執行單位：駿昌工程顧問有限公司</text:span></text:p>
      <text:p text:style-name="P11"/>
      <text:p text:style-name="Date"><text:soft-page-break/><text:span text:style-name="T5">中華民國110年12月</text:span></text:p>
      <text:p text:style-name="P8"><draw:g text:anchor-type="char" draw:z-index="2" draw:name="群組 80" draw:style-name="gr1"><draw:polygon draw:name="Freeform 23" draw:style-name="gr2" draw:text-style-name="P14" svg:width="0.906cm" svg:height="0.719cm" draw:transform="rotate (-3.14159265358979) translate (0.687916666666667cm 0.844902777777778cm)" svg:viewBox="0 0 907 720" draw:points="0,720 907,354 419,0"><text:p/></draw:polygon><draw:path draw:name="Freeform 24" draw:style-name="gr3" draw:text-style-name="P15" svg:width="1.625cm" svg:height="1.26cm" draw:transform="rotate (-3.14159265358979) translate (0.596194444444445cm 1.14652777777778cm)" svg:viewBox="0 0 1626 1261" svg:d="M0 1261h901l725-1254-896-7-122 211 113 17c30 8 49 16 72 25 24 8 41 14 68 30 27 17 74 52 97 73 23 20 29 28 40 50s24 55 28 82 0 55-6 84c-7 29-16 59-36 92-19 33-51 73-83 108s-73 73-110 101c-37 29-70 49-110 70-39 22-84 41-127 58-44 16-95 31-137 44-41 12-78 21-114 28s-71 9-103 11l-90 2z"><text:p/></draw:path></draw:g><text:span text:style-name="T6"> <text:s text:c="2"/>廉潔、效能、便民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3" text:anchor-type="char" svg:x="-0.496cm" svg:y="0.46cm" svg:width="1.088cm" svg:height="1.087cm" draw:z-index="3"><draw:object-ole xlink:href="./Obj100" xlink:type="simple" xlink:show="embed" xlink:actuate="onLoad"/><draw:image xlink:href="./ObjectReplacements/Obj100" xlink:type="simple" xlink:show="embed" xlink:actuate="onLoad"/></draw:frame></text:p>
      <text:p text:style-name="P1"/>
      <text:p text:style-name="P9"/>
      <text:p text:style-name="P2"/>
      <text:p text:style-name="P2"/>
      <text:p text:style-name="P2"/>
      <text:p text:style-name="P2"/>
      <text:p text:style-name="Standard"><text:span text:style-name="T7">110年第八河川局轄區生態檢核及民眾參與委託服務案(開口合約) <text:s text:c="6"/>中華民國</text:span><text:span text:style-name="T8">110</text:span><text:span text:style-name="T7">年</text:span><text:span text:style-name="T8">11</text:span><text:span text:style-name="T7">月 <text:s text:c="4"/>濟部水利署第八河川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917cm"/>
      <style:text-properties fo:font-size="15pt" style:font-name-asian="標楷體1" style:font-family-asian="標楷體" style:font-family-generic-asian="system" style:font-pitch-asian="variable" style:font-size-asian="1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line-height="0.282cm" fo:text-align="center" style:justify-single-word="false" fo:keep-with-next="always"/>
      <style:text-properties fo:color="#ffffff" style:letter-kerning="true" style:font-name-asian="標楷體1" style:font-family-asian="標楷體" style:font-family-generic-asian="system" style:font-pitch-asian="variable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cm" loext:contextual-spacing="false" style:line-height-at-least="0.917cm" fo:text-align="justify" style:justify-single-word="false" fo:keep-with-next="always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Heading_20_3" style:display-name="Heading 3" style:family="paragraph" style:parent-style-name="Heading_20_2" style:default-outline-level="3" style:class="text">
      <style:paragraph-properties fo:margin-top="0cm" fo:margin-bottom="0cm" loext:contextual-spacing="false"/>
      <style:text-properties fo:font-size="15pt" fo:font-weight="normal" style:font-size-asian="15pt" style:font-weight-asian="normal" style:font-size-complex="18pt"/>
    </style:style>
    <style:style style:name="Heading_20_4" style:display-name="Heading 4" style:family="paragraph" style:parent-style-name="Heading_20_3" style:default-outline-level="4" style:class="text">
      <style:paragraph-properties fo:keep-with-next="auto"/>
      <style:text-properties style:letter-kerning="false"/>
    </style:style>
    <style:style style:name="Heading_20_5" style:display-name="Heading 5" style:family="paragraph" style:parent-style-name="Heading_20_4" style:default-outline-level="5" style:class="text">
      <style:text-properties style:font-weight-complex="normal"/>
    </style:style>
    <style:style style:name="Heading_20_6" style:display-name="Heading 6" style:family="paragraph" style:parent-style-name="Heading_20_5" style:default-outline-level="6" style:class="text"/>
    <style:style style:name="Heading_20_7" style:display-name="Heading 7" style:family="paragraph" style:parent-style-name="Heading_20_6" style:default-outline-level="7" style:class="text">
      <style:text-properties style:font-weight-complex="bold"/>
    </style:style>
    <style:style style:name="Heading_20_8" style:display-name="Heading 8" style:family="paragraph" style:parent-style-name="Heading_20_7" style:default-outline-level="8" style:class="text">
      <style:text-properties style:font-weight-complex="normal"/>
    </style:style>
    <style:style style:name="Heading_20_9" style:display-name="Heading 9" style:family="paragraph" style:parent-style-name="Heading_20_8" style:default-outline-level="9" style:class="text">
      <style:text-properties style:font-weight-complex="bold"/>
    </style:style>
    <style:style style:name="標無2_5f_一" style:display-name="標無2_一" style:family="paragraph" style:parent-style-name="Text_20_body" style:default-outline-level="">
      <style:paragraph-properties fo:margin-left="1.039cm" fo:margin-right="0cm" fo:margin-top="0.423cm" fo:margin-bottom="0.247cm" loext:contextual-spacing="false" fo:text-align="justify" style:justify-single-word="false" fo:text-indent="-1.039cm" style:auto-text-indent="false"/>
      <style:text-properties fo:font-size="16pt" fo:font-weight="bold" style:font-size-asian="16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無3_5f__28_一_29_" style:display-name="標無3_(一)" style:family="paragraph" style:parent-style-name="標無2_5f_一" style:default-outline-level="">
      <style:paragraph-properties fo:margin-left="0.584cm" fo:margin-right="0cm" fo:margin-top="0cm" fo:margin-bottom="0.247cm" loext:contextual-spacing="false" fo:text-indent="-0.325cm" style:auto-text-indent="false"/>
      <style:text-properties fo:font-size="15pt" fo:font-weight="normal" style:letter-kerning="false" style:font-size-asian="15pt" style:font-weight-asian="normal"/>
    </style:style>
    <style:style style:name="標題-目錄" style:family="paragraph" style:parent-style-name="Standard" style:default-outline-level="">
      <style:paragraph-properties fo:margin-left="2.071cm" fo:margin-right="2.03cm" style:line-height-at-least="0.917cm" fo:text-align="center" style:justify-single-word="false" fo:text-indent="0cm" style:auto-text-indent="false"/>
      <style:text-properties fo:font-size="20pt" fo:font-weight="bold" style:letter-kerning="false" style:font-name-asian="標楷體1" style:font-family-asian="標楷體" style:font-family-generic-asian="system" style:font-pitch-asian="variable" style:font-size-asian="20pt" style:font-weight-asian="bold" style:font-weight-complex="bold"/>
    </style:style>
    <style:style style:name="Contents_20_1" style:display-name="Contents 1" style:family="paragraph" style:parent-style-name="Standard" style:auto-update="true" style:default-outline-level="" style:class="index">
      <style:paragraph-properties fo:line-height="0.917cm" fo:text-align="justify" style:justify-single-word="false">
        <style:tab-stops>
          <style:tab-stop style:position="15.928cm" style:type="right" style:leader-style="dotted" style:leader-text="."/>
        </style:tab-stops>
      </style:paragraph-properties>
      <style:text-properties fo:font-size="15pt" style:font-name-asian="標楷體1" style:font-family-asian="標楷體" style:font-family-generic-asian="system" style:font-pitch-asian="variable" style:font-size-asian="15pt" style:font-size-complex="15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706cm" fo:margin-right="0cm" fo:line-height="0.917cm" fo:text-align="justify" style:justify-single-word="false" fo:text-indent="-0.353cm" style:auto-text-indent="false">
        <style:tab-stops>
          <style:tab-stop style:position="15.928cm" style:type="right" style:leader-style="dotted" style:leader-text="."/>
        </style:tab-stops>
      </style:paragraph-properties>
      <style:text-properties fo:font-size="15pt" style:font-name-asian="標楷體1" style:font-family-asian="標楷體" style:font-family-generic-asian="system" style:font-pitch-asian="variable" style:font-size-asian="15pt" style:font-size-complex="15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926cm" fo:margin-right="0cm" fo:line-height="0.917cm" fo:text-align="justify" style:justify-single-word="false" fo:text-indent="-0.353cm" style:auto-text-indent="false">
        <style:tab-stops>
          <style:tab-stop style:position="15.928cm" style:type="right" style:leader-style="dotted" style:leader-text="."/>
        </style:tab-stops>
      </style:paragraph-properties>
      <style:text-properties fo:font-size="15pt" style:font-name-asian="標楷體1" style:font-family-asian="標楷體" style:font-family-generic-asian="system" style:font-pitch-asian="variable" style:font-size-asian="15pt" style:font-size-complex="15pt"/>
    </style:style>
    <style:style style:name="縮1-章節" style:family="paragraph" style:parent-style-name="Standard" style:default-outline-level="">
      <style:paragraph-properties fo:margin-left="0cm" fo:margin-right="0cm" style:line-height-at-least="0.917cm" fo:text-align="justify" style:justify-single-word="false" fo:text-indent="1.058cm" style:auto-text-indent="false"/>
      <style:text-properties fo:font-size="15pt" style:font-name-asian="標楷體1" style:font-family-asian="標楷體" style:font-family-generic-asian="system" style:font-pitch-asian="variable" style:font-size-asian="15pt"/>
    </style:style>
    <style:style style:name="標題-圖" style:family="paragraph" style:parent-style-name="Standard" style:default-outline-level="">
      <style:paragraph-properties style:line-height-at-least="0cm" fo:text-align="center" style:justify-single-word="false" fo:keep-together="always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縮2-一" style:family="paragraph" style:parent-style-name="縮1-章節" style:default-outline-level="">
      <style:paragraph-properties fo:margin-left="0.397cm" fo:margin-right="0cm" fo:text-indent="1.058cm" style:auto-text-indent="false"/>
    </style:style>
    <style:style style:name="縮3-_28_一_29_" style:display-name="縮3-(一)" style:family="paragraph" style:parent-style-name="縮2-一" style:default-outline-level="">
      <style:paragraph-properties fo:margin-left="1.81cm" fo:margin-right="0cm" fo:text-indent="1.058cm" style:auto-text-indent="false"/>
    </style:style>
    <style:style style:name="標題-表" style:family="paragraph" style:parent-style-name="Standard" style:default-outline-level="">
      <style:paragraph-properties style:line-height-at-least="0cm" fo:text-align="center" style:justify-single-word="false" fo:keep-with-next="always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封面-子標題" style:family="paragraph" style:parent-style-name="Standard" style:default-outline-level="">
      <style:paragraph-properties fo:margin-top="0.212cm" fo:margin-bottom="0.212cm" loext:contextual-spacing="false" style:line-height-at-least="1.27cm" fo:text-align="center" style:justify-single-word="false"/>
      <style:text-properties fo:font-size="30pt" style:letter-kerning="false" style:font-name-asian="標楷體1" style:font-family-asian="標楷體" style:font-family-generic-asian="system" style:font-pitch-asian="variable" style:font-size-asian="30pt"/>
    </style:style>
    <style:style style:name="封面-主標題" style:family="paragraph" style:parent-style-name="Standard" style:default-outline-level="">
      <style:paragraph-properties fo:margin-top="0.635cm" fo:margin-bottom="0.423cm" loext:contextual-spacing="false" style:line-height-at-least="0.917cm" fo:text-align="center" style:justify-single-word="false"/>
      <style:text-properties fo:font-size="20pt" style:letter-kerning="false" style:font-name-asian="華康中黑體" style:font-family-asian="華康中黑體" style:font-family-generic-asian="system" style:font-pitch-asian="variable" style:font-size-asian="20pt"/>
    </style:style>
    <style:style style:name="封面-英文標題" style:family="paragraph" style:parent-style-name="Standard" style:default-outline-level="">
      <style:paragraph-properties style:line-height-at-least="1.058cm" fo:text-align="center" style:justify-single-word="false"/>
      <style:text-properties fo:font-size="24pt" style:letter-kerning="false" style:font-name-asian="標楷體1" style:font-family-asian="標楷體" style:font-family-generic-asian="system" style:font-pitch-asian="variable" style:font-size-asian="24pt"/>
    </style:style>
    <style:style style:name="Date" style:family="paragraph" style:parent-style-name="Standard" style:default-outline-level="">
      <style:paragraph-properties fo:text-align="center" style:justify-single-word="false"/>
      <style:text-properties fo:font-size="20pt" style:letter-kerning="false" style:font-name-asian="標楷體1" style:font-family-asian="標楷體" style:font-family-generic-asian="system" style:font-pitch-asian="variable" style:font-size-asian="20pt" style:font-size-complex="20pt"/>
    </style:style>
    <style:style style:name="封面-機關名稱" style:family="paragraph" style:parent-style-name="Standard" style:default-outline-level="">
      <style:paragraph-properties fo:text-align="center" style:justify-single-word="false"/>
      <style:text-properties fo:font-size="22pt" style:letter-kerning="false" style:font-name-asian="標楷體1" style:font-family-asian="標楷體" style:font-family-generic-asian="system" style:font-pitch-asian="variable" style:font-size-asian="22pt"/>
    </style:style>
    <style:style style:name="規定-層1_28_隱藏文字" style:display-name="規定-層1(隱藏文字" style:family="paragraph" style:parent-style-name="Standard" style:default-outline-level="1" style:list-style-name="">
      <style:paragraph-properties fo:line-height="0.106cm"/>
      <style:text-properties fo:color="#ffffff"/>
    </style:style>
    <style:style style:name="封底" style:family="paragraph" style:parent-style-name="Standard" style:default-outline-level="">
      <style:paragraph-properties fo:margin-left="1.33cm" fo:margin-right="0cm" fo:line-height="0.776cm" fo:text-indent="-1.33cm" style:auto-text-indent="false">
        <style:tab-stops>
          <style:tab-stop style:position="15.96cm" style:type="right"/>
        </style:tab-stops>
      </style:paragraph-properties>
      <style:text-properties fo:font-size="13pt" style:letter-kerning="false" style:font-name-asian="標楷體1" style:font-family-asian="標楷體" style:font-family-generic-asian="system" style:font-pitch-asian="variable" style:font-size-asian="13pt"/>
    </style:style>
    <style:style style:name="標題-相片" style:family="paragraph" style:parent-style-name="Standard" style:default-outline-level="">
      <style:paragraph-properties style:line-height-at-least="0cm" fo:text-align="center" style:justify-single-word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table_20_of_20_figures" style:display-name="table of figures" style:family="paragraph" style:parent-style-name="Contents_20_1" style:default-outline-level="">
      <style:paragraph-properties fo:margin-left="1.931cm" fo:margin-right="0cm" fo:text-indent="-1.931cm" style:auto-text-indent="false"/>
    </style:style>
    <style:style style:name="表內文" style:family="paragraph" style:parent-style-name="Standard" style:default-outline-level="">
      <style:text-properties style:letter-kerning="false"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 style:font-size-complex="16pt" style:font-weight-complex="bold"/>
    </style:style>
    <style:style style:name="Definition_20_Term" style:display-name="Definition Term" style:family="paragraph" style:parent-style-name="Standard" style:default-outline-level="">
      <style:paragraph-properties style:snap-to-layout-grid="true"/>
      <style:text-properties style:letter-kerning="false" style:font-size-complex="12pt"/>
    </style:style>
    <style:style style:name="標無4_5f_1_3001_" style:display-name="標無4_1、" style:family="paragraph" style:parent-style-name="標無3_5f__28_一_29_" style:default-outline-level="">
      <style:paragraph-properties fo:margin-left="0.811cm" fo:margin-right="0cm" fo:text-indent="-0.27cm" style:auto-text-indent="false"/>
    </style:style>
    <style:style style:name="標無5_5f__28_1_29_" style:display-name="標無5_(1)" style:family="paragraph" style:parent-style-name="標無4_5f_1_3001_" style:default-outline-level="">
      <style:paragraph-properties fo:margin-left="2.958cm" fo:margin-right="0cm" fo:text-indent="-0.693cm" style:auto-text-indent="false"/>
    </style:style>
    <style:style style:name="標無6_5f_A_3001_" style:display-name="標無6_A、" style:family="paragraph" style:parent-style-name="標無5_5f__28_1_29_" style:default-outline-level="">
      <style:paragraph-properties fo:margin-left="3.455cm" fo:margin-right="0cm" fo:text-indent="-0.921cm" style:auto-text-indent="false"/>
    </style:style>
    <style:style style:name="標無7_5f__28_A_29_" style:display-name="標無7_(A)" style:family="paragraph" style:parent-style-name="標無6_5f_A_3001_" style:default-outline-level="">
      <style:paragraph-properties fo:margin-left="4.069cm" fo:margin-right="0cm" fo:text-indent="-0.778cm" style:auto-text-indent="false"/>
    </style:style>
    <style:style style:name="標無8_5f_a_3001_" style:display-name="標無8_a、" style:family="paragraph" style:parent-style-name="標無7_5f__28_A_29_" style:default-outline-level="">
      <style:paragraph-properties fo:margin-left="4.535cm" fo:margin-right="0cm" fo:text-indent="-0.778cm" style:auto-text-indent="false"/>
    </style:style>
    <style:style style:name="標無9_5f__28_a_29_" style:display-name="標無9_(a)" style:family="paragraph" style:parent-style-name="標無8_5f_a_3001_" style:default-outline-level="">
      <style:paragraph-properties fo:margin-left="5.233cm" fo:margin-right="0cm" fo:text-indent="-0.635cm" style:auto-text-indent="false"/>
    </style:style>
    <style:style style:name="標題_5f_章節" style:display-name="標題_章節" style:family="paragraph" style:parent-style-name="Text_20_body" style:default-outline-level="1" style:list-style-name="">
      <style:paragraph-properties fo:text-align="center" style:justify-single-word="false" fo:keep-together="always" fo:keep-with-next="always"/>
      <style:text-properties fo:font-size="20pt" fo:font-weight="bold" style:font-size-asian="20pt" style:font-weight-asian="bold"/>
    </style:style>
    <style:style style:name="縮4-1" style:family="paragraph" style:parent-style-name="縮3-_28_一_29_" style:default-outline-level="">
      <style:paragraph-properties fo:margin-left="0.794cm" fo:margin-right="0cm" fo:text-indent="1.058cm" style:auto-text-indent="false"/>
    </style:style>
    <style:style style:name="縮5-_28_1_29_" style:display-name="縮5-(1)" style:family="paragraph" style:parent-style-name="縮4-1" style:default-outline-level="">
      <style:paragraph-properties fo:margin-left="0.97cm" fo:margin-right="0cm" fo:text-indent="1.058cm" style:auto-text-indent="false"/>
    </style:style>
    <style:style style:name="縮6-A" style:family="paragraph" style:parent-style-name="縮5-_28_1_29_" style:default-outline-level="">
      <style:paragraph-properties fo:margin-left="3.45cm" fo:margin-right="0cm" fo:text-indent="1.058cm" style:auto-text-indent="false"/>
    </style:style>
    <style:style style:name="縮7-_28_A_29_" style:display-name="縮7-(A)" style:family="paragraph" style:parent-style-name="縮6-A" style:default-outline-level="">
      <style:paragraph-properties fo:margin-left="3.979cm" fo:margin-right="0cm" fo:text-indent="1.058cm" style:auto-text-indent="false"/>
    </style:style>
    <style:style style:name="縮8-a" style:family="paragraph" style:parent-style-name="縮7-_28_A_29_" style:default-outline-level="">
      <style:paragraph-properties fo:margin-left="4.535cm" fo:margin-right="0cm" fo:text-indent="1.058cm" style:auto-text-indent="false"/>
    </style:style>
    <style:style style:name="縮9-_28_a_29_" style:display-name="縮9-(a)" style:family="paragraph" style:parent-style-name="縮8-a" style:default-outline-level="">
      <style:paragraph-properties fo:margin-left="5.144cm" fo:margin-right="0cm" fo:text-indent="1.058cm" style:auto-text-indent="false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 style:snap-to-layout-grid="true"/>
      <style:text-properties style:letter-kerning="false" style:font-size-complex="12pt"/>
    </style:style>
    <style:style style:name="內文1-3" style:family="paragraph" style:parent-style-name="Standard" style:auto-update="true" style:default-outline-level="">
      <style:paragraph-properties fo:margin-left="1.729cm" fo:margin-right="0cm" style:line-height-at-least="0.917cm" fo:text-align="justify" style:justify-single-word="false" fo:text-indent="1.058cm" style:auto-text-indent="false" style:punctuation-wrap="hanging"/>
      <style:text-properties fo:font-size="15pt" style:letter-kerning="false" style:font-name-asian="標楷體1" style:font-family-asian="標楷體" style:font-family-generic-asian="system" style:font-pitch-asian="variable" style:font-size-asian="15pt" style:font-size-complex="15pt"/>
    </style:style>
    <style:style style:name="標題1-2" style:family="paragraph" style:parent-style-name="Standard" style:auto-update="true" style:default-outline-level="">
      <style:paragraph-properties fo:margin-left="1.131cm" fo:margin-right="0cm" fo:margin-top="0.423cm" fo:margin-bottom="0cm" loext:contextual-spacing="false" style:line-height-at-least="0.917cm" fo:text-align="justify" style:justify-single-word="false" fo:text-indent="-1.131cm" style:auto-text-indent="false"/>
      <style:text-properties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2pt"/>
    </style:style>
    <style:style style:name="標題1-3" style:family="paragraph" style:parent-style-name="內文1-3" style:auto-update="true" style:default-outline-level="">
      <style:paragraph-properties fo:margin-left="0.741cm" fo:margin-right="0cm" fo:text-indent="0cm" style:auto-text-indent="false"/>
    </style:style>
    <style:style style:name="內文1-2" style:family="paragraph" style:parent-style-name="Standard" style:auto-update="true" style:default-outline-level="">
      <style:paragraph-properties fo:margin-left="1.235cm" fo:margin-right="0cm" style:line-height-at-least="0.917cm" fo:text-align="justify" style:justify-single-word="false" fo:text-indent="1.058cm" style:auto-text-indent="false" style:punctuation-wrap="hanging"/>
      <style:text-properties fo:font-size="15pt" style:letter-kerning="false" style:font-name-asian="標楷體1" style:font-family-asian="標楷體" style:font-family-generic-asian="system" style:font-pitch-asian="variable" style:font-size-asian="15pt"/>
    </style:style>
    <style:style style:name="_30_000-圖置中" style:display-name="0000-圖置中" style:family="paragraph" style:parent-style-name="Standard" style:default-outline-level="">
      <style:paragraph-properties fo:text-align="center" style:justify-single-word="false"/>
      <style:text-properties fo:font-size="14pt" style:letter-kerning="false" style:font-name-asian="標楷體1" style:font-family-asian="標楷體" style:font-family-generic-asian="system" style:font-pitch-asian="variable" style:font-size-asian="14pt" style:font-name-complex="新細明體" style:font-family-complex="新細明體" style:font-family-generic-complex="system" style:font-pitch-complex="variable"/>
    </style:style>
    <style:style style:name="_30_00-備註-1" style:display-name="000-備註-1" style:family="paragraph" style:parent-style-name="Standard" style:default-outline-level="">
      <style:paragraph-properties fo:text-align="center" style:justify-single-word="false"/>
      <style:text-properties fo:font-size="10pt" style:letter-kerning="false" style:font-name-asian="標楷體1" style:font-family-asian="標楷體" style:font-family-generic-asian="system" style:font-pitch-asian="variable" style:font-size-asian="10pt" style:font-name-complex="新細明體" style:font-family-complex="新細明體" style:font-family-generic-complex="system" style:font-pitch-complex="variable"/>
    </style:style>
    <style:style style:name="_30_00000000-143" style:display-name="000000000-143" style:family="paragraph" style:parent-style-name="Standard" style:default-outline-level="">
      <style:paragraph-properties fo:text-align="justify" style:justify-single-word="false"/>
      <style:text-properties fo:font-size="15pt" style:letter-kerning="false" style:font-name-asian="標楷體1" style:font-family-asian="標楷體" style:font-family-generic-asian="system" style:font-pitch-asian="variable" style:font-size-asian="15pt" style:font-name-complex="新細明體" style:font-family-complex="新細明體" style:font-family-generic-complex="system" style:font-pitch-complex="variable" style:font-size-complex="15pt"/>
    </style:style>
    <style:style style:name="_30_00-備註-12" style:display-name="000-備註-12" style:family="paragraph" style:parent-style-name="Standard" style:default-outline-level="">
      <style:paragraph-properties fo:margin-left="0.847cm" fo:margin-right="0cm" fo:text-align="justify" style:justify-single-word="false" fo:text-indent="-0.847cm" style:auto-text-indent="false"/>
      <style:text-properties style:letter-kerning="false" style:font-name-asian="標楷體1" style:font-family-asian="標楷體" style:font-family-generic-asian="system" style:font-pitch-asian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尾_20_字元" style:display-name="頁尾 字元" style:family="text">
      <style:text-properties fo:language="en" fo:country="US" style:letter-kerning="true" style:font-name-asian="新細明體" style:font-family-asian="新細明體" style:font-family-generic-asian="system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Definition_20_Term_20_字元" style:display-name="Definition Term 字元" style:family="text">
      <style:text-properties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Definition_20_List_20_字元" style:display-name="Definition List 字元" style:family="text">
      <style:text-properties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標題_20_2_20_字元" style:display-name="標題 2 字元" style:family="text">
      <style:text-properties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標題-表_20_字元" style:display-name="標題-表 字元" style:family="text">
      <style:text-properties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標題1-3_20_字元1" style:display-name="標題1-3 字元1" style:family="text">
      <style:text-properties fo:font-size="15pt" style:font-name-asian="標楷體1" style:font-family-asian="標楷體" style:font-family-generic-asian="system" style:font-pitch-asian="variable" style:font-size-asian="15pt" style:font-size-complex="15pt"/>
    </style:style>
    <style:style style:name="內文1-3_20_字元1" style:display-name="內文1-3 字元1" style:family="text">
      <style:text-properties fo:font-size="15pt" style:font-name-asian="標楷體1" style:font-family-asian="標楷體" style:font-family-generic-asian="system" style:font-pitch-asian="variable" style:font-size-asian="15pt" style:font-size-complex="15pt"/>
    </style:style>
    <style:style style:name="內文1-2_20_字元" style:display-name="內文1-2 字元" style:family="text">
      <style:text-properties fo:font-size="15pt" style:font-name-asian="標楷體1" style:font-family-asian="標楷體" style:font-family-generic-asian="system" style:font-pitch-asian="variable" style:font-size-asian="15pt"/>
    </style:style>
    <style:style style:name="標題-圖_20_字元1" style:display-name="標題-圖 字元1" style:family="text">
      <style:text-properties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華康楷書體W5" style:font-family-asian="華康楷書體W5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a" fo:font-size="14pt" fo:language="en" fo:country="US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5" style:display-name="ListLabel 5" style:family="text">
      <style:text-properties fo:color="#00000a" fo:font-size="14pt" fo:language="en" fo:country="US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outline-level-style>
      <text:outline-level-style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outline-level-style>
      <text:outline-level-style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outline-level-style>
      <text:outline-level-style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outline-level-style>
      <text:outline-level-style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outline-level-style>
      <text:outline-level-style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outline-level-style>
      <text:outline-level-style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outline-level-style>
      <text:outline-level-style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楷書體W5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47cm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386cm" fo:text-indent="-0.847cm" fo:margin-left="1.3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33cm" fo:text-indent="-0.847cm" fo:margin-left="2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8cm" fo:text-indent="-0.847cm" fo:margin-left="3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926cm" fo:text-indent="-0.847cm" fo:margin-left="3.9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773cm" fo:text-indent="-0.847cm" fo:margin-left="4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2cm" fo:text-indent="-0.847cm" fo:margin-left="5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466cm" fo:text-indent="-0.847cm" fo:margin-left="6.4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313cm" fo:text-indent="-0.847cm" fo:margin-left="7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386cm" fo:text-indent="-0.847cm" fo:margin-left="1.3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33cm" fo:text-indent="-0.847cm" fo:margin-left="2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8cm" fo:text-indent="-0.847cm" fo:margin-left="3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926cm" fo:text-indent="-0.847cm" fo:margin-left="3.9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773cm" fo:text-indent="-0.847cm" fo:margin-left="4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2cm" fo:text-indent="-0.847cm" fo:margin-left="5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466cm" fo:text-indent="-0.847cm" fo:margin-left="6.4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313cm" fo:text-indent="-0.847cm" fo:margin-left="7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386cm" fo:text-indent="-0.847cm" fo:margin-left="1.3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33cm" fo:text-indent="-0.847cm" fo:margin-left="2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8cm" fo:text-indent="-0.847cm" fo:margin-left="3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926cm" fo:text-indent="-0.847cm" fo:margin-left="3.9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773cm" fo:text-indent="-0.847cm" fo:margin-left="4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2cm" fo:text-indent="-0.847cm" fo:margin-left="5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466cm" fo:text-indent="-0.847cm" fo:margin-left="6.4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313cm" fo:text-indent="-0.847cm" fo:margin-left="7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69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1.08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5" style:num-suffix="、" style:num-format="一, 二, 三, ..." text:start-value="2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185cm" fo:text-indent="-1.185cm" fo:margin-left="1.1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3.545cm" fo:text-indent="-1.27cm" fo:margin-left="3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第" style:num-suffix="章" style:num-format="壹, 貳, 參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ListLabel_20_6" style:num-prefix="(" style:num-suffix=")" style:num-format="1">
        <style:list-level-properties text:list-level-position-and-space-mode="label-alignment">
          <style:list-level-label-alignment text:label-followed-by="listtab" text:list-tab-stop-position="3.041cm" fo:text-indent="-0.771cm" fo:margin-left="3.3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fo:background-color="#ffff99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draw:fill="solid" draw:fill-color="#ffff99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fo:background-color="#ffff99" style:writing-mode="lr-tb" style:layout-grid-color="#c0c0c0" style:layout-grid-lines="24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99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7.001cm" fo:page-height="29.7cm" style:num-format="1" style:print-orientation="portrait" fo:margin-top="4.001cm" fo:margin-bottom="2cm" fo:margin-left="0.101cm" fo:margin-right="0.501cm" fo:background-color="#ffff99" style:writing-mode="tb-rl" style:layout-grid-color="#c0c0c0" style:layout-grid-lines="236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99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炯博</meta:initial-creator>
    <dc:creator>Administrator</dc:creator>
    <meta:editing-cycles>22</meta:editing-cycles>
    <meta:print-date>2020-11-17T08:36:00</meta:print-date>
    <meta:creation-date>2014-12-10T05:22:00</meta:creation-date>
    <dc:date>2021-12-03T00:41:00</dc:date>
    <meta:editing-duration>PT41M</meta:editing-duration>
    <meta:generator>LibreOffice/5.1.2.2$Windows_x86 LibreOffice_project/d3bf12ecb743fc0d20e0be0c58ca359301eb705f</meta:generator>
    <meta:document-statistic meta:table-count="0" meta:image-count="2" meta:object-count="1" meta:page-count="4" meta:paragraph-count="8" meta:word-count="151" meta:character-count="176" meta:non-whitespace-character-count="161"/>
    <meta:user-defined meta:name="AppVersion">16.0000</meta:user-defined>
    <meta:user-defined meta:name="Company">WRA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