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主標題">
      <style:paragraph-properties fo:margin-top="0cm" fo:margin-bottom="0cm" loext:contextual-spacing="false" fo:line-height="1.94cm"/>
    </style:style>
    <style:style style:name="P11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2" style:family="paragraph" style:parent-style-name="封面-機關名稱">
      <style:text-properties style:font-size-complex="22pt"/>
    </style:style>
    <style:style style:name="P13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0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1"/>
      <text:p text:style-name="P4"><text:span text:style-name="T2">卑南溪瑞和堤防構造物維修改善工程</text:span></text:p>
      <text:p text:style-name="P4"><text:span text:style-name="T3">提報階段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4">主辦機關：經濟部水利署第八河川局</text:span></text:p>
      <text:p text:style-name="P13"><text:span text:style-name="T4">執行單位：駿昌工程顧問有限公司</text:span></text:p>
      <text:p text:style-name="P12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7:36:00</dc:date>
    <meta:editing-duration>PT4H26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47" meta:character-count="172" meta:non-whitespace-character-count="157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