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margin-left="1.235cm" fo:margin-right="0cm" fo:text-indent="-1.235cm" style:auto-text-indent="false">
        <style:tab-stops>
          <style:tab-stop style:position="6.091cm" style:type="center"/>
          <style:tab-stop style:position="13.416cm" style:type="right"/>
        </style:tab-stops>
      </style:paragraph-properties>
    </style:style>
    <style:style style:name="P2" style:family="paragraph" style:parent-style-name="Footer">
      <style:paragraph-properties fo:margin-left="1.235cm" fo:margin-right="0cm" fo:text-align="center" style:justify-single-word="false" fo:text-indent="-1.235cm" style:auto-text-indent="false">
        <style:tab-stops>
          <style:tab-stop style:position="6.091cm" style:type="center"/>
          <style:tab-stop style:position="13.416cm" style:type="right"/>
        </style:tab-stops>
      </style:paragraph-properties>
    </style:style>
    <style:style style:name="P3" style:family="paragraph" style:parent-style-name="Text_20_body">
      <style:paragraph-properties fo:margin-left="2.499cm" fo:margin-right="0cm" fo:line-height="0.917cm" fo:text-indent="-3.799cm" style:auto-text-indent="false">
        <style:tab-stops/>
      </style:paragraph-properties>
    </style:style>
    <style:style style:name="P4" style:family="paragraph" style:parent-style-name="Text_20_body">
      <style:paragraph-properties fo:margin-left="0cm" fo:margin-right="0cm" fo:line-height="0.917cm" fo:text-indent="-1.27cm" style:auto-text-indent="false">
        <style:tab-stops/>
      </style:paragraph-properties>
    </style:style>
    <style:style style:name="P5" style:family="paragraph" style:parent-style-name="Text_20_body">
      <style:paragraph-properties fo:margin-left="0cm" fo:margin-right="0cm" fo:line-height="0.917cm" fo:text-align="justify" style:justify-single-word="false" fo:text-indent="0cm" style:auto-text-indent="false">
        <style:tab-stops/>
      </style:paragraph-properties>
    </style:style>
    <style:style style:name="P6" style:family="paragraph" style:parent-style-name="Text_20_body">
      <style:paragraph-properties fo:margin-left="1.401cm" fo:margin-right="0cm" fo:line-height="0.917cm" fo:text-align="justify" style:justify-single-word="false" fo:text-indent="-0.499cm" style:auto-text-indent="false">
        <style:tab-stops/>
      </style:paragraph-properties>
    </style:style>
    <style:style style:name="P7" style:family="paragraph" style:parent-style-name="Text_20_body">
      <style:paragraph-properties fo:margin-left="1.499cm" fo:margin-right="0cm" fo:line-height="0.917cm" fo:text-align="justify" style:justify-single-word="false" fo:text-indent="1.101cm" style:auto-text-indent="false">
        <style:tab-stops/>
      </style:paragraph-properties>
    </style:style>
    <style:style style:name="P8" style:family="paragraph" style:parent-style-name="Text_20_body">
      <style:paragraph-properties fo:margin-left="1.499cm" fo:margin-right="0cm" fo:line-height="0.917cm" fo:text-align="justify" style:justify-single-word="false" fo:text-indent="-0.6cm" style:auto-text-indent="false">
        <style:tab-stops/>
      </style:paragraph-properties>
    </style:style>
    <style:style style:name="P9" style:family="paragraph" style:parent-style-name="Text_20_body">
      <style:paragraph-properties fo:margin-left="1.101cm" fo:margin-right="0cm" fo:line-height="0.917cm" fo:text-align="justify" style:justify-single-word="false" fo:text-indent="-1.101cm" style:auto-text-indent="false">
        <style:tab-stops/>
      </style:paragraph-properties>
    </style:style>
    <style:style style:name="P10" style:family="paragraph" style:parent-style-name="Text_20_body">
      <style:paragraph-properties fo:margin-left="0cm" fo:margin-right="0cm" fo:line-height="0.917cm" fo:text-indent="-1.27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499cm" fo:margin-right="0cm" fo:line-height="0.917cm" fo:text-indent="-3.799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401cm" fo:margin-right="0cm" fo:line-height="0.917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1.3cm" fo:margin-right="0cm" fo:line-height="0.847cm" fo:text-align="justify" style:justify-single-word="false" fo:text-indent="-0.4cm" style:auto-text-indent="false">
        <style:tab-stops/>
      </style:paragraph-properties>
    </style:style>
    <style:style style:name="P14" style:family="paragraph" style:parent-style-name="清單段落">
      <style:paragraph-properties fo:margin-left="1.3cm" fo:margin-right="0cm" fo:line-height="0.847cm" fo:text-align="justify" style:justify-single-word="false" fo:text-indent="-0.4cm" style:auto-text-indent="false">
        <style:tab-stops/>
      </style:paragraph-properties>
      <style:text-properties fo:font-size="14pt" style:font-name-asian="標楷體" style:font-size-asian="14pt" style:font-size-complex="14pt"/>
    </style:style>
    <style:style style:name="P15" style:family="paragraph" style:parent-style-name="Text_20_body" style:master-page-name="MP0">
      <style:paragraph-properties fo:margin-left="0.212cm" fo:margin-right="0cm" fo:text-align="center" style:justify-single-word="false" fo:text-indent="0.318cm" style:auto-text-indent="false" style:page-number="auto" fo:break-before="page">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新細明體" fo:font-size="16pt" style:font-size-asian="16pt" style:font-size-complex="16pt"/>
    </style:style>
    <style:style style:name="T5" style:family="text">
      <style:text-properties style:font-name="新細明體" fo:font-size="16pt" style:font-name-asian="標楷體" style:font-size-asian="16pt" style:font-size-complex="16pt"/>
    </style:style>
    <style:style style:name="T6" style:family="text">
      <style:text-properties fo:color="#000000" loext:opacity="100%" style:font-name="標楷體" fo:font-size="16pt" fo:background-color="#f5f5f5" loext:char-shading-value="0" style:font-name-asian="標楷體" style:font-size-asian="16pt" style:font-size-complex="16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size-complex="15pt"/>
    </style:style>
    <style:style style:name="T9" style:family="text">
      <style:text-properties fo:color="#000000" loext:opacity="100%"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經濟部水利署第十河川局會議紀錄</text:span></text:span></text:p>
      <text:p text:style-name="P3"><text:span text:style-name="預設段落字型"><text:span text:style-name="T2">一、會議名稱</text:span></text:span><text:span text:style-name="預設段落字型"><text:span text:style-name="T4">：</text:span></text:span><text:span text:style-name="預設段落字型"><text:span text:style-name="T2">「大漢溪右岸城林橋至鐵路橋河段改善工程(第一</text:span></text:span><text:span text:style-name="預設段落字型"><text:span text:style-name="T6">期)」第二標完工後狀況及第三標範圍變更工作坊</text:span></text:span></text:p>
      <text:p text:style-name="P10">二、開會時間：112年7月17日(星期一)上午10時20分</text:p>
      <text:p text:style-name="P11">三、開會地點：本局新大樓1樓會議室及新北市板橋區浮洲人工濕地</text:p>
      <text:p text:style-name="P4"><text:span text:style-name="預設段落字型"><text:span text:style-name="T2">四、主持人</text:span></text:span><text:span text:style-name="預設段落字型"><text:span text:style-name="T4">：</text:span></text:span><text:span text:style-name="預設段落字型"><text:span text:style-name="T5">吳簡任正工程司瑞祥</text:span></text:span><text:span text:style-name="預設段落字型"><text:span text:style-name="T2"> <text:s text:c="10"/>紀錄</text:span></text:span><text:span text:style-name="預設段落字型"><text:span text:style-name="T4">：</text:span></text:span><text:span text:style-name="預設段落字型"><text:span text:style-name="T2">洪漢昌</text:span></text:span></text:p>
      <text:p text:style-name="P10">五、出列席單位及人員：（詳會議出席人員簽名冊）</text:p>
      <text:p text:style-name="P4"><text:span text:style-name="預設段落字型"><text:span text:style-name="T2">六、主席致詞</text:span></text:span><text:span text:style-name="預設段落字型"><text:span text:style-name="T4">：</text:span></text:span><text:span text:style-name="預設段落字型"><text:span text:style-name="T2">略</text:span></text:span></text:p>
      <text:p text:style-name="P4"><text:span text:style-name="預設段落字型"><text:span text:style-name="T2">七、出席委員及單位意見</text:span></text:span><text:span text:style-name="預設段落字型"><text:span text:style-name="T4">：</text:span></text:span></text:p>
      <text:p text:style-name="P4"><text:span text:style-name="預設段落字型"><text:span text:style-name="T3"><text:tab/></text:span></text:span><text:span text:style-name="預設段落字型"><text:span text:style-name="T7">(一)古禮淳委員</text:span></text:span></text:p>
      <text:p text:style-name="P13"><text:span text:style-name="預設段落字型"><text:span text:style-name="T9">1.在浮洲橋與高鐵橋之間的河段，結合著浮洲濕地，以河中島的樣貌呈現，對於二期完工後在三期可能出現的第二河中島，或可以感潮濕地沼澤營造為方向，相較前期的樹林，可以更增加生態多樣性</text:span></text:span><text:span text:style-name="預設段落字型"><text:span text:style-name="T10">。</text:span></text:span></text:p>
      <text:p text:style-name="P14">2.本案或許可以環丘營造潮池的方式，考量暴雨洪水、漲退潮、複層植披的最小穩定寬度，水岸礫石比例的穩定特性、孔隙或水岸提供類型，在島頭、島尾主河槽面或內水道面，亦考量潮池水量進出、水質維護，從生態、水理、水交換等面向，交叉尋找最佳模式。</text:p>
      <text:p text:style-name="P14">3.建議後續從上述組合樣態長期持續予以環境監測，將可提供未來環境營造的重要參考價值。</text:p>
      <text:p text:style-name="P4"><text:span text:style-name="預設段落字型"><text:span text:style-name="T7"><text:tab/>(二)甘偉文委員</text:span></text:span></text:p>
      <text:p text:style-name="P13"><text:soft-page-break/><text:span text:style-name="預設段落字型"><text:span text:style-name="T3">1</text:span></text:span><text:span text:style-name="預設段落字型"><text:span text:style-name="T7">.本工程係工程結合生態營造的最佳範例，建議未來可結合環境教育及宣導，於工程中加入導覽、解說動線及解說平台的設計，並可說明2050淨零轉型的減碳效益，亦符合聯合國SDGs 17項指標。</text:span></text:span></text:p>
      <text:p text:style-name="P13"><text:span text:style-name="預設段落字型"><text:span text:style-name="T7">2.因人工濕地的處理水量減少，如仍要維持污染削減的目標時，建議重新規劃人工溼地的動線及範圍(包括重新考量水量及場域)，一次到位。</text:span></text:span></text:p>
      <text:p text:style-name="P13"><text:span text:style-name="預設段落字型"><text:span text:style-name="T7">3.浮洲人工濕地屬國家級重要濕地，依濕地保育法，若變更時要提報主管機關(營建署)。</text:span></text:span></text:p>
      <text:p text:style-name="P13"><text:span text:style-name="預設段落字型"><text:span text:style-name="T7">4.第二河中島的設置目的？若為營造生態棲地，建議第一方案。</text:span></text:span></text:p>
      <text:p text:style-name="P13"><text:span text:style-name="預設段落字型"><text:span text:style-name="T7">5.建議施作河中島水域的水理調查，瞭解其流速流量的狀況。</text:span></text:span></text:p>
      <text:p text:style-name="P4"><text:span text:style-name="預設段落字型"><text:span text:style-name="T7"><text:tab/>(三)林淑英委員</text:span></text:span></text:p>
      <text:p text:style-name="P13"><text:span text:style-name="預設段落字型"><text:span text:style-name="T7">1.112年5月19日來參訪的「板橋社區大學公民論壇」，師生來參訪第一標和第二標完工後的情景，曹榮顯課長說明工程緣起和目標，陳江河老師分享公民團體對本項工程提出保育措施建議，第十河加以落實學與思。</text:span></text:span></text:p>
      <text:p text:style-name="P13"><text:span text:style-name="預設段落字型"><text:span text:style-name="T7">2.在爾後追蹤研析的作法上，可否考慮培養在地志工，來源考慮珍水志工、社大河川社團等人力，培養現場巡守觀察做紀錄的能力與涵養，讓這方天地充分發揮環境教育的角色功能。</text:span></text:span></text:p>
      <text:p text:style-name="P13"><text:span text:style-name="預設段落字型"><text:span text:style-name="T7">3.對於第三標，關於座落處鄰近高鐵橋和鐵路橋，茲建議務必重視橋梁之安全顧慮。</text:span></text:span></text:p>
      <text:p text:style-name="P5"><text:span text:style-name="預設段落字型"><text:span text:style-name="T7">(四)郭一羽委員</text:span></text:span></text:p>
      <text:p text:style-name="P6"><text:span text:style-name="預設段落字型"><text:span text:style-name="T8">1.第二標往後要繼續生態調查，瞭解生態演替的趨勢，必要時人工介入引導往正面發展。</text:span></text:span></text:p>
      <text:p text:style-name="P6"><text:soft-page-break/><text:span text:style-name="預設段落字型"><text:span text:style-name="T8">2.第三標採用哪個方案，要先做優缺點分析，再行討論。樹島與水草棲地各有其不同生態性，要對其生態價值做評析。</text:span></text:span></text:p>
      <text:p text:style-name="P6"><text:span text:style-name="預設段落字型"><text:span text:style-name="T8">3.第三標河中島與流路的配置，要與第二標做整體考量。</text:span></text:span></text:p>
      <text:p text:style-name="P6"><text:span text:style-name="預設段落字型"><text:span text:style-name="T8">4.第三標的方案，三個方案或許亦可合併考慮，形成多元性的濕地，用多個樹島、多個水草棲地，以及較低的底棲生物棲地共同形成多元性的溼地。</text:span></text:span></text:p>
      <text:p text:style-name="P12">5.河中島是否會發生沖蝕導致下面垃圾流出，須要考慮。</text:p>
      <text:p text:style-name="P12">6.第三標的工程希望邊坡儘量放緩，以利生態和邊坡穩定。</text:p>
      <text:p text:style-name="P12">7.從高鐵上可明顯見到第三標工程，故景觀效果要特別考慮。</text:p>
      <text:p text:style-name="P5"><text:span text:style-name="預設段落字型"><text:span text:style-name="T7">(五)陳江河委員</text:span></text:span></text:p>
      <text:p text:style-name="P6"><text:span text:style-name="預設段落字型"><text:span text:style-name="T8">1.<text:tab/>本工程第三標施作範圍內宜先做好環境調查，現有大樹應盡可能保留，其位置需先標定於圖面中，以利圖說設計及開挖作業時迴避之，如難以迴避，則考量採移植或伐除後善用其枝條做為邊坡穩固之萌芽樁使用。</text:span></text:span></text:p>
      <text:p text:style-name="P6"><text:span text:style-name="預設段落字型"><text:span text:style-name="T8">2.浮洲A人工濕地系統之現階段進流水量與原設計處理水量相差甚遠，且未來增加進流量的可能性不高，故建議宜合理減少淨水單元，並進行整體系統之調整變更，此部分應與第三標工程一併評估規劃。</text:span></text:span></text:p>
      <text:p text:style-name="P6"><text:span text:style-name="預設段落字型"><text:span text:style-name="T8">3.本次簡報中所提第三標施工範圍之方案一、二、三斷面圖，宜視為同一方案之不同位置的作法，故應能因地制宜，配合現地既有之淨水單元形狀、大樹位置等進行開挖範圍規劃，並能在滿足河防安全的水理計算條件下，使開挖區域呈現有寬有窄、有深有淺(水域)、有高有低(陸域)的型態，進而能營造多樣性的生物棲息環境。</text:span></text:span></text:p>
      <text:p text:style-name="P6"><text:soft-page-break/><text:span text:style-name="預設段落字型"><text:span text:style-name="T8">4.為因應未來河中島上的生態監測及必要之維護工作之需，建議於合適位置設置簡易小碼頭，以利膠筏或橡皮艇之臨時停泊。</text:span></text:span></text:p>
      <text:p text:style-name="P6"><text:span text:style-name="預設段落字型"><text:span text:style-name="T8">5.第二標工程既已完工，應能適度對外開放，然第三標工程即將接續進行，故需先規劃好開放區域及相關動線，以保障人員安全。</text:span></text:span></text:p>
      <text:p text:style-name="P6"><text:span text:style-name="預設段落字型"><text:span text:style-name="T8">6.本工程深具河防安全與生態保護兼顧之示範效果，故建議於適當位置設置相關解說牌誌，可收環境教育與政策宣導之效益。</text:span></text:span></text:p>
      <text:p text:style-name="P6"><text:span text:style-name="預設段落字型"><text:span text:style-name="T8">7.為推展環境教育與政策宣導，建議考量於第三標工程項目中納入環境教育推廣工作，俾利辦理相關活動，並邀請在地社區、社團組織、學校、等單位到場參訪與提供解說。</text:span></text:span></text:p>
      <text:p text:style-name="P5"><text:span text:style-name="預設段落字型"><text:span text:style-name="T3">(六)陳仕泓委員</text:span></text:span></text:p>
      <text:p text:style-name="P6"><text:span text:style-name="預設段落字型"><text:span text:style-name="T8">1.<text:tab/>生態檢核資料大家都是採用「台灣生物多樣性」網路資料來套繪，但是都不敢刪減。有很多保育類的動物，也許只是因為不明原因在工區附近出現過一次，剛剛好被看到記錄下來了，但是工地附近的環境並不適合該種保育類生存，例如本案生態檢核資料中有橙腹樹蛙，分布在中低海拔的山區，本工區並不適合其生長。生態檢核應該要注意的是指標性物種，而不是這種偶爾出現的保育類，才不會造成施工單位的困擾。</text:span></text:span></text:p>
      <text:p text:style-name="P6"><text:span text:style-name="預設段落字型"><text:span text:style-name="T8">2.第二河中島設定的思維建議，平時隱隱約約看得到，退潮時可露出，漲潮時淹沒在水下，但是也不要太深。</text:span></text:span></text:p>
      <text:p text:style-name="P5"><text:span text:style-name="預設段落字型"><text:span text:style-name="T3">(七)陳建志委員</text:span></text:span></text:p>
      <text:p text:style-name="P6"><text:span text:style-name="預設段落字型"><text:span text:style-name="T3">1.第二標路上邊坡有出現強勢外來入侵種“美洲含羞草”，建</text:span></text:span><text:soft-page-break/><text:span text:style-name="預設段落字型"><text:span text:style-name="T3">議可移除，避免日後擴大。</text:span></text:span></text:p>
      <text:p text:style-name="P6"><text:span text:style-name="預設段落字型"><text:span text:style-name="T3">2.針對第三標設計建議可在滿足規則疏濬，增加通洪能力外，增加本河段棲地多樣性，有別於先前第二標的河中島往下降挖，形成多樣性深淺的臨水環境，可供鳥類(水鳥、陸鳥)、魚類、龜類上下岸等多樣生物利用。</text:span></text:span></text:p>
      <text:p text:style-name="P6"><text:span text:style-name="預設段落字型"><text:span text:style-name="T3">3.建議增加多樣公眾訊息揭露，可主動邀請如公視我們的島(節目製作)，樹林、新莊及板橋區等三區社大、里辦公處、國中小等，濕地故事館、新北高灘珍水志工隊，在適合時間進場觀察，一同見證大漢溪右岸河廊生態環境營造教學園區的再發展！</text:span></text:span></text:p>
      <text:p text:style-name="P5"><text:span text:style-name="預設段落字型"><text:span text:style-name="T3">(八)陳賜賢委員</text:span></text:span></text:p>
      <text:p text:style-name="P6"><text:span text:style-name="預設段落字型"><text:span text:style-name="T3">1.</text:span></text:span><text:span text:style-name="預設段落字型"><text:span text:style-name="T8">第二標河中島及其右岸水路為水域良好的棲息環境，日文稱為「wando」(クント)，主要魚類仔魚棲息場所，建議長期觀察記錄。</text:span></text:span></text:p>
      <text:p text:style-name="P6"><text:span text:style-name="預設段落字型"><text:span text:style-name="T8">2.同上，右岸水路以河川衍變，右岸水路較易淤積，沖淤變化建議列入觀察，供後續參考。</text:span></text:span></text:p>
      <text:p text:style-name="P6"><text:span text:style-name="預設段落字型"><text:span text:style-name="T8">3.第三標，如果各方面條件允許，建議降挖至EL0.5~1.0，增加水域棲息地面積，也有利通洪量，兼顧安全與生態。</text:span></text:span></text:p>
      <text:p text:style-name="P6"><text:span text:style-name="預設段落字型"><text:span text:style-name="T8">4.同上，第三標接近高鐵，浚挖同時注意高鐵橋墩落墩之基礎狀況，套繪並加以監測，提醒高鐵公司之安全動態。</text:span></text:span></text:p>
      <text:p text:style-name="P5"><text:span text:style-name="預設段落字型"><text:span text:style-name="T3">(九)楊嘉棟委員</text:span></text:span></text:p>
      <text:p text:style-name="P6"><text:span text:style-name="預設段落字型"><text:span text:style-name="T3">1.肯定十河局對本案的努力，目前的成果有目共睹，相當成功的棲地營造與河川疏濬的典範。</text:span></text:span></text:p>
      <text:p text:style-name="P6"><text:span text:style-name="預設段落字型"><text:span text:style-name="T3">2.本案第三標疏濬的斷面建議因地制宜，在符合河防兼顧生態</text:span></text:span><text:soft-page-break/><text:span text:style-name="預設段落字型"><text:span text:style-name="T3">的原則，採多段不同斷面的設計，可提升棲地多樣性，並將預算經費發揮最大效益，因此，水利和生態專家的共同討論與溝通，對本案第三標的設計更顯重要。</text:span></text:span></text:p>
      <text:p text:style-name="P6"><text:span text:style-name="預設段落字型"><text:span text:style-name="T3">3.公民科學在台灣地區發展快速，尤其十河局的轄區所在新北市的公民科學家很多，目前eBird Taiwan及iNaturalist的使用者很多，也很方便。建議十河局可辦理研習，透過內部訓練及公眾參與平台的介面加以推廣，eBird Taiwan的師資可洽特生中心林瑞興組長，iNaturalist師資可洽台大森林系林政道教授。</text:span></text:span></text:p>
      <text:p text:style-name="P5"><text:span text:style-name="預設段落字型"><text:span text:style-name="T3">(十)營建署城鄉發展分署(書面意見)</text:span></text:span></text:p>
      <text:p text:style-name="P7"><text:span text:style-name="預設段落字型"><text:span text:style-name="T3">有關「大漢溪右岸城林橋至鐵路橋河段改善工程(第一期)」第二標完工後狀況及第三標設計階段工作坊」1案，涉本部106年6月27日公告實施「淡水河流域重要濕地(國家級)保育利用計畫」中浮洲人工重要濕地「其他分區(其他一)」及「其他分區(其他二)」範圍，依前揭保育利用計畫共同管理規定（略）：「3.有關海岸防護、河川整治及防洪水利設施之設置，應有整體規劃，減少對濕地生態環境之衝擊，經水利及相關主管機關核准後得以進行，同時副知主管機關。」，爰大漢溪整治第三標設計方案，經貴局(水利)及新北市政府核准後始得以進行，並請副知本分署，後續工程施作應落實環境保護措施，以減輕對濕地生態及環境之影響。</text:span></text:span></text:p>
      <text:p text:style-name="P5"><text:span text:style-name="預設段落字型"><text:span text:style-name="T3">(十一)新北市政府高灘地工程管理處</text:span></text:span></text:p>
      <text:p text:style-name="P8"><text:span text:style-name="預設段落字型"><text:span text:style-name="T3">1.<text:tab/>仍請十河局儘量保留濕地池槽。</text:span></text:span></text:p>
      <text:p text:style-name="P8"><text:span text:style-name="預設段落字型"><text:span text:style-name="T3">2.浮洲人工濕地為環保署列管濕地，但是十河局的第三標工程</text:span></text:span><text:soft-page-break/><text:span text:style-name="預設段落字型"><text:span text:style-name="T3">完工後，仍未達解列標準，仍應維持濕地功能。</text:span></text:span></text:p>
      <text:p text:style-name="P5"/>
      <text:p text:style-name="P4"><text:span text:style-name="預設段落字型"><text:span text:style-name="T2">八、結論</text:span></text:span><text:span text:style-name="預設段落字型"><text:span text:style-name="T4">：</text:span></text:span></text:p>
      <text:p text:style-name="P9"><text:span text:style-name="預設段落字型"><text:span text:style-name="T3">(一)第三標工程設計第二河中島方案，請設計創聚環境管理顧問股份有限公司將本次各委員意見納入設計考量，相關設計圖面請加註為示意圖及註明「施工廠商應於施工前提出施工圖送主辦機關核備後據以施工」，以利本局與各委員或在地民眾持續研商最佳方案。</text:span></text:span></text:p>
      <text:p text:style-name="P9"><text:span text:style-name="預設段落字型"><text:span text:style-name="T3">(二)各委員意見相當有助於第三標工程推動及延續第二標生態保育成效，請創聚公司納入設計評估施作。</text:span></text:span></text:p>
      <text:p text:style-name="P9"><text:span text:style-name="預設段落字型"><text:span text:style-name="T7">(三)</text:span></text:span><text:span text:style-name="預設段落字型"><text:span text:style-name="T3">生態檢核資料請生態團隊台灣大學依委員建議加強註解，以符生態環境實況。</text:span></text:span></text:p>
      <text:p text:style-name="P9"><text:span text:style-name="預設段落字型"><text:span text:style-name="T7">(四)本案疏濬作業有無影響下游高鐵橋及鐵路橋等二座橋梁安全部分，請本局工務課再</text:span></text:span><text:span text:style-name="預設段落字型"><text:span text:style-name="T8">提醒高鐵公司及鐵路局評估</text:span></text:span><text:span text:style-name="預設段落字型"><text:span text:style-name="T7">。</text:span></text:span></text:p>
      <text:p text:style-name="P9"><text:span text:style-name="預設段落字型"><text:span text:style-name="T7">(五)eBird Taiwan及iNaturalist等網站有利於本工程計畫研擬生態保育措施，請本局工務課評估教育訓練需求，適時辦理，提昇同仁及施工團隊生態保育智能。</text:span></text:span></text:p>
      <text:p text:style-name="P4"><text:span text:style-name="預設段落字型"><text:span text:style-name="T2">九、散會。(12時50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margin-left="0.617cm" fo:margin-right="0cm" fo:orphans="0" fo:widows="0" fo:hyphenation-ladder-count="no-limit" fo:text-indent="-0.617cm" style:auto-text-indent="false">
        <style:tab-stops/>
      </style:paragraph-properties>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6.708cm" style:type="center"/>
          <style:tab-stop style:position="14.034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6.708cm" style:type="center"/>
          <style:tab-stop style:position="14.034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表格內文2"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size-complex="11pt"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link" style:family="text"/>
    <style:style style:name="書名" style:family="text">
      <style:text-properties fo:letter-spacing="0.009cm" fo:font-style="italic" fo:font-weight="bold" style:font-style-asian="italic" style:font-weight-asian="bold" style:font-style-complex="italic" style:font-weight-complex="bold"/>
    </style:style>
    <style:style style:name="gmail_5f_default" style:display-name="gmail_default" style:family="text" style:parent-style-name="預設段落字型">
      <style:text-properties style:font-name-complex="0" style:font-family-complex="0" style:font-family-generic-complex="roman" style:font-pitch-complex="variable"/>
    </style:style>
    <style:style style:name="ListLabel_20_1" style:display-name="ListLabel 1" style:family="text">
      <style:text-properties style:font-name="Georgia" fo:font-family="Georgia" style:font-family-generic="roman" style:font-pitch="variable" style:font-name-asian="Georgia" style:font-family-asian="Georgia" style:font-family-generic-asian="roman" style:font-pitch-asian="variable"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Georgia" fo:font-family="Georgia" style:font-family-generic="roman" style:font-pitch="variable" style:font-name-complex="0" style:font-family-complex="0" style:font-family-generic-complex="roman" style:font-pitch-complex="variable"/>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235cm" fo:margin-right="0cm" fo:text-indent="-1.235cm" style:auto-text-indent="false">
        <style:tab-stops>
          <style:tab-stop style:position="6.091cm" style:type="center"/>
          <style:tab-stop style:position="13.416cm" style:type="right"/>
        </style:tab-stops>
      </style:paragraph-properties>
    </style:style>
    <style:style style:name="MP2" style:family="paragraph" style:parent-style-name="Footer">
      <style:paragraph-properties fo:margin-left="1.235cm" fo:margin-right="0cm" fo:text-align="center" style:justify-single-word="false" fo:text-indent="-1.235cm" style:auto-text-indent="false">
        <style:tab-stops>
          <style:tab-stop style:position="6.091cm" style:type="center"/>
          <style:tab-stop style:position="13.416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第<text:page-number text:select-page="current">7</text:page-number>頁/共<text:page-count>7</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經濟部水利署第五河川局第85次局務會議紀錄</dc:title>
    <dc:creator>楊連洲</dc:creator>
    <meta:creation-date>2022-03-13T22:12:00Z</meta:creation-date>
    <dc:date>2023-07-26T01:12:00Z</dc:date>
    <meta:editing-cycles>47</meta:editing-cycles>
    <meta:editing-duration>PT162900S</meta:editing-duration>
    <meta:print-date>2023-07-27T13:37:42.627000000</meta:print-date>
    <meta:document-statistic meta:table-count="0" meta:image-count="0" meta:object-count="0" meta:page-count="7" meta:paragraph-count="67" meta:word-count="3435" meta:character-count="3588" meta:non-whitespace-character-count="3567"/>
    <meta:template xlink:type="simple" xlink:actuate="onRequest" xlink:title="" xlink:href="../../AppData/Local/Temp/ClientWorker/file/1120727/1120103907/1120717紀錄V1.1.odt/Normal"/>
  </office:meta>
</office:document-meta>
</file>