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list-style-name="WWNum5">
      <style:paragraph-properties fo:line-height="150%" style:snap-to-layout-grid="false"/>
    </style:style>
    <style:style style:name="P3" style:family="paragraph" style:parent-style-name="Standard" style:list-style-name="WWNum7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 style:list-style-name="WWNum6">
      <style:paragraph-properties fo:line-height="150%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 style:list-style-name="WWNum5">
      <style:paragraph-properties fo:margin-left="0cm" fo:margin-right="0cm" fo:line-height="150%" fo:text-indent="0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150%" fo:text-indent="1.129cm" style:auto-text-indent="false" style:snap-to-layout-gri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卑南溪德高段疏濬土石採售分離作業計畫</text:span><text:span text:style-name="T2">-</text:span><text:span text:style-name="T3">工程標</text:span></text:p>
      <text:p text:style-name="P1"><text:span text:style-name="T7">計畫說明書</text:span></text:p>
      <text:list xml:id="list6213191527782478568" text:style-name="WWNum5">
        <text:list-item>
          <text:p text:style-name="P6"><text:span text:style-name="T8">計畫緣由：</text:span></text:p>
        </text:list-item>
      </text:list>
      <text:p text:style-name="P7"><text:span text:style-name="T4">卑南溪經歷年颱風豪雨影響，尤以莫拉克風災造成卑南溪上游崩塌地，因超大降雨引起崩塌地滑誘發土砂下移，蘊含大量土砂堆置河床，德高段地區河道積聚大量土砂，為控制流心、疏導水流、保護堤防安全及增加通洪斷面，影響橋樑及灌溉水圳取水設施及河防構造物等安全，淤積土石需適時疏濬予以清除，以維護河防安全，爰研提本計畫辦理本疏濬工程</text:span><text:span text:style-name="T8">。</text:span></text:p>
      <text:list xml:id="list143353297162201" text:continue-numbering="true" text:style-name="WWNum5">
        <text:list-item>
          <text:p text:style-name="P2"><text:span text:style-name="T8">計畫內容：</text:span></text:p>
        </text:list-item>
      </text:list>
      <text:list xml:id="list1422628783724235334" text:style-name="WWNum7">
        <text:list-item>
          <text:p text:style-name="P3"><text:span text:style-name="T4">於卑南溪海端四號與德高一號堤防間，大斷面</text:span><text:bookmark-start text:name="_Hlk532635167"/><text:span text:style-name="T4">83至斷面85河段間</text:span><text:bookmark-end text:name="_Hlk532635167"/><text:span text:style-name="T4">，採取區長約800公尺(含預備區200公尺)，寬度約為240公尺，預定可供採取量約28.57萬立方公尺（實方含腐植表土），換算為重量約28.57×1.75= 50萬公噸</text:span><text:span text:style-name="_28_一_29_文_20_字元_20_字元"><text:span text:style-name="T5">。</text:span></text:span></text:p>
        </text:list-item>
        <text:list-item>
          <text:p text:style-name="P3"><text:span text:style-name="T8">作業內容包括即採即售之配套措施之管制站、監視設備、地磅租用、運輸道路維護等項目。</text:span></text:p>
        </text:list-item>
      </text:list>
      <text:p text:style-name="P4"><text:span text:style-name="T8">參、計畫效益：</text:span></text:p>
      <text:list xml:id="list517097111714300778" text:style-name="WWNum6">
        <text:list-item>
          <text:p text:style-name="P5"><text:span text:style-name="T8">維持計畫通洪斷面、疏導水流及穩定流心，確保河防安全及跨河橋樑安全。</text:span></text:p>
        </text:list-item>
        <text:list-item>
          <text:p text:style-name="P5"><text:span text:style-name="T4">配合砂石供應政策，提供市場需求穩定砂石價格</text:span><text:span text:style-name="T8">。</text:span></text:p>
        </text:list-item>
      </text:list>
      <text:p text:style-name="P4"><text:span text:style-name="T8">肆、計畫期限：自開工日起110日曆天。</text:span></text:p>
      <text:p text:style-name="P4"><text:span text:style-name="T8">伍、經費來源：111</text:span><text:span text:style-name="T4">年度水資源作業基金。</text:span></text:p>
      <text:p text:style-name="P4"><text:span text:style-name="T4">（核列經費：</text:span><text:span text:style-name="T6">1,400萬元；設計經費：1,112萬</text:span><text:bookmark text:name="_GoBack"/><text:span text:style-name="T6">元</text:span><text:span text:style-name="T4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文" style:display-name="(一)文" style:family="paragraph" style:parent-style-name="Standard" style:default-outline-level="">
      <style:paragraph-properties fo:margin-left="0.176cm" fo:margin-right="0cm" fo:line-height="0.917cm" fo:text-align="justify" style:justify-single-word="false" fo:orphans="2" fo:widows="2" fo:text-indent="0.353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5pt" fo:letter-spacing="0.011cm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_28_一_29_文_20_字元_20_字元" style:display-name="(一)文 字元 字元" style:family="text">
      <style:text-properties fo:font-size="15pt" fo:letter-spacing="0.011cm" style:font-name-asian="標楷體1" style:font-family-asian="標楷體" style:font-family-generic-asian="system" style:font-pitch-asian="variable" style:font-size-asian="15pt" style:font-size-complex="15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3.651cm" fo:margin-left="6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濁水溪許厝寮堤防工程計劃說明書</dc:title>
    <meta:initial-creator>aspire</meta:initial-creator>
    <dc:creator>陳兆慶</dc:creator>
    <meta:editing-cycles>8</meta:editing-cycles>
    <meta:print-date>2021-12-25T01:40:00</meta:print-date>
    <meta:creation-date>2020-12-24T07:12:00</meta:creation-date>
    <dc:date>2021-12-25T01:40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454" meta:character-count="491" meta:non-whitespace-character-count="489"/>
    <meta:user-defined meta:name="AppVersion">15.0000</meta:user-defined>
    <meta:user-defined meta:name="Company">jk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