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4cm" table:align="left" style:writing-mode="lr-tb"/>
    </style:style>
    <style:style style:name="表格1.A" style:family="table-column">
      <style:table-column-properties style:column-width="0.667cm"/>
    </style:style>
    <style:style style:name="表格1.B" style:family="table-column">
      <style:table-column-properties style:column-width="2.157cm"/>
    </style:style>
    <style:style style:name="表格1.C" style:family="table-column">
      <style:table-column-properties style:column-width="0.818cm"/>
    </style:style>
    <style:style style:name="表格1.D" style:family="table-column">
      <style:table-column-properties style:column-width="5.26cm"/>
    </style:style>
    <style:style style:name="表格1.E" style:family="table-column">
      <style:table-column-properties style:column-width="4.099cm"/>
    </style:style>
    <style:style style:name="表格1.F" style:family="table-column">
      <style:table-column-properties style:column-width="4.161cm"/>
    </style:style>
    <style:style style:name="表格1.G" style:family="table-column">
      <style:table-column-properties style:column-width="0.6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fo:padding="0cm" fo:border-left="0.5pt solid #000000" fo:border-right="none" fo:border-top="none" fo:border-bottom="none"/>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fo:padding="0cm" fo:border-left="0.5pt solid #000000" fo:border-right="none" fo:border-top="none" fo:border-bottom="none"/>
    </style:style>
    <style:style style:name="表格1.G3" style:family="table-cell">
      <style:table-cell-properties fo:padding="0cm" fo:border-left="0.5pt solid #000000" fo:border-right="none" fo:border-top="none" fo:border-bottom="none"/>
    </style:style>
    <style:style style:name="表格1.4" style:family="table-row">
      <style:table-row-properties style:min-row-height="0.531cm" fo:keep-together="auto"/>
    </style:style>
    <style:style style:name="表格1.G4" style:family="table-cell">
      <style:table-cell-properties fo:padding="0cm" fo:border-left="0.5pt solid #000000" fo:border-right="none" fo:border-top="none" fo:border-bottom="none"/>
    </style:style>
    <style:style style:name="表格1.G5" style:family="table-cell">
      <style:table-cell-properties fo:padding="0cm" fo:border-left="0.5pt solid #000000" fo:border-right="none" fo:border-top="none" fo:border-bottom="none"/>
    </style:style>
    <style:style style:name="表格1.G6" style:family="table-cell">
      <style:table-cell-properties fo:padding="0cm" fo:border-left="0.5pt solid #000000" fo:border-right="none" fo:border-top="none" fo:border-bottom="none"/>
    </style:style>
    <style:style style:name="表格1.G7" style:family="table-cell">
      <style:table-cell-properties fo:padding="0cm" fo:border-left="0.5pt solid #000000" fo:border-right="none" fo:border-top="none" fo:border-bottom="none"/>
    </style:style>
    <style:style style:name="表格1.G8" style:family="table-cell">
      <style:table-cell-properties fo:padding="0cm" fo:border-left="0.5pt solid #000000" fo:border-right="none" fo:border-top="none" fo:border-bottom="none"/>
    </style:style>
    <style:style style:name="表格1.9" style:family="table-row">
      <style:table-row-properties fo:keep-together="always"/>
    </style:style>
    <style:style style:name="表格1.G9" style:family="table-cell">
      <style:table-cell-properties fo:padding="0cm" fo:border-left="0.5pt solid #000000" fo:border-right="none" fo:border-top="none" fo:border-bottom="none"/>
    </style:style>
    <style:style style:name="表格1.G10" style:family="table-cell">
      <style:table-cell-properties fo:padding="0cm" fo:border-left="0.5pt solid #000000" fo:border-right="none" fo:border-top="none" fo:border-bottom="none"/>
    </style:style>
    <style:style style:name="表格1.G11" style:family="table-cell">
      <style:table-cell-properties fo:padding="0cm" fo:border-left="0.5pt solid #000000" fo:border-right="none" fo:border-top="none" fo:border-bottom="none"/>
    </style:style>
    <style:style style:name="表格1.G12" style:family="table-cell">
      <style:table-cell-properties fo:padding="0cm" fo:border-left="0.5pt solid #000000" fo:border-right="none" fo:border-top="none" fo:border-bottom="none"/>
    </style:style>
    <style:style style:name="表格1.G13" style:family="table-cell">
      <style:table-cell-properties fo:padding="0cm" fo:border-left="0.5pt solid #000000" fo:border-right="none" fo:border-top="none" fo:border-bottom="none"/>
    </style:style>
    <style:style style:name="表格1.G14" style:family="table-cell">
      <style:table-cell-properties fo:padding="0cm" fo:border-left="0.5pt solid #000000" fo:border-right="none" fo:border-top="none" fo:border-bottom="none"/>
    </style:style>
    <style:style style:name="表格1.G15" style:family="table-cell">
      <style:table-cell-properties fo:padding="0cm" fo:border-left="0.5pt solid #000000" fo:border-right="none" fo:border-top="none" fo:border-bottom="none"/>
    </style:style>
    <style:style style:name="表格1.16" style:family="table-row">
      <style:table-row-properties style:min-row-height="9.511cm" fo:keep-together="auto"/>
    </style:style>
    <style:style style:name="表格1.A16"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G16" style:family="table-cell">
      <style:table-cell-properties fo:padding="0cm" fo:border-left="0.5pt solid #000000" fo:border-right="none" fo:border-top="none" fo:border-bottom="none"/>
    </style:style>
    <style:style style:name="表格1.A17" style:family="table-cell">
      <style:table-cell-properties fo:padding="0cm" fo:border="none"/>
    </style:style>
    <style:style style:name="表格1.B17"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C17" style:family="table-cell">
      <style:table-cell-properties style:vertical-align="top" style:border-line-width="0.053cm 0.026cm 0.026cm" fo:padding="0.079cm" fo:border="3pt double #c0c0c0" style:writing-mode="lr-tb"/>
    </style:style>
    <style:style style:name="表格1.18" style:family="table-row">
      <style:table-row-properties style:min-row-height="22.179cm" fo:keep-together="always"/>
    </style:style>
    <style:style style:name="表格1.A18" style:family="table-cell">
      <style:table-cell-properties fo:padding="0cm" fo:border="none"/>
    </style:style>
    <style:style style:name="表格1.19" style:family="table-row">
      <style:table-row-properties style:min-row-height="12.245cm" fo:keep-together="always"/>
    </style:style>
    <style:style style:name="表格1.A19" style:family="table-cell">
      <style:table-cell-properties fo:padding="0cm" fo:border="none"/>
    </style:style>
    <style:style style:name="表格1.A20" style:family="table-cell">
      <style:table-cell-properties fo:padding="0cm" fo:border="none"/>
    </style:style>
    <style:style style:name="表格1.A21" style:family="table-cell">
      <style:table-cell-properties fo:padding="0cm" fo:border="none"/>
    </style:style>
    <style:style style:name="表格1.A22" style:family="table-cell">
      <style:table-cell-properties fo:padding="0cm" fo:border="none"/>
    </style:style>
    <style:style style:name="表格1.23" style:family="table-row">
      <style:table-row-properties style:min-row-height="11.495cm" fo:keep-together="always"/>
    </style:style>
    <style:style style:name="表格1.A23" style:family="table-cell">
      <style:table-cell-properties fo:padding="0cm" fo:border="none"/>
    </style:style>
    <style:style style:name="表格1.A24" style:family="table-cell">
      <style:table-cell-properties fo:padding="0cm" fo:border="none"/>
    </style:style>
    <style:style style:name="表格1.A25" style:family="table-cell">
      <style:table-cell-properties fo:padding="0cm" fo:border="none"/>
    </style:style>
    <style:style style:name="表格1.A26" style:family="table-cell">
      <style:table-cell-properties fo:padding="0cm" fo:border="none"/>
    </style:style>
    <style:style style:name="表格2" style:family="table">
      <style:table-properties style:width="16.083cm" fo:margin-left="0.626cm" table:align="left" style:writing-mode="lr-tb"/>
    </style:style>
    <style:style style:name="表格2.A" style:family="table-column">
      <style:table-column-properties style:column-width="16.083cm"/>
    </style:style>
    <style:style style:name="表格2.1" style:family="table-row">
      <style:table-row-properties style:min-row-height="1.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3.006cm" fo:keep-together="auto"/>
    </style:style>
    <style:style style:name="表格3" style:family="table">
      <style:table-properties style:width="16.115cm" table:align="center" style:writing-mode="lr-tb"/>
    </style:style>
    <style:style style:name="表格3.A" style:family="table-column">
      <style:table-column-properties style:column-width="3.551cm"/>
    </style:style>
    <style:style style:name="表格3.B" style:family="table-column">
      <style:table-column-properties style:column-width="12.564cm"/>
    </style:style>
    <style:style style:name="表格3.1" style:family="table-row">
      <style:table-row-properties style:min-row-height="1.17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44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133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2.207cm" fo:keep-together="auto"/>
    </style:style>
    <style:style style:name="表格3.5" style:family="table-row">
      <style:table-row-properties style:min-row-height="2.499cm" fo:keep-together="auto"/>
    </style:style>
    <style:style style:name="表格3.6" style:family="table-row">
      <style:table-row-properties style:min-row-height="1.252cm" fo:keep-together="auto"/>
    </style:style>
    <style:style style:name="表格3.7" style:family="table-row">
      <style:table-row-properties style:min-row-height="0.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hyphenation-ladder-count="no-limit"/>
      <style:text-properties style:font-name="標楷體" style:font-name-asian="標楷體" style:font-name-complex="標楷體" fo:hyphenate="false" fo:hyphenation-remain-char-count="2" fo:hyphenation-push-char-count="2"/>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2">
      <style:paragraph-properties fo:text-align="justify" style:justify-single-word="false" fo:hyphenation-ladder-count="no-limit"/>
      <style:text-properties style:font-name="標楷體" style:font-name-asian="標楷體" style:font-name-complex="標楷體" style:font-size-complex="11pt" fo:hyphenate="false" fo:hyphenation-remain-char-count="2" fo:hyphenation-push-char-count="2"/>
    </style:style>
    <style:style style:name="P12"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4" style:family="paragraph" style:parent-style-name="Standard">
      <style:text-properties style:font-name="標楷體" style:font-name-asian="標楷體" style:font-name-complex="標楷體" style:font-size-complex="10pt"/>
    </style:style>
    <style:style style:name="P15" style:family="paragraph" style:parent-style-name="Standard">
      <style:text-properties style:font-name="標楷體" style:font-name-asian="標楷體" style:font-name-complex="標楷體" style:font-size-complex="10pt"/>
    </style:style>
    <style:style style:name="P16" style:family="paragraph" style:parent-style-name="Standard">
      <style:paragraph-properties style:snap-to-layout-grid="false"/>
      <style:text-properties style:font-name="標楷體" fo:font-size="11pt" style:font-name-asian="標楷體" style:font-size-asian="11pt" style:font-name-complex="標楷體"/>
    </style:style>
    <style:style style:name="P17" style:family="paragraph" style:parent-style-name="Standard">
      <style:paragraph-properties fo:line-height="125%" fo:text-align="center" style:justify-single-word="false"/>
      <style:text-properties style:font-name="標楷體" fo:font-size="11pt" style:font-name-asian="標楷體" style:font-size-asian="11pt" style:font-name-complex="標楷體"/>
    </style:style>
    <style:style style:name="P18" style:family="paragraph" style:parent-style-name="Standard">
      <style:paragraph-properties style:line-height-at-least="0.247cm" fo:text-align="center" style:justify-single-word="false"/>
      <style:text-properties style:font-name="標楷體" fo:font-size="11pt" style:font-name-asian="標楷體" style:font-size-asian="11pt" style:font-name-complex="標楷體"/>
    </style:style>
    <style:style style:name="P19"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21"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2" style:family="paragraph" style:parent-style-name="Standard" style:list-style-name="WW8Num3">
      <style:text-properties style:font-name="標楷體" fo:font-size="14pt" fo:font-weight="bold" style:font-name-asian="標楷體" style:font-size-asian="14pt" style:font-weight-asian="bold" style:font-name-complex="標楷體"/>
    </style:style>
    <style:style style:name="P23" style:family="paragraph" style:parent-style-name="Standard" style:list-style-name="WW8Num3">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font-weight-complex="bold"/>
    </style:style>
    <style:style style:name="P25" style:family="paragraph" style:parent-style-name="Standard">
      <style:paragraph-properties style:vertical-align="baseline"/>
      <style:text-properties style:font-name="標楷體" style:letter-kerning="true" style:font-name-asian="標楷體" style:font-name-complex="標楷體" style:font-size-complex="11pt"/>
    </style:style>
    <style:style style:name="P26" style:family="paragraph" style:parent-style-name="Standard">
      <style:paragraph-properties style:vertical-align="baseline"/>
      <style:text-properties style:font-name="標楷體" style:letter-kerning="true" style:font-name-asian="標楷體" style:font-name-complex="標楷體" style:font-size-complex="11pt"/>
    </style:style>
    <style:style style:name="P27" style:family="paragraph" style:parent-style-name="Standard">
      <style:paragraph-properties style:line-height-at-least="0.247cm" fo:text-align="center" style:justify-single-word="false"/>
    </style:style>
    <style:style style:name="P28" style:family="paragraph" style:parent-style-name="Standard">
      <style:paragraph-properties fo:hyphenation-ladder-count="no-limit"/>
      <style:text-properties fo:hyphenate="false" fo:hyphenation-remain-char-count="2" fo:hyphenation-push-char-count="2"/>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color="#ff0000" style:font-name="標楷體" style:font-name-asian="標楷體" style:font-name-complex="標楷體" style:font-size-complex="11pt"/>
    </style:style>
    <style:style style:name="P31" style:family="paragraph" style:parent-style-name="Standard">
      <style:text-properties fo:color="#ff0000" style:font-name="標楷體" style:font-name-asian="標楷體" style:font-name-complex="標楷體" style:font-size-complex="10pt"/>
    </style:style>
    <style:style style:name="P32" style:family="paragraph" style:parent-style-name="Standard">
      <style:paragraph-properties fo:line-height="0.494cm" style:snap-to-layout-grid="false"/>
      <style:text-properties fo:color="#ff0000" style:font-name="標楷體" fo:font-weight="bold" style:font-name-asian="標楷體" style:font-weight-asian="bold" style:font-name-complex="標楷體" style:font-size-complex="11pt" style:font-weight-complex="bold"/>
    </style:style>
    <style:style style:name="P33" style:family="paragraph" style:parent-style-name="Standard">
      <style:paragraph-properties style:vertical-align="baseline"/>
    </style:style>
    <style:style style:name="P34" style:family="paragraph" style:parent-style-name="Standard">
      <style:paragraph-properties fo:line-height="0.494cm"/>
    </style:style>
    <style:style style:name="P35" style:family="paragraph" style:parent-style-name="Standard">
      <style:paragraph-properties fo:line-height="0.564cm" fo:text-align="justify" style:justify-single-word="false">
        <style:tab-stops>
          <style:tab-stop style:position="0.945cm"/>
        </style:tab-stops>
      </style:paragraph-properties>
    </style:style>
    <style:style style:name="P36" style:family="paragraph" style:parent-style-name="Standard">
      <style:paragraph-properties fo:margin-left="0.369cm" fo:margin-right="0cm" fo:text-indent="0cm" style:auto-text-indent="false"/>
      <style:text-properties style:font-name="標楷體" fo:font-size="18pt" fo:font-weight="bold" style:font-name-asian="標楷體" style:font-size-asian="18pt" style:font-weight-asian="bold" style:font-name-complex="標楷體"/>
    </style:style>
    <style:style style:name="P37" style:family="paragraph" style:parent-style-name="Standard">
      <style:paragraph-properties fo:margin-left="-0.004cm" fo:margin-right="0cm" fo:line-height="125%" fo:text-align="center" style:justify-single-word="false" fo:text-indent="0cm" style:auto-text-indent="false"/>
      <style:text-properties style:font-name="標楷體" fo:font-size="11pt" style:font-name-asian="標楷體" style:font-size-asian="11pt" style:font-name-complex="標楷體"/>
    </style:style>
    <style:style style:name="P38" style:family="paragraph" style:parent-style-name="Standard">
      <style:paragraph-properties fo:margin-left="0.635cm" fo:margin-right="0cm" fo:text-indent="0.758cm" style:auto-text-indent="false"/>
      <style:text-properties style:font-name="標楷體" style:font-name-asian="標楷體" style:font-name-complex="標楷體"/>
    </style:style>
    <style:style style:name="P39" style:family="paragraph" style:parent-style-name="Standard">
      <style:paragraph-properties fo:margin-left="0.63cm" fo:margin-right="0cm" fo:line-height="0.529cm" fo:text-indent="0cm" style:auto-text-indent="false"/>
    </style:style>
    <style:style style:name="P40" style:family="paragraph" style:parent-style-name="Standard">
      <style:paragraph-properties fo:margin-left="0.635cm" fo:margin-right="0cm" fo:text-indent="0cm" style:auto-text-indent="false"/>
    </style:style>
    <style:style style:name="P41" style:family="paragraph" style:parent-style-name="Standard">
      <style:paragraph-properties fo:margin-left="0.635cm" fo:margin-right="0cm" fo:line-height="0.529cm" fo:text-indent="0cm" style:auto-text-indent="false"/>
    </style:style>
    <style:style style:name="P42"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43" style:family="paragraph" style:parent-style-name="Standard">
      <style:paragraph-properties fo:margin-left="0cm" fo:margin-right="0cm" fo:hyphenation-ladder-count="no-limit" fo:text-indent="0.644cm" style:auto-text-indent="false"/>
      <style:text-properties fo:hyphenate="false" fo:hyphenation-remain-char-count="2" fo:hyphenation-push-char-count="2"/>
    </style:style>
    <style:style style:name="P44" style:family="paragraph" style:parent-style-name="Standard">
      <style:paragraph-properties fo:margin-left="0cm" fo:margin-right="0cm" fo:hyphenation-ladder-count="no-limit" fo:text-indent="0.644cm" style:auto-text-indent="false"/>
      <style:text-properties style:font-name="標楷體" style:font-name-asian="標楷體" style:font-name-complex="標楷體" fo:hyphenate="false" fo:hyphenation-remain-char-count="2" fo:hyphenation-push-char-count="2"/>
    </style:style>
    <style:style style:name="P45" style:family="paragraph" style:parent-style-name="Standard">
      <style:paragraph-properties fo:margin-left="-0.728cm" fo:margin-right="0cm" fo:text-align="center" style:justify-single-word="false" fo:text-indent="0.728cm" style:auto-text-indent="false"/>
      <style:text-properties style:font-name="標楷體" fo:font-weight="bold" style:font-name-asian="標楷體" style:font-weight-asian="bold" style:font-name-complex="標楷體" style:font-size-complex="11pt" style:font-weight-complex="bold"/>
    </style:style>
    <style:style style:name="P46" style:family="paragraph" style:parent-style-name="Standard">
      <style:paragraph-properties fo:margin-left="-0.728cm" fo:margin-right="0cm" fo:text-align="justify" style:justify-single-word="false" fo:text-indent="0.728cm" style:auto-text-indent="false"/>
      <style:text-properties style:font-name="標楷體" style:font-name-asian="標楷體" style:font-name-complex="標楷體" style:font-size-complex="11pt"/>
    </style:style>
    <style:style style:name="P47" style:family="paragraph" style:parent-style-name="Standard">
      <style:paragraph-properties fo:margin-left="-0.728cm" fo:margin-right="0cm" fo:text-align="justify" style:justify-single-word="false" fo:text-indent="0.728cm" style:auto-text-indent="false"/>
    </style:style>
    <style:style style:name="P48" style:family="paragraph" style:parent-style-name="Standard">
      <style:paragraph-properties fo:margin-left="0cm" fo:margin-right="0cm" fo:text-align="justify" style:justify-single-word="false" fo:text-indent="0.868cm" style:auto-text-indent="false"/>
    </style:style>
    <style:style style:name="P49" style:family="paragraph" style:parent-style-name="Standard">
      <style:paragraph-properties fo:margin-left="0cm" fo:margin-right="0cm" fo:text-align="justify" style:justify-single-word="false" fo:text-indent="0.868cm" style:auto-text-indent="false"/>
      <style:text-properties style:font-name="標楷體" style:font-name-asian="標楷體" style:font-name-complex="標楷體" style:font-size-complex="11pt"/>
    </style:style>
    <style:style style:name="P50" style:family="paragraph" style:parent-style-name="Standard">
      <style:paragraph-properties fo:margin-left="0cm" fo:margin-right="0cm" fo:text-indent="0.868cm" style:auto-text-indent="false" style:vertical-align="baseline"/>
      <style:text-properties fo:color="#ff0000" style:font-name="標楷體" style:font-name-asian="標楷體" style:font-name-complex="標楷體" style:font-size-complex="11pt"/>
    </style:style>
    <style:style style:name="P51" style:family="paragraph" style:parent-style-name="Standard">
      <style:paragraph-properties fo:margin-left="0cm" fo:margin-right="0cm" fo:text-align="justify" style:justify-single-word="false" fo:text-indent="1.503cm" style:auto-text-indent="false"/>
    </style:style>
    <style:style style:name="P52" style:family="paragraph" style:parent-style-name="Standard">
      <style:paragraph-properties fo:margin-left="0cm" fo:margin-right="0cm" fo:text-align="justify" style:justify-single-word="false" fo:text-indent="1.503cm" style:auto-text-indent="false"/>
      <style:text-properties style:font-name="標楷體" style:font-name-asian="標楷體" style:font-name-complex="標楷體" style:font-size-complex="11pt"/>
    </style:style>
    <style:style style:name="P53" style:family="paragraph" style:parent-style-name="Standard">
      <style:paragraph-properties fo:margin-left="0cm" fo:margin-right="0cm" fo:text-align="justify" style:justify-single-word="false" fo:text-indent="1.503cm" style:auto-text-indent="false"/>
      <style:text-properties style:font-name="標楷體" style:font-name-asian="標楷體" style:font-name-complex="標楷體" style:font-size-complex="11pt"/>
    </style:style>
    <style:style style:name="P54" style:family="paragraph" style:parent-style-name="Standard">
      <style:paragraph-properties fo:margin-left="0.986cm" fo:margin-right="0cm" fo:line-height="0.494cm" fo:text-indent="-0.998cm" style:auto-text-indent="false"/>
    </style:style>
    <style:style style:name="P55" style:family="paragraph" style:parent-style-name="Standard">
      <style:paragraph-properties fo:margin-left="0cm" fo:margin-right="0cm" fo:line-height="0.494cm" fo:text-indent="1.884cm" style:auto-text-indent="false"/>
    </style:style>
    <style:style style:name="P56" style:family="paragraph" style:parent-style-name="Standard">
      <style:paragraph-properties fo:margin-left="0cm" fo:margin-right="0cm" fo:line-height="0.494cm" fo:text-indent="1.884cm" style:auto-text-indent="false"/>
      <style:text-properties style:font-name="標楷體" style:font-name-asian="標楷體" style:font-name-complex="標楷體" style:font-size-complex="11pt"/>
    </style:style>
    <style:style style:name="P57" style:family="paragraph" style:parent-style-name="Standard">
      <style:paragraph-properties fo:margin-left="0cm" fo:margin-right="0cm" fo:line-height="0.494cm" fo:text-indent="1.884cm" style:auto-text-indent="false"/>
      <style:text-properties style:font-name="標楷體" style:font-name-asian="標楷體" style:font-name-complex="標楷體" style:font-size-complex="11pt"/>
    </style:style>
    <style:style style:name="P58" style:family="paragraph" style:parent-style-name="Standard">
      <style:paragraph-properties fo:margin-left="0cm" fo:margin-right="0cm" fo:line-height="0.494cm" fo:text-indent="1.884cm" style:auto-text-indent="false"/>
      <style:text-properties style:font-name="標楷體" style:letter-kerning="true" style:font-name-asian="標楷體" style:font-name-complex="標楷體" style:font-size-complex="11pt"/>
    </style:style>
    <style:style style:name="P59" style:family="paragraph" style:parent-style-name="Standard">
      <style:paragraph-properties fo:margin-left="0cm" fo:margin-right="0cm" fo:line-height="0.494cm" fo:text-indent="1.884cm" style:auto-text-indent="false"/>
      <style:text-properties fo:color="#ff0000" style:font-name="標楷體" style:font-name-asian="標楷體" style:font-name-complex="標楷體" style:font-size-complex="11pt"/>
    </style:style>
    <style:style style:name="P60" style:family="paragraph" style:parent-style-name="Standard">
      <style:paragraph-properties fo:margin-left="0.614cm" fo:margin-right="0cm" fo:line-height="0.494cm" fo:text-indent="0cm" style:auto-text-indent="false"/>
    </style:style>
    <style:style style:name="P61" style:family="paragraph" style:parent-style-name="Standard">
      <style:paragraph-properties fo:margin-left="0.614cm" fo:margin-right="0cm" fo:line-height="0.494cm" fo:text-indent="1.27cm" style:auto-text-indent="false"/>
    </style:style>
    <style:style style:name="P62" style:family="paragraph" style:parent-style-name="Standard">
      <style:paragraph-properties fo:margin-left="0.614cm" fo:margin-right="0cm" fo:text-indent="1.27cm" style:auto-text-indent="false" style:vertical-align="baseline"/>
    </style:style>
    <style:style style:name="P63" style:family="paragraph" style:parent-style-name="Standard">
      <style:paragraph-properties fo:margin-left="0.614cm" fo:margin-right="0cm" fo:text-indent="1.27cm" style:auto-text-indent="false" style:vertical-align="baseline"/>
      <style:text-properties style:font-name="標楷體" style:font-name-asian="標楷體" style:font-name-complex="標楷體" style:font-size-complex="11pt"/>
    </style:style>
    <style:style style:name="P64" style:family="paragraph" style:parent-style-name="Standard">
      <style:paragraph-properties fo:margin-left="0.868cm" fo:margin-right="0cm" fo:text-align="justify" style:justify-single-word="false" fo:text-indent="0cm" style:auto-text-indent="false"/>
    </style:style>
    <style:style style:name="P65" style:family="paragraph" style:parent-style-name="Standard">
      <style:paragraph-properties fo:margin-left="0cm" fo:margin-right="0cm" fo:line-height="0.494cm" fo:text-align="justify" style:justify-single-word="false" fo:text-indent="0.986cm" style:auto-text-indent="false"/>
    </style:style>
    <style:style style:name="P66" style:family="paragraph" style:parent-style-name="Standard">
      <style:paragraph-properties fo:margin-left="0cm" fo:margin-right="0cm" fo:text-indent="0.75cm" style:auto-text-indent="false"/>
    </style:style>
    <style:style style:name="P67" style:family="paragraph" style:parent-style-name="Standard">
      <style:paragraph-properties fo:break-before="page"/>
      <style:text-properties style:font-name="標楷體" style:font-name-asian="標楷體" style:font-name-complex="標楷體"/>
    </style:style>
    <style:style style:name="P68" style:family="paragraph" style:parent-style-name="Standard">
      <style:paragraph-properties fo:margin-top="0.106cm" fo:margin-bottom="0cm" loext:contextual-spacing="false" fo:line-height="0.564cm" fo:text-align="justify" style:justify-single-word="false"/>
    </style:style>
    <style:style style:name="P69" style:family="paragraph" style:parent-style-name="Standard">
      <style:paragraph-properties fo:margin-top="0.212cm" fo:margin-bottom="0cm" loext:contextual-spacing="false" fo:line-height="0.564cm">
        <style:tab-stops>
          <style:tab-stop style:position="1.644cm"/>
        </style:tab-stops>
      </style:paragraph-properties>
    </style:style>
    <style:style style:name="P70" style:family="paragraph" style:parent-style-name="Standard">
      <style:paragraph-properties fo:margin-top="0.212cm" fo:margin-bottom="0cm" loext:contextual-spacing="false" fo:line-height="0.564cm" fo:text-align="justify" style:justify-single-word="false">
        <style:tab-stops>
          <style:tab-stop style:position="1.644cm"/>
        </style:tab-stops>
      </style:paragraph-properties>
    </style:style>
    <style:style style:name="P71" style:family="paragraph" style:parent-style-name="Standard">
      <style:paragraph-properties fo:margin-top="0.212cm" fo:margin-bottom="0cm" loext:contextual-spacing="false" fo:line-height="0.564cm" fo:text-align="justify" style:justify-single-word="false">
        <style:tab-stops>
          <style:tab-stop style:position="0.945cm"/>
        </style:tab-stops>
      </style:paragraph-properties>
    </style:style>
    <style:style style:name="P72" style:family="paragraph" style:parent-style-name="Standard">
      <style:paragraph-properties fo:margin-top="0.212cm" fo:margin-bottom="0cm" loext:contextual-spacing="false" fo:line-height="0.564cm" fo:text-align="justify" style:justify-single-word="false">
        <style:tab-stops>
          <style:tab-stop style:position="0.924cm"/>
        </style:tab-stops>
      </style:paragraph-properties>
    </style:style>
    <style:style style:name="P73" style:family="paragraph" style:parent-style-name="Standard">
      <style:paragraph-properties fo:margin-top="0.212cm" fo:margin-bottom="0cm" loext:contextual-spacing="false" fo:line-height="0.564cm" fo:text-align="center" style:justify-single-word="false" style:snap-to-layout-grid="false">
        <style:tab-stops>
          <style:tab-stop style:position="0.945cm"/>
        </style:tab-stops>
      </style:paragraph-properties>
    </style:style>
    <style:style style:name="P74" style:family="paragraph" style:parent-style-name="Standard">
      <style:paragraph-properties fo:margin-top="0.212cm" fo:margin-bottom="0cm" loext:contextual-spacing="false" fo:line-height="0.564cm" fo:text-align="justify" style:justify-single-word="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top="0.212cm" fo:margin-bottom="0cm" loext:contextual-spacing="false" fo:line-height="0.564cm" fo:text-align="justify" style:justify-single-word="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top="0.212cm" fo:margin-bottom="0cm" loext:contextual-spacing="false" fo:line-height="0.564cm">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top="0.212cm" fo:margin-bottom="0cm" loext:contextual-spacing="false" fo:line-height="0.564cm" fo:text-align="center" style:justify-single-word="false">
        <style:tab-stops>
          <style:tab-stop style:position="0.945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top="0.212cm" fo:margin-bottom="0cm" loext:contextual-spacing="false" style:line-height-at-least="0cm" fo:text-align="justify" style:justify-single-word="false"/>
      <style:text-properties style:font-name="標楷體" fo:font-size="14pt" fo:font-weight="bold" style:font-name-asian="標楷體" style:font-size-asian="14pt" style:font-weight-asian="bold" style:font-name-complex="標楷體"/>
    </style:style>
    <style:style style:name="P79" style:family="paragraph" style:parent-style-name="Standard">
      <style:paragraph-properties fo:margin-top="0.212cm" fo:margin-bottom="0cm" loext:contextual-spacing="false" fo:line-height="0.564cm" fo:text-align="justify" style:justify-single-word="false">
        <style:tab-stops>
          <style:tab-stop style:position="1.644cm"/>
        </style:tab-stops>
      </style:paragraph-properties>
      <style:text-properties style:font-name="標楷體" fo:font-size="14pt" fo:font-weight="bold" style:font-name-asian="標楷體" style:font-size-asian="14pt" style:font-weight-asian="bold" style:font-name-complex="標楷體"/>
    </style:style>
    <style:style style:name="P80" style:family="paragraph" style:parent-style-name="Standard">
      <style:paragraph-properties fo:margin-top="0.212cm" fo:margin-bottom="0cm" loext:contextual-spacing="false" fo:line-height="0.564cm" fo:text-align="justify" style:justify-single-word="false">
        <style:tab-stops>
          <style:tab-stop style:position="0.94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top="0.212cm" fo:margin-bottom="0cm" loext:contextual-spacing="false" fo:line-height="0.564cm" fo:text-align="center" style:justify-single-word="false" style:snap-to-layout-grid="false">
        <style:tab-stops>
          <style:tab-stop style:position="0.945cm"/>
        </style:tab-stops>
      </style:paragraph-properties>
      <style:text-properties style:font-name="標楷體" fo:font-size="16pt" fo:font-weight="bold" style:font-name-asian="標楷體" style:font-size-asian="16pt" style:font-weight-asian="bold" style:font-name-complex="標楷體" style:font-size-complex="14pt"/>
    </style:style>
    <style:style style:name="P82" style:family="paragraph" style:parent-style-name="Standard">
      <style:paragraph-properties fo:margin-top="0.212cm" fo:margin-bottom="0cm" loext:contextual-spacing="false" fo:line-height="0.564cm" fo:text-align="justify" style:justify-single-word="false">
        <style:tab-stops>
          <style:tab-stop style:position="0.945cm"/>
        </style:tab-stops>
      </style:paragraph-properties>
      <style:text-properties style:font-name="標楷體" style:font-name-asian="標楷體" style:font-name-complex="標楷體"/>
    </style:style>
    <style:style style:name="P83" style:family="paragraph" style:parent-style-name="Standard">
      <style:paragraph-properties fo:margin-left="0cm" fo:margin-right="0cm" fo:margin-top="0.212cm" fo:margin-bottom="0cm" loext:contextual-spacing="false" fo:line-height="0.564cm" fo:text-align="justify" style:justify-single-word="false" fo:text-indent="0.804cm" style:auto-text-indent="false">
        <style:tab-stops>
          <style:tab-stop style:position="1.644cm"/>
        </style:tab-stops>
      </style:paragraph-properties>
    </style:style>
    <style:style style:name="P84" style:family="paragraph" style:parent-style-name="Standard">
      <style:paragraph-properties fo:margin-left="0cm" fo:margin-right="0cm" fo:margin-top="0.212cm" fo:margin-bottom="0cm" loext:contextual-spacing="false" fo:line-height="0.564cm" fo:text-align="justify" style:justify-single-word="false" fo:text-indent="0.804cm" style:auto-text-indent="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0cm" fo:margin-top="0.212cm" fo:margin-bottom="0cm" loext:contextual-spacing="false" fo:line-height="0.564cm" fo:text-align="justify" style:justify-single-word="false" fo:text-indent="0.804cm" style:auto-text-indent="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cm" fo:margin-right="0cm" fo:margin-top="0.212cm" fo:margin-bottom="0cm" loext:contextual-spacing="false" fo:line-height="0.564cm" fo:text-align="justify" style:justify-single-word="false" fo:text-indent="0.81cm" style:auto-text-indent="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9.063cm" fo:margin-right="0cm" fo:margin-top="0.212cm" fo:margin-bottom="0cm" loext:contextual-spacing="false" fo:line-height="0.564cm" fo:text-align="justify" style:justify-single-word="false" fo:text-indent="-9.003cm" style:auto-text-indent="false">
        <style:tab-stops>
          <style:tab-stop style:position="1.644cm"/>
        </style:tab-stops>
      </style:paragraph-properties>
    </style:style>
    <style:style style:name="P88" style:family="paragraph" style:parent-style-name="Standard" style:master-page-name="轉換_20_1">
      <style:paragraph-properties fo:margin-top="0.318cm" fo:margin-bottom="0.318cm" loext:contextual-spacing="false" fo:line-height="0.564cm" fo:text-align="center" style:justify-single-word="false" style:page-number="auto">
        <style:tab-stops>
          <style:tab-stop style:position="0.924cm"/>
        </style:tab-stops>
      </style:paragraph-properties>
    </style:style>
    <style:style style:name="P89" style:family="paragraph" style:parent-style-name="Standard">
      <style:paragraph-properties fo:margin-left="0.31cm" fo:margin-right="0cm" fo:margin-top="0.106cm" fo:margin-bottom="0cm" loext:contextual-spacing="false" fo:text-indent="-0.31cm" style:auto-text-indent="false">
        <style:tab-stops>
          <style:tab-stop style:position="1.376cm"/>
          <style:tab-stop style:position="1.482cm"/>
        </style:tab-stops>
      </style:paragraph-properties>
      <style:text-properties style:font-name="標楷體" style:font-name-asian="標楷體" style:font-name-complex="標楷體"/>
    </style:style>
    <style:style style:name="P90" style:family="paragraph" style:parent-style-name="Standard">
      <style:paragraph-properties fo:margin-left="0.31cm" fo:margin-right="0cm" fo:text-indent="-0.31cm" style:auto-text-indent="false">
        <style:tab-stops>
          <style:tab-stop style:position="1.376cm"/>
          <style:tab-stop style:position="1.482cm"/>
        </style:tab-stops>
      </style:paragraph-properties>
    </style:style>
    <style:style style:name="P91" style:family="paragraph" style:parent-style-name="Standard">
      <style:paragraph-properties fo:margin-left="0.31cm" fo:margin-right="0cm" fo:text-indent="-0.31cm" style:auto-text-indent="false">
        <style:tab-stops>
          <style:tab-stop style:position="1.376cm"/>
          <style:tab-stop style:position="1.482cm"/>
        </style:tab-stops>
      </style:paragraph-properties>
      <style:text-properties style:font-name="標楷體" style:font-name-asian="標楷體" style:font-name-complex="標楷體"/>
    </style:style>
    <style:style style:name="P92" style:family="paragraph" style:parent-style-name="Standard">
      <style:paragraph-properties fo:margin-left="0.312cm" fo:margin-right="0cm" fo:text-indent="-0.312cm" style:auto-text-indent="false">
        <style:tab-stops>
          <style:tab-stop style:position="1.376cm"/>
          <style:tab-stop style:position="1.482cm"/>
        </style:tab-stops>
      </style:paragraph-properties>
      <style:text-properties style:font-name="標楷體" style:font-name-asian="標楷體" style:font-name-complex="標楷體"/>
    </style:style>
    <style:style style:name="P93" style:family="paragraph" style:parent-style-name="Standard" style:list-style-name="WW8Num6">
      <style:paragraph-properties fo:margin-left="0.411cm" fo:margin-right="-0.039cm" fo:line-height="0.494cm" fo:text-align="justify" style:justify-single-word="false" fo:text-indent="-0.501cm" style:auto-text-indent="false" style:snap-to-layout-grid="false"/>
      <style:text-properties style:font-name="標楷體" fo:letter-spacing="0.035cm" style:font-name-asian="標楷體" style:font-name-complex="標楷體"/>
    </style:style>
    <style:style style:name="P94" style:family="paragraph" style:parent-style-name="Standard" style:list-style-name="WW8Num6">
      <style:paragraph-properties fo:margin-left="0.407cm" fo:margin-right="-0.039cm" fo:line-height="0.494cm" fo:text-align="justify" style:justify-single-word="false" fo:text-indent="-0.501cm" style:auto-text-indent="false" style:snap-to-layout-grid="false"/>
      <style:text-properties style:font-name="標楷體" fo:letter-spacing="0.035cm" style:font-name-asian="標楷體" style:font-name-complex="標楷體"/>
    </style:style>
    <style:style style:name="P95" style:family="paragraph" style:parent-style-name="Standard" style:master-page-name="Standard">
      <style:paragraph-properties fo:text-align="center" style:justify-single-word="false" style:page-number="auto"/>
    </style:style>
    <style:style style:name="P96" style:family="paragraph" style:parent-style-name="Header">
      <style:paragraph-properties fo:text-align="end" style:justify-single-word="false"/>
    </style:style>
    <style:style style:name="P97" style:family="paragraph" style:parent-style-name="清單段落">
      <style:paragraph-properties fo:line-height="0.494cm"/>
      <style:text-properties style:font-name="標楷體" style:font-name-asian="標楷體" style:font-name-complex="標楷體" style:font-size-complex="11pt"/>
    </style:style>
    <style:style style:name="P98" style:family="paragraph" style:parent-style-name="清單段落" style:list-style-name="WW8Num4">
      <style:paragraph-properties fo:margin-left="1.461cm" fo:margin-right="0cm" fo:line-height="0.494cm" fo:text-indent="-0.709cm" style:auto-text-indent="false"/>
    </style:style>
    <style:style style:name="P99" style:family="paragraph" style:parent-style-name="清單段落" style:list-style-name="WW8Num4">
      <style:paragraph-properties fo:margin-left="1.752cm" fo:margin-right="0cm" fo:line-height="0.494cm" fo:text-indent="-1cm" style:auto-text-indent="false"/>
    </style:style>
    <style:style style:name="P100" style:family="paragraph" style:parent-style-name="清單段落">
      <style:paragraph-properties fo:margin-left="1.461cm" fo:margin-right="0cm" fo:line-height="0.494cm" fo:text-indent="0cm" style:auto-text-indent="false"/>
      <style:text-properties style:font-name="標楷體" style:font-name-asian="標楷體" style:font-name-complex="標楷體" style:font-size-complex="11pt"/>
    </style:style>
    <style:style style:name="P101" style:family="paragraph" style:parent-style-name="Table_20_Contents">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style>
    <style:style style:name="T4" style:family="text">
      <style:text-properties fo:font-size="16pt" fo:font-weight="bold" style:font-size-asian="16pt" style:font-weight-asian="bold" style:font-size-complex="14pt"/>
    </style:style>
    <style:style style:name="T5" style:family="text">
      <style:text-properties fo:font-size="16pt" fo:font-weight="bold" style:font-name-asian="標楷體" style:font-size-asian="16pt" style:font-weight-asian="bold" style:font-name-complex="標楷體"/>
    </style:style>
    <style:style style:name="T6" style:family="text">
      <style:text-properties fo:font-size="16pt" fo:font-weight="bold" style:font-name-asian="標楷體" style:font-size-asian="16pt" style:font-weight-asian="bold" style:font-name-complex="標楷體"/>
    </style:style>
    <style:style style:name="T7" style:family="text">
      <style:text-properties fo:font-size="16pt" fo:font-weight="bold" style:font-name-asian="標楷體" style:font-size-asian="16pt" style:font-weight-asian="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font-name-complex="標楷體" style:font-size-complex="11pt"/>
    </style:style>
    <style:style style:name="T16" style:family="text">
      <style:text-properties style:font-name="標楷體" fo:font-size="11pt" fo:font-weight="bold" style:font-name-asian="標楷體" style:font-size-asian="11pt" style:font-weight-asian="bold" style:font-name-complex="標楷體"/>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fo:letter-spacing="0.035cm" style:font-name-asian="標楷體" style:font-size-asian="14pt"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font-size-complex="11pt" style:font-weight-complex="bold"/>
    </style:style>
    <style:style style:name="T27" style:family="text">
      <style:text-properties style:font-name="標楷體" style:text-underline-style="solid" style:text-underline-width="auto" style:text-underline-color="font-color" style:font-name-asian="標楷體" style:font-name-complex="標楷體" style:font-size-complex="11pt"/>
    </style:style>
    <style:style style:name="T28" style:family="text">
      <style:text-properties style:font-name="標楷體" style:text-underline-style="solid" style:text-underline-width="auto" style:text-underline-color="font-color" style:font-name-asian="標楷體" style:font-name-complex="標楷體" style:font-size-complex="11pt"/>
    </style:style>
    <style:style style:name="T29" style:family="text">
      <style:text-properties style:font-name="標楷體" style:letter-kerning="true" style:font-name-asian="標楷體" style:font-name-complex="標楷體" style:font-size-complex="11pt"/>
    </style:style>
    <style:style style:name="T30" style:family="text">
      <style:text-properties style:font-name="標楷體" style:letter-kerning="true" style:font-name-asian="標楷體" style:font-name-complex="標楷體" style:font-size-complex="11pt"/>
    </style:style>
    <style:style style:name="T31" style:family="text">
      <style:text-properties style:font-name="標楷體" style:letter-kerning="true" style:font-name-asian="標楷體" style:font-name-complex="標楷體" style:font-size-complex="11pt" style:language-complex="hi" style:country-complex="IN"/>
    </style:style>
    <style:style style:name="T32" style:family="text">
      <style:text-properties style:font-name="標楷體" style:letter-kerning="true" style:font-name-asian="標楷體" style:font-name-complex="標楷體" style:font-size-complex="11pt" style:language-complex="hi" style:country-complex="IN"/>
    </style:style>
    <style:style style:name="T33" style:family="text">
      <style:text-properties style:font-name="標楷體" fo:font-size="18pt" style:font-name-asian="標楷體" style:font-size-asian="18pt" style:font-name-complex="標楷體"/>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16pt" style:font-name-asian="標楷體" style:font-size-asian="16pt" style:font-name-complex="標楷體"/>
    </style:style>
    <style:style style:name="T36" style:family="text">
      <style:text-properties style:font-name="標楷體" fo:font-size="16pt" fo:font-weight="bold" style:font-name-asian="標楷體" style:font-size-asian="16pt" style:font-weight-asian="bold" style:font-name-complex="標楷體"/>
    </style:style>
    <style:style style:name="T37" style:family="text">
      <style:text-properties style:font-name="標楷體" fo:font-size="16pt" fo:font-weight="bold" style:font-name-asian="標楷體" style:font-size-asian="16pt" style:font-weight-asian="bold" style:font-name-complex="標楷體" style:font-size-complex="14pt"/>
    </style:style>
    <style:style style:name="T38" style:family="text">
      <style:text-properties style:font-name="標楷體" fo:font-size="16pt" fo:font-weight="bold" style:font-name-asian="標楷體" style:font-size-asian="16pt" style:font-weight-asian="bold" style:font-name-complex="標楷體" style:font-size-complex="14pt"/>
    </style:style>
    <style:style style:name="T39" style:family="text">
      <style:text-properties style:font-name="標楷體" fo:font-size="16pt" fo:font-weight="bold" style:font-name-asian="標楷體" style:font-size-asian="16pt" style:font-weight-asian="bold" style:font-name-complex="標楷體"/>
    </style:style>
    <style:style style:name="T40" style:family="text">
      <style:text-properties style:font-name="標楷體" fo:letter-spacing="0.035cm" style:font-name-asian="標楷體" style:font-name-complex="標楷體"/>
    </style:style>
    <style:style style:name="T41" style:family="text">
      <style:text-properties fo:font-size="11pt" fo:font-weight="bold" style:font-size-asian="11pt" style:font-weight-asian="bold"/>
    </style:style>
    <style:style style:name="T42" style:family="text">
      <style:text-properties fo:font-size="11pt" style:font-size-asian="11pt"/>
    </style:style>
    <style:style style:name="T43" style:family="text">
      <style:text-properties fo:font-size="14pt" fo:font-weight="bold" style:font-size-asian="14pt" style:font-weight-asian="bold"/>
    </style:style>
    <style:style style:name="T44" style:family="text">
      <style:text-properties fo:font-size="14pt" style:font-size-asian="14pt"/>
    </style:style>
    <style:style style:name="T45" style:family="text">
      <style:text-properties style:font-name="Arial" style:font-name-asian="標楷體" style:font-name-complex="Arial"/>
    </style:style>
    <style:style style:name="T46" style:family="text">
      <style:text-properties style:font-name="Arial" style:font-name-asian="標楷體" style:font-name-complex="Arial"/>
    </style:style>
    <style:style style:name="T47" style:family="text">
      <style:text-properties style:text-position="super 58%"/>
    </style:style>
    <style:style style:name="T48" style:family="text">
      <style:text-properties style:text-position="super 58%" style:font-name="Arial" style:font-name-asian="標楷體" style:font-name-complex="Arial"/>
    </style:style>
    <style:style style:name="T49" style:family="text">
      <style:text-properties style:text-position="super 58%" style:font-name="Arial" style:font-name-asian="標楷體" style:font-name-complex="Arial"/>
    </style:style>
    <style:style style:name="T50" style:family="text">
      <style:text-properties style:text-position="super 58%" style:font-name="標楷體" style:font-name-asian="標楷體" style:font-name-complex="標楷體"/>
    </style:style>
    <style:style style:name="T51" style:family="text">
      <style:text-properties style:text-position="super 58%" style:font-name="標楷體" style:font-name-asian="標楷體" style:font-name-complex="標楷體"/>
    </style:style>
    <style:style style:name="T52" style:family="text">
      <style:text-properties style:text-underline-style="solid" style:text-underline-width="auto" style:text-underline-color="font-color" style:font-name-asian="標楷體" style:font-name-complex="標楷體"/>
    </style:style>
    <style:style style:name="T53" style:family="text">
      <style:text-properties style:text-underline-style="solid" style:text-underline-width="auto" style:text-underline-color="font-color" style:font-name-asian="標楷體" style:font-name-complex="標楷體"/>
    </style:style>
    <style:style style:name="T54" style:family="text">
      <style:text-properties style:text-underline-style="solid" style:text-underline-width="auto" style:text-underline-color="font-color" style:font-name-asian="標楷體"/>
    </style:style>
    <style:style style:name="T55" style:family="text">
      <style:text-properties style:letter-kerning="true"/>
    </style:style>
    <style:style style:name="T56" style:family="text">
      <style:text-properties fo:color="#ff0000" style:font-name="標楷體" style:letter-kerning="true" style:font-name-asian="標楷體" style:font-name-complex="標楷體" style:font-size-complex="11pt"/>
    </style:style>
    <style:style style:name="T57" style:family="text">
      <style:text-properties fo:color="#ff0000" style:font-name="標楷體" style:font-name-asian="標楷體" style:font-name-complex="標楷體" style:font-size-complex="11pt"/>
    </style:style>
    <style:style style:name="T58" style:family="text">
      <style:text-properties fo:color="#ff0000" style:font-name="標楷體" style:font-name-asian="標楷體" style:font-name-complex="標楷體" style:font-size-complex="11pt"/>
    </style:style>
    <style:style style:name="T59" style:family="text">
      <style:text-properties fo:color="#000000" style:text-underline-style="solid" style:text-underline-width="auto" style:text-underline-color="font-color" style:font-name-asian="標楷體"/>
    </style:style>
    <style:style style:name="T60" style:family="text">
      <style:text-properties fo:color="#000000" style:text-underline-style="solid" style:text-underline-width="auto" style:text-underline-color="font-color" style:font-name-asian="標楷體" style:font-name-complex="標楷體"/>
    </style:style>
    <style:style style:name="T61" style:family="text">
      <style:text-properties fo:color="#000000" style:text-underline-style="solid" style:text-underline-width="auto" style:text-underline-color="font-color" style:font-name-asian="標楷體"/>
    </style:style>
    <style:style style:name="T62" style:family="text">
      <style:text-properties fo:color="#000000" fo:font-size="14pt" style:font-name-asian="標楷體" style:font-size-asian="14pt" style:font-size-complex="14pt"/>
    </style:style>
    <style:style style:name="T63" style:family="text">
      <style:text-properties style:font-size-complex="14pt"/>
    </style:style>
    <style:style style:name="T64" style:family="text">
      <style:text-properties style:font-name-asian="Times New Roman"/>
    </style:style>
    <style:style style:name="T65" style:family="text">
      <style:text-properties style:font-name-asian="Arial Unicode MS"/>
    </style:style>
    <style:style style:name="T6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152cm" fo:padding-top="0.032cm" fo:padding-bottom="0.03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框架1" text:anchor-type="char" svg:x="-1.404cm" svg:y="-1.905cm" svg:width="3.81cm" svg:height="0.988cm" draw:z-index="16"><draw:text-box><text:p text:style-name="Standard"><text:span text:style-name="T5">附件</text:span><text:span text:style-name="T5">4</text:span><text:span text:style-name="T2">-4</text:span></text:p></draw:text-box></draw:frame>工 程 施 工 執 行 資 料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P36"><text:bookmark text:name="OLE_LINK2"/><text:bookmark text:name="OLE_LINK3"/>一、基本資料</text:p>
          </table:table-cell>
          <table:covered-table-cell/>
          <table:covered-table-cell/>
          <table:covered-table-cell/>
          <table:covered-table-cell/>
          <table:covered-table-cell/>
          <table:table-cell table:style-name="表格1.G1" office:value-type="string">
            <text:p text:style-name="P4"/>
          </table:table-cell>
        </table:table-row>
        <table:table-row table:style-name="表格1.1">
          <table:table-cell table:style-name="表格1.A2" table:number-columns-spanned="3" office:value-type="string">
            <text:p text:style-name="P37">計畫名稱</text:p>
          </table:table-cell>
          <table:covered-table-cell/>
          <table:covered-table-cell/>
          <table:table-cell table:style-name="表格1.A1" table:number-columns-spanned="3" office:value-type="string">
            <text:p text:style-name="P5">中央管流域整體改善與調適計畫</text:p>
          </table:table-cell>
          <table:covered-table-cell/>
          <table:covered-table-cell/>
          <table:table-cell table:style-name="表格1.G2" office:value-type="string">
            <text:p text:style-name="P16"/>
          </table:table-cell>
        </table:table-row>
        <table:table-row table:style-name="表格1.1">
          <table:table-cell table:style-name="表格1.A2" table:number-columns-spanned="3" office:value-type="string">
            <text:p text:style-name="P17">工程名稱</text:p>
          </table:table-cell>
          <table:covered-table-cell/>
          <table:covered-table-cell/>
          <table:table-cell table:style-name="表格1.A1" table:number-columns-spanned="3" office:value-type="string">
            <text:p text:style-name="P5">濁水溪許厝寮堤段整體環境改善工程</text:p>
          </table:table-cell>
          <table:covered-table-cell/>
          <table:covered-table-cell/>
          <table:table-cell table:style-name="表格1.G3" office:value-type="string">
            <text:p text:style-name="P16"/>
          </table:table-cell>
        </table:table-row>
        <table:table-row table:style-name="表格1.4">
          <table:table-cell table:style-name="表格1.A2" table:number-columns-spanned="3" office:value-type="string">
            <text:p text:style-name="P17">發包預算(千元)</text:p>
          </table:table-cell>
          <table:covered-table-cell/>
          <table:covered-table-cell/>
          <table:table-cell table:style-name="表格1.A1" table:number-columns-spanned="3" office:value-type="string">
            <text:p text:style-name="P5">46,578,218元</text:p>
          </table:table-cell>
          <table:covered-table-cell/>
          <table:covered-table-cell/>
          <table:table-cell table:style-name="表格1.G4" office:value-type="string">
            <text:p text:style-name="P16"/>
          </table:table-cell>
        </table:table-row>
        <table:table-row table:style-name="表格1.1">
          <table:table-cell table:style-name="表格1.A2" table:number-columns-spanned="3" office:value-type="string">
            <text:p text:style-name="P17">工程底價(千元)</text:p>
          </table:table-cell>
          <table:covered-table-cell/>
          <table:covered-table-cell/>
          <table:table-cell table:style-name="表格1.A2" office:value-type="string">
            <text:p text:style-name="P5">無</text:p>
          </table:table-cell>
          <table:table-cell table:style-name="表格1.A2" office:value-type="string">
            <text:p text:style-name="P27"><text:span text:style-name="T17">契約金額</text:span><text:span text:style-name="T17">(第一次變更)</text:span></text:p>
            <text:p text:style-name="P18">(千元)</text:p>
          </table:table-cell>
          <table:table-cell table:style-name="表格1.A2" office:value-type="string">
            <text:p text:style-name="P2"><text:span text:style-name="T12">47,231</text:span></text:p>
          </table:table-cell>
          <table:table-cell table:style-name="表格1.G5" office:value-type="string">
            <text:p text:style-name="P16"/>
          </table:table-cell>
        </table:table-row>
        <table:table-row table:style-name="表格1.1">
          <table:table-cell table:style-name="表格1.A2" table:number-columns-spanned="3" office:value-type="string">
            <text:p text:style-name="P17">工程類別</text:p>
          </table:table-cell>
          <table:covered-table-cell/>
          <table:covered-table-cell/>
          <table:table-cell table:style-name="表格1.A2" office:value-type="string">
            <text:p text:style-name="P2"><text:span text:style-name="T12">第四</text:span><text:span text:style-name="T12">類</text:span></text:p>
          </table:table-cell>
          <table:table-cell table:style-name="表格1.A2" office:value-type="string">
            <text:p text:style-name="P19">查核日期</text:p>
          </table:table-cell>
          <table:table-cell table:style-name="表格1.A2" office:value-type="string">
            <text:p text:style-name="P1"><text:span text:style-name="T12">111年5月31日</text:span></text:p>
          </table:table-cell>
          <table:table-cell table:style-name="表格1.G6" office:value-type="string">
            <text:p text:style-name="P16"/>
          </table:table-cell>
        </table:table-row>
        <table:table-row table:style-name="表格1.1">
          <table:table-cell table:style-name="表格1.A2" table:number-columns-spanned="3" office:value-type="string">
            <text:p text:style-name="P17">開工日期</text:p>
          </table:table-cell>
          <table:covered-table-cell/>
          <table:covered-table-cell/>
          <table:table-cell table:style-name="表格1.A2" office:value-type="string">
            <text:p text:style-name="P1"><text:span text:style-name="T12">110年</text:span><text:span text:style-name="T12">12</text:span><text:span text:style-name="T12">月</text:span><text:span text:style-name="T12">22</text:span><text:span text:style-name="T12">日</text:span></text:p>
          </table:table-cell>
          <table:table-cell table:style-name="表格1.A2" office:value-type="string">
            <text:p text:style-name="P19">(預定)</text:p>
            <text:p text:style-name="P19">完工日期</text:p>
          </table:table-cell>
          <table:table-cell table:style-name="表格1.A2" office:value-type="string">
            <text:p text:style-name="P1"><text:span text:style-name="T12">11</text:span><text:span text:style-name="T12">1</text:span><text:span text:style-name="T12">年1</text:span><text:span text:style-name="T12">2</text:span><text:span text:style-name="T12">月</text:span><text:span text:style-name="T12">16</text:span><text:span text:style-name="T12">日</text:span></text:p>
          </table:table-cell>
          <table:table-cell table:style-name="表格1.G7" office:value-type="string">
            <text:p text:style-name="P16"/>
          </table:table-cell>
        </table:table-row>
        <table:table-row table:style-name="表格1.1">
          <table:table-cell table:style-name="表格1.A2" table:number-columns-spanned="3" office:value-type="string">
            <text:p text:style-name="P17">工 <text:s text:c="3"/>期</text:p>
          </table:table-cell>
          <table:covered-table-cell/>
          <table:covered-table-cell/>
          <table:table-cell table:style-name="表格1.A1" table:number-columns-spanned="3" office:value-type="string">
            <text:p text:style-name="P1"><text:span text:style-name="T12">110年</text:span><text:span text:style-name="T12">12</text:span><text:span text:style-name="T12">月</text:span><text:span text:style-name="T12">22</text:span><text:span text:style-name="T12">日~ 11</text:span><text:span text:style-name="T12">1</text:span><text:span text:style-name="T12">年</text:span><text:span text:style-name="T12">12</text:span><text:span text:style-name="T12">月</text:span><text:span text:style-name="T12">16</text:span><text:span text:style-name="T12">日(工期</text:span><text:span text:style-name="T12">360</text:span><text:span text:style-name="T12">日曆天)</text:span></text:p>
          </table:table-cell>
          <table:covered-table-cell/>
          <table:covered-table-cell/>
          <table:table-cell table:style-name="表格1.G8" office:value-type="string">
            <text:p text:style-name="P16"/>
          </table:table-cell>
        </table:table-row>
        <table:table-row table:style-name="表格1.9">
          <table:table-cell table:style-name="表格1.A2" table:number-columns-spanned="3" office:value-type="string">
            <text:p text:style-name="P17">經費支用</text:p>
          </table:table-cell>
          <table:covered-table-cell/>
          <table:covered-table-cell/>
          <table:table-cell table:style-name="表格1.A2" office:value-type="string">
            <text:p text:style-name="P1"><text:span text:style-name="T12">預定支出 </text:span><text:span text:style-name="T12">54,776</text:span><text:span text:style-name="T12">千元</text:span></text:p>
          </table:table-cell>
          <table:table-cell table:style-name="表格1.A2" table:number-columns-spanned="2" office:value-type="string">
            <text:p text:style-name="P1"><text:span text:style-name="T12">實際支出 </text:span><text:span text:style-name="T12">32</text:span><text:span text:style-name="T12">,</text:span><text:span text:style-name="T12">126</text:span><text:span text:style-name="T12">千元</text:span></text:p>
          </table:table-cell>
          <table:covered-table-cell/>
          <table:table-cell table:style-name="表格1.G9" office:value-type="string">
            <text:p text:style-name="P16"/>
          </table:table-cell>
        </table:table-row>
        <table:table-row table:style-name="表格1.1">
          <table:table-cell table:style-name="表格1.A2" table:number-columns-spanned="3" office:value-type="string">
            <text:p text:style-name="P17">主管機關</text:p>
          </table:table-cell>
          <table:covered-table-cell/>
          <table:covered-table-cell/>
          <table:table-cell table:style-name="表格1.A2" office:value-type="string">
            <text:p text:style-name="P5">經濟部水利署</text:p>
          </table:table-cell>
          <table:table-cell table:style-name="表格1.A2" office:value-type="string">
            <text:p text:style-name="P19">機關代號</text:p>
          </table:table-cell>
          <table:table-cell table:style-name="表格1.A2" office:value-type="string">
            <text:p text:style-name="P19">313200000G</text:p>
          </table:table-cell>
          <table:table-cell table:style-name="表格1.G10" office:value-type="string">
            <text:p text:style-name="P16"/>
          </table:table-cell>
        </table:table-row>
        <table:table-row table:style-name="表格1.1">
          <table:table-cell table:style-name="表格1.A2" table:number-columns-spanned="3" office:value-type="string">
            <text:p text:style-name="P17">主辦機關</text:p>
          </table:table-cell>
          <table:covered-table-cell/>
          <table:covered-table-cell/>
          <table:table-cell table:style-name="表格1.A2" office:value-type="string">
            <text:p text:style-name="P2"><text:span text:style-name="T12">經濟部水利署第</text:span><text:span text:style-name="T12">四</text:span><text:span text:style-name="T12">河川局</text:span></text:p>
          </table:table-cell>
          <table:table-cell table:style-name="表格1.A2" office:value-type="string">
            <text:p text:style-name="P19">機關代號</text:p>
          </table:table-cell>
          <table:table-cell table:style-name="表格1.A2" office:value-type="string">
            <text:p text:style-name="P19">313201400G</text:p>
          </table:table-cell>
          <table:table-cell table:style-name="表格1.G11" office:value-type="string">
            <text:p text:style-name="P16"/>
          </table:table-cell>
        </table:table-row>
        <table:table-row table:style-name="表格1.1">
          <table:table-cell table:style-name="表格1.A2" table:number-columns-spanned="3" office:value-type="string">
            <text:p text:style-name="P17">專案管理單位</text:p>
          </table:table-cell>
          <table:covered-table-cell/>
          <table:covered-table-cell/>
          <table:table-cell table:style-name="表格1.A2" office:value-type="string">
            <text:p text:style-name="P20"/>
          </table:table-cell>
          <table:table-cell table:style-name="表格1.A2" office:value-type="string">
            <text:p text:style-name="P19">代(編)號</text:p>
          </table:table-cell>
          <table:table-cell table:style-name="表格1.A2" office:value-type="string">
            <text:p text:style-name="P20"/>
          </table:table-cell>
          <table:table-cell table:style-name="表格1.G12" office:value-type="string">
            <text:p text:style-name="P16"/>
          </table:table-cell>
        </table:table-row>
        <table:table-row table:style-name="表格1.1">
          <table:table-cell table:style-name="表格1.A2" table:number-columns-spanned="3" office:value-type="string">
            <text:p text:style-name="P17">設計單位</text:p>
          </table:table-cell>
          <table:covered-table-cell/>
          <table:covered-table-cell/>
          <table:table-cell table:style-name="表格1.A2" office:value-type="string">
            <text:p text:style-name="P5">禹安工程顧問股份有限公司</text:p>
          </table:table-cell>
          <table:table-cell table:style-name="表格1.A2" office:value-type="string">
            <text:p text:style-name="P19">代(編)號</text:p>
          </table:table-cell>
          <table:table-cell table:style-name="表格1.A2" office:value-type="string">
            <text:p text:style-name="P19">28341628</text:p>
          </table:table-cell>
          <table:table-cell table:style-name="表格1.G13" office:value-type="string">
            <text:p text:style-name="P16"/>
          </table:table-cell>
        </table:table-row>
        <table:table-row table:style-name="表格1.1">
          <table:table-cell table:style-name="表格1.A2" table:number-columns-spanned="3" office:value-type="string">
            <text:p text:style-name="P17">監造單位</text:p>
          </table:table-cell>
          <table:covered-table-cell/>
          <table:covered-table-cell/>
          <table:table-cell table:style-name="表格1.A2" office:value-type="string">
            <text:p text:style-name="P2"><text:span text:style-name="T12">經濟部水利署第</text:span><text:span text:style-name="T12">四</text:span><text:span text:style-name="T12">河川局</text:span></text:p>
          </table:table-cell>
          <table:table-cell table:style-name="表格1.A2" office:value-type="string">
            <text:p text:style-name="P19">代(編)號</text:p>
          </table:table-cell>
          <table:table-cell table:style-name="表格1.A2" office:value-type="string">
            <text:p text:style-name="P19">313201400G</text:p>
          </table:table-cell>
          <table:table-cell table:style-name="表格1.G14" office:value-type="string">
            <text:p text:style-name="P16"/>
          </table:table-cell>
        </table:table-row>
        <table:table-row table:style-name="表格1.1">
          <table:table-cell table:style-name="表格1.A2" table:number-columns-spanned="3" office:value-type="string">
            <text:p text:style-name="P17">承攬廠商</text:p>
          </table:table-cell>
          <table:covered-table-cell/>
          <table:covered-table-cell/>
          <table:table-cell table:style-name="表格1.A2" office:value-type="string">
            <text:p text:style-name="P5">基元營造有限公司</text:p>
          </table:table-cell>
          <table:table-cell table:style-name="表格1.A2" office:value-type="string">
            <text:p text:style-name="P19">統一編號</text:p>
          </table:table-cell>
          <table:table-cell table:style-name="表格1.A2" office:value-type="string">
            <text:p text:style-name="P5">52607534</text:p>
          </table:table-cell>
          <table:table-cell table:style-name="表格1.G15" office:value-type="string">
            <text:p text:style-name="P16"/>
          </table:table-cell>
        </table:table-row>
        <table:table-row table:style-name="表格1.16">
          <table:table-cell table:style-name="表格1.A16" table:number-columns-spanned="6" office:value-type="string">
            <text:list xml:id="list7602356699301415165" text:style-name="WW8Num3">
              <text:list-item>
                <text:p text:style-name="P22">工程概要：</text:p>
              </text:list-item>
            </text:list>
            <text:p text:style-name="P38">為延續濁水溪出海口揚塵抑制成果基礎，透過與地方 NGO 團體、社區組織合作探討，兼顧生態環境資源，於許厝寮堤段進行整體環境改善，期能結合麥寮地方創生計畫 「溪守麥進」，打造亮點生態環境營造區，遂辦理本案。</text:p>
            <text:list xml:id="list233431544835825" text:continue-numbering="true" text:style-name="WW8Num3">
              <text:list-item>
                <text:p text:style-name="P22">主要施工項目：</text:p>
              </text:list-item>
            </text:list>
            <text:p text:style-name="P39"><text:span text:style-name="T12">(一)<text:tab/>許</text:span><text:span text:style-name="T12">厝寮堤防</text:span><text:span text:style-name="T12">八號越</text:span><text:span text:style-name="T12">堤</text:span><text:span text:style-name="T12">入口區</text:span></text:p>
            <text:p text:style-name="P39"><text:span text:style-name="T12">(1)堤前覆土緩坡，約567M </text:span><text:span text:style-name="T12"><text:s text:c="16"/></text:span><text:span text:style-name="T12"><text:s/>(2)多功能停車區1處</text:span></text:p>
            <text:p text:style-name="P39"><text:span text:style-name="T12">(3)</text:span><text:span text:style-name="T45">入口處至生態池區固化土步道</text:span><text:span text:style-name="T45">約</text:span><text:span text:style-name="T45">1.4</text:span><text:span text:style-name="T45">km</text:span><text:span text:style-name="T12"> <text:s text:c="2"/>(4)</text:span><text:span text:style-name="T45">堤頂鋪面改善5,891m</text:span><text:span text:style-name="T48">2</text:span></text:p>
            <text:p text:style-name="P39"><text:span text:style-name="T12">(5)自行車停放區1處 <text:s text:c="2"/></text:span><text:span text:style-name="T12"><text:s/></text:span><text:span text:style-name="T12"><text:s text:c="12"/></text:span><text:span text:style-name="T12"><text:s/></text:span><text:span text:style-name="T12"><text:s text:c="6"/>(6)入口意象1處</text:span></text:p>
            <text:p text:style-name="P39"><text:span text:style-name="T12">(7)造型牆面1處 <text:s text:c="10"/></text:span><text:span text:style-name="T12"><text:s/></text:span><text:span text:style-name="T12"><text:s text:c="5"/></text:span><text:span text:style-name="T12"><text:s/></text:span><text:span text:style-name="T12"><text:s text:c="9"/>(8)立體雕塑2組</text:span></text:p>
            <text:p text:style-name="P41"><text:span text:style-name="T12">(9)噴植綠美化</text:span><text:span text:style-name="T45">1</text:span><text:span text:style-name="T45">3</text:span><text:span text:style-name="T45">,</text:span><text:span text:style-name="T45">912</text:span><text:span text:style-name="T45">m</text:span><text:span text:style-name="T48">2</text:span></text:p>
            <text:p text:style-name="P42">(二)<text:tab/>生態池區</text:p>
            <text:p text:style-name="P40"><text:span text:style-name="T12">(1)生態島1處 <text:s text:c="12"/>(2)</text:span><text:span text:style-name="T45">碎石步道</text:span><text:span text:style-name="T45">2</text:span><text:span text:style-name="T45">,</text:span><text:span text:style-name="T45">985</text:span><text:span text:style-name="T45">m</text:span><text:span text:style-name="T48">2</text:span><text:span text:style-name="T48"> <text:s text:c="14"/></text:span><text:span text:style-name="T12">(3)賞鳥區3處</text:span></text:p>
            <text:p text:style-name="Standard"><text:span text:style-name="T12"><text:s text:c="3"/>(4)</text:span><text:span text:style-name="T45">自行車</text:span><text:span text:style-name="T12">停放區1處 <text:s text:c="6"/>(5)植栽綠美化1式</text:span></text:p>
            <text:list xml:id="list233430196999554" text:continue-numbering="true" text:style-name="WW8Num3">
              <text:list-item>
                <text:p text:style-name="P22">目前已完成工項：</text:p>
              </text:list-item>
            </text:list>
            <text:p text:style-name="P8">下游堤前緩坡：</text:p>
            <text:p text:style-name="P43"><text:span text:style-name="T12">土方回填(完成100%)：設計數量4,101m</text:span><text:span text:style-name="T50">3</text:span><text:span text:style-name="T12"> ，完成數量4,101m</text:span><text:span text:style-name="T50">3</text:span></text:p>
            <text:p text:style-name="P43"><text:span text:style-name="T12">草溝土包袋(完成100%)：設計數量12,400包，完成數量12,400包</text:span></text:p>
            <text:p text:style-name="P43"><text:soft-page-break/><text:span text:style-name="T12">噴植草(完成100%)：設計數量4,402m</text:span><text:span text:style-name="T50">2</text:span><text:span text:style-name="T12"> ，完成數量4,402m</text:span><text:span text:style-name="T50">2</text:span></text:p>
            <text:p text:style-name="P8">上游堤前緩坡：</text:p>
            <text:p text:style-name="P43"><text:span text:style-name="T12">土方回填(完成100%)：設計數量4,037m</text:span><text:span text:style-name="T50">3</text:span><text:span text:style-name="T12">，完成數量4,037m</text:span><text:span text:style-name="T50">3</text:span></text:p>
            <text:p text:style-name="P43"><text:span text:style-name="T12">草溝土包袋(完成100%)：設計數量12,272包，完成數量12,272包</text:span></text:p>
            <text:p text:style-name="P43"><text:span text:style-name="T12">噴植草(完成100%)：設計數量4,249m</text:span><text:span text:style-name="T50">2</text:span><text:span text:style-name="T12"> ，完成數量4,249m</text:span><text:span text:style-name="T50">2</text:span></text:p>
            <text:p text:style-name="P28"><text:span text:style-name="T12">多功能停車場區：</text:span></text:p>
            <text:p text:style-name="P44">車道擋牆(完成100%)：設計數量168.2m，完成數量168.2m</text:p>
            <text:p text:style-name="P43"><text:span text:style-name="T12">景觀平台擋牆(完成100%)：設計數量72.1m，完成數量72.1</text:span><text:span text:style-name="T12">m</text:span></text:p>
            <text:p text:style-name="P43"><text:span text:style-name="T12">土方回填(完成1</text:span><text:span text:style-name="T12">00</text:span><text:span text:style-name="T12">%)：設計數量7,</text:span><text:span text:style-name="T12">228</text:span><text:span text:style-name="T12">m</text:span><text:span text:style-name="T50">3</text:span><text:span text:style-name="T12">，完成數量：7,</text:span><text:span text:style-name="T12">228</text:span><text:span text:style-name="T12">m</text:span><text:span text:style-name="T50">3</text:span></text:p>
            <text:p text:style-name="P43"><text:span text:style-name="T12">碎石級配鋪築(完成1</text:span><text:span text:style-name="T12">00</text:span><text:span text:style-name="T12">%)：設計數量2,</text:span><text:span text:style-name="T12">2</text:span><text:span text:style-name="T12">48m</text:span><text:span text:style-name="T50">3</text:span><text:span text:style-name="T12">，完成數量：2,248m</text:span><text:span text:style-name="T50">3</text:span></text:p>
            <text:p text:style-name="P43"><text:span text:style-name="T12">植草磚鋪設(完成1</text:span><text:span text:style-name="T12">00</text:span><text:span text:style-name="T12">%)：設計數量941m</text:span><text:span text:style-name="T50">2</text:span><text:span text:style-name="T12">，完成數量：941m</text:span><text:span text:style-name="T50">2</text:span></text:p>
            <text:p text:style-name="P43"><text:span text:style-name="T12">車道鋪面(完成1</text:span><text:span text:style-name="T12">00</text:span><text:span text:style-name="T12">%)：設計數量795m</text:span><text:span text:style-name="T50">2</text:span><text:span text:style-name="T12">，完成數量：795m</text:span><text:span text:style-name="T50">2</text:span></text:p>
            <text:p text:style-name="P43"><text:span text:style-name="T12">欄杆(完成100%</text:span><text:span text:style-name="T12">)</text:span><text:span text:style-name="T12">：設計數量65m，完成數量65m</text:span></text:p>
            <text:p text:style-name="P43"><text:span text:style-name="T12">噴植草(完成100%)：設計數量4,396m</text:span><text:span text:style-name="T50">2</text:span><text:span text:style-name="T12"> ，完成數量4,396m</text:span><text:span text:style-name="T50">2</text:span></text:p>
            <text:p text:style-name="P43"><text:span text:style-name="T12">草海桐(完成100%)：設計數量1,404株 ，完成數量1,404株</text:span><text:span text:style-name="T12"><text:line-break/> <text:s text:c="2"/></text:span><text:span text:style-name="T12">人行道混凝土刷毛鋪面(完成100%):</text:span></text:p>
            <text:p text:style-name="P8">固化土步道舖面：</text:p>
            <text:p text:style-name="P43"><text:span text:style-name="T12">第一階段(完成100%</text:span><text:span text:style-name="T12">)</text:span><text:span text:style-name="T12">：設計數量</text:span><text:span text:style-name="T12">1</text:span><text:span text:style-name="T12">,</text:span><text:span text:style-name="T12">025</text:span><text:span text:style-name="T12">m，完成數量1</text:span><text:span text:style-name="T12">,</text:span><text:span text:style-name="T12">025m</text:span></text:p>
            <text:p text:style-name="P43"><text:span text:style-name="T12">第二階段(完成100%</text:span><text:span text:style-name="T12">)</text:span><text:span text:style-name="T12">：設計數量375m，完成數量375m</text:span></text:p>
            <text:p text:style-name="P43"><text:span text:style-name="T12">R</text:span><text:span text:style-name="T12">CP</text:span><text:span text:style-name="T12">排水管(完成100%</text:span><text:span text:style-name="T12">)</text:span><text:span text:style-name="T12">：設計數量28.8m，完成數量28.8m</text:span></text:p>
            <text:p text:style-name="P43"><text:span text:style-name="T12">生物通道(完成100%</text:span><text:span text:style-name="T12">)</text:span><text:span text:style-name="T12">：設計數量9.6m，完成數量9.6m</text:span></text:p>
            <text:p text:style-name="P43"><text:span text:style-name="T12">馬鞍藤(完成100%</text:span><text:span text:style-name="T12">)</text:span><text:span text:style-name="T12">：設計數量9</text:span><text:span text:style-name="T12">,</text:span><text:span text:style-name="T12">423株，完成數量9,</text:span><text:span text:style-name="T12">423</text:span><text:span text:style-name="T12">株</text:span></text:p>
            <text:p text:style-name="Standard"><text:span text:style-name="T12">生態池區:</text:span><text:span text:style-name="T12"><text:line-break/></text:span><text:span text:style-name="T12"> <text:s text:c="2"/>塔巢安裝</text:span><text:span text:style-name="T12">(完成100%</text:span><text:span text:style-name="T12">)</text:span><text:span text:style-name="T12"><text:line-break/> <text:s text:c="2"/>賞鳥隧道(完成100%</text:span><text:span text:style-name="T12">):</text:span><text:span text:style-name="T12">設計數量</text:span><text:span text:style-name="T12">3座</text:span><text:span text:style-name="T12">，完成數量</text:span><text:span text:style-name="T12">3座</text:span></text:p>
            <text:p text:style-name="P3"><text:s text:c="2"/></text:p>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table-cell table:style-name="表格1.G16" office:value-type="string">
            <text:p text:style-name="P4"/>
          </table:table-cell>
        </table:table-row>
        <text:soft-page-break/>
        <table:table-row table:style-name="表格1.9">
          <table:table-cell table:style-name="表格1.A17" office:value-type="string">
            <text:p text:style-name="P101"/>
          </table:table-cell>
          <table:table-cell table:style-name="表格1.B17" office:value-type="string">
            <text:p text:style-name="P45">進度管理</text:p>
          </table:table-cell>
          <table:table-cell table:style-name="表格1.C17" table:number-columns-spanned="5" office:value-type="string">
            <text:p text:style-name="P47"><text:span text:style-name="T14">預定進度：</text:span><text:span text:style-name="T27">　</text:span><text:span text:style-name="T27">94.1</text:span><text:span text:style-name="T27">　</text:span><text:span text:style-name="T14">％；實際進度：</text:span><text:span text:style-name="T27">　</text:span><text:span text:style-name="T27">99.52</text:span><text:span text:style-name="T27">　</text:span><text:span text:style-name="T14">％</text:span><text:span text:style-name="T14">(截至111年10月12日)</text:span></text:p>
            <text:p text:style-name="P47"><text:span text:style-name="T14">計算基準：</text:span><text:span text:style-name="T14">依實際完成工作核算完成金額/契約金額</text:span></text:p>
            <text:p text:style-name="P46">落後原因及對策：</text:p>
          </table:table-cell>
          <table:covered-table-cell/>
          <table:covered-table-cell/>
          <table:covered-table-cell/>
          <table:covered-table-cell/>
        </table:table-row>
        <text:soft-page-break/>
        <table:table-row table:style-name="表格1.18">
          <table:table-cell table:style-name="表格1.A18" office:value-type="string">
            <text:p text:style-name="P14"/>
          </table:table-cell>
          <table:table-cell table:style-name="表格1.B17" office:value-type="string">
            <text:p text:style-name="P24">主</text:p>
            <text:p text:style-name="P24">辦</text:p>
            <text:p text:style-name="P24">機</text:p>
            <text:p text:style-name="P24">關</text:p>
            <text:p text:style-name="P24">督</text:p>
            <text:p text:style-name="P24">導</text:p>
            <text:p text:style-name="P24">情</text:p>
            <text:p text:style-name="P24">形</text:p>
          </table:table-cell>
          <table:table-cell table:style-name="表格1.C17" table:number-columns-spanned="5" office:value-type="string">
            <text:p text:style-name="P10">1、是否建立品質督導機制：</text:p>
            <text:p text:style-name="P29"><text:span text:style-name="T14"><text:s text:c="4"/>■ 是，共督導（</text:span><text:span text:style-name="T14">11</text:span><text:span text:style-name="T14">）次。</text:span></text:p>
            <text:p text:style-name="P49">□ 否。</text:p>
            <text:p text:style-name="P10">2、監造計畫審查情形：</text:p>
            <text:p text:style-name="P48"><text:span text:style-name="T14">■ 已核定，計審查（3）次。</text:span></text:p>
            <text:p text:style-name="P52">核定日期及時間：110年11月23日。</text:p>
            <text:p text:style-name="P52">進版第一版核定日期及時間:111年4月1日。</text:p>
            <text:p text:style-name="P51"><text:span text:style-name="T14">進版第二版核定日期及時間:111年5月6日。</text:span><text:span text:style-name="T14"><text:line-break/> <text:s text:c="6"/></text:span><text:span text:style-name="T14">進版第三版核定日期及時間:111年6月22日。</text:span></text:p>
            <text:p text:style-name="P49">□ 未核定，已審查（　）次。</text:p>
            <text:p text:style-name="P10">3、其他品質督導績效：</text:p>
            <text:p text:style-name="P29"><text:span text:style-name="T14">(1)0104</text:span><text:span text:style-name="T14">工</text:span><text:span text:style-name="T14">務所走動式督導</text:span></text:p>
            <text:p text:style-name="P29"><text:span text:style-name="T14">(2)0121</text:span><text:span text:style-name="T14">工</text:span><text:span text:style-name="T14">務所走動式督導</text:span></text:p>
            <text:p text:style-name="P29"><text:span text:style-name="T14">(3)0208</text:span><text:span text:style-name="T14">本局走動式督導</text:span></text:p>
            <text:p text:style-name="P29"><text:span text:style-name="T14">(4)0217</text:span><text:span text:style-name="T14">本局走動式督導</text:span></text:p>
            <text:p text:style-name="P29"><text:span text:style-name="T14">(</text:span><text:span text:style-name="T14">5</text:span><text:span text:style-name="T14">)0</text:span><text:span text:style-name="T14">311</text:span><text:span text:style-name="T14">本局工程督導</text:span></text:p>
            <text:p text:style-name="P29"><text:span text:style-name="T14">(</text:span><text:span text:style-name="T14">6</text:span><text:span text:style-name="T14">)0</text:span><text:span text:style-name="T14">317水利署工程督導</text:span></text:p>
            <text:p text:style-name="P29"><text:span text:style-name="T14">(</text:span><text:span text:style-name="T14">7</text:span><text:span text:style-name="T14">)0</text:span><text:span text:style-name="T14">317水利署走動式督導</text:span></text:p>
            <text:p text:style-name="P29"><text:span text:style-name="T14">(</text:span><text:span text:style-name="T14">8</text:span><text:span text:style-name="T14">)0</text:span><text:span text:style-name="T14">407本局走動式督導</text:span></text:p>
            <text:p text:style-name="P29"><text:span text:style-name="T14">(</text:span><text:span text:style-name="T14">9</text:span><text:span text:style-name="T14">)0</text:span><text:span text:style-name="T14">503本局走動式督導</text:span></text:p>
            <text:p text:style-name="P29"><text:span text:style-name="T14">(</text:span><text:span text:style-name="T14">10</text:span><text:span text:style-name="T14">)0</text:span><text:span text:style-name="T14">509水利署走動式督導</text:span></text:p>
            <text:p text:style-name="P10">(11)0520水利署走動式督導</text:p>
            <text:p text:style-name="P29"><text:span text:style-name="T14">(12)0531 國營會查核</text:span></text:p>
            <text:p text:style-name="P10">(13)0617 走動式督導</text:p>
            <text:p text:style-name="P10">(14)0714 走動式督導</text:p>
            <text:p text:style-name="P29"><text:span text:style-name="T14">(15)0718 水利署走動式督導</text:span></text:p>
            <text:p text:style-name="P10">(16)0812 走動式督導</text:p>
            <text:p text:style-name="P10">(17)0901 走動式督導</text:p>
            <text:p text:style-name="P30"/>
            <text:p text:style-name="P30"/>
            <text:p text:style-name="P30"/>
            <text:p text:style-name="P50"/>
          </table:table-cell>
          <table:covered-table-cell/>
          <table:covered-table-cell/>
          <table:covered-table-cell/>
          <table:covered-table-cell/>
        </table:table-row>
        <text:soft-page-break/>
        <table:table-row table:style-name="表格1.19">
          <table:table-cell table:style-name="表格1.A19" office:value-type="string">
            <text:p text:style-name="P14"/>
          </table:table-cell>
          <table:table-cell table:style-name="表格1.B17" office:value-type="string">
            <text:p text:style-name="P13">監</text:p>
            <text:p text:style-name="P13">造</text:p>
            <text:p text:style-name="P13">單</text:p>
            <text:p text:style-name="P13">位</text:p>
            <text:p text:style-name="P13">監</text:p>
            <text:p text:style-name="P13">督</text:p>
            <text:p text:style-name="P13">情</text:p>
            <text:p text:style-name="P13">形</text:p>
          </table:table-cell>
          <table:table-cell table:style-name="表格1.C17" table:number-columns-spanned="5" office:value-type="string">
            <text:p text:style-name="P33"><text:span text:style-name="T29">1、品質計畫審查情形：</text:span></text:p>
            <text:p text:style-name="P33"><text:span text:style-name="T29">■ 已核定，計審查（3）次。</text:span></text:p>
            <text:p text:style-name="P33"><text:span text:style-name="T29"><text:s text:c="3"/>核定日期及時間：110年12月22日。</text:span></text:p>
            <text:p text:style-name="P10"><text:s text:c="3"/>進版第一版核定日期及時間:111年4月19日。</text:p>
            <text:p text:style-name="P29"><text:span text:style-name="T14"><text:s text:c="3"/>進版第二版核定日期及時間:111年5月18日。 <text:s text:c="22"/></text:span><text:span text:style-name="T14"><text:line-break/> <text:s text:c="2"/></text:span><text:span text:style-name="T14">進版第三版核定日期及時間:111年6月22日。</text:span></text:p>
            <text:p text:style-name="P33"><text:span text:style-name="T29">□ 未核定，已審查（ ）次。</text:span></text:p>
            <text:p text:style-name="P33"><text:span text:style-name="T29">2、施工計畫審查情形：</text:span></text:p>
            <text:p text:style-name="P33"><text:span text:style-name="T29">■ 已核定，計審查（3）次。</text:span></text:p>
            <text:p text:style-name="P33"><text:span text:style-name="T29"><text:s text:c="3"/>核定日期及時間：110年12月22日。</text:span></text:p>
            <text:p text:style-name="P10"><text:s text:c="3"/>進版第一版核定日期及時間:111年4月19日。</text:p>
            <text:p text:style-name="P29"><text:span text:style-name="T14"><text:s text:c="3"/>進版第二版核定日期及時間:111年5月18日。</text:span><text:span text:style-name="T14"><text:line-break/> <text:s text:c="2"/></text:span><text:span text:style-name="T14">進版第三版核定日期及時間:111年6月17日。</text:span></text:p>
            <text:p text:style-name="P25">□ 未核定，已審查（　）次。</text:p>
            <text:p text:style-name="P33"><text:span text:style-name="T29">3</text:span><text:span text:style-name="T29">、材料設備抽驗情形：</text:span></text:p>
            <text:p text:style-name="P54"><text:span text:style-name="T14">（1）契約規定檢驗項目（一）：</text:span><text:span text:style-name="T27">混凝土試體之製作及養護</text:span><text:span text:style-name="T14">；應抽驗總次數：（</text:span><text:span text:style-name="T14">8</text:span><text:span text:style-name="T14">）次</text:span></text:p>
            <text:p text:style-name="P55"><text:span text:style-name="T14">■ 已檢驗（</text:span><text:span text:style-name="T14">7</text:span><text:span text:style-name="T14">）次，符合</text:span><text:span text:style-name="T14">(7</text:span><text:span text:style-name="T14">）次；未符合（</text:span><text:span text:style-name="T14">0</text:span><text:span text:style-name="T14">）次。</text:span></text:p>
            <text:p text:style-name="P56">□ 未檢驗。</text:p>
            <text:p text:style-name="P54"><text:span text:style-name="T14">（2）契約規定</text:span><text:span text:style-name="T14">檢</text:span><text:span text:style-name="T14">驗項目（二）：</text:span><text:span text:style-name="T27">混凝土圓柱試體抗壓強度</text:span><text:span text:style-name="T14">；</text:span><text:span text:style-name="T14"> </text:span><text:span text:style-name="T14">應抽驗總次數：（</text:span><text:span text:style-name="T14">8</text:span><text:span text:style-name="T14">）次</text:span></text:p>
            <text:p text:style-name="P55"><text:span text:style-name="T14">■ 已檢驗（</text:span><text:span text:style-name="T14">6</text:span><text:span text:style-name="T14">）次，符合</text:span><text:span text:style-name="T14">(6</text:span><text:span text:style-name="T14">）次；未符合（</text:span><text:span text:style-name="T14">0</text:span><text:span text:style-name="T14">）次。</text:span></text:p>
            <text:p text:style-name="P56">□ 未檢驗。</text:p>
            <text:p text:style-name="P54"><text:span text:style-name="T14">（3）契約規定檢驗項目（三）：</text:span><text:span text:style-name="T27">混凝土鑽心試體切割蓋平與試驗</text:span><text:span text:style-name="T14">；應抽驗總次數：（</text:span><text:span text:style-name="T14">1</text:span><text:span text:style-name="T14">）次</text:span></text:p>
            <text:p text:style-name="P55"><text:span text:style-name="T14">■ 已檢驗（1）次，符合（1）次；未符合（0）次。</text:span></text:p>
            <text:p text:style-name="P55"><text:span text:style-name="T14">□</text:span><text:span text:style-name="T14"> 未檢驗。</text:span></text:p>
            <text:p text:style-name="P54"><text:span text:style-name="T14">（4）契約規定檢驗項目（</text:span><text:span text:style-name="T14">四</text:span><text:span text:style-name="T14">）：</text:span><text:span text:style-name="T27">混凝土鑽心試體取樣</text:span><text:span text:style-name="T14">；應抽驗總次數：（</text:span><text:span text:style-name="T14">1</text:span><text:span text:style-name="T14">）次</text:span></text:p>
            <text:p text:style-name="P55"><text:span text:style-name="T14">■ 已檢驗（1）次，符合（1）次；未符合（0）次。</text:span></text:p>
            <text:p text:style-name="P55"><text:span text:style-name="T14">□</text:span><text:span text:style-name="T14"> 未檢驗。</text:span></text:p>
            <text:p text:style-name="P54"><text:span text:style-name="T14">（5）契約規定檢驗項目（</text:span><text:span text:style-name="T14">五</text:span><text:span text:style-name="T14">）：</text:span><text:span text:style-name="T27">鋼筋外觀試驗</text:span><text:span text:style-name="T14">；應抽驗總次數：（</text:span><text:span text:style-name="T14">4</text:span><text:span text:style-name="T14">）次</text:span></text:p>
            <text:p text:style-name="P55"><text:span text:style-name="T14">■ 已檢驗（</text:span><text:span text:style-name="T14">3</text:span><text:span text:style-name="T14">）次，符合（</text:span><text:span text:style-name="T14">3</text:span><text:span text:style-name="T14">）次；未符合（0）次。</text:span></text:p>
            <text:p text:style-name="P56">□ 未檢驗。</text:p>
            <text:p text:style-name="P54"><text:span text:style-name="T14">（6）契約規定檢驗項目（</text:span><text:span text:style-name="T14">六</text:span><text:span text:style-name="T14">）：</text:span><text:span text:style-name="T27">竹節鋼筋抗彎試驗</text:span><text:span text:style-name="T14">；應抽驗總次數：（</text:span><text:span text:style-name="T14">4</text:span><text:span text:style-name="T14">）次</text:span></text:p>
            <text:p text:style-name="P55"><text:span text:style-name="T14">■ 已檢驗（</text:span><text:span text:style-name="T14">3</text:span><text:span text:style-name="T14">）次，符合（</text:span><text:span text:style-name="T14">3</text:span><text:span text:style-name="T14">）次；未符合（0）次。</text:span></text:p>
            <text:p text:style-name="P56">□ 未檢驗。</text:p>
            <text:p text:style-name="P54"><text:span text:style-name="T14">（</text:span><text:span text:style-name="T14">7</text:span><text:span text:style-name="T14">）契約規定檢驗項目（</text:span><text:span text:style-name="T14">七</text:span><text:span text:style-name="T14">）：</text:span><text:span text:style-name="T14">土壤夯實試驗</text:span><text:span text:style-name="T14">；應抽驗總次數：（</text:span><text:span text:style-name="T14">4</text:span><text:span text:style-name="T14">）次</text:span></text:p>
            <text:p text:style-name="P55"><text:span text:style-name="T14">■ 已檢驗（</text:span><text:span text:style-name="T14">4</text:span><text:span text:style-name="T14">）次，符合（</text:span><text:span text:style-name="T14">4</text:span><text:span text:style-name="T14">）次；未符合（0）次。</text:span></text:p>
            <text:p text:style-name="P56">□ 未檢驗。</text:p>
            <text:p text:style-name="P54"><text:span text:style-name="T14">（</text:span><text:span text:style-name="T14">8</text:span><text:span text:style-name="T14">）契約規定檢驗項目（</text:span><text:span text:style-name="T14">八</text:span><text:span text:style-name="T14">）：</text:span><text:span text:style-name="T14">銲接鋼線網檢驗</text:span><text:span text:style-name="T14">；應抽驗總次數：（</text:span><text:span text:style-name="T14">2</text:span><text:span text:style-name="T14">）次</text:span></text:p>
            <text:p text:style-name="P55"><text:span text:style-name="T14">■ 已檢驗（2）次，符合（2）次；未符合（0）次。</text:span></text:p>
            <text:p text:style-name="P55"><text:span text:style-name="T14">□ 未檢驗。</text:span></text:p>
            <text:p text:style-name="P54"><text:span text:style-name="T14">（</text:span><text:span text:style-name="T14">9</text:span><text:span text:style-name="T14">）契約規定檢驗項目（</text:span><text:span text:style-name="T14">九</text:span><text:span text:style-name="T14">）：</text:span><text:span text:style-name="T14">工地密度試驗</text:span><text:span text:style-name="T14">；應抽驗總次數：（</text:span><text:span text:style-name="T14">18</text:span><text:span text:style-name="T14">）次</text:span></text:p>
            <text:p text:style-name="P55"><text:span text:style-name="T14">■ 已檢驗（20）次，符合（</text:span><text:span text:style-name="T14">20</text:span><text:span text:style-name="T14">）次；未符合（0）次。</text:span></text:p>
            <text:p text:style-name="P56">□ 未檢驗。</text:p>
            <text:p text:style-name="P54"><text:span text:style-name="T14">（</text:span><text:span text:style-name="T14">10</text:span><text:span text:style-name="T14">）契約規定檢驗項目（</text:span><text:span text:style-name="T14">十</text:span><text:span text:style-name="T14">）：</text:span><text:span text:style-name="T14">碎石級配工地密度試驗</text:span><text:span text:style-name="T14">；應抽驗總次數：（</text:span><text:span text:style-name="T14">1</text:span><text:span text:style-name="T14">）次</text:span></text:p>
            <text:p text:style-name="P55"><text:span text:style-name="T14">■ 已檢驗（1）次，符合（1）次；未符合（0）次。</text:span></text:p>
            <text:p text:style-name="P55"><text:span text:style-name="T14">□ 未檢驗。</text:span></text:p>
            <text:p text:style-name="P59"/>
          </table:table-cell>
          <table:covered-table-cell/>
          <table:covered-table-cell/>
          <table:covered-table-cell/>
          <table:covered-table-cell/>
        </table:table-row>
        <text:soft-page-break/>
        <table:table-row table:style-name="表格1.19">
          <table:table-cell table:style-name="表格1.A20" office:value-type="string">
            <text:p text:style-name="P31"/>
          </table:table-cell>
          <table:table-cell table:style-name="表格1.B17" office:value-type="string">
            <text:p text:style-name="P13">監</text:p>
            <text:p text:style-name="P13">造</text:p>
            <text:p text:style-name="P13">單</text:p>
            <text:p text:style-name="P13">位</text:p>
            <text:p text:style-name="P13">監</text:p>
            <text:p text:style-name="P13">督</text:p>
            <text:p text:style-name="P13">情</text:p>
            <text:p text:style-name="P13">形</text:p>
          </table:table-cell>
          <table:table-cell table:style-name="表格1.C17" table:number-columns-spanned="5" office:value-type="string">
            <text:p text:style-name="P54"><text:span text:style-name="T14">（</text:span><text:span text:style-name="T14">11</text:span><text:span text:style-name="T14">）契約規定檢驗項目（</text:span><text:span text:style-name="T14">十一</text:span><text:span text:style-name="T14">）：</text:span><text:span text:style-name="T14">碎石級配料篩分析試驗</text:span><text:span text:style-name="T14">；應抽驗總次數：（</text:span><text:span text:style-name="T14">1</text:span><text:span text:style-name="T14">）次</text:span></text:p>
            <text:p text:style-name="P55"><text:span text:style-name="T14">■ 已檢驗（1）次，符合（1）次；未符合（0）次。</text:span></text:p>
            <text:p text:style-name="P55"><text:span text:style-name="T14">□ 未檢驗。</text:span></text:p>
            <text:p text:style-name="P54"><text:span text:style-name="T14">（</text:span><text:span text:style-name="T14">12</text:span><text:span text:style-name="T14">）契約規定檢驗項目（</text:span><text:span text:style-name="T14">十二</text:span><text:span text:style-name="T14">）：</text:span><text:span text:style-name="T14">碎石級配磨損試驗</text:span><text:span text:style-name="T14">；應抽驗總次數：（</text:span><text:span text:style-name="T14">1</text:span><text:span text:style-name="T14">）次</text:span></text:p>
            <text:p text:style-name="P55"><text:span text:style-name="T14">■ 已檢驗（1）次，符合（1）次；未符合（0）次。</text:span></text:p>
            <text:p text:style-name="P55"><text:span text:style-name="T14">□ 未檢驗。</text:span></text:p>
            <text:p text:style-name="P54"><text:span text:style-name="T14">（</text:span><text:span text:style-name="T14">13</text:span><text:span text:style-name="T14">）契約規定檢驗項目（</text:span><text:span text:style-name="T14">十三</text:span><text:span text:style-name="T14">）：</text:span><text:span text:style-name="T14">碎石級配壓實度試驗與厚度檢測</text:span><text:span text:style-name="T14">；應抽驗總次數：（9）次</text:span></text:p>
            <text:p text:style-name="P55"><text:span text:style-name="T14">■ 已檢驗（9）次，符合（9）次；未符合（0）次。</text:span></text:p>
            <text:p text:style-name="P56">□ 未檢驗。</text:p>
            <text:p text:style-name="P54"><text:span text:style-name="T14">（</text:span><text:span text:style-name="T14">14</text:span><text:span text:style-name="T14">）契約規定檢驗項目（</text:span><text:span text:style-name="T14">十四</text:span><text:span text:style-name="T14">）：</text:span><text:span text:style-name="T14">H2026鋁及鋁合金化學檢驗</text:span><text:span text:style-name="T14">；應抽驗總次數：（</text:span><text:span text:style-name="T14">1</text:span><text:span text:style-name="T14">）次</text:span></text:p>
            <text:p text:style-name="P55"><text:span text:style-name="T14">■ 已檢驗（</text:span><text:span text:style-name="T14">1</text:span><text:span text:style-name="T14">）次，符合（</text:span><text:span text:style-name="T14">1</text:span><text:span text:style-name="T14">）次；未符合（</text:span><text:span text:style-name="T14">0</text:span><text:span text:style-name="T14">）次。</text:span></text:p>
            <text:p text:style-name="P56">□ 未檢驗。</text:p>
            <text:p text:style-name="P54"><text:span text:style-name="T14">（</text:span><text:span text:style-name="T14">15</text:span><text:span text:style-name="T14">）契約規定檢驗項目（</text:span><text:span text:style-name="T14">十五</text:span><text:span text:style-name="T14">）：</text:span><text:span text:style-name="T14">A3288瀝青路面壓實度試驗</text:span><text:span text:style-name="T14">；應抽驗總次數：（</text:span><text:span text:style-name="T14">2</text:span><text:span text:style-name="T14">）次</text:span></text:p>
            <text:p text:style-name="P55"><text:span text:style-name="T14">■ 已檢驗（2）次，符合（2）次；未符合（0）次。</text:span></text:p>
            <text:p text:style-name="P55"><text:span text:style-name="T14">□</text:span><text:span text:style-name="T14"> 未檢驗。</text:span></text:p>
            <text:p text:style-name="P54"><text:span text:style-name="T14">（</text:span><text:span text:style-name="T14">16</text:span><text:span text:style-name="T14">）契約規定檢驗項目（</text:span><text:span text:style-name="T14">十六</text:span><text:span text:style-name="T14">）：</text:span><text:span text:style-name="T14">瀝青含油量試驗</text:span><text:span text:style-name="T14">；應抽驗總次數：（</text:span><text:span text:style-name="T14">6</text:span><text:span text:style-name="T14">）次</text:span></text:p>
            <text:p text:style-name="P55"><text:span text:style-name="T14">■</text:span><text:span text:style-name="T14"> 已檢驗（6）次，符合（6）次；未符合（0）次。</text:span></text:p>
            <text:p text:style-name="P55"><text:span text:style-name="T14">□ 未檢驗。</text:span></text:p>
            <text:p text:style-name="P54"><text:span text:style-name="T14">（</text:span><text:span text:style-name="T14">17</text:span><text:span text:style-name="T14">）契約規定檢驗項目（</text:span><text:span text:style-name="T14">十七</text:span><text:span text:style-name="T14">）：</text:span><text:span text:style-name="T14">A3337地工織物正向透水率試驗</text:span><text:span text:style-name="T14">；應抽驗總次數：（</text:span><text:span text:style-name="T14">1</text:span><text:span text:style-name="T14">）次</text:span></text:p>
            <text:p text:style-name="P55"><text:span text:style-name="T14">■ 已檢驗（</text:span><text:span text:style-name="T14">1</text:span><text:span text:style-name="T14">）次，符合（</text:span><text:span text:style-name="T14">1</text:span><text:span text:style-name="T14">）次；未符合（0）次。</text:span></text:p>
            <text:p text:style-name="P56">□ 未檢驗。</text:p>
            <text:p text:style-name="P54"><text:span text:style-name="T14">（</text:span><text:span text:style-name="T14">18</text:span><text:span text:style-name="T14">）契約規定檢驗項目（</text:span><text:span text:style-name="T14">十八</text:span><text:span text:style-name="T14">）：</text:span><text:span text:style-name="T14">A3346地工織物抗拉強度及伸長率試驗</text:span><text:span text:style-name="T14">；應抽驗總次數：（</text:span><text:span text:style-name="T14">2</text:span><text:span text:style-name="T14">）次</text:span></text:p>
            <text:p text:style-name="P55"><text:span text:style-name="T14">■ 已檢驗（</text:span><text:span text:style-name="T14">2</text:span><text:span text:style-name="T14">）次，符合（</text:span><text:span text:style-name="T14">2</text:span><text:span text:style-name="T14">）次；未符合（0）次。</text:span></text:p>
            <text:p text:style-name="P56">□ 未檢驗。</text:p>
            <text:p text:style-name="P54"><text:span text:style-name="T14">（</text:span><text:span text:style-name="T14">19</text:span><text:span text:style-name="T14">）契約規定檢驗項目（</text:span><text:span text:style-name="T14">十九</text:span><text:span text:style-name="T14">）：</text:span><text:span text:style-name="T14">塗料一般檢驗</text:span><text:span text:style-name="T14">；應抽驗總次數：（</text:span><text:span text:style-name="T14">1</text:span><text:span text:style-name="T14">）次</text:span></text:p>
            <text:p text:style-name="P55"><text:span text:style-name="T14">■</text:span><text:span text:style-name="T14"> 已檢驗（1）次，符合（1）次；未符合（0）次。</text:span></text:p>
            <text:p text:style-name="P55"><text:span text:style-name="T14">□ 未檢驗。</text:span></text:p>
            <text:p text:style-name="P54"><text:span text:style-name="T14">（</text:span><text:span text:style-name="T14">20</text:span><text:span text:style-name="T14">）契約規定檢驗項目（</text:span><text:span text:style-name="T14">二十</text:span><text:span text:style-name="T14">）：</text:span><text:span text:style-name="T14">G2013金屬材料拉伸試驗</text:span><text:span text:style-name="T14">；應抽驗總次數：（</text:span><text:span text:style-name="T14">1</text:span><text:span text:style-name="T14">）次</text:span></text:p>
            <text:p text:style-name="P55"><text:span text:style-name="T14">■ 已檢驗（1）次，符合（</text:span><text:span text:style-name="T14">1</text:span><text:span text:style-name="T14">）次；未符合（</text:span><text:span text:style-name="T14">0</text:span><text:span text:style-name="T14">）次。</text:span></text:p>
            <text:p text:style-name="P56">□ 未檢驗。</text:p>
            <text:p text:style-name="P54"><text:span text:style-name="T14">（</text:span><text:span text:style-name="T14">21</text:span><text:span text:style-name="T14">）契約規定檢驗項目（</text:span><text:span text:style-name="T14">二十一</text:span><text:span text:style-name="T14">）：</text:span><text:span text:style-name="T14">植草磚抗壓試驗</text:span><text:span text:style-name="T14">；應抽驗總次數：（</text:span><text:span text:style-name="T14">3</text:span><text:span text:style-name="T14">）次</text:span></text:p>
            <text:p text:style-name="P55"><text:span text:style-name="T14">■ 已檢驗（3）次，符合（3）次；未符合（0）次。</text:span></text:p>
            <text:p text:style-name="P55"><text:span text:style-name="T14">□ 未檢驗。</text:span></text:p>
            <text:p text:style-name="P54"><text:span text:style-name="T14">（</text:span><text:span text:style-name="T14">2</text:span><text:span text:style-name="T14">2）契約規定檢驗項目（</text:span><text:span text:style-name="T14">二十二</text:span><text:span text:style-name="T14">）：</text:span><text:span text:style-name="T14">高壓混凝土磚抗壓試驗</text:span><text:span text:style-name="T14">；應抽驗總次數：（</text:span><text:span text:style-name="T14">3</text:span><text:span text:style-name="T14">）次</text:span></text:p>
            <text:p text:style-name="P55"><text:span text:style-name="T14">■ 已檢驗（3）次，符合（3）次；未符合（0）次。</text:span></text:p>
            <text:p text:style-name="P55"><text:span text:style-name="T14">□ 未檢驗。</text:span></text:p>
            <text:p text:style-name="P54"><text:span text:style-name="T14">（</text:span><text:span text:style-name="T14">23</text:span><text:span text:style-name="T14">）契約規定檢驗項目（</text:span><text:span text:style-name="T14">二十三</text:span><text:span text:style-name="T14">）：</text:span><text:span text:style-name="T14">瀝青篩分析試驗</text:span><text:span text:style-name="T14">；應抽驗總次數：（</text:span><text:span text:style-name="T14">6</text:span><text:span text:style-name="T14">）次</text:span></text:p>
            <text:p text:style-name="P55"><text:span text:style-name="T14">■ 已檢驗（6）次，符合（6）次；未符合（0）次。</text:span></text:p>
            <text:p text:style-name="P55"><text:span text:style-name="T14">□ 未檢驗。</text:span></text:p>
            <text:p text:style-name="P54"><text:span text:style-name="T14">（</text:span><text:span text:style-name="T14">2</text:span><text:span text:style-name="T14">4）契約規定檢驗項目（</text:span><text:span text:style-name="T14">二十四</text:span><text:span text:style-name="T14">）：</text:span><text:span text:style-name="T14">瀝青平坦度試驗</text:span><text:span text:style-name="T14">；應抽驗總次數：（</text:span><text:span text:style-name="T14">4</text:span><text:span text:style-name="T14">）次</text:span></text:p>
            <text:p text:style-name="P55"><text:span text:style-name="T14">■ 已檢驗（4）次，符合（4）次；未符合（0）次。</text:span></text:p>
            <text:p text:style-name="P55"><text:span text:style-name="T14">□ 未檢驗。</text:span></text:p>
            <text:p text:style-name="P54"><text:span text:style-name="T14">（</text:span><text:span text:style-name="T14">25</text:span><text:span text:style-name="T14">）契約規定檢驗項目（</text:span><text:span text:style-name="T14">二十五</text:span><text:span text:style-name="T14">）：</text:span><text:span text:style-name="T14">熱浸鍍鋅檢驗試驗</text:span><text:span text:style-name="T14">；應抽驗總次數：（</text:span><text:span text:style-name="T14">1</text:span><text:span text:style-name="T14">）次</text:span></text:p>
            <text:p text:style-name="P55"><text:span text:style-name="T14">■ 已檢驗（1）次，符合（1）次；未符合（0）次。</text:span></text:p>
            <text:p text:style-name="P55"><text:span text:style-name="T14">□ 未檢驗。</text:span></text:p>
          </table:table-cell>
          <table:covered-table-cell/>
          <table:covered-table-cell/>
          <table:covered-table-cell/>
          <table:covered-table-cell/>
        </table:table-row>
        <text:soft-page-break/>
        <table:table-row table:style-name="表格1.19">
          <table:table-cell table:style-name="表格1.A21" office:value-type="string">
            <text:p text:style-name="P31"/>
          </table:table-cell>
          <table:table-cell table:style-name="表格1.B17" office:value-type="string">
            <text:p text:style-name="P13">監</text:p>
            <text:p text:style-name="P13">造</text:p>
            <text:p text:style-name="P13">單</text:p>
            <text:p text:style-name="P13">位</text:p>
            <text:p text:style-name="P13">監</text:p>
            <text:p text:style-name="P13">督</text:p>
            <text:p text:style-name="P13">情</text:p>
            <text:p text:style-name="P13">形</text:p>
          </table:table-cell>
          <table:table-cell table:style-name="表格1.C17" table:number-columns-spanned="5" office:value-type="string">
            <text:p text:style-name="P25">4、施工抽查情形：</text:p>
            <text:p text:style-name="P60"><text:span text:style-name="T14">（1）</text:span><text:span text:style-name="T14">契約規定抽查項目</text:span><text:span text:style-name="T14">（一）：</text:span><text:span text:style-name="T52">測量工程施工自主檢查表</text:span></text:p>
            <text:p text:style-name="P55"><text:span text:style-name="T14">■ </text:span><text:span text:style-name="T29">已抽查</text:span><text:span text:style-name="T14">（7）次，符合（7）次；未符合（0）次。</text:span></text:p>
            <text:p text:style-name="P58">□ 未抽查。</text:p>
            <text:p text:style-name="P60"><text:span text:style-name="T14">（2）</text:span><text:span text:style-name="T29">契約規定抽查項目</text:span><text:span text:style-name="T14">（二）：</text:span><text:span text:style-name="T52">多功能停車區及景觀平台工程(土方)</text:span><text:span text:style-name="T52">抽查紀錄表</text:span></text:p>
            <text:p text:style-name="P55"><text:span text:style-name="T14">■ </text:span><text:span text:style-name="T29">已抽查</text:span><text:span text:style-name="T14">（</text:span><text:span text:style-name="T14">1</text:span><text:span text:style-name="T14">）次，符合（</text:span><text:span text:style-name="T14">1</text:span><text:span text:style-name="T14">）次；未符合（0）次。</text:span></text:p>
            <text:p text:style-name="P58">□ 未抽查。</text:p>
            <text:p text:style-name="P60"><text:span text:style-name="T14">（3）</text:span><text:span text:style-name="T14">契約規定抽查項目</text:span><text:span text:style-name="T14">（三）：</text:span><text:span text:style-name="T52">多功能停車區及景觀平台工程(鋼筋)</text:span><text:span text:style-name="T52">抽查紀錄表</text:span></text:p>
            <text:p text:style-name="P55"><text:span text:style-name="T14">■ </text:span><text:span text:style-name="T29">已抽查</text:span><text:span text:style-name="T14">（</text:span><text:span text:style-name="T14">19</text:span><text:span text:style-name="T14">）次，符合（</text:span><text:span text:style-name="T14">19</text:span><text:span text:style-name="T14">）次；未符合（0）次。</text:span></text:p>
            <text:p text:style-name="P58">□ 未抽查。</text:p>
            <text:p text:style-name="P60"><text:span text:style-name="T14">（4）</text:span><text:span text:style-name="T29">契約規定抽查項目</text:span><text:span text:style-name="T14">（四）：</text:span><text:span text:style-name="T52">多功能停車區及景觀平台工程(模板)</text:span><text:span text:style-name="T52">抽查紀錄表</text:span></text:p>
            <text:p text:style-name="P55"><text:span text:style-name="T14">■ </text:span><text:span text:style-name="T29">已抽查</text:span><text:span text:style-name="T14">（</text:span><text:span text:style-name="T14">8</text:span><text:span text:style-name="T14">）次，符合（</text:span><text:span text:style-name="T14">8</text:span><text:span text:style-name="T14">）次；未符合（0）次。</text:span></text:p>
            <text:p text:style-name="P58">□ 未抽查。</text:p>
            <text:p text:style-name="P60"><text:span text:style-name="T14">（</text:span><text:span text:style-name="T14">5</text:span><text:span text:style-name="T14">）</text:span><text:span text:style-name="T29">契約規定抽查項目</text:span><text:span text:style-name="T14">（</text:span><text:span text:style-name="T14">五</text:span><text:span text:style-name="T14">）：</text:span><text:span text:style-name="T52">多功能停車區及景觀平台工程(混凝土)</text:span><text:span text:style-name="T52">抽查紀錄表</text:span></text:p>
            <text:p text:style-name="P55"><text:span text:style-name="T14">■ </text:span><text:span text:style-name="T29">已抽查</text:span><text:span text:style-name="T14">（</text:span><text:span text:style-name="T14">36</text:span><text:span text:style-name="T14">）次，符合（</text:span><text:span text:style-name="T14">36</text:span><text:span text:style-name="T14">）次；未符合（0）次。</text:span></text:p>
            <text:p text:style-name="P58">□ 未抽查。</text:p>
            <text:p text:style-name="P60"><text:span text:style-name="T14">（</text:span><text:span text:style-name="T14">6</text:span><text:span text:style-name="T14">）</text:span><text:span text:style-name="T29">契約規定抽查項目</text:span><text:span text:style-name="T14">（</text:span><text:span text:style-name="T14">六</text:span><text:span text:style-name="T14">）：</text:span><text:span text:style-name="T52">多功能停車區及景觀平台工程(碎石級配)</text:span><text:span text:style-name="T52">抽查紀錄表</text:span></text:p>
            <text:p text:style-name="P55"><text:span text:style-name="T14">■</text:span><text:span text:style-name="T14"> </text:span><text:span text:style-name="T29">已抽查</text:span><text:span text:style-name="T14">（</text:span><text:span text:style-name="T14">5</text:span><text:span text:style-name="T14">）次，符合（</text:span><text:span text:style-name="T14">5</text:span><text:span text:style-name="T14">）次；未符合（</text:span><text:span text:style-name="T14">0</text:span><text:span text:style-name="T14">）次。</text:span></text:p>
            <text:p text:style-name="P55"><text:span text:style-name="T29">□ 未抽查。</text:span></text:p>
            <text:p text:style-name="P60"><text:span text:style-name="T14">（</text:span><text:span text:style-name="T14">7</text:span><text:span text:style-name="T14">）</text:span><text:span text:style-name="T29">契約規定抽查項目</text:span><text:span text:style-name="T14">（</text:span><text:span text:style-name="T14">七</text:span><text:span text:style-name="T14">）：</text:span><text:span text:style-name="T52">多功能停車區及景觀平台工程(瀝青混凝土)</text:span><text:span text:style-name="T52">抽查紀錄表</text:span></text:p>
            <text:p text:style-name="P55"><text:span text:style-name="T14">■</text:span><text:span text:style-name="T14"> </text:span><text:span text:style-name="T29">已抽查</text:span><text:span text:style-name="T14">（</text:span><text:span text:style-name="T14">4</text:span><text:span text:style-name="T14">）次，符合（</text:span><text:span text:style-name="T14">4</text:span><text:span text:style-name="T14">）次；未符合（</text:span><text:span text:style-name="T14">0</text:span><text:span text:style-name="T14">）次。</text:span></text:p>
            <text:p text:style-name="P55"><text:span text:style-name="T29">□ 未抽查。</text:span></text:p>
            <text:p text:style-name="P60"><text:span text:style-name="T14">（</text:span><text:span text:style-name="T14">8</text:span><text:span text:style-name="T14">）</text:span><text:span text:style-name="T29">契約規定抽查項目</text:span><text:span text:style-name="T14">（</text:span><text:span text:style-name="T14">八</text:span><text:span text:style-name="T14">）：</text:span><text:span text:style-name="T52">多功能停車區及景觀平台工程(混凝土刷毛鋪面)</text:span><text:span text:style-name="T52">抽查紀錄表</text:span></text:p>
            <text:p text:style-name="P55"><text:span text:style-name="T14">■</text:span><text:span text:style-name="T14"> </text:span><text:span text:style-name="T29">已抽查</text:span><text:span text:style-name="T14">（11）次，符合(11）次；未符合（0）次。</text:span></text:p>
            <text:p text:style-name="P55"><text:span text:style-name="T29">□ 未抽查。</text:span></text:p>
            <text:p text:style-name="P60"><text:span text:style-name="T14">（</text:span><text:span text:style-name="T14">9</text:span><text:span text:style-name="T14">）</text:span><text:span text:style-name="T29">契約規定抽查項目</text:span><text:span text:style-name="T14">（</text:span><text:span text:style-name="T14">九</text:span><text:span text:style-name="T14">）：</text:span><text:span text:style-name="T52">多功能停車區及景觀平台工程(植草磚及高壓磚)</text:span><text:span text:style-name="T52">抽查紀錄表</text:span></text:p>
            <text:p text:style-name="P55"><text:span text:style-name="T14">■</text:span><text:span text:style-name="T14"> </text:span><text:span text:style-name="T29">已抽查</text:span><text:span text:style-name="T14">（4）次，符合（4）次；未符合（0）次。</text:span></text:p>
            <text:p text:style-name="P55"><text:span text:style-name="T29">□ 未抽查。</text:span></text:p>
            <text:p text:style-name="P60"><text:span text:style-name="T14">（</text:span><text:span text:style-name="T14">10</text:span><text:span text:style-name="T14">）</text:span><text:span text:style-name="T29">契約規定抽查項目</text:span><text:span text:style-name="T14">（</text:span><text:span text:style-name="T14">十</text:span><text:span text:style-name="T14">）：</text:span><text:span text:style-name="T52">多功能停車區及景觀平台工程(抿石子)</text:span><text:span text:style-name="T52">抽查紀錄表</text:span></text:p>
            <text:p text:style-name="P55"><text:span text:style-name="T14">■ </text:span><text:span text:style-name="T29">已抽查</text:span><text:span text:style-name="T14">（</text:span><text:span text:style-name="T14">9</text:span><text:span text:style-name="T14">）次，符合（</text:span><text:span text:style-name="T14">9</text:span><text:span text:style-name="T14">）次；未符合（0）次。</text:span></text:p>
            <text:p text:style-name="P55"><text:span text:style-name="T14">□ </text:span><text:span text:style-name="T29">未抽查</text:span><text:span text:style-name="T29">。</text:span></text:p>
            <text:p text:style-name="P60"><text:span text:style-name="T14">（</text:span><text:span text:style-name="T14">11</text:span><text:span text:style-name="T14">）</text:span><text:span text:style-name="T29">契約規定抽查項目</text:span><text:span text:style-name="T14">（</text:span><text:span text:style-name="T14">十一</text:span><text:span text:style-name="T14">）：</text:span><text:span text:style-name="T54">堤前覆土緩坡工程(土方)</text:span><text:span text:style-name="T52">抽查紀錄表</text:span></text:p>
            <text:p text:style-name="P55"><text:span text:style-name="T14">■ </text:span><text:span text:style-name="T29">已抽查</text:span><text:span text:style-name="T14">（29）次，符合（29）次；未符合（0）次。</text:span></text:p>
            <text:p text:style-name="P61"><text:span text:style-name="T14">□ </text:span><text:span text:style-name="T29">未抽查</text:span><text:span text:style-name="T29">。</text:span></text:p>
            <text:p text:style-name="P60"><text:span text:style-name="T14">（</text:span><text:span text:style-name="T14">12</text:span><text:span text:style-name="T14">）</text:span><text:span text:style-name="T29">契約規定抽查項目</text:span><text:span text:style-name="T14">（</text:span><text:span text:style-name="T14">十二</text:span><text:span text:style-name="T14">）：</text:span><text:span text:style-name="T54">堤前覆土緩坡工程(草溝及草皮)</text:span><text:span text:style-name="T52"> 抽查紀錄表</text:span></text:p>
            <text:p text:style-name="P60"><text:span text:style-name="T14"><text:s text:c="6"/>■ </text:span><text:span text:style-name="T29">已抽查</text:span><text:span text:style-name="T14">（30）次，符合（29）次；未符合（1）次。</text:span></text:p>
            <text:p text:style-name="P55"><text:span text:style-name="T14">□</text:span><text:span text:style-name="T29">未抽查</text:span><text:span text:style-name="T14">。</text:span></text:p>
            <text:p text:style-name="P63"/>
          </table:table-cell>
          <table:covered-table-cell/>
          <table:covered-table-cell/>
          <table:covered-table-cell/>
          <table:covered-table-cell/>
        </table:table-row>
        <text:soft-page-break/>
        <table:table-row table:style-name="表格1.19">
          <table:table-cell table:style-name="表格1.A22" office:value-type="string">
            <text:p text:style-name="P14"/>
          </table:table-cell>
          <table:table-cell table:style-name="表格1.B17" office:value-type="string">
            <text:p text:style-name="P13">監</text:p>
            <text:p text:style-name="P13">造</text:p>
            <text:p text:style-name="P13">單</text:p>
            <text:p text:style-name="P13">位</text:p>
            <text:p text:style-name="P13">監</text:p>
            <text:p text:style-name="P13">督</text:p>
            <text:p text:style-name="P13">情</text:p>
            <text:p text:style-name="P13">形</text:p>
          </table:table-cell>
          <table:table-cell table:style-name="表格1.C17" table:number-columns-spanned="5" office:value-type="string">
            <text:p text:style-name="P60"><text:span text:style-name="T14">（</text:span><text:span text:style-name="T14">1</text:span><text:span text:style-name="T14">3）</text:span><text:span text:style-name="T29">契約規定抽查項目</text:span><text:span text:style-name="T14">（</text:span><text:span text:style-name="T14">十三</text:span><text:span text:style-name="T14">）：</text:span><text:span text:style-name="T54">堤前覆土緩坡工程(瀝青混凝土)</text:span><text:span text:style-name="T52">抽查紀錄表</text:span></text:p>
            <text:p text:style-name="P55"><text:span text:style-name="T14">■</text:span><text:span text:style-name="T14"> </text:span><text:span text:style-name="T29">已抽查</text:span><text:span text:style-name="T14">（3）次，符合（3）次；未符合（0）次。</text:span></text:p>
            <text:p text:style-name="P55"><text:span text:style-name="T14">□ </text:span><text:span text:style-name="T29">未抽查</text:span><text:span text:style-name="T14">。</text:span></text:p>
            <text:p text:style-name="P60"><text:span text:style-name="T14">（</text:span><text:span text:style-name="T14">1</text:span><text:span text:style-name="T14">4）</text:span><text:span text:style-name="T29">契約規定抽查項目</text:span><text:span text:style-name="T14">（</text:span><text:span text:style-name="T14">十四</text:span><text:span text:style-name="T14">）：</text:span><text:span text:style-name="T54">堤前覆土緩坡工程(瀝青彩繪)</text:span><text:span text:style-name="T52">抽查紀錄表</text:span></text:p>
            <text:p text:style-name="P55"><text:span text:style-name="T14">■ </text:span><text:span text:style-name="T29">已抽查</text:span><text:span text:style-name="T14">（</text:span><text:span text:style-name="T14">1</text:span><text:span text:style-name="T14">）次，符合（</text:span><text:span text:style-name="T14">1</text:span><text:span text:style-name="T14">）次；未符合（</text:span><text:span text:style-name="T14">0</text:span><text:span text:style-name="T14">）次。</text:span></text:p>
            <text:p text:style-name="P55"><text:span text:style-name="T14">□</text:span><text:span text:style-name="T14"> </text:span><text:span text:style-name="T29">未抽查</text:span><text:span text:style-name="T14">。</text:span></text:p>
            <text:p text:style-name="P60"><text:span text:style-name="T14">（</text:span><text:span text:style-name="T14">1</text:span><text:span text:style-name="T14">5）</text:span><text:span text:style-name="T29">契約規定抽查項目</text:span><text:span text:style-name="T14">（</text:span><text:span text:style-name="T14">十五</text:span><text:span text:style-name="T14">）：</text:span><text:span text:style-name="T52">固化土步道及自行車停放區工程(固化土鋪面)抽查紀錄表</text:span></text:p>
            <text:p text:style-name="P55"><text:span text:style-name="T14">■ </text:span><text:span text:style-name="T29">已抽查</text:span><text:span text:style-name="T14">（</text:span><text:span text:style-name="T14">31</text:span><text:span text:style-name="T14">）次，符合（</text:span><text:span text:style-name="T14">29</text:span><text:span text:style-name="T14">）次；未符合（2）次。</text:span></text:p>
            <text:p text:style-name="P62"><text:span text:style-name="T14">□ </text:span><text:span text:style-name="T29">未抽查</text:span><text:span text:style-name="T14">。</text:span></text:p>
            <text:p text:style-name="P60"><text:span text:style-name="T14">（</text:span><text:span text:style-name="T14">16</text:span><text:span text:style-name="T14">）</text:span><text:span text:style-name="T29">契約規定抽查項目</text:span><text:span text:style-name="T14">（</text:span><text:span text:style-name="T14">十六</text:span><text:span text:style-name="T14">）：</text:span><text:span text:style-name="T52">固化土步道及自行車停放區工程(混凝土刷毛鋪面)抽查紀錄表</text:span></text:p>
            <text:p text:style-name="P55"><text:span text:style-name="T14">■ </text:span><text:span text:style-name="T29">已抽查</text:span><text:span text:style-name="T14">（</text:span><text:span text:style-name="T14">1</text:span><text:span text:style-name="T14">）次，符合（</text:span><text:span text:style-name="T14">1</text:span><text:span text:style-name="T14">）次；未符合（</text:span><text:span text:style-name="T14">0</text:span><text:span text:style-name="T14">）次。</text:span></text:p>
            <text:p text:style-name="P62"><text:span text:style-name="T14">□ </text:span><text:span text:style-name="T29">未抽查</text:span><text:span text:style-name="T14">。</text:span></text:p>
            <text:p text:style-name="P60"><text:span text:style-name="T14">（</text:span><text:span text:style-name="T14">17</text:span><text:span text:style-name="T14">）</text:span><text:span text:style-name="T29">契約規定抽查項目</text:span><text:span text:style-name="T14">（</text:span><text:span text:style-name="T14">十七</text:span><text:span text:style-name="T14">）：</text:span><text:span text:style-name="T52">碎石步道及賞鳥隧道工程抽查紀錄表</text:span></text:p>
            <text:p text:style-name="P55"><text:span text:style-name="T14">■ </text:span><text:span text:style-name="T29">已抽查</text:span><text:span text:style-name="T14">（</text:span><text:span text:style-name="T14">2</text:span><text:span text:style-name="T14">）次，符合（</text:span><text:span text:style-name="T14">2</text:span><text:span text:style-name="T14">）次；未符合（0）次。</text:span></text:p>
            <text:p text:style-name="P62"><text:span text:style-name="T14">□ </text:span><text:span text:style-name="T29">未抽查</text:span><text:span text:style-name="T14">。</text:span></text:p>
            <text:p text:style-name="P60"><text:span text:style-name="T14">（</text:span><text:span text:style-name="T14">18</text:span><text:span text:style-name="T14">）</text:span><text:span text:style-name="T29">契約規定抽查項目</text:span><text:span text:style-name="T14">（</text:span><text:span text:style-name="T14">十八</text:span><text:span text:style-name="T14">）：</text:span><text:span text:style-name="T52">生態池區工程抽查紀錄表</text:span></text:p>
            <text:p text:style-name="P55"><text:span text:style-name="T14">■ </text:span><text:span text:style-name="T29">已抽查</text:span><text:span text:style-name="T14">（</text:span><text:span text:style-name="T14">2</text:span><text:span text:style-name="T14">）次，符合（</text:span><text:span text:style-name="T14">2</text:span><text:span text:style-name="T14">）次；未符合（0）次。</text:span></text:p>
            <text:p text:style-name="P62"><text:span text:style-name="T14">□ </text:span><text:span text:style-name="T29">未抽查</text:span><text:span text:style-name="T14">。</text:span></text:p>
            <text:p text:style-name="P60"><text:span text:style-name="T14">（</text:span><text:span text:style-name="T14">19</text:span><text:span text:style-name="T14">）</text:span><text:span text:style-name="T29">契約規定抽查項目</text:span><text:span text:style-name="T14">（</text:span><text:span text:style-name="T14">十九</text:span><text:span text:style-name="T14">）：</text:span><text:span text:style-name="T52">植栽綠美化工程抽查紀錄表</text:span></text:p>
            <text:p text:style-name="P55"><text:span text:style-name="T14">■ </text:span><text:span text:style-name="T29">已抽查</text:span><text:span text:style-name="T14">（</text:span><text:span text:style-name="T14">10</text:span><text:span text:style-name="T14">）次，符合（</text:span><text:span text:style-name="T14">10</text:span><text:span text:style-name="T14">）次；未符合（0）次。</text:span></text:p>
            <text:p text:style-name="P62"><text:span text:style-name="T14">□ </text:span><text:span text:style-name="T29">未抽查</text:span><text:span text:style-name="T14">。</text:span></text:p>
            <text:p text:style-name="P60"><text:span text:style-name="T14">（</text:span><text:span text:style-name="T14">20</text:span><text:span text:style-name="T14">）</text:span><text:span text:style-name="T29">契約規定抽查項目</text:span><text:span text:style-name="T14">（二</text:span><text:span text:style-name="T14">十</text:span><text:span text:style-name="T14">）：</text:span><text:span text:style-name="T52">意象景觀設施工程(塔巢)施工抽查紀錄表</text:span></text:p>
            <text:p text:style-name="P55"><text:span text:style-name="T14">■ </text:span><text:span text:style-name="T29">已抽查</text:span><text:span text:style-name="T14">（</text:span><text:span text:style-name="T14">3</text:span><text:span text:style-name="T14">）次，符合（</text:span><text:span text:style-name="T14">3</text:span><text:span text:style-name="T14">）次；未符合（0）次。</text:span></text:p>
            <text:p text:style-name="P62"><text:span text:style-name="T14">□ </text:span><text:span text:style-name="T29">未抽查</text:span><text:span text:style-name="T14">。</text:span></text:p>
            <text:p text:style-name="P60"><text:span text:style-name="T14">（</text:span><text:span text:style-name="T14">21</text:span><text:span text:style-name="T14">）</text:span><text:span text:style-name="T29">契約規定抽查項目</text:span><text:span text:style-name="T14">（二</text:span><text:span text:style-name="T14">十一</text:span><text:span text:style-name="T14">）：</text:span><text:span text:style-name="T52">意象景觀設施工程(</text:span><text:span text:style-name="T27">鳥巢、導覽牌、指示牌</text:span><text:span text:style-name="T52">)施工抽查紀錄表</text:span></text:p>
            <text:p text:style-name="P55"><text:span text:style-name="T14">■ </text:span><text:span text:style-name="T29">已抽查</text:span><text:span text:style-name="T14">（</text:span><text:span text:style-name="T14">6</text:span><text:span text:style-name="T14">）次，符合（</text:span><text:span text:style-name="T14">6</text:span><text:span text:style-name="T14">）次；未符合（0）次。</text:span></text:p>
            <text:p text:style-name="P62"><text:span text:style-name="T14">□ </text:span><text:span text:style-name="T29">未抽查</text:span><text:span text:style-name="T14">。</text:span></text:p>
            <text:p text:style-name="P60"><text:span text:style-name="T14">（</text:span><text:span text:style-name="T14">22</text:span><text:span text:style-name="T14">）</text:span><text:span text:style-name="T29">契約規定抽查項目</text:span><text:span text:style-name="T14">（二</text:span><text:span text:style-name="T14">十二</text:span><text:span text:style-name="T14">）：</text:span><text:span text:style-name="T52">意象景觀設施工程(</text:span><text:span text:style-name="T27">欄杆、里程牌、車阻</text:span><text:span text:style-name="T52">)施工抽查紀錄表</text:span></text:p>
            <text:p text:style-name="P55"><text:span text:style-name="T14">■ </text:span><text:span text:style-name="T29">已抽查</text:span><text:span text:style-name="T14">（</text:span><text:span text:style-name="T14">2</text:span><text:span text:style-name="T14">）次，符合（</text:span><text:span text:style-name="T14">2</text:span><text:span text:style-name="T14">）次；未符合（0）次。</text:span></text:p>
            <text:p text:style-name="P62"><text:span text:style-name="T14">□ </text:span><text:span text:style-name="T29">未抽查</text:span><text:span text:style-name="T14">。</text:span></text:p>
            <text:p text:style-name="P60"><text:span text:style-name="T14">（</text:span><text:span text:style-name="T14">23</text:span><text:span text:style-name="T14">）</text:span><text:span text:style-name="T29">契約規定抽查項目</text:span><text:span text:style-name="T14">（二</text:span><text:span text:style-name="T14">十三</text:span><text:span text:style-name="T14">）：</text:span><text:span text:style-name="T52">意象景觀設施工程(</text:span><text:span text:style-name="T27">造型牆面A</text:span><text:span text:style-name="T52">)施工抽查紀錄表</text:span></text:p>
            <text:p text:style-name="P55"><text:span text:style-name="T14">■ </text:span><text:span text:style-name="T29">已抽查</text:span><text:span text:style-name="T14">（</text:span><text:span text:style-name="T14">1</text:span><text:span text:style-name="T14">）次，符合（1）次；未符合（0）次。</text:span></text:p>
            <text:p text:style-name="P62"><text:span text:style-name="T14">□ </text:span><text:span text:style-name="T29">未抽查</text:span><text:span text:style-name="T14">。</text:span></text:p>
            <text:p text:style-name="P60"><text:span text:style-name="T14">（</text:span><text:span text:style-name="T14">24</text:span><text:span text:style-name="T14">）</text:span><text:span text:style-name="T29">契約規定抽查項目</text:span><text:span text:style-name="T14">（二</text:span><text:span text:style-name="T14">十四</text:span><text:span text:style-name="T14">）：</text:span><text:span text:style-name="T52">意象景觀設施工程(</text:span><text:span text:style-name="T27">造型牆面B</text:span><text:span text:style-name="T52">)施工抽查紀錄表</text:span></text:p>
            <text:p text:style-name="P55"><text:span text:style-name="T14">■ </text:span><text:span text:style-name="T29">已抽查</text:span><text:span text:style-name="T14">（</text:span><text:span text:style-name="T14">1</text:span><text:span text:style-name="T14">）次，符合（</text:span><text:span text:style-name="T14">1</text:span><text:span text:style-name="T14">）次；未符合（0）次。</text:span></text:p>
            <text:p text:style-name="P62"><text:span text:style-name="T14">□ </text:span><text:span text:style-name="T29">未抽查</text:span><text:span text:style-name="T14">。</text:span></text:p>
            <text:p text:style-name="P60"><text:span text:style-name="T14">（</text:span><text:span text:style-name="T14">25</text:span><text:span text:style-name="T14">）</text:span><text:span text:style-name="T29">契約規定抽查項目</text:span><text:span text:style-name="T14">（二</text:span><text:span text:style-name="T14">十三</text:span><text:span text:style-name="T14">）：</text:span><text:span text:style-name="T52">意象景觀設施工程(</text:span><text:span text:style-name="T27">立體雕塑)</text:span><text:span text:style-name="T52">施工抽查紀錄表</text:span></text:p>
            <text:p text:style-name="P55"><text:span text:style-name="T14">■ </text:span><text:span text:style-name="T29">已抽查</text:span><text:span text:style-name="T14">（</text:span><text:span text:style-name="T14">2</text:span><text:span text:style-name="T14">）次，符合（2）次；未符合（0）次。</text:span></text:p>
            <text:p text:style-name="P62"><text:span text:style-name="T14">□ </text:span><text:span text:style-name="T29">未抽查</text:span><text:span text:style-name="T14">。</text:span></text:p>
            <text:p text:style-name="Standard"><text:span text:style-name="T31">5、缺失項目及改善結果</text:span>:<text:span text:style-name="T31">詳參「不符合事項報告」資料卷宗夾</text:span></text:p>
          </table:table-cell>
          <table:covered-table-cell/>
          <table:covered-table-cell/>
          <table:covered-table-cell/>
          <table:covered-table-cell/>
        </table:table-row>
        <text:soft-page-break/>
        <table:table-row table:style-name="表格1.23">
          <table:table-cell table:style-name="表格1.A23" office:value-type="string">
            <text:p text:style-name="P14"/>
          </table:table-cell>
          <table:table-cell table:style-name="表格1.B17" office:value-type="string">
            <text:p text:style-name="P24">承</text:p>
            <text:p text:style-name="P24">攬</text:p>
            <text:p text:style-name="P24">廠</text:p>
            <text:p text:style-name="P24">商</text:p>
            <text:p text:style-name="P24">執</text:p>
            <text:p text:style-name="P24">行</text:p>
            <text:p text:style-name="P24">情</text:p>
            <text:p text:style-name="P24">形</text:p>
          </table:table-cell>
          <table:table-cell table:style-name="表格1.C17" table:number-columns-spanned="5" office:value-type="string">
            <text:p text:style-name="P34"><text:span text:style-name="T14">1、</text:span><text:span text:style-name="T12">材料及施工檢驗執行情形</text:span><text:span text:style-name="T14">：</text:span></text:p>
            <text:p text:style-name="P54"><text:span text:style-name="T14">（1）契約規定檢驗項目（一）：</text:span><text:span text:style-name="T27">混凝土試體之製作及養護</text:span><text:span text:style-name="T14">；應抽驗總次數：（</text:span><text:span text:style-name="T14">8</text:span><text:span text:style-name="T14">）次</text:span></text:p>
            <text:p text:style-name="P55"><text:span text:style-name="T14">■ 已檢驗（</text:span><text:span text:style-name="T14">7</text:span><text:span text:style-name="T14">）次，符合</text:span><text:span text:style-name="T14">(7</text:span><text:span text:style-name="T14">）次；未符合（</text:span><text:span text:style-name="T14">0</text:span><text:span text:style-name="T14">）次。</text:span></text:p>
            <text:p text:style-name="P56">□ 未檢驗。</text:p>
            <text:p text:style-name="P54"><text:span text:style-name="T14">（2）契約規定</text:span><text:span text:style-name="T14">檢</text:span><text:span text:style-name="T14">驗項目（二）：</text:span><text:span text:style-name="T27">混凝土圓柱試體抗壓強度</text:span><text:span text:style-name="T14">；</text:span><text:span text:style-name="T14"> </text:span><text:span text:style-name="T14">應抽驗總次數：（</text:span><text:span text:style-name="T14">8</text:span><text:span text:style-name="T14">）次</text:span></text:p>
            <text:p text:style-name="P55"><text:span text:style-name="T14">■ 已檢驗（</text:span><text:span text:style-name="T14">6</text:span><text:span text:style-name="T14">）次，符合</text:span><text:span text:style-name="T14">(6</text:span><text:span text:style-name="T14">）次；未符合（</text:span><text:span text:style-name="T14">0</text:span><text:span text:style-name="T14">）次。</text:span></text:p>
            <text:p text:style-name="P56">□ 未檢驗。</text:p>
            <text:p text:style-name="P54"><text:span text:style-name="T14">（3）契約規定檢驗項目（三）：</text:span><text:span text:style-name="T27">混凝土鑽心試體切割蓋平與試驗</text:span><text:span text:style-name="T14">；應抽驗總次數：（</text:span><text:span text:style-name="T14">1</text:span><text:span text:style-name="T14">）次</text:span></text:p>
            <text:p text:style-name="P55"><text:span text:style-name="T14">■ 已檢驗（1）次，符合（1）次；未符合（0）次。</text:span></text:p>
            <text:p text:style-name="P55"><text:span text:style-name="T14">□</text:span><text:span text:style-name="T14"> 未檢驗。</text:span></text:p>
            <text:p text:style-name="P54"><text:span text:style-name="T14">（4）契約規定檢驗項目（</text:span><text:span text:style-name="T14">四</text:span><text:span text:style-name="T14">）：</text:span><text:span text:style-name="T27">混凝土鑽心試體取樣</text:span><text:span text:style-name="T14">；應抽驗總次數：（</text:span><text:span text:style-name="T14">1</text:span><text:span text:style-name="T14">）次</text:span></text:p>
            <text:p text:style-name="P55"><text:span text:style-name="T14">■ 已檢驗（1）次，符合（1）次；未符合（0）次。</text:span></text:p>
            <text:p text:style-name="P55"><text:span text:style-name="T14">□</text:span><text:span text:style-name="T14"> 未檢驗。</text:span></text:p>
            <text:p text:style-name="P54"><text:span text:style-name="T14">（5）契約規定檢驗項目（</text:span><text:span text:style-name="T14">五</text:span><text:span text:style-name="T14">）：</text:span><text:span text:style-name="T27">鋼筋外觀試驗</text:span><text:span text:style-name="T14">；應抽驗總次數：（</text:span><text:span text:style-name="T14">4</text:span><text:span text:style-name="T14">）次</text:span></text:p>
            <text:p text:style-name="P55"><text:span text:style-name="T14">■ 已檢驗（</text:span><text:span text:style-name="T14">3</text:span><text:span text:style-name="T14">）次，符合（</text:span><text:span text:style-name="T14">3</text:span><text:span text:style-name="T14">）次；未符合（0）次。</text:span></text:p>
            <text:p text:style-name="P56">□ 未檢驗。</text:p>
            <text:p text:style-name="P54"><text:span text:style-name="T14">（6）契約規定檢驗項目（</text:span><text:span text:style-name="T14">六</text:span><text:span text:style-name="T14">）：</text:span><text:span text:style-name="T27">竹節鋼筋抗彎試驗</text:span><text:span text:style-name="T14">；應抽驗總次數：（</text:span><text:span text:style-name="T14">4</text:span><text:span text:style-name="T14">）次</text:span></text:p>
            <text:p text:style-name="P55"><text:span text:style-name="T14">■ 已檢驗（</text:span><text:span text:style-name="T14">3</text:span><text:span text:style-name="T14">）次，符合（</text:span><text:span text:style-name="T14">3</text:span><text:span text:style-name="T14">）次；未符合（0）次。</text:span></text:p>
            <text:p text:style-name="P56">□ 未檢驗。</text:p>
            <text:p text:style-name="P54"><text:span text:style-name="T14">（</text:span><text:span text:style-name="T14">7</text:span><text:span text:style-name="T14">）契約規定檢驗項目（</text:span><text:span text:style-name="T14">七</text:span><text:span text:style-name="T14">）：</text:span><text:span text:style-name="T14">土壤夯實試驗</text:span><text:span text:style-name="T14">；應抽驗總次數：（</text:span><text:span text:style-name="T14">4</text:span><text:span text:style-name="T14">）次</text:span></text:p>
            <text:p text:style-name="P55"><text:span text:style-name="T14">■ 已檢驗（</text:span><text:span text:style-name="T14">4</text:span><text:span text:style-name="T14">）次，符合（</text:span><text:span text:style-name="T14">4</text:span><text:span text:style-name="T14">）次；未符合（0）次。</text:span></text:p>
            <text:p text:style-name="P56">□ 未檢驗。</text:p>
            <text:p text:style-name="P54"><text:span text:style-name="T14">（</text:span><text:span text:style-name="T14">8</text:span><text:span text:style-name="T14">）契約規定檢驗項目（</text:span><text:span text:style-name="T14">八</text:span><text:span text:style-name="T14">）：</text:span><text:span text:style-name="T14">銲接鋼線網檢驗</text:span><text:span text:style-name="T14">；應抽驗總次數：（</text:span><text:span text:style-name="T14">2</text:span><text:span text:style-name="T14">）次</text:span></text:p>
            <text:p text:style-name="P55"><text:span text:style-name="T14">■ 已檢驗（2）次，符合（2）次；未符合（0）次。</text:span></text:p>
            <text:p text:style-name="P55"><text:span text:style-name="T14">□ 未檢驗。</text:span></text:p>
            <text:p text:style-name="P54"><text:span text:style-name="T14">（</text:span><text:span text:style-name="T14">9</text:span><text:span text:style-name="T14">）契約規定檢驗項目（</text:span><text:span text:style-name="T14">九</text:span><text:span text:style-name="T14">）：</text:span><text:span text:style-name="T14">工地密度試驗</text:span><text:span text:style-name="T14">；應抽驗總次數：（</text:span><text:span text:style-name="T14">18</text:span><text:span text:style-name="T14">）次</text:span></text:p>
            <text:p text:style-name="P55"><text:span text:style-name="T14">■ 已檢驗（1</text:span><text:span text:style-name="T14">8</text:span><text:span text:style-name="T14">）次，符合（</text:span><text:span text:style-name="T14">18</text:span><text:span text:style-name="T14">）次；未符合（0）次。</text:span></text:p>
            <text:p text:style-name="P56">□ 未檢驗。</text:p>
            <text:p text:style-name="P54"><text:span text:style-name="T14">（</text:span><text:span text:style-name="T14">10</text:span><text:span text:style-name="T14">）契約規定檢驗項目（</text:span><text:span text:style-name="T14">十</text:span><text:span text:style-name="T14">）：</text:span><text:span text:style-name="T14">碎石級配工地密度試驗</text:span><text:span text:style-name="T14">；應抽驗總次數：（</text:span><text:span text:style-name="T14">1</text:span><text:span text:style-name="T14">）次</text:span></text:p>
            <text:p text:style-name="P55"><text:span text:style-name="T14">■ 已檢驗（1）次，符合（1）次；未符合（0）次。</text:span></text:p>
            <text:p text:style-name="P55"><text:span text:style-name="T14">□ 未檢驗。</text:span></text:p>
            <text:p text:style-name="P54"><text:span text:style-name="T14">（</text:span><text:span text:style-name="T14">11</text:span><text:span text:style-name="T14">）契約規定檢驗項目（</text:span><text:span text:style-name="T14">十一</text:span><text:span text:style-name="T14">）：</text:span><text:span text:style-name="T14">碎石級配料篩分析試驗</text:span><text:span text:style-name="T14">；應抽驗總次數：（</text:span><text:span text:style-name="T14">1</text:span><text:span text:style-name="T14">）次</text:span></text:p>
            <text:p text:style-name="P55"><text:span text:style-name="T14">■ 已檢驗（1）次，符合（1）次；未符合（0）次。</text:span></text:p>
            <text:p text:style-name="P55"><text:span text:style-name="T14">□ 未檢驗。</text:span></text:p>
            <text:p text:style-name="P54"><text:span text:style-name="T14">（</text:span><text:span text:style-name="T14">12</text:span><text:span text:style-name="T14">）契約規定檢驗項目（</text:span><text:span text:style-name="T14">十二</text:span><text:span text:style-name="T14">）：</text:span><text:span text:style-name="T14">碎石級配磨損試驗</text:span><text:span text:style-name="T14">；應抽驗總次數：（</text:span><text:span text:style-name="T14">1</text:span><text:span text:style-name="T14">）次</text:span></text:p>
            <text:p text:style-name="P55"><text:span text:style-name="T14">■ 已檢驗（1）次，符合（1）次；未符合（0）次。</text:span></text:p>
            <text:p text:style-name="P55"><text:span text:style-name="T14">□ 未檢驗。</text:span></text:p>
            <text:p text:style-name="P54"><text:span text:style-name="T14">（</text:span><text:span text:style-name="T14">13</text:span><text:span text:style-name="T14">）契約規定檢驗項目（</text:span><text:span text:style-name="T14">十三</text:span><text:span text:style-name="T14">）：</text:span><text:span text:style-name="T14">碎石級配壓實度試驗與厚度檢測</text:span><text:span text:style-name="T14">；應抽驗總次數：（9）次</text:span></text:p>
            <text:p text:style-name="P55"><text:span text:style-name="T14">■ 已檢驗（9）次，符合（9）次；未符合（0）次。</text:span></text:p>
            <text:p text:style-name="P56">□ 未檢驗。</text:p>
            <text:p text:style-name="P54"><text:span text:style-name="T14">（</text:span><text:span text:style-name="T14">14</text:span><text:span text:style-name="T14">）契約規定檢驗項目（</text:span><text:span text:style-name="T14">十四</text:span><text:span text:style-name="T14">）：</text:span><text:span text:style-name="T14">H2026鋁及鋁合金化學檢驗</text:span><text:span text:style-name="T14">；應抽驗總次數：（</text:span><text:span text:style-name="T14">1</text:span><text:span text:style-name="T14">）次</text:span></text:p>
            <text:p text:style-name="P55"><text:span text:style-name="T14">■ 已檢驗（</text:span><text:span text:style-name="T14">1</text:span><text:span text:style-name="T14">）次，符合（</text:span><text:span text:style-name="T14">1</text:span><text:span text:style-name="T14">）次；未符合（</text:span><text:span text:style-name="T14">0</text:span><text:span text:style-name="T14">）次。</text:span></text:p>
            <text:p text:style-name="P56">□ 未檢驗。</text:p>
            <text:p text:style-name="P10"/>
          </table:table-cell>
          <table:covered-table-cell/>
          <table:covered-table-cell/>
          <table:covered-table-cell/>
          <table:covered-table-cell/>
        </table:table-row>
        <text:soft-page-break/>
        <table:table-row table:style-name="表格1.23">
          <table:table-cell table:style-name="表格1.A24" office:value-type="string">
            <text:p text:style-name="P14"/>
          </table:table-cell>
          <table:table-cell table:style-name="表格1.B17" office:value-type="string">
            <text:p text:style-name="P24">承</text:p>
            <text:p text:style-name="P24">攬</text:p>
            <text:p text:style-name="P24">廠</text:p>
            <text:p text:style-name="P24">商</text:p>
            <text:p text:style-name="P24">執</text:p>
            <text:p text:style-name="P24">行</text:p>
            <text:p text:style-name="P24">情</text:p>
            <text:p text:style-name="P24">形</text:p>
          </table:table-cell>
          <table:table-cell table:style-name="表格1.C17" table:number-columns-spanned="5" office:value-type="string">
            <text:p text:style-name="P54"><text:span text:style-name="T14">（</text:span><text:span text:style-name="T14">15</text:span><text:span text:style-name="T14">）契約規定檢驗項目（</text:span><text:span text:style-name="T14">十五</text:span><text:span text:style-name="T14">）：</text:span><text:span text:style-name="T14">A3288瀝青路面壓實度試驗</text:span><text:span text:style-name="T14">；應抽驗總次數：（</text:span><text:span text:style-name="T14">2</text:span><text:span text:style-name="T14">）次</text:span></text:p>
            <text:p text:style-name="P55"><text:span text:style-name="T14">■ 已檢驗（2）次，符合（2）次；未符合（0）次。</text:span></text:p>
            <text:p text:style-name="P55"><text:span text:style-name="T14">□ 未檢驗。</text:span></text:p>
            <text:p text:style-name="P54"><text:span text:style-name="T14">（</text:span><text:span text:style-name="T14">16</text:span><text:span text:style-name="T14">）契約規定檢驗項目（</text:span><text:span text:style-name="T14">十六</text:span><text:span text:style-name="T14">）：</text:span><text:span text:style-name="T14">瀝青含油量試驗</text:span><text:span text:style-name="T14">；應抽驗總次數：（</text:span><text:span text:style-name="T14">6</text:span><text:span text:style-name="T14">）次</text:span></text:p>
            <text:p text:style-name="P55"><text:span text:style-name="T14">■ 已檢驗（6）次，符合（6）次；未符合（0）次。</text:span></text:p>
            <text:p text:style-name="P55"><text:span text:style-name="T14">□</text:span><text:span text:style-name="T14"> 未檢驗。</text:span></text:p>
            <text:p text:style-name="P54"><text:span text:style-name="T14">（</text:span><text:span text:style-name="T14">17</text:span><text:span text:style-name="T14">）契約規定檢驗項目（</text:span><text:span text:style-name="T14">十七</text:span><text:span text:style-name="T14">）：</text:span><text:span text:style-name="T14">A3337地工織物正向透水率試驗</text:span><text:span text:style-name="T14">；應抽驗總次數：（</text:span><text:span text:style-name="T14">1</text:span><text:span text:style-name="T14">）次</text:span></text:p>
            <text:p text:style-name="P55"><text:span text:style-name="T14">■ 已檢驗（</text:span><text:span text:style-name="T14">2</text:span><text:span text:style-name="T14">）次，符合（</text:span><text:span text:style-name="T14">2</text:span><text:span text:style-name="T14">）次；未符合（0）次。</text:span></text:p>
            <text:p text:style-name="P56">□ 未檢驗。</text:p>
            <text:p text:style-name="P54"><text:span text:style-name="T14">（</text:span><text:span text:style-name="T14">18</text:span><text:span text:style-name="T14">）契約規定檢驗項目（</text:span><text:span text:style-name="T14">十八</text:span><text:span text:style-name="T14">）：</text:span><text:span text:style-name="T14">A3346地工織物抗拉強度及伸長率試驗</text:span><text:span text:style-name="T14">；應抽驗總次數：（</text:span><text:span text:style-name="T14">2</text:span><text:span text:style-name="T14">）次</text:span></text:p>
            <text:p text:style-name="P55"><text:span text:style-name="T14">■ 已檢驗（</text:span><text:span text:style-name="T14">2</text:span><text:span text:style-name="T14">）次，符合（</text:span><text:span text:style-name="T14">2</text:span><text:span text:style-name="T14">）次；未符合（0）次。</text:span></text:p>
            <text:p text:style-name="P56">□ 未檢驗。</text:p>
            <text:p text:style-name="P54"><text:span text:style-name="T14">（</text:span><text:span text:style-name="T14">19</text:span><text:span text:style-name="T14">）契約規定檢驗項目（</text:span><text:span text:style-name="T14">十九</text:span><text:span text:style-name="T14">）：</text:span><text:span text:style-name="T14">塗料一般檢驗</text:span><text:span text:style-name="T14">；應抽驗總次數：（</text:span><text:span text:style-name="T14">1</text:span><text:span text:style-name="T14">）次</text:span></text:p>
            <text:p text:style-name="P55"><text:span text:style-name="T14">■</text:span><text:span text:style-name="T14"> 已檢驗（1）次，符合（1次；未符合（0）次。</text:span></text:p>
            <text:p text:style-name="P55"><text:span text:style-name="T14">□</text:span><text:span text:style-name="T14"> 未檢驗。</text:span></text:p>
            <text:p text:style-name="P54"><text:span text:style-name="T14">（</text:span><text:span text:style-name="T14">20</text:span><text:span text:style-name="T14">）契約規定檢驗項目（</text:span><text:span text:style-name="T14">二十</text:span><text:span text:style-name="T14">）：</text:span><text:span text:style-name="T14">G2013金屬材料拉伸試驗</text:span><text:span text:style-name="T14">；應抽驗總次數：（</text:span><text:span text:style-name="T14">1</text:span><text:span text:style-name="T14">）次</text:span></text:p>
            <text:p text:style-name="P55"><text:span text:style-name="T14">■ 已檢驗（1）次，符合（</text:span><text:span text:style-name="T14">1</text:span><text:span text:style-name="T14">）次；未符合（</text:span><text:span text:style-name="T14">0</text:span><text:span text:style-name="T14">）次。</text:span></text:p>
            <text:p text:style-name="P56">□ 未檢驗。</text:p>
            <text:p text:style-name="P54"><text:span text:style-name="T14">（</text:span><text:span text:style-name="T14">21</text:span><text:span text:style-name="T14">）契約規定檢驗項目（</text:span><text:span text:style-name="T14">二十一</text:span><text:span text:style-name="T14">）：</text:span><text:span text:style-name="T14">植草磚抗壓試驗</text:span><text:span text:style-name="T14">；應抽驗總次數：（</text:span><text:span text:style-name="T14">3</text:span><text:span text:style-name="T14">）次</text:span></text:p>
            <text:p text:style-name="P55"><text:span text:style-name="T14">■ 已檢驗（3）次，符合（3）次；未符合（0）次。</text:span></text:p>
            <text:p text:style-name="P55"><text:span text:style-name="T14">□ 未檢驗。</text:span></text:p>
            <text:p text:style-name="P54"><text:span text:style-name="T14">（</text:span><text:span text:style-name="T14">2</text:span><text:span text:style-name="T14">2）契約規定檢驗項目（</text:span><text:span text:style-name="T14">二十二</text:span><text:span text:style-name="T14">）：</text:span><text:span text:style-name="T14">高壓混凝土磚抗壓試驗</text:span><text:span text:style-name="T14">；應抽驗總次數：（</text:span><text:span text:style-name="T14">3</text:span><text:span text:style-name="T14">）次</text:span></text:p>
            <text:p text:style-name="P55"><text:span text:style-name="T14">■ 已檢驗（3）次，符合（3）次；未符合（0）次。</text:span></text:p>
            <text:p text:style-name="P55"><text:span text:style-name="T14">□ 未檢驗。</text:span></text:p>
            <text:p text:style-name="P54"><text:span text:style-name="T14">（</text:span><text:span text:style-name="T14">23</text:span><text:span text:style-name="T14">）契約規定檢驗項目（</text:span><text:span text:style-name="T14">二十三</text:span><text:span text:style-name="T14">）：</text:span><text:span text:style-name="T14">瀝青篩分析試驗</text:span><text:span text:style-name="T14">；應抽驗總次數：（</text:span><text:span text:style-name="T14">6</text:span><text:span text:style-name="T14">）次</text:span></text:p>
            <text:p text:style-name="P55"><text:span text:style-name="T14">■</text:span><text:span text:style-name="T14"> 已檢驗（6）次，符合（6）次；未符合（0）次。</text:span></text:p>
            <text:p text:style-name="P55"><text:span text:style-name="T14">□</text:span><text:span text:style-name="T14"> 未檢驗。</text:span></text:p>
            <text:p text:style-name="P54"><text:span text:style-name="T14">（</text:span><text:span text:style-name="T14">2</text:span><text:span text:style-name="T14">4）契約規定檢驗項目（</text:span><text:span text:style-name="T14">二十四</text:span><text:span text:style-name="T14">）：</text:span><text:span text:style-name="T14">瀝青平坦度試驗</text:span><text:span text:style-name="T14">；應抽驗總次數：（</text:span><text:span text:style-name="T14">4</text:span><text:span text:style-name="T14">）次</text:span></text:p>
            <text:p text:style-name="P55"><text:span text:style-name="T14">■</text:span><text:span text:style-name="T14"> 已檢驗（4）次，符合（4）次；未符合（0）次。</text:span></text:p>
            <text:p text:style-name="P55"><text:span text:style-name="T14">□</text:span><text:span text:style-name="T14"> 未檢驗。</text:span></text:p>
            <text:p text:style-name="P54"><text:span text:style-name="T14">（</text:span><text:span text:style-name="T14">25</text:span><text:span text:style-name="T14">）契約規定檢驗項目（</text:span><text:span text:style-name="T14">二十五</text:span><text:span text:style-name="T14">）：</text:span><text:span text:style-name="T14">熱浸鍍鋅檢驗試驗</text:span><text:span text:style-name="T14">；應抽驗總次數：（</text:span><text:span text:style-name="T14">1</text:span><text:span text:style-name="T14">）次</text:span></text:p>
            <text:p text:style-name="P55"><text:span text:style-name="T14">■</text:span><text:span text:style-name="T14"> 已檢驗（1）次，符合（1）次；未符合（0）次。</text:span></text:p>
            <text:p text:style-name="P55"><text:span text:style-name="T14">□</text:span><text:span text:style-name="T14"> 未檢驗。</text:span></text:p>
            <text:p text:style-name="P34"><text:span text:style-name="T14">2、</text:span><text:span text:style-name="T12">施工自主檢查執行情形</text:span><text:span text:style-name="T14">：</text:span></text:p>
            <text:list xml:id="list1468613311371339094" text:style-name="WW8Num4">
              <text:list-item>
                <text:p text:style-name="P98"><text:span text:style-name="T14">檢查項目（一）：</text:span><text:span text:style-name="T60">測量工程</text:span><text:span text:style-name="T52">自主檢查表</text:span></text:p>
              </text:list-item>
            </text:list>
            <text:p text:style-name="P55"><text:span text:style-name="T14">■ 已檢驗（</text:span><text:span text:style-name="T14">18</text:span><text:span text:style-name="T14">）次，符合（</text:span><text:span text:style-name="T14">18</text:span><text:span text:style-name="T14">）次；未符合（0）次。</text:span></text:p>
            <text:p text:style-name="P56">□ 未檢驗。</text:p>
            <text:list xml:id="list233430875524105" text:continue-numbering="true" text:style-name="WW8Num4">
              <text:list-item>
                <text:p text:style-name="P98"><text:span text:style-name="T14">檢查項目（</text:span><text:span text:style-name="T14">二</text:span><text:span text:style-name="T14">）：</text:span><text:span text:style-name="T60">多功能停車區及景觀平台工程(土方)</text:span><text:span text:style-name="T52">自主檢查表</text:span></text:p>
              </text:list-item>
            </text:list>
            <text:p text:style-name="P55"><text:span text:style-name="T14">■ 已檢驗（</text:span><text:span text:style-name="T14">16</text:span><text:span text:style-name="T14">）次，符合（</text:span><text:span text:style-name="T14">16</text:span><text:span text:style-name="T14">）次；未符合（0）次。</text:span></text:p>
            <text:p text:style-name="P56">□ 未檢驗。</text:p>
            <text:list xml:id="list233431700217801" text:continue-numbering="true" text:style-name="WW8Num4">
              <text:list-item>
                <text:p text:style-name="P98"><text:span text:style-name="T14">檢查項目（</text:span><text:span text:style-name="T14">三</text:span><text:span text:style-name="T14">）：</text:span><text:span text:style-name="T60">多功能停車區及景觀平台工程(鋼筋)</text:span><text:span text:style-name="T52">自主檢查表</text:span></text:p>
              </text:list-item>
            </text:list>
            <text:p text:style-name="P55"><text:span text:style-name="T14">■ 已檢驗（</text:span><text:span text:style-name="T14">18</text:span><text:span text:style-name="T14">）次，符合（</text:span><text:span text:style-name="T14">17</text:span><text:span text:style-name="T14">）次；未符合（</text:span><text:span text:style-name="T14">1</text:span><text:span text:style-name="T14">）次。</text:span></text:p>
            <text:p text:style-name="P56">□ 未檢驗。</text:p>
            <text:p text:style-name="P97"/>
          </table:table-cell>
          <table:covered-table-cell/>
          <table:covered-table-cell/>
          <table:covered-table-cell/>
          <table:covered-table-cell/>
        </table:table-row>
        <text:soft-page-break/>
        <table:table-row table:style-name="表格1.23">
          <table:table-cell table:style-name="表格1.A25" office:value-type="string">
            <text:p text:style-name="P14"/>
          </table:table-cell>
          <table:table-cell table:style-name="表格1.B17" office:value-type="string">
            <text:p text:style-name="P24">承</text:p>
            <text:p text:style-name="P24">攬</text:p>
            <text:p text:style-name="P24">廠</text:p>
            <text:p text:style-name="P24">商</text:p>
            <text:p text:style-name="P24">執</text:p>
            <text:p text:style-name="P24">行</text:p>
            <text:p text:style-name="P24">情</text:p>
            <text:p text:style-name="P24">形</text:p>
          </table:table-cell>
          <table:table-cell table:style-name="表格1.C17" table:number-columns-spanned="5" office:value-type="string">
            <text:list xml:id="list233431715449345" text:continue-numbering="true" text:style-name="WW8Num4">
              <text:list-item>
                <text:p text:style-name="P98"><text:span text:style-name="T14">檢查項目（</text:span><text:span text:style-name="T14">四</text:span><text:span text:style-name="T14">）：</text:span><text:span text:style-name="T60">多功能停車區及景觀平台工程(模板)</text:span><text:span text:style-name="T52">自主檢查表</text:span></text:p>
              </text:list-item>
            </text:list>
            <text:p text:style-name="P55"><text:span text:style-name="T14">■ 已檢驗（</text:span><text:span text:style-name="T14">20</text:span><text:span text:style-name="T14">）次，符合（</text:span><text:span text:style-name="T14">19</text:span><text:span text:style-name="T14">）次；未符合（</text:span><text:span text:style-name="T14">1</text:span><text:span text:style-name="T14">）次。</text:span></text:p>
            <text:p text:style-name="P56">□ 未檢驗。</text:p>
            <text:list xml:id="list233430905117467" text:continue-numbering="true" text:style-name="WW8Num4">
              <text:list-item>
                <text:p text:style-name="P98"><text:span text:style-name="T14">檢查項目（</text:span><text:span text:style-name="T14">五</text:span><text:span text:style-name="T14">）：</text:span><text:span text:style-name="T60">多功能停車區及景觀平台工程(</text:span><text:span text:style-name="T52">混凝土)自主檢查表</text:span></text:p>
              </text:list-item>
            </text:list>
            <text:p text:style-name="P55"><text:span text:style-name="T14">■ 已檢驗（</text:span><text:span text:style-name="T14">39</text:span><text:span text:style-name="T14">）次，符合（</text:span><text:span text:style-name="T14">39</text:span><text:span text:style-name="T14">）次；未符合（0）次。</text:span></text:p>
            <text:p text:style-name="P56">□ 未檢驗。</text:p>
            <text:list xml:id="list233431339719749" text:continue-numbering="true" text:style-name="WW8Num4">
              <text:list-item>
                <text:p text:style-name="P98"><text:span text:style-name="T14">檢查項目（</text:span><text:span text:style-name="T14">六</text:span><text:span text:style-name="T14">）：</text:span><text:span text:style-name="T60">多功能停車區及景觀平台工程(碎石級配)</text:span><text:span text:style-name="T52">自主檢查表</text:span></text:p>
              </text:list-item>
            </text:list>
            <text:p text:style-name="P55"><text:span text:style-name="T14">■</text:span><text:span text:style-name="T14"> 已檢驗（</text:span><text:span text:style-name="T14">6</text:span><text:span text:style-name="T14">）次，符合（</text:span><text:span text:style-name="T14">6</text:span><text:span text:style-name="T14">）次；未符合（</text:span><text:span text:style-name="T14">0</text:span><text:span text:style-name="T14">）次。</text:span></text:p>
            <text:p text:style-name="P55"><text:span text:style-name="T14">□</text:span><text:span text:style-name="T14"> 未檢驗。</text:span></text:p>
            <text:list xml:id="list233432039669823" text:continue-numbering="true" text:style-name="WW8Num4">
              <text:list-item>
                <text:p text:style-name="P98"><text:span text:style-name="T14">檢查項目（</text:span><text:span text:style-name="T14">七</text:span><text:span text:style-name="T14">）：</text:span><text:span text:style-name="T60">多功能停車區及景觀平台工程(瀝青混凝土)</text:span><text:span text:style-name="T52">自主檢查表</text:span></text:p>
              </text:list-item>
            </text:list>
            <text:p text:style-name="P55"><text:span text:style-name="T14">■ 已檢驗（6</text:span><text:span text:style-name="T14">）</text:span><text:span text:style-name="T14">次，符合（6）次；未符合（0）次。</text:span></text:p>
            <text:p text:style-name="P55"><text:span text:style-name="T14">□ 未檢驗。</text:span></text:p>
            <text:list xml:id="list233429964619605" text:continue-numbering="true" text:style-name="WW8Num4">
              <text:list-item>
                <text:p text:style-name="P98"><text:span text:style-name="T14">檢查項目（</text:span><text:span text:style-name="T14">八</text:span><text:span text:style-name="T14">）：</text:span><text:span text:style-name="T60">多功能停車區及景觀平台工程(混凝土刷毛鋪面)</text:span><text:span text:style-name="T52">自主檢查表</text:span></text:p>
              </text:list-item>
            </text:list>
            <text:p text:style-name="P55"><text:span text:style-name="T14">■ <text:s/>已檢驗（11）次，符合（11）次；未符合(0）次。</text:span></text:p>
            <text:p text:style-name="P55"><text:span text:style-name="T14">□ 未檢驗。</text:span></text:p>
            <text:list xml:id="list233431114241665" text:continue-numbering="true" text:style-name="WW8Num4">
              <text:list-item>
                <text:p text:style-name="P98"><text:span text:style-name="T14">檢查項目（</text:span><text:span text:style-name="T14">九</text:span><text:span text:style-name="T14">）：</text:span><text:span text:style-name="T60">多功能停車區及景觀平台工程(植草磚及高壓磚)</text:span><text:span text:style-name="T52">自主檢查表</text:span></text:p>
              </text:list-item>
            </text:list>
            <text:p text:style-name="P55"><text:span text:style-name="T14">■ 已檢驗（6）次，符合（6）次；未符合（0）次。</text:span></text:p>
            <text:p text:style-name="P55"><text:span text:style-name="T14">□ 未檢驗。</text:span></text:p>
            <text:list xml:id="list233431641636422" text:continue-numbering="true" text:style-name="WW8Num4">
              <text:list-item>
                <text:p text:style-name="P98"><text:span text:style-name="T14">檢查項目（</text:span><text:span text:style-name="T14">十</text:span><text:span text:style-name="T14">）：</text:span><text:span text:style-name="T60">多功能停車區及景觀平台工程(抿石子)</text:span><text:span text:style-name="T52">自主檢查表</text:span></text:p>
              </text:list-item>
            </text:list>
            <text:p text:style-name="P55"><text:span text:style-name="T14">■ 已檢驗（</text:span><text:span text:style-name="T14">18</text:span><text:span text:style-name="T14">）次，符合（</text:span><text:span text:style-name="T14">17</text:span><text:span text:style-name="T14">）次；未符合（</text:span><text:span text:style-name="T14">1</text:span><text:span text:style-name="T14">）次。</text:span></text:p>
            <text:p text:style-name="P56">□ 未檢驗。</text:p>
            <text:list xml:id="list233432085898236" text:continue-numbering="true" text:style-name="WW8Num4">
              <text:list-item>
                <text:p text:style-name="P98"><text:span text:style-name="T14">檢查項目（</text:span><text:span text:style-name="T14">十一</text:span><text:span text:style-name="T14">）：</text:span><text:span text:style-name="T59">堤前覆土緩坡工程(土方)</text:span><text:span text:style-name="T52">工自主檢查表</text:span></text:p>
              </text:list-item>
            </text:list>
            <text:p text:style-name="P55"><text:span text:style-name="T14">■ 已檢驗（28）次，符合（28）次；未符合（0）次。</text:span></text:p>
            <text:p text:style-name="P55"><text:span text:style-name="T14">□ 未檢驗。</text:span></text:p>
            <text:list xml:id="list233431407293984" text:continue-numbering="true" text:style-name="WW8Num4">
              <text:list-item>
                <text:p text:style-name="P98"><text:span text:style-name="T14">檢查項目（</text:span><text:span text:style-name="T14">十二</text:span><text:span text:style-name="T14">）：</text:span><text:span text:style-name="T59">堤前覆土緩坡工程(草溝及草皮)</text:span><text:span text:style-name="T52">自主檢查表</text:span></text:p>
              </text:list-item>
            </text:list>
            <text:p text:style-name="P55"><text:span text:style-name="T14">■ 已檢驗（50）次，符合（50）次；未符合（0）次。</text:span></text:p>
            <text:p text:style-name="P55"><text:span text:style-name="T14">□ 未檢驗。</text:span></text:p>
            <text:list xml:id="list233430960835530" text:continue-numbering="true" text:style-name="WW8Num4">
              <text:list-item>
                <text:p text:style-name="P98"><text:span text:style-name="T14">檢查項目（</text:span><text:span text:style-name="T14">十三</text:span><text:span text:style-name="T14">）：</text:span><text:span text:style-name="T59">堤頂鋪面改善工程(瀝青混凝土)</text:span><text:span text:style-name="T52">自主檢查表</text:span></text:p>
              </text:list-item>
            </text:list>
            <text:p text:style-name="P55"><text:span text:style-name="T14">■ 已檢驗（5）次，符合（5）次；未符合（0）次。</text:span></text:p>
            <text:p text:style-name="P55"><text:span text:style-name="T14">□ 未檢驗。</text:span></text:p>
            <text:list xml:id="list233430191394756" text:continue-numbering="true" text:style-name="WW8Num4">
              <text:list-item>
                <text:p text:style-name="P98"><text:span text:style-name="T14">檢查項目（</text:span><text:span text:style-name="T14">十四</text:span><text:span text:style-name="T14">）：</text:span><text:span text:style-name="T59">堤頂鋪面改善工程(瀝青彩繪)</text:span><text:span text:style-name="T52">自主檢查表</text:span></text:p>
              </text:list-item>
            </text:list>
            <text:p text:style-name="P55"><text:span text:style-name="T14">■ 已檢驗（5）次，符合（5）次；未符合（0）次。</text:span></text:p>
            <text:p text:style-name="P55"><text:span text:style-name="T14">□</text:span><text:span text:style-name="T14"> 未檢驗。</text:span></text:p>
            <text:list xml:id="list233430772827711" text:continue-numbering="true" text:style-name="WW8Num4">
              <text:list-item>
                <text:p text:style-name="P99"><text:span text:style-name="T14">檢查項目（</text:span><text:span text:style-name="T14">十五)</text:span><text:span text:style-name="T14">：</text:span><text:span text:style-name="T59">固化土步道及自行車停放區工程(固化土鋪面</text:span><text:span text:style-name="T62">)</text:span><text:span text:style-name="T52">自主檢查表</text:span></text:p>
              </text:list-item>
            </text:list>
            <text:p text:style-name="P55"><text:span text:style-name="T14">■ 已檢驗（</text:span><text:span text:style-name="T14">47</text:span><text:span text:style-name="T14">）次，符合（</text:span><text:span text:style-name="T14">44</text:span><text:span text:style-name="T14">）次；未符合（</text:span><text:span text:style-name="T14">3</text:span><text:span text:style-name="T14">）次。</text:span></text:p>
            <text:p text:style-name="P56">□ 未檢驗。</text:p>
            <text:list xml:id="list233430115646278" text:continue-numbering="true" text:style-name="WW8Num4">
              <text:list-item>
                <text:p text:style-name="P99"><text:span text:style-name="T14">檢查項目（</text:span><text:span text:style-name="T14">十六</text:span><text:span text:style-name="T14">）：</text:span><text:span text:style-name="T59">固化土步道及自行車停放區工程(混凝土刷毛鋪面</text:span><text:span text:style-name="T59">)</text:span><text:span text:style-name="T52">自主檢查表</text:span></text:p>
              </text:list-item>
            </text:list>
            <text:p text:style-name="P55"><text:span text:style-name="T14">■ 已檢驗（5）次，符合（5）次；未符合（0）次。</text:span></text:p>
            <text:p text:style-name="P55"><text:span text:style-name="T14">□</text:span><text:span text:style-name="T14"> 未檢驗。</text:span></text:p>
            <text:list xml:id="list233430335783299" text:continue-numbering="true" text:style-name="WW8Num4">
              <text:list-item>
                <text:p text:style-name="P99"><text:span text:style-name="T14">檢查項目（</text:span><text:span text:style-name="T14">十七</text:span><text:span text:style-name="T14">）：</text:span><text:span text:style-name="T27">碎石步道及賞鳥隧道工程</text:span><text:span text:style-name="T52">自主檢查表</text:span></text:p>
              </text:list-item>
            </text:list>
            <text:p text:style-name="P55"><text:span text:style-name="T14">■ 已檢驗（4）次，符合（4）次；未符合（0）次。</text:span></text:p>
            <text:p text:style-name="P55"><text:span text:style-name="T14">□</text:span><text:span text:style-name="T14"> 未檢驗。</text:span></text:p>
            <text:list xml:id="list233431935186600" text:continue-numbering="true" text:style-name="WW8Num4">
              <text:list-item>
                <text:p text:style-name="P99"><text:span text:style-name="T14">檢查項目（</text:span><text:span text:style-name="T14">十八</text:span><text:span text:style-name="T14">）：</text:span><text:span text:style-name="T14">生態池區工程</text:span><text:span text:style-name="T9">自主檢查表</text:span></text:p>
              </text:list-item>
            </text:list>
            <text:p text:style-name="P55"><text:span text:style-name="T14">■ 已檢驗（5）次，符合（5）次；未符合（0）次。</text:span></text:p>
            <text:p text:style-name="P55"><text:span text:style-name="T14">□</text:span><text:span text:style-name="T14"> 未檢驗。</text:span></text:p>
          </table:table-cell>
          <table:covered-table-cell/>
          <table:covered-table-cell/>
          <table:covered-table-cell/>
          <table:covered-table-cell/>
        </table:table-row>
        <text:soft-page-break/>
        <table:table-row table:style-name="表格1.23">
          <table:table-cell table:style-name="表格1.A26" office:value-type="string">
            <text:p text:style-name="P31"/>
          </table:table-cell>
          <table:table-cell table:style-name="表格1.B17" office:value-type="string">
            <text:p text:style-name="P24">承</text:p>
            <text:p text:style-name="P24">攬</text:p>
            <text:p text:style-name="P24">廠</text:p>
            <text:p text:style-name="P24">商</text:p>
            <text:p text:style-name="P24">執</text:p>
            <text:p text:style-name="P24">行</text:p>
            <text:p text:style-name="P24">情</text:p>
            <text:p text:style-name="P24">形</text:p>
          </table:table-cell>
          <table:table-cell table:style-name="表格1.C17" table:number-columns-spanned="5" office:value-type="string">
            <text:p text:style-name="P32"/>
            <text:list xml:id="list233431975692345" text:continue-numbering="true" text:style-name="WW8Num4">
              <text:list-item>
                <text:p text:style-name="P99"><text:span text:style-name="T14">檢查項目（</text:span><text:span text:style-name="T14">十九</text:span><text:span text:style-name="T14">）：</text:span><text:span text:style-name="T27">植栽綠美化工程</text:span><text:span text:style-name="T52">自主檢查表</text:span></text:p>
              </text:list-item>
            </text:list>
            <text:p text:style-name="P55"><text:span text:style-name="T14">■ 已檢驗（19）次，符合（18）次；未符合（1）次。</text:span></text:p>
            <text:p text:style-name="P55"><text:span text:style-name="T14">□ 未檢驗。</text:span></text:p>
            <text:list xml:id="list233431607475546" text:continue-numbering="true" text:style-name="WW8Num4">
              <text:list-item>
                <text:p text:style-name="P99"><text:span text:style-name="T14">檢查項目（</text:span><text:span text:style-name="T14">二十</text:span><text:span text:style-name="T14">）：</text:span><text:span text:style-name="T27">意象景觀設施工程(塔巢)自主檢查表</text:span></text:p>
              </text:list-item>
            </text:list>
            <text:p text:style-name="P55"><text:span text:style-name="T14">■ 已檢驗（5）次，符合（5）次；未符合（0）次。</text:span></text:p>
            <text:p text:style-name="P56">□ 未檢驗。</text:p>
            <text:list xml:id="list233431119965375" text:continue-numbering="true" text:style-name="WW8Num4">
              <text:list-item>
                <text:p text:style-name="P99"><text:span text:style-name="T14">檢查項目（</text:span><text:span text:style-name="T14">二十一</text:span><text:span text:style-name="T14">）：</text:span><text:span text:style-name="T27">意象景觀設施工程(鳥巢、導覽牌、指示牌)自主檢查表</text:span></text:p>
              </text:list-item>
            </text:list>
            <text:p text:style-name="P55"><text:span text:style-name="T14">■ 已檢驗（13）次，符合（13）次；未符合（0）次。</text:span></text:p>
            <text:p text:style-name="P56">□ 未檢驗。</text:p>
            <text:list xml:id="list233430718908860" text:continue-numbering="true" text:style-name="WW8Num4">
              <text:list-item>
                <text:p text:style-name="P99"><text:span text:style-name="T14">檢查項目（</text:span><text:span text:style-name="T14">二十二</text:span><text:span text:style-name="T14">）：</text:span><text:span text:style-name="T27">意象景觀設施工程(欄杆、里程牌、車阻)自主檢查表</text:span></text:p>
              </text:list-item>
            </text:list>
            <text:p text:style-name="P55"><text:span text:style-name="T14">■ 已檢驗（3）次，符合（3）次；未符合（0）次。</text:span></text:p>
            <text:p text:style-name="P56">□ 未檢驗。</text:p>
            <text:list xml:id="list233430033563243" text:continue-numbering="true" text:style-name="WW8Num4">
              <text:list-item>
                <text:p text:style-name="P99"><text:span text:style-name="T14">檢查項目（</text:span><text:span text:style-name="T14">二十三</text:span><text:span text:style-name="T14">）：</text:span><text:span text:style-name="T27">意象景觀設施工程(造型牆面A)自主檢查表</text:span></text:p>
              </text:list-item>
            </text:list>
            <text:p text:style-name="P55"><text:span text:style-name="T14">■ 已檢驗（2）次，符合（2）次；未符合（0）次。</text:span></text:p>
            <text:p text:style-name="P56">□ 未檢驗。</text:p>
            <text:list xml:id="list233431012279014" text:continue-numbering="true" text:style-name="WW8Num4">
              <text:list-item>
                <text:p text:style-name="P99"><text:span text:style-name="T14">檢查項目（</text:span><text:span text:style-name="T14">二十四</text:span><text:span text:style-name="T14">）：</text:span><text:span text:style-name="T27">意象景觀設施工程(造型牆面B)自主檢查表</text:span></text:p>
              </text:list-item>
            </text:list>
            <text:p text:style-name="P55"><text:span text:style-name="T14">□</text:span><text:span text:style-name="T14"> 已檢驗（2）次，符合（2）次；未符合（0）次。</text:span></text:p>
            <text:p text:style-name="P55"><text:span text:style-name="T14">■</text:span><text:span text:style-name="T14"> 未檢驗。</text:span></text:p>
            <text:list xml:id="list233431993420362" text:continue-numbering="true" text:style-name="WW8Num4">
              <text:list-item>
                <text:p text:style-name="P99"><text:span text:style-name="T14">檢查項目（</text:span><text:span text:style-name="T14">二十五</text:span><text:span text:style-name="T14">）：</text:span><text:span text:style-name="T27">意象景觀設施工程(立體雕塑)自主檢查表</text:span></text:p>
              </text:list-item>
            </text:list>
            <text:p text:style-name="P55"><text:span text:style-name="T14">■ 已檢驗（3）次，符合（3）次；未符合（0）次。</text:span></text:p>
            <text:p text:style-name="P56">□ 未檢驗。</text:p>
            <text:list xml:id="list233432035570929" text:continue-numbering="true" text:style-name="WW8Num4">
              <text:list-item>
                <text:p text:style-name="P99"><text:span text:style-name="T14">檢查項目（</text:span><text:span text:style-name="T14">二十六</text:span><text:span text:style-name="T14">）：</text:span><text:span text:style-name="T27">其他配合工程自主檢查表</text:span></text:p>
              </text:list-item>
            </text:list>
            <text:p text:style-name="P55"><text:span text:style-name="T14">■ 已檢驗（4）次，符合（4）次；未符合（0）次。</text:span></text:p>
            <text:p text:style-name="P56">□ 未檢驗。</text:p>
            <text:p text:style-name="P59"/>
            <text:p text:style-name="Standard"><text:span text:style-name="T14">3、</text:span><text:span text:style-name="T12">專任工程人員督察情形：</text:span></text:p>
            <text:p text:style-name="P29"><text:span text:style-name="T14"><text:s text:c="4"/>■已督</text:span><text:span text:style-name="T14">察</text:span><text:span text:style-name="T14">（</text:span><text:span text:style-name="T14">22</text:span><text:span text:style-name="T14">）次；督察情形說明：</text:span></text:p>
            <text:p text:style-name="P64"><text:span text:style-name="T14">截至111.10.17止平均每月督察2次，督察內容包含技術指導、施工督察及安衛督察</text:span></text:p>
            <text:p text:style-name="P49">□ 未督導。</text:p>
            <text:p text:style-name="P10">4、交通維持及工地安全設施檢查情形：</text:p>
            <text:p text:style-name="P29"><text:span text:style-name="T14"><text:s text:c="4"/>■已檢查（</text:span><text:span text:style-name="T14">250</text:span><text:span text:style-name="T14">）次；檢查情形說明：</text:span></text:p>
            <text:p text:style-name="P65"><text:span text:style-name="T8">工區職業安全設施清點與現場相關安全防護及各項警告告示牌設置檢視符</text:span></text:p>
            <text:p text:style-name="P65"><text:span text:style-name="T8">合契約數量，施工期間每日檢查1次。</text:span></text:p>
            <text:list xml:id="list9221489335270299457" text:style-name="WW8Num2">
              <text:list-item>
                <text:p text:style-name="P11">未檢查。</text:p>
              </text:list-item>
            </text:list>
            <text:p text:style-name="Standard"><text:span text:style-name="T12">5、不合格品管制執行情形</text:span><text:span text:style-name="T14">：</text:span><text:span text:style-name="T64"> </text:span></text:p>
            <text:p text:style-name="P66"><text:span text:style-name="T14">截至111.10.19止缺失共計24次，皆已改善完成</text:span></text:p>
            <text:p text:style-name="P29"><text:span text:style-name="T12">6、矯正與預防措施執行情形：</text:span><text:span text:style-name="T64"> </text:span></text:p>
            <text:p text:style-name="P66"><text:span text:style-name="T14">目前並無重大缺失或異常情形。</text:span></text:p>
            <text:p text:style-name="P100"/>
          </table:table-cell>
          <table:covered-table-cell/>
          <table:covered-table-cell/>
          <table:covered-table-cell/>
          <table:covered-table-cell/>
        </table:table-row>
      </table:table>
      <text:p text:style-name="P3"><text:soft-page-break/></text:p>
      <text:p text:style-name="P67"/>
      <table:table table:name="表格2" table:style-name="表格2">
        <table:table-column table:style-name="表格2.A"/>
        <table:table-row table:style-name="表格2.1">
          <table:table-cell table:style-name="表格2.A1" office:value-type="string">
            <text:p text:style-name="P68"><text:span text:style-name="T33">二、專業人員評核</text:span><text:span text:style-name="T12">（請就下列人員執行狀況填報）</text:span></text:p>
            <text:p text:style-name="P68"><text:span text:style-name="T25">(註：同一職稱如有二人以上，請務必另紙述明其工作項目，以別其責任)</text:span></text:p>
          </table:table-cell>
        </table:table-row>
        <table:table-row table:style-name="表格2.2">
          <table:table-cell table:style-name="表格2.A2" office:value-type="string">
            <text:p text:style-name="P70"><text:span text:style-name="T20">1、</text:span><text:span text:style-name="T20">專案管理單位</text:span><text:span text:style-name="T20">：無</text:span></text:p>
          </table:table-cell>
        </table:table-row>
        <table:table-row table:style-name="表格2.2">
          <table:table-cell table:style-name="表格2.A2" office:value-type="string">
            <text:p text:style-name="P71"><text:span text:style-name="T20">2、</text:span><text:span text:style-name="T20">監造單位</text:span></text:p>
            <text:p text:style-name="P84">監造工務所 </text:p>
            <text:p text:style-name="P83"><text:span text:style-name="T22">工程</text:span><text:span text:style-name="T22">主任 </text:span><text:span text:style-name="T22"><text:s text:c="7"/></text:span><text:span text:style-name="T22">(姓名：</text:span><text:span text:style-name="T22">洪士</text:span><text:span text:style-name="T22">傑)；工作職掌，如附件說明</text:span></text:p>
            <text:p text:style-name="P84">評語:確實檢核工務所文件抽查內容及現場工作協調良好。</text:p>
            <text:p text:style-name="P83"><text:span text:style-name="T22">工程主辦 <text:s text:c="7"/></text:span><text:span text:style-name="T22">(姓名：</text:span><text:span text:style-name="T22">吳宗</text:span><text:span text:style-name="T22">富)；工作職掌，如附件說明</text:span></text:p>
            <text:p text:style-name="P84">評語:確實辦理工地施工檢驗停留點查驗及現場工地協調事宜。</text:p>
            <text:p text:style-name="P83"><text:span text:style-name="T22">工程協辦 <text:s text:c="7"/></text:span><text:span text:style-name="T22">(姓名：</text:span><text:span text:style-name="T22">林新</text:span><text:span text:style-name="T22">源)；工作職掌，如附件說明</text:span></text:p>
            <text:p text:style-name="P84">評語:確實辦理工地施工檢驗停留點查驗及現場工地協調事宜。</text:p>
          </table:table-cell>
        </table:table-row>
        <table:table-row table:style-name="表格2.2">
          <table:table-cell table:style-name="表格2.A2" office:value-type="string">
            <text:p text:style-name="P72"><text:span text:style-name="T20">3、</text:span><text:span text:style-name="T20">承攬廠商</text:span></text:p>
            <text:p text:style-name="P70"><text:span text:style-name="T22"><text:s text:c="3"/>專任工程人員 <text:s/>(姓名： 林谷豐 )；專業顧問諮詢、督察各項施工作業</text:span></text:p>
            <text:p text:style-name="P74"><text:s text:c="37"/>、解決技術問題等</text:p>
            <text:p text:style-name="P84">評語:確實依規定協助現場工地技術指導。</text:p>
            <text:p text:style-name="P74"><text:s text:c="3"/>工地負責人 <text:s text:c="3"/>(姓名： 許俊益 )；負責工地各項施工業務管理依據施</text:p>
            <text:p text:style-name="P74"><text:s text:c="37"/>工計劃書圖如期如質執行</text:p>
            <text:p text:style-name="P84">評語:工地交辦情形良好，介面協調順暢。</text:p>
            <text:p text:style-name="P69"><text:span text:style-name="T22"><text:s text:c="3"/>品管人員 <text:s text:c="5"/>(姓名： </text:span><text:span text:style-name="T22">張繼文</text:span><text:span text:style-name="T22"> )；訂定品質計畫書並積極推動品管業</text:span></text:p>
            <text:p text:style-name="P76"><text:s text:c="35"/>務，確實執行工程之品質管理等</text:p>
            <text:p text:style-name="P86">評語:行政文件作業完善及確實依契約規定檢試驗簽核。</text:p>
            <text:p text:style-name="P87"><text:span text:style-name="T22"><text:s text:c="3"/>安全衛生管理人員(姓名： 許士其 )；協助現場施工人員安全教育及設施</text:span><text:span text:style-name="T22">執行之各項職安業務</text:span></text:p>
            <text:p text:style-name="P84">評語:現場安衛管理良好。</text:p>
            <text:p text:style-name="P74"/>
          </table:table-cell>
        </table:table-row>
        <text:soft-page-break/>
        <table:table-row table:style-name="表格2.5">
          <table:table-cell table:style-name="表格2.A2" office:value-type="string">
            <text:p text:style-name="P78">機關填寫人姓名： <text:s text:c="25"/>機關主管核章：</text:p>
            <text:p text:style-name="P79"><text:s text:c="36"/></text:p>
          </table:table-cell>
        </table:table-row>
      </table:table>
      <text:p text:style-name="P3"/>
      <text:p text:style-name="P88"><draw:frame draw:style-name="fr2" draw:name="框架2" text:anchor-type="char" svg:x="-1.27cm" svg:y="-1.588cm" svg:width="2.223cm" svg:height="1.588cm" draw:z-index="15"><draw:text-box><text:p text:style-name="Standard"><text:span text:style-name="T20">附　件</text:span></text:p></draw:text-box></draw:frame>監造單位派駐現場人員及承攬廠商品管人員工作職掌</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80">監造單位派駐現場人員</text:p>
          </table:table-cell>
          <table:covered-table-cell/>
        </table:table-row>
        <table:table-row table:style-name="表格3.2">
          <table:table-cell table:style-name="表格3.A2" office:value-type="string">
            <text:p text:style-name="P77">姓 <text:s text:c="2"/>名</text:p>
          </table:table-cell>
          <table:table-cell table:style-name="表格3.B2" office:value-type="string">
            <text:p text:style-name="P77">工 <text:s/>作 <text:s/>職 <text:s/>掌 <text:s/>內 <text:s/>容</text:p>
          </table:table-cell>
        </table:table-row>
        <table:table-row table:style-name="表格3.3">
          <table:table-cell table:style-name="表格3.A3" office:value-type="string">
            <text:p text:style-name="P73"><text:span text:style-name="T37">洪士</text:span><text:span text:style-name="T37">傑</text:span></text:p>
          </table:table-cell>
          <table:table-cell table:style-name="表格3.B2" office:value-type="string">
            <text:p text:style-name="P89">1.代理本局綜理工地監造事務，擬定工程監造計畫事宜。</text:p>
            <text:p text:style-name="P92">2.審核廠商所提之施工計畫、品質計畫等及進度協調等工作。</text:p>
            <text:p text:style-name="P92">3.施工作業之抽查、檢驗及估驗計價程序之覆審。</text:p>
            <text:p text:style-name="P91">4.工程文件之核定、擬辦及主持或參與工地協調會、會報、簡報等。</text:p>
            <text:p text:style-name="P91">5.分派及督導協辦工程師執行業務。</text:p>
            <text:p text:style-name="P82">6.與廠商研討圖面之疑問及解決方案。</text:p>
            <text:p text:style-name="P71"><text:span text:style-name="T12">7.施工作業查核與檢驗及監造日報表填寫。</text:span></text:p>
          </table:table-cell>
        </table:table-row>
        <table:table-row table:style-name="表格3.4">
          <table:table-cell table:style-name="表格3.A3" office:value-type="string">
            <text:p text:style-name="P73"><text:span text:style-name="T36">吳</text:span><text:span text:style-name="T36">宗富</text:span></text:p>
          </table:table-cell>
          <table:table-cell table:style-name="表格3.B2" office:value-type="string">
            <text:p text:style-name="P91">1.負責材料之進出紀錄、送驗與會驗。</text:p>
            <text:p text:style-name="P90"><text:span text:style-name="T12">2</text:span><text:span text:style-name="T12">.工程估驗計價進度之管制與檢核。</text:span></text:p>
            <text:p text:style-name="P90"><text:span text:style-name="T12">3</text:span><text:span text:style-name="T12">.接受監造主任分派之工作，監督廠商依設計圖說、規範、施工計畫推動工程進行。</text:span></text:p>
            <text:p text:style-name="P90"><text:span text:style-name="T12">4</text:span><text:span text:style-name="T12">.通知及查核廠商對工程缺失問題之處理，並追蹤是否確實改善。</text:span></text:p>
            <text:p text:style-name="P90"><text:span text:style-name="T12">5</text:span><text:span text:style-name="T12">.監造工程文件管制與各項表單、紀錄之撰寫與建檔管理。</text:span></text:p>
            <text:p text:style-name="P90"><text:span text:style-name="T12">6.其他工務行政事項之辦理。</text:span></text:p>
          </table:table-cell>
        </table:table-row>
        <table:table-row table:style-name="表格3.5">
          <table:table-cell table:style-name="表格3.A3" office:value-type="string">
            <text:p text:style-name="P73"><text:span text:style-name="T36">林</text:span><text:span text:style-name="T36">新源</text:span></text:p>
          </table:table-cell>
          <table:table-cell table:style-name="表格3.B2" office:value-type="string">
            <text:p text:style-name="P91">1.負責材料之進出紀錄、送驗與會驗。</text:p>
            <text:p text:style-name="P90"><text:span text:style-name="T12">2.工程估驗計價進度之管制與檢核。</text:span></text:p>
            <text:p text:style-name="P90"><text:span text:style-name="T12">3</text:span><text:span text:style-name="T12">.接受監造主任分派之工作，監督廠商依設計圖說、規範、施工計畫推動工程進行。</text:span></text:p>
            <text:p text:style-name="P90"><text:span text:style-name="T12">4</text:span><text:span text:style-name="T12">.通知及查核廠商對工程缺失問題之處理，並追蹤是否確實改善。</text:span></text:p>
            <text:p text:style-name="P90"><text:span text:style-name="T12">5</text:span><text:span text:style-name="T12">.監造工程文件管制與各項表單、紀錄之撰寫與建檔管理。</text:span></text:p>
            <text:p text:style-name="P35"><text:span text:style-name="T12">6.其他工務行政事項之辦理。</text:span></text:p>
          </table:table-cell>
        </table:table-row>
        <table:table-row table:style-name="表格3.6">
          <table:table-cell table:style-name="表格3.A1" table:number-columns-spanned="2" office:value-type="string">
            <text:p text:style-name="P80">承攬廠商品管人員</text:p>
          </table:table-cell>
          <table:covered-table-cell/>
        </table:table-row>
        <table:table-row table:style-name="表格3.7">
          <table:table-cell table:style-name="表格3.A2" office:value-type="string">
            <text:p text:style-name="P77">姓 <text:s text:c="2"/>名</text:p>
          </table:table-cell>
          <table:table-cell table:style-name="表格3.B2" office:value-type="string">
            <text:p text:style-name="P77">工 <text:s/>作 <text:s/>職 <text:s/>掌 <text:s/>內 <text:s/>容</text:p>
          </table:table-cell>
        </table:table-row>
        <table:table-row table:style-name="表格3.4">
          <table:table-cell table:style-name="表格3.A3" office:value-type="string">
            <text:p text:style-name="P81">張繼文</text:p>
          </table:table-cell>
          <table:table-cell table:style-name="表格3.B2" office:value-type="string">
            <text:list xml:id="list3320640055447384114" text:style-name="WW8Num6">
              <text:list-item>
                <text:p text:style-name="P93">依據工程契約、設計圖說、規範及相關技術法規等，訂定品質計畫，據以推動實施。</text:p>
              </text:list-item>
              <text:list-item>
                <text:p text:style-name="P93">執行內部品質稽核，如查核自主檢查表之檢查項目、檢查結果是否詳實紀錄等。</text:p>
              </text:list-item>
              <text:list-item>
                <text:p text:style-name="P93">品管統計分析、矯正與預防措施之提出及追蹤改善。</text:p>
              </text:list-item>
              <text:list-item>
                <text:p text:style-name="P93">品質文件、紀錄之管理。</text:p>
              </text:list-item>
              <text:list-item>
                <text:p text:style-name="P94">其它提升工程品質事宜。</text:p>
              </text:list-item>
              <text:list-item>
                <text:p text:style-name="P93">材料設備之檢驗及試驗。</text:p>
              </text:list-item>
              <text:list-item>
                <text:p text:style-name="P93">不合格品之處理及追蹤。</text:p>
              </text:list-item>
            </text:list>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name-asian="Times New Roman" style:font-family-asian="'Times New Roman'" style:font-family-generic-asian="roman" style:font-pitch-asian="variable" style:font-weight-asian="normal" style:font-weight-complex="normal"/>
    </style:style>
    <style:style style:name="WW8Num2z0" style:family="text">
      <style:text-properties style:font-name="細明體" fo:font-family="細明體, MingLiU" style:font-family-generic="modern"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0000"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03cm" fo:text-indent="-0.635cm" fo:margin-left="1.503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847cm" fo:margin-left="1.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03cm" fo:text-indent="-0.635cm" fo:margin-left="1.503cm"/>
        </style:list-level-properties>
        <style:text-properties style:font-name="細明體"/>
      </text:list-level-style-bullet>
      <text:list-level-style-bullet text:level="2" text:style-name="WW8Num7z1" style:num-suffix="." text:bullet-char="">
        <style:list-level-properties text:list-level-position-and-space-mode="label-alignment">
          <style:list-level-label-alignment text:label-followed-by="listtab" text:list-tab-stop-position="2.561cm" fo:text-indent="-0.847cm" fo:margin-left="2.56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408cm" fo:text-indent="-0.847cm" fo:margin-left="3.40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55cm" fo:text-indent="-0.847cm" fo:margin-left="4.25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101cm" fo:text-indent="-0.847cm" fo:margin-left="5.10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48cm" fo:text-indent="-0.847cm" fo:margin-left="5.94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95cm" fo:text-indent="-0.847cm" fo:margin-left="6.79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41cm" fo:text-indent="-0.847cm" fo:margin-left="7.64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88cm" fo:text-indent="-0.847cm" fo:margin-left="8.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1.884cm" fo:text-indent="-1.27cm" fo:margin-left="1.8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3cm" fo:margin-top="1.201cm" style:dynamic-spacing="true"/>
      </style:footer-style>
    </style:page-layout>
  </office:automatic-styles>
  <office:master-styles>
    <style:master-page style:name="Standard" style:page-layout-name="Mpm1">
      <style:header>
        <text:p text:style-name="MP1">102.12版</text:p>
      </style:header>
      <style:footer>
        <text:p text:style-name="Footer"><draw:frame draw:style-name="Mfr1" draw:name="框架3" text:anchor-type="paragraph" svg:y="0.002cm" draw:z-index="14"><draw:text-box fo:min-height="0.058cm" fo:min-width="0cm"><text:p text:style-name="Footer"><text:span text:style-name="Page_20_Number"><text:page-number text:select-page="current">15</text:page-number></text:span></text:p></draw:text-box></draw:frame></text:p>
      </style:footer>
    </style:master-page>
    <style:master-page style:name="轉換_20_1" style:display-name="轉換 1" style:page-layout-name="Mpm2">
      <style:header>
        <text:p text:style-name="MP1">102.12版</text:p>
      </style:header>
      <style:footer>
        <text:p text:style-name="Footer"><draw:frame draw:style-name="Mfr1" draw:name="框架4" text:anchor-type="paragraph" svg:y="0.002cm" draw:z-index="18"><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 程 執 行 績 效 紀 錄 表</dc:title>
    <meta:initial-creator>一組三科-黃廷珍</meta:initial-creator>
    <meta:creation-date>2022-10-15T14:49:00</meta:creation-date>
    <dc:creator>WRAUSER</dc:creator>
    <dc:date>2022-10-15T23:33:00</dc:date>
    <meta:print-date>2022-10-03T10:01:00</meta:print-date>
    <meta:editing-cycles>6</meta:editing-cycles>
    <meta:editing-duration>PT21M</meta:editing-duration>
    <meta:document-statistic meta:table-count="3" meta:image-count="0" meta:object-count="0" meta:page-count="17" meta:paragraph-count="592" meta:word-count="9555" meta:character-count="11130" meta:non-whitespace-character-count="10423"/>
    <meta:generator>LibreOffice/5.1.2.2$Windows_x86 LibreOffice_project/d3bf12ecb743fc0d20e0be0c58ca359301eb705f</meta:generator>
  </office:meta>
</office:document-meta>
</file>