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50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水岸近好·水質淨好·水漾勁好·與水共好</text:p>
      <text:p text:style-name="P1">水利署頒獎表揚地方政府水環境優質成果</text:p>
      <text:p text:style-name="P2"><text:s text:c="4"/>在各界期盼下，經濟部水利署7月18日舉辦《第三屆全國水環境大賞》成果發表會暨頒獎典禮，由水利署署長賴建信頒發推動水環境改善優良單位，期盼透過此活動相互學習、觀摩、共同成長，共創水岸近好、水質淨好、水漾勁好、與水共好的水環境新未來。</text:p>
      <text:p text:style-name="P2"/>
      <text:p text:style-name="P2"><text:s text:c="4"/>賴建信署長表示，前瞻基礎建設－「全國水環境改善計畫」已推動第六個年度，跨領域執行水質改善、生態保育、景觀營造等多目標計畫，並著力於廣納意見全民參與，期攜手營造「與水共生、與生態共存、與環境共榮、與社區共好」之優質水岸環境。特別頒發「水漾生活獎項」、「樂活生態獎」、「有氧淨化獎」及「公私協力夥伴獎」等獎項，以肯定優質團隊，共享榮耀。</text:p>
      <text:p text:style-name="P2"/>
      <text:p text:style-name="P2"><text:s text:c="4"/>「水漾生活獎項」獲獎單位為宜蘭縣「蘇澳高灘地水環境改善」、屏東縣「延續萬年新溪望『萬年溪水環境營造-萬年及復興公園』」及臺中市「全國水環境改善計畫-公93水環境教育主題園區計畫」，以減量設施、提高綠覆、棲地復育等思維，並兼具「滯洪」概念，揉合藍綠帶水岸空間來賦予城市新風貌，找回屬於人與綠、水共存的舒適環境，並兼具環境教育的水漾環境。</text:p>
      <text:p text:style-name="P2"/>
      <text:p text:style-name="P2"><text:s text:c="4"/>「樂活生態獎」則由臺中市「旱溝排水水環境改善計畫中部科學(后里)園區綠10-2溪畔景觀池工程」及新北市「都市方舟漳和濕地水環境營造計畫」榮獲，藉由保留既有樹種及生態棲地，同時兼具水質淨化、資源利用及環境教育功能，形塑自然及休閒之水環境場域。</text:p>
      <text:p text:style-name="P2"/>
      <text:p text:style-name="P2"><text:s text:c="4"/>桃園市「龍潭大池水質改善及水體環境營造計畫」、臺中市「東大溪水環境及鄰近區域改善計畫」及彰化縣「鹿港溪風華再現」，為提升整體<text:soft-page-break/>水岸環境，以水質改善為核心，融入公民參與、公私協力、綠能發展、環境教育、生態改善及文史議題等考量，拿下「有氧淨化獎」榮耀。</text:p>
      <text:p text:style-name="P2"/>
      <text:p text:style-name="P2"><text:s text:c="4"/>而「公私協力夥伴獎」則由臺中市「東大溪水環境及鄰近區域改善計畫」、宜蘭縣「蘇澳高灘地水環境改善」及新竹市「新竹左岸生態環境與棲地改善工程」榮獲，透過聆聽地方需求、凝聚各方共識並採納專業聲音，發揮在地認養精神，邀集民眾及企業共同參與，與在地深厚關係，永續經營水環境，獲得評審委員青睞。</text:p>
      <text:p text:style-name="P2"/>
      <text:p text:style-name="P2"><text:s text:c="4"/>水利署亦邀請獲獎單位發表執行成果及心得分享，提供從業人員汲取水環境推動思維與相關改善經驗，並作為後續執行水環境改善計畫楷模，期盼建構更多元水岸優質環境。</text:p>
      <text:p text:style-name="P2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公文_28_後續內容_29_" style:display-name="公文(後續內容)" style:family="paragraph" style:parent-style-name="Text_20_body">
      <style:paragraph-properties style:line-height-at-least="0.635cm" fo:hyphenation-ladder-count="no-limit" style:vertical-align="baseline"/>
      <style:text-properties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" style:family="paragraph" style:parent-style-name="Text_20_body">
      <style:paragraph-properties style:line-height-at-least="0.635cm" fo:text-align="end" style:justify-single-word="false" fo:hyphenation-ladder-count="no-limit" style:vertical-align="baseline"/>
      <style:text-properties fo:font-size="16pt" style:letter-kerning="false" style:font-name-asian="華康楷書體W5" style:font-family-asian="華康楷書體W5" style:font-family-generic-asian="system" style:font-pitch-asian="variable" style:font-size-asian="16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20_字元_20_字元_20_字元" style:display-name=" 字元 字元 字元" style:family="paragraph" style:parent-style-name="本文">
      <style:paragraph-properties fo:margin-left="0cm" fo:margin-right="0cm" fo:line-height="150%" fo:text-align="justify" style:justify-single-word="false" fo:orphans="2" fo:widows="2" fo:hyphenation-ladder-count="no-limit" fo:text-indent="0.9cm" style:auto-text-indent="false" style:vertical-align="middle" style:snap-to-layout-grid="false"/>
      <style:text-properties fo:color="#000000" fo:font-size="11pt" style:font-name-asian="新細明體" style:font-family-asian="新細明體" style:font-family-generic-asian="roman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9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標題1內文" style:family="paragraph" style:parent-style-name="Text_20_body">
      <style:paragraph-properties fo:margin-left="0cm" fo:margin-right="0cm" fo:line-height="0.917cm" fo:orphans="2" fo:widows="2" fo:hyphenation-ladder-count="no-limit" fo:text-indent="0.353cm" style:auto-text-indent="false" style:punctuation-wrap="simple" style:vertical-align="middl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36cm" fo:margin-bottom="1.251cm" fo:margin-left="2.54cm" fo:margin-right="2.58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新聞稿資料                        95年4月3日</dc:title>
    <meta:initial-creator>鄭增錦</meta:initial-creator>
    <dc:creator>林雅玲</dc:creator>
    <meta:creation-date>2022-08-04T08:06:00Z</meta:creation-date>
    <dc:date>2022-08-04T08:06:00Z</dc:date>
    <meta:print-date>2021-08-25T00:07:00Z</meta:print-date>
    <meta:editing-cycles>2</meta:editing-cycles>
    <meta:editing-duration>PT0S</meta:editing-duration>
    <meta:document-statistic meta:table-count="0" meta:image-count="0" meta:object-count="0" meta:page-count="2" meta:paragraph-count="9" meta:word-count="940" meta:character-count="973" meta:non-whitespace-character-count="945"/>
    <meta:template xlink:type="simple" xlink:actuate="onRequest" xlink:title="" xlink:href="file:///C:/Users/fishwang/AppData/Local/Microsoft/Windows/INetCache/Content.Outlook/IE1MXZFJ/水利署頒獎表揚地方政府水環境優質成果.odt/Normal"/>
  </office:meta>
</office:document-meta>
</file>