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97mm" fo:break-before="page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TA42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4mm" fo:min-width="184.1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429" table:style-name="ta1" table:print-ranges="STA429.A1:STA429.N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429</text:p>
          </table:table-cell>
          <table:table-cell table:style-name="ce2" table:number-columns-repeated="10"/>
          <table:table-cell table:style-name="ce45"/>
          <table:table-cell table:style-name="ce50" office:value-type="string" calcext:value-type="string">
            <text:p>113<text:span text:style-name="T5">年</text:span><text:span text:style-name="T6">1</text:span><text:span text:style-name="T7">月</text:span><text:span text:style-name="T6">9</text:span><text:span text:style-name="T7">日</text:span><text:span text:style-name="T6"> </text:span><text:span text:style-name="T7">星期二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table:end-cell-address="STA429.N10" table:end-x="11.47mm" table:end-y="14.03mm" draw:z-index="0" draw:name="Text Box 1" draw:style-name="gr1" draw:text-style-name="P2" svg:width="186.12mm" svg:height="74.88mm" svg:x="2.99mm" svg:y="0.8mm">
              <text:p text:style-name="P1"><text:span text:style-name="T1">　　我國因地處亞熱帶及氣候變遷之影響，全年雨量分配不均，颱風及豪雨造成驟急雨勢，對排水相當不利；近年來國內經濟發展迅速，而洪災損失日益嚴重，為使區域排水設施更加完善，經濟部水利署於「易淹水地區水患治理計畫」及「流域綜合治理計畫」完成後，續擬定「中央管流域整體改善與調適計畫」執行相關水利工程，以期有效改善地層下陷區、低漥區及都市計畫等地區之淹水及排水問題，並確保排水設施於洪災發生時能發揮應有之功能。</text:span></text:p>
              <text:p text:style-name="P1"><text:span text:style-name="T1">　　近十年來</text:span><text:span text:style-name="T1">(102~111</text:span><text:span text:style-name="T1">年度</text:span><text:span text:style-name="T1">)</text:span><text:span text:style-name="T1">區域排水整治工程施作完工之排水路總計</text:span><text:span text:style-name="T1">875,564</text:span><text:span text:style-name="T1">公尺，其中以</text:span><text:span text:style-name="T1">102</text:span><text:span text:style-name="T1">年</text:span><text:span text:style-name="T1">145,561</text:span><text:span text:style-name="T1">公尺最多，占十年度之施工排水路總數</text:span><text:span text:style-name="T1">16.62</text:span><text:span text:style-name="T1">％，</text:span><text:span text:style-name="T1">108</text:span><text:span text:style-name="T1">年</text:span><text:span text:style-name="T1">113,836</text:span><text:span text:style-name="T1">公尺次之，占總數之</text:span><text:span text:style-name="T1">13.00</text:span><text:span text:style-name="T1">％，</text:span><text:span text:style-name="T1">103</text:span><text:span text:style-name="T1">年</text:span><text:span text:style-name="T1">97,472</text:span><text:span text:style-name="T1">公尺第三，占總數之</text:span><text:span text:style-name="T1">11.13</text:span><text:span text:style-name="T1">％。</text:span></text:p>
              <text:p text:style-name="P1"><text:span text:style-name="T1">　　若按縣市別區分，以臺南市</text:span><text:span text:style-name="T1">176,137</text:span><text:span text:style-name="T1">公尺最多，占總數</text:span><text:span text:style-name="T1">20.12</text:span><text:span text:style-name="T1">％，嘉義縣</text:span><text:span text:style-name="T1">119,893</text:span><text:span text:style-name="T1">公尺次之，占總數</text:span><text:span text:style-name="T1">13.69</text:span><text:span text:style-name="T1">％，雲林縣</text:span><text:span text:style-name="T1">108,071</text:span><text:span text:style-name="T1">公尺第三，占總數</text:span><text:span text:style-name="T1">12.34</text:span><text:span text:style-name="T1">％。</text:span></text:p>
              <text:p text:style-name="P1"><text:span text:style-name="T1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近十年<text:span text:style-name="T2">(102~111</text:span><text:span text:style-name="T3">年度</text:span><text:span text:style-name="T4">)</text:span><text:span text:style-name="T3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1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  <text:p>(％)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38" office:value-type="string" calcext:value-type="string" table:number-columns-spanned="1" table:number-rows-spanned="2">
            <text:p>103</text:p>
          </table:table-cell>
          <table:table-cell table:style-name="ce38" office:value-type="string" calcext:value-type="string" table:number-columns-spanned="1" table:number-rows-spanned="2">
            <text:p>104</text:p>
          </table:table-cell>
          <table:table-cell table:style-name="ce38" office:value-type="string" calcext:value-type="string" table:number-columns-spanned="1" table:number-rows-spanned="2">
            <text:p>105</text:p>
          </table:table-cell>
          <table:table-cell table:style-name="ce38" office:value-type="string" calcext:value-type="string" table:number-columns-spanned="1" table:number-rows-spanned="2">
            <text:p>106</text:p>
          </table:table-cell>
          <table:table-cell table:style-name="ce38" office:value-type="string" calcext:value-type="string" table:number-columns-spanned="1" table:number-rows-spanned="2">
            <text:p>107</text:p>
          </table:table-cell>
          <table:table-cell table:style-name="ce38" office:value-type="string" calcext:value-type="string" table:number-columns-spanned="1" table:number-rows-spanned="2">
            <text:p>108</text:p>
          </table:table-cell>
          <table:table-cell table:style-name="ce38" office:value-type="string" calcext:value-type="string" table:number-columns-spanned="1" table:number-rows-spanned="2">
            <text:p>109</text:p>
          </table:table-cell>
          <table:table-cell table:style-name="ce38" office:value-type="string" calcext:value-type="string" table:number-columns-spanned="1" table:number-rows-spanned="2">
            <text:p>110</text:p>
          </table:table-cell>
          <table:table-cell table:style-name="ce38" office:value-type="string" calcext:value-type="string" table:number-columns-spanned="1" table:number-rows-spanned="2">
            <text:p>111</text:p>
          </table:table-cell>
          <table:table-cell table:style-name="ce4" table:number-columns-repeated="1010"/>
        </table:table-row>
        <table:table-row table:style-name="ro8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9" table:style-name="ce39"/>
          <table:covered-table-cell table:style-name="ce52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(％)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0" table:formula="of:=[.E16]/[.$D$16]*100" office:value-type="float" office:value="16.624835323206" calcext:value-type="float">
            <text:p>16.62 </text:p>
          </table:table-cell>
          <table:table-cell table:style-name="ce40" table:formula="of:=[.F16]/[.$D$16]*100" office:value-type="float" office:value="11.1324870578214" calcext:value-type="float">
            <text:p>11.13 </text:p>
          </table:table-cell>
          <table:table-cell table:style-name="ce46" table:formula="of:=[.G16]/[.$D$16]*100" office:value-type="float" office:value="11.0107369018418" calcext:value-type="float">
            <text:p>11.01 </text:p>
          </table:table-cell>
          <table:table-cell table:style-name="ce46" table:formula="of:=[.H16]/[.$D$16]*100" office:value-type="float" office:value="7.76448485361817" calcext:value-type="float">
            <text:p>7.76 </text:p>
          </table:table-cell>
          <table:table-cell table:style-name="ce46" table:formula="of:=[.I16]/[.$D$16]*100" office:value-type="float" office:value="10.253567428046" calcext:value-type="float">
            <text:p>10.25 </text:p>
          </table:table-cell>
          <table:table-cell table:style-name="ce46" table:formula="of:=[.J16]/[.$D$16]*100" office:value-type="float" office:value="10.437734526092" calcext:value-type="float">
            <text:p>10.44 </text:p>
          </table:table-cell>
          <table:table-cell table:style-name="ce40" table:formula="of:=[.K16]/[.$D$16]*100" office:value-type="float" office:value="13.0014547430457" calcext:value-type="float">
            <text:p>13.00 </text:p>
          </table:table-cell>
          <table:table-cell table:style-name="ce26" table:formula="of:=[.L16]/[.$D$16]*100" office:value-type="float" office:value="8.34664475986187" calcext:value-type="float">
            <text:p>8.35 </text:p>
          </table:table-cell>
          <table:table-cell table:style-name="ce26" table:formula="of:=[.M16]/[.$D$16]*100" office:value-type="float" office:value="4.98893421284001" calcext:value-type="float">
            <text:p>4.99 </text:p>
          </table:table-cell>
          <table:table-cell table:style-name="ce46" table:formula="of:=[.N16]/[.$D$16]*100" office:value-type="float" office:value="6.43912019362706" calcext:value-type="float">
            <text:p>6.44 </text:p>
          </table:table-cell>
          <table:table-cell table:style-name="ce54" table:number-columns-repeated="10"/>
          <table:table-cell table:style-name="ce4" table:number-columns-repeated="1000"/>
        </table:table-row>
        <table:table-row table:style-name="ro9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table:formula="of:=SUM([.D17:.D38])" office:value-type="float" office:value="875563.56" calcext:value-type="float">
            <text:p>875,564 </text:p>
          </table:table-cell>
          <table:table-cell table:style-name="ce41" office:value-type="float" office:value="145561" calcext:value-type="float">
            <text:p>145,561 </text:p>
          </table:table-cell>
          <table:table-cell table:style-name="ce41" office:value-type="float" office:value="97472" calcext:value-type="float">
            <text:p>97,472 </text:p>
          </table:table-cell>
          <table:table-cell table:style-name="ce47" office:value-type="float" office:value="96406" calcext:value-type="float">
            <text:p>96,406 </text:p>
          </table:table-cell>
          <table:table-cell table:style-name="ce47" office:value-type="float" office:value="67983" calcext:value-type="float">
            <text:p>67,983 </text:p>
          </table:table-cell>
          <table:table-cell table:style-name="ce47" office:value-type="float" office:value="89776.5" calcext:value-type="float">
            <text:p>89,777 </text:p>
          </table:table-cell>
          <table:table-cell table:style-name="ce47" office:value-type="float" office:value="91389" calcext:value-type="float">
            <text:p>91,389 </text:p>
          </table:table-cell>
          <table:table-cell table:style-name="ce41" office:value-type="float" office:value="113836" calcext:value-type="float">
            <text:p>113,836 </text:p>
          </table:table-cell>
          <table:table-cell table:style-name="ce47" office:value-type="float" office:value="73080.18" calcext:value-type="float">
            <text:p>73,080 </text:p>
          </table:table-cell>
          <table:table-cell table:style-name="ce47" office:value-type="float" office:value="43681.29" calcext:value-type="float">
            <text:p>43,681 </text:p>
          </table:table-cell>
          <table:table-cell table:style-name="ce47" office:value-type="float" office:value="56378.59" calcext:value-type="float">
            <text:p>56,379 </text:p>
          </table:table-cell>
          <table:table-cell table:style-name="ce5" table:number-columns-repeated="1010"/>
        </table:table-row>
        <table:table-row table:style-name="ro10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1.10054831427658" calcext:value-type="float">
            <text:p>1.10 </text:p>
          </table:table-cell>
          <table:table-cell table:style-name="ce33" table:formula="of:=SUM([.E17:.N17])" office:value-type="float" office:value="9636" calcext:value-type="float">
            <text:p>9,636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2169" calcext:value-type="float">
            <text:p><text:s/>2,169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1171" calcext:value-type="float">
            <text:p><text:s/>1,171 </text:p>
          </table:table-cell>
          <table:table-cell table:style-name="ce42" office:value-type="float" office:value="1269" calcext:value-type="float">
            <text:p><text:s/>1,269 </text:p>
          </table:table-cell>
          <table:table-cell table:style-name="ce42" office:value-type="float" office:value="1492" calcext:value-type="float">
            <text:p><text:s/>1,492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1820" calcext:value-type="float">
            <text:p><text:s/>1,8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text:s text:c="2"/></text:p>
          </table:table-cell>
          <table:table-cell table:style-name="ce34" table:formula="of:=SUM([.E18:.N1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4.12517167799903" calcext:value-type="float">
            <text:p>4.13 </text:p>
          </table:table-cell>
          <table:table-cell table:style-name="ce33" table:formula="of:=SUM([.E19:.N19])" office:value-type="float" office:value="36118.5" calcext:value-type="float">
            <text:p>36,119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2" office:value-type="float" office:value="960" calcext:value-type="float">
            <text:p><text:s/>960 </text:p>
          </table:table-cell>
          <table:table-cell table:style-name="ce42" office:value-type="float" office:value="10011" calcext:value-type="float">
            <text:p><text:s/>10,011 </text:p>
          </table:table-cell>
          <table:table-cell table:style-name="ce42" office:value-type="float" office:value="2987" calcext:value-type="float">
            <text:p><text:s/>2,987 </text:p>
          </table:table-cell>
          <table:table-cell table:style-name="ce42" office:value-type="float" office:value="4303.5" calcext:value-type="float">
            <text:p><text:s/>4,304 </text:p>
          </table:table-cell>
          <table:table-cell table:style-name="ce42" office:value-type="float" office:value="4038" calcext:value-type="float">
            <text:p><text:s/>4,038 </text:p>
          </table:table-cell>
          <table:table-cell table:style-name="ce42" office:value-type="float" office:value="5795" calcext:value-type="float">
            <text:p><text:s/>5,795 </text:p>
          </table:table-cell>
          <table:table-cell table:style-name="ce43" office:value-type="float" office:value="2068" calcext:value-type="float">
            <text:p><text:s/>2,068 </text:p>
          </table:table-cell>
          <table:table-cell table:style-name="ce43" office:value-type="float" office:value="849" calcext:value-type="float">
            <text:p><text:s/>849 </text:p>
          </table:table-cell>
          <table:table-cell table:style-name="ce43" office:value-type="float" office:value="2382" calcext:value-type="float">
            <text:p><text:s/>2,382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5.56634175136297" calcext:value-type="float">
            <text:p>5.57 </text:p>
          </table:table-cell>
          <table:table-cell table:style-name="ce33" table:formula="of:=SUM([.E20:.N20])" office:value-type="float" office:value="48736.86" calcext:value-type="float">
            <text:p>48,737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43" office:value-type="float" office:value="2465" calcext:value-type="float">
            <text:p><text:s/>2,465 </text:p>
          </table:table-cell>
          <table:table-cell table:style-name="ce43" office:value-type="float" office:value="5975" calcext:value-type="float">
            <text:p><text:s/>5,975 </text:p>
          </table:table-cell>
          <table:table-cell table:style-name="ce43" office:value-type="float" office:value="2946" calcext:value-type="float">
            <text:p><text:s/>2,946 </text:p>
          </table:table-cell>
          <table:table-cell table:style-name="ce43" office:value-type="float" office:value="1228" calcext:value-type="float">
            <text:p><text:s/>1,228 </text:p>
          </table:table-cell>
          <table:table-cell table:style-name="ce43" office:value-type="float" office:value="3674" calcext:value-type="float">
            <text:p><text:s/>3,674 </text:p>
          </table:table-cell>
          <table:table-cell table:style-name="ce43" office:value-type="float" office:value="6710" calcext:value-type="float">
            <text:p><text:s/>6,710 </text:p>
          </table:table-cell>
          <table:table-cell table:style-name="ce43" office:value-type="float" office:value="4506.18" calcext:value-type="float">
            <text:p><text:s/>4,506 </text:p>
          </table:table-cell>
          <table:table-cell table:style-name="ce43" office:value-type="float" office:value="3106.79" calcext:value-type="float">
            <text:p><text:s/>3,107 </text:p>
          </table:table-cell>
          <table:table-cell table:style-name="ce43" office:value-type="float" office:value="5194.89" calcext:value-type="float">
            <text:p><text:s/>5,195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20.1170089810499" calcext:value-type="float">
            <text:p>20.12 </text:p>
          </table:table-cell>
          <table:table-cell table:style-name="ce35" table:formula="of:=SUM([.E21:.N21])" office:value-type="float" office:value="176137.2" calcext:value-type="float">
            <text:p>176,137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43" office:value-type="float" office:value="32306" calcext:value-type="float">
            <text:p><text:s/>32,30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26825" calcext:value-type="float">
            <text:p><text:s/>26,825 </text:p>
          </table:table-cell>
          <table:table-cell table:style-name="ce43" office:value-type="float" office:value="21813" calcext:value-type="float">
            <text:p><text:s/>21,813 </text:p>
          </table:table-cell>
          <table:table-cell table:style-name="ce43" office:value-type="float" office:value="20098" calcext:value-type="float">
            <text:p><text:s/>20,098 </text:p>
          </table:table-cell>
          <table:table-cell table:style-name="ce43" office:value-type="float" office:value="8495" calcext:value-type="float">
            <text:p><text:s/>8,495 </text:p>
          </table:table-cell>
          <table:table-cell table:style-name="ce43" office:value-type="float" office:value="10468" calcext:value-type="float">
            <text:p><text:s/>10,468 </text:p>
          </table:table-cell>
          <table:table-cell table:style-name="ce43" office:value-type="float" office:value="4569" calcext:value-type="float">
            <text:p><text:s/>4,569 </text:p>
          </table:table-cell>
          <table:table-cell table:style-name="ce43" office:value-type="float" office:value="13901.2" calcext:value-type="float">
            <text:p><text:s/>13,901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8.02877177757375" calcext:value-type="float">
            <text:p>8.03 </text:p>
          </table:table-cell>
          <table:table-cell table:style-name="ce33" table:formula="of:=SUM([.E22:.N22])" office:value-type="float" office:value="70297" calcext:value-type="float">
            <text:p>70,297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43" office:value-type="float" office:value="9379" calcext:value-type="float">
            <text:p><text:s/>9,379 </text:p>
          </table:table-cell>
          <table:table-cell table:style-name="ce43" office:value-type="float" office:value="10431" calcext:value-type="float">
            <text:p><text:s/>10,431 </text:p>
          </table:table-cell>
          <table:table-cell table:style-name="ce43" office:value-type="float" office:value="3719" calcext:value-type="float">
            <text:p><text:s/>3,719 </text:p>
          </table:table-cell>
          <table:table-cell table:style-name="ce43" office:value-type="float" office:value="6605" calcext:value-type="float">
            <text:p><text:s/>6,605 </text:p>
          </table:table-cell>
          <table:table-cell table:style-name="ce43" office:value-type="float" office:value="5130" calcext:value-type="float">
            <text:p><text:s/>5,130 </text:p>
          </table:table-cell>
          <table:table-cell table:style-name="ce43" office:value-type="float" office:value="6119" calcext:value-type="float">
            <text:p><text:s/>6,119 </text:p>
          </table:table-cell>
          <table:table-cell table:style-name="ce43" office:value-type="float" office:value="8319" calcext:value-type="float">
            <text:p><text:s/>8,319 </text:p>
          </table:table-cell>
          <table:table-cell table:style-name="ce43" office:value-type="float" office:value="2250" calcext:value-type="float">
            <text:p><text:s/>2,250 </text:p>
          </table:table-cell>
          <table:table-cell table:style-name="ce43" office:value-type="float" office:value="5798" calcext:value-type="float">
            <text:p><text:s/>5,798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5.52341397122557" calcext:value-type="float">
            <text:p>5.52 </text:p>
          </table:table-cell>
          <table:table-cell table:style-name="ce33" table:formula="of:=SUM([.E23:.N23])" office:value-type="float" office:value="48361" calcext:value-type="float">
            <text:p>48,361 </text:p>
          </table:table-cell>
          <table:table-cell table:style-name="ce42" office:value-type="float" office:value="5385" calcext:value-type="float">
            <text:p><text:s/>5,385 </text:p>
          </table:table-cell>
          <table:table-cell table:style-name="ce42" office:value-type="float" office:value="6489" calcext:value-type="float">
            <text:p><text:s/>6,489 </text:p>
          </table:table-cell>
          <table:table-cell table:style-name="ce42" office:value-type="float" office:value="10153" calcext:value-type="float">
            <text:p><text:s/>10,153 </text:p>
          </table:table-cell>
          <table:table-cell table:style-name="ce42" office:value-type="float" office:value="3411" calcext:value-type="float">
            <text:p><text:s/>3,411 </text:p>
          </table:table-cell>
          <table:table-cell table:style-name="ce42" office:value-type="float" office:value="8475" calcext:value-type="float">
            <text:p><text:s/>8,475 </text:p>
          </table:table-cell>
          <table:table-cell table:style-name="ce42" office:value-type="float" office:value="1546" calcext:value-type="float">
            <text:p><text:s/>1,546 </text:p>
          </table:table-cell>
          <table:table-cell table:style-name="ce42" office:value-type="float" office:value="11257" calcext:value-type="float">
            <text:p><text:s/>11,257 </text:p>
          </table:table-cell>
          <table:table-cell table:style-name="ce43" office:value-type="float" office:value="1445" calcext:value-type="float">
            <text:p><text:s/>1,4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1.11688065227383" calcext:value-type="float">
            <text:p>1.12 </text:p>
          </table:table-cell>
          <table:table-cell table:style-name="ce36" table:formula="of:=SUM([.E24:.N24])" office:value-type="float" office:value="9779" calcext:value-type="float">
            <text:p>9,779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2" office:value-type="float" office:value="1923" calcext:value-type="float">
            <text:p><text:s/>1,923 </text:p>
          </table:table-cell>
          <table:table-cell table:style-name="ce42" office:value-type="float" office:value="708" calcext:value-type="float">
            <text:p><text:s/>708 </text:p>
          </table:table-cell>
          <table:table-cell table:style-name="ce42" office:value-type="float" office:value="2097" calcext:value-type="float">
            <text:p><text:s/>2,09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925" calcext:value-type="float">
            <text:p><text:s/>1,925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773" calcext:value-type="float">
            <text:p><text:s/>773 </text:p>
          </table:table-cell>
          <table:table-cell table:style-name="ce43" office:value-type="float" office:value="370" calcext:value-type="float">
            <text:p><text:s/>37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1.0230439466896" calcext:value-type="float">
            <text:p>1.02 </text:p>
          </table:table-cell>
          <table:table-cell table:style-name="ce36" table:formula="of:=SUM([.E25:.N25])" office:value-type="float" office:value="8957.4" calcext:value-type="float">
            <text:p>8,957 </text:p>
          </table:table-cell>
          <table:table-cell table:style-name="ce42" office:value-type="float" office:value="3455" calcext:value-type="float">
            <text:p><text:s/>3,4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42" office:value-type="float" office:value="368" calcext:value-type="float">
            <text:p><text:s/>368 </text:p>
          </table:table-cell>
          <table:table-cell table:style-name="ce42" office:value-type="float" office:value="1446" calcext:value-type="float">
            <text:p><text:s/>1,446 </text:p>
          </table:table-cell>
          <table:table-cell table:style-name="ce42" office:value-type="float" office:value="1721" calcext:value-type="float">
            <text:p><text:s/>1,721 </text:p>
          </table:table-cell>
          <table:table-cell table:style-name="ce43" office:value-type="float" office:value="750.9" calcext:value-type="float">
            <text:p><text:s/>751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677.5" calcext:value-type="float">
            <text:p><text:s/>678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6" table:formula="of:=[.D26]/[.$D$16]*100" office:value-type="float" office:value="8.61308115655247" calcext:value-type="float">
            <text:p>8.61 </text:p>
          </table:table-cell>
          <table:table-cell table:style-name="ce33" table:formula="of:=SUM([.E26:.N26])" office:value-type="float" office:value="75413" calcext:value-type="float">
            <text:p>75,413 </text:p>
          </table:table-cell>
          <table:table-cell table:style-name="ce42" office:value-type="float" office:value="13010" calcext:value-type="float">
            <text:p><text:s/>13,010 </text:p>
          </table:table-cell>
          <table:table-cell table:style-name="ce42" office:value-type="float" office:value="12555" calcext:value-type="float">
            <text:p><text:s/>12,555 </text:p>
          </table:table-cell>
          <table:table-cell table:style-name="ce42" office:value-type="float" office:value="7071" calcext:value-type="float">
            <text:p><text:s/>7,071 </text:p>
          </table:table-cell>
          <table:table-cell table:style-name="ce42" office:value-type="float" office:value="6616" calcext:value-type="float">
            <text:p><text:s/>6,616 </text:p>
          </table:table-cell>
          <table:table-cell table:style-name="ce42" office:value-type="float" office:value="7892" calcext:value-type="float">
            <text:p><text:s/>7,892 </text:p>
          </table:table-cell>
          <table:table-cell table:style-name="ce42" office:value-type="float" office:value="7996" calcext:value-type="float">
            <text:p><text:s/>7,996 </text:p>
          </table:table-cell>
          <table:table-cell table:style-name="ce42" office:value-type="float" office:value="5776" calcext:value-type="float">
            <text:p><text:s/>5,776 </text:p>
          </table:table-cell>
          <table:table-cell table:style-name="ce43" office:value-type="float" office:value="5812" calcext:value-type="float">
            <text:p><text:s/>5,812 </text:p>
          </table:table-cell>
          <table:table-cell table:style-name="ce43" office:value-type="float" office:value="6265" calcext:value-type="float">
            <text:p><text:s/>6,265 </text:p>
          </table:table-cell>
          <table:table-cell table:style-name="ce43" office:value-type="float" office:value="2420" calcext:value-type="float">
            <text:p><text:s/>2,42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0.469183527921148" calcext:value-type="float">
            <text:p>0.47 </text:p>
          </table:table-cell>
          <table:table-cell table:style-name="ce33" table:formula="of:=SUM([.E27:.N27])" office:value-type="float" office:value="4108" calcext:value-type="float">
            <text:p>4,108 </text:p>
          </table:table-cell>
          <table:table-cell table:style-name="ce42" office:value-type="float" office:value="1832" calcext:value-type="float">
            <text:p><text:s/>1,832 </text:p>
          </table:table-cell>
          <table:table-cell table:style-name="ce42" office:value-type="float" office:value="1226" calcext:value-type="float">
            <text:p><text:s/>1,22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050" calcext:value-type="float">
            <text:p><text:s/>1,05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8" table:formula="of:=[.D28]/[.$D$16]*100" office:value-type="float" office:value="12.3430216762333" calcext:value-type="float">
            <text:p>12.34 </text:p>
          </table:table-cell>
          <table:table-cell table:style-name="ce35" table:formula="of:=SUM([.E28:.N28])" office:value-type="float" office:value="108071" calcext:value-type="float">
            <text:p>108,071 </text:p>
          </table:table-cell>
          <table:table-cell table:style-name="ce42" office:value-type="float" office:value="11685" calcext:value-type="float">
            <text:p><text:s/>11,685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2" office:value-type="float" office:value="8210" calcext:value-type="float">
            <text:p><text:s/>8,210 </text:p>
          </table:table-cell>
          <table:table-cell table:style-name="ce42" office:value-type="float" office:value="6568" calcext:value-type="float">
            <text:p><text:s/>6,568 </text:p>
          </table:table-cell>
          <table:table-cell table:style-name="ce42" office:value-type="float" office:value="14940" calcext:value-type="float">
            <text:p><text:s/>14,940 </text:p>
          </table:table-cell>
          <table:table-cell table:style-name="ce42" office:value-type="float" office:value="21395" calcext:value-type="float">
            <text:p><text:s/>21,395 </text:p>
          </table:table-cell>
          <table:table-cell table:style-name="ce42" office:value-type="float" office:value="17152" calcext:value-type="float">
            <text:p><text:s/>17,152 </text:p>
          </table:table-cell>
          <table:table-cell table:style-name="ce43" office:value-type="float" office:value="12167" calcext:value-type="float">
            <text:p><text:s/>12,167 </text:p>
          </table:table-cell>
          <table:table-cell table:style-name="ce43" office:value-type="float" office:value="13072" calcext:value-type="float">
            <text:p><text:s/>13,072 </text:p>
          </table:table-cell>
          <table:table-cell table:style-name="ce43" office:value-type="float" office:value="2466" calcext:value-type="float">
            <text:p><text:s/>2,466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3.6932377587756" calcext:value-type="float">
            <text:p>13.69 </text:p>
          </table:table-cell>
          <table:table-cell table:style-name="ce35" table:formula="of:=SUM([.E29:.N29])" office:value-type="float" office:value="119893" calcext:value-type="float">
            <text:p>119,893 </text:p>
          </table:table-cell>
          <table:table-cell table:style-name="ce42" office:value-type="float" office:value="15129" calcext:value-type="float">
            <text:p><text:s/>15,129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42" office:value-type="float" office:value="20631" calcext:value-type="float">
            <text:p><text:s/>20,631 </text:p>
          </table:table-cell>
          <table:table-cell table:style-name="ce42" office:value-type="float" office:value="7694" calcext:value-type="float">
            <text:p><text:s/>7,694 </text:p>
          </table:table-cell>
          <table:table-cell table:style-name="ce42" office:value-type="float" office:value="10908" calcext:value-type="float">
            <text:p><text:s/>10,908 </text:p>
          </table:table-cell>
          <table:table-cell table:style-name="ce42" office:value-type="float" office:value="7907" calcext:value-type="float">
            <text:p><text:s/>7,907 </text:p>
          </table:table-cell>
          <table:table-cell table:style-name="ce42" office:value-type="float" office:value="16904" calcext:value-type="float">
            <text:p><text:s/>16,904 </text:p>
          </table:table-cell>
          <table:table-cell table:style-name="ce43" office:value-type="float" office:value="10261" calcext:value-type="float">
            <text:p><text:s/>10,261 </text:p>
          </table:table-cell>
          <table:table-cell table:style-name="ce43" office:value-type="float" office:value="9164" calcext:value-type="float">
            <text:p><text:s/>9,164 </text:p>
          </table:table-cell>
          <table:table-cell table:style-name="ce43" office:value-type="float" office:value="16791" calcext:value-type="float">
            <text:p><text:s/>16,791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6" table:formula="of:=[.D30]/[.$D$16]*100" office:value-type="float" office:value="10.3726335984106" calcext:value-type="float">
            <text:p>10.37 </text:p>
          </table:table-cell>
          <table:table-cell table:style-name="ce33" table:formula="of:=SUM([.E30:.N30])" office:value-type="float" office:value="90819" calcext:value-type="float">
            <text:p>90,819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42" office:value-type="float" office:value="15524" calcext:value-type="float">
            <text:p><text:s/>15,524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551" calcext:value-type="float">
            <text:p><text:s/>551 </text:p>
          </table:table-cell>
          <table:table-cell table:style-name="ce42" office:value-type="float" office:value="5223" calcext:value-type="float">
            <text:p><text:s/>5,223 </text:p>
          </table:table-cell>
          <table:table-cell table:style-name="ce42" office:value-type="float" office:value="12792" calcext:value-type="float">
            <text:p><text:s/>12,792 </text:p>
          </table:table-cell>
          <table:table-cell table:style-name="ce42" office:value-type="float" office:value="21755" calcext:value-type="float">
            <text:p><text:s/>21,755 </text:p>
          </table:table-cell>
          <table:table-cell table:style-name="ce42" office:value-type="float" office:value="10409" calcext:value-type="float">
            <text:p><text:s/>10,40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579626680671818" calcext:value-type="float">
            <text:p>0.58 </text:p>
          </table:table-cell>
          <table:table-cell table:style-name="ce33" table:formula="of:=SUM([.E31:.N31])" office:value-type="float" office:value="5075" calcext:value-type="float">
            <text:p>5,075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0" calcext:value-type="float">
            <text:p><text:s/>210 </text:p>
          </table:table-cell>
          <table:table-cell table:style-name="ce42" office:value-type="float" office:value="421" calcext:value-type="float">
            <text:p><text:s/>421 </text:p>
          </table:table-cell>
          <table:table-cell table:style-name="ce42" office:value-type="float" office:value="944" calcext:value-type="float">
            <text:p><text:s/>944 </text:p>
          </table:table-cell>
          <table:table-cell table:style-name="ce43" office:value-type="float" office:value="1281" calcext:value-type="float">
            <text:p><text:s/>1,281 </text:p>
          </table:table-cell>
          <table:table-cell table:style-name="ce43" office:value-type="float" office:value="203" calcext:value-type="float">
            <text:p><text:s/>203 </text:p>
          </table:table-cell>
          <table:table-cell table:style-name="ce43" office:value-type="float" office:value="1013" calcext:value-type="float">
            <text:p><text:s/>1,013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4.03237430301462" calcext:value-type="float">
            <text:p>4.03 </text:p>
          </table:table-cell>
          <table:table-cell table:style-name="ce33" table:formula="of:=SUM([.E32:.N32])" office:value-type="float" office:value="35306" calcext:value-type="float">
            <text:p>35,306 </text:p>
          </table:table-cell>
          <table:table-cell table:style-name="ce42" office:value-type="float" office:value="5343" calcext:value-type="float">
            <text:p><text:s/>5,343 </text:p>
          </table:table-cell>
          <table:table-cell table:style-name="ce42" office:value-type="float" office:value="5740" calcext:value-type="float">
            <text:p><text:s/>5,740 </text:p>
          </table:table-cell>
          <table:table-cell table:style-name="ce42" office:value-type="float" office:value="5538" calcext:value-type="float">
            <text:p><text:s/>5,538 </text:p>
          </table:table-cell>
          <table:table-cell table:style-name="ce42" office:value-type="float" office:value="2445" calcext:value-type="float">
            <text:p><text:s/>2,445 </text:p>
          </table:table-cell>
          <table:table-cell table:style-name="ce42" office:value-type="float" office:value="2804" calcext:value-type="float">
            <text:p><text:s/>2,804 </text:p>
          </table:table-cell>
          <table:table-cell table:style-name="ce42" office:value-type="float" office:value="2607" calcext:value-type="float">
            <text:p><text:s/>2,607 </text:p>
          </table:table-cell>
          <table:table-cell table:style-name="ce42" office:value-type="float" office:value="4685" calcext:value-type="float">
            <text:p><text:s/>4,685 </text:p>
          </table:table-cell>
          <table:table-cell table:style-name="ce43" office:value-type="float" office:value="1873" calcext:value-type="float">
            <text:p><text:s/>1,873 </text:p>
          </table:table-cell>
          <table:table-cell table:style-name="ce43" office:value-type="float" office:value="722.5" calcext:value-type="float">
            <text:p><text:s/>723 </text:p>
          </table:table-cell>
          <table:table-cell table:style-name="ce43" office:value-type="float" office:value="3548.5" calcext:value-type="float">
            <text:p><text:s/>3,549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15983584332815" calcext:value-type="float">
            <text:p>1.16 </text:p>
          </table:table-cell>
          <table:table-cell table:style-name="ce33" table:formula="of:=SUM([.E33:.N33])" office:value-type="float" office:value="10155.1" calcext:value-type="float">
            <text:p>10,155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2" office:value-type="float" office:value="207" calcext:value-type="float">
            <text:p><text:s/>207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42" office:value-type="float" office:value="1802" calcext:value-type="float">
            <text:p><text:s/>1,802 </text:p>
          </table:table-cell>
          <table:table-cell table:style-name="ce42" office:value-type="float" office:value="924" calcext:value-type="float">
            <text:p><text:s/>924 </text:p>
          </table:table-cell>
          <table:table-cell table:style-name="ce42" office:value-type="float" office:value="2270" calcext:value-type="float">
            <text:p><text:s/>2,270 </text:p>
          </table:table-cell>
          <table:table-cell table:style-name="ce43" office:value-type="float" office:value="831.1" calcext:value-type="float">
            <text:p><text:s/>831 </text:p>
          </table:table-cell>
          <table:table-cell table:style-name="ce43" office:value-type="float" office:value="438" calcext:value-type="float">
            <text:p><text:s/>4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00388321323011661" calcext:value-type="float">
            <text:p>0.00 </text:p>
          </table:table-cell>
          <table:table-cell table:style-name="ce33" table:formula="of:=SUM([.E34:.N34])" office:value-type="float" office:value="34" calcext:value-type="float">
            <text:p>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375415349629215" calcext:value-type="float">
            <text:p>0.38 </text:p>
          </table:table-cell>
          <table:table-cell table:style-name="ce33" table:formula="of:=SUM([.E35:.N35])" office:value-type="float" office:value="3287" calcext:value-type="float">
            <text:p>3,287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ce42" office:value-type="float" office:value="567" calcext:value-type="float">
            <text:p><text:s/>567 </text:p>
          </table:table-cell>
          <table:table-cell table:style-name="ce42" office:value-type="float" office:value="523" calcext:value-type="float">
            <text:p><text:s/>523 </text:p>
          </table:table-cell>
          <table:table-cell table:style-name="ce42" office:value-type="float" office:value="394" calcext:value-type="float">
            <text:p><text:s/>394 </text:p>
          </table:table-cell>
          <table:table-cell table:style-name="ce42" office:value-type="float" office:value="92" calcext:value-type="float">
            <text:p><text:s/>9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10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738838423106599" calcext:value-type="float">
            <text:p>0.74 </text:p>
          </table:table-cell>
          <table:table-cell table:style-name="ce33" table:formula="of:=SUM([.E36:.N36])" office:value-type="float" office:value="6469" calcext:value-type="float">
            <text:p>6,469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42" office:value-type="float" office:value="560" calcext:value-type="float">
            <text:p><text:s/>560 </text:p>
          </table:table-cell>
          <table:table-cell table:style-name="ce42" office:value-type="float" office:value="837" calcext:value-type="float">
            <text:p><text:s/>837 </text:p>
          </table:table-cell>
          <table:table-cell table:style-name="ce42" office:value-type="float" office:value="452" calcext:value-type="float">
            <text:p><text:s/>452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0" calcext:value-type="float">
            <text:p><text:s/>2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25" calcext:value-type="float">
            <text:p><text:s/>625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1.01768739667512" calcext:value-type="float">
            <text:p>1.02 </text:p>
          </table:table-cell>
          <table:table-cell table:style-name="ce33" table:formula="of:=SUM([.E37:.N37])" office:value-type="float" office:value="8910.5" calcext:value-type="float">
            <text:p>8,911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2880" calcext:value-type="float">
            <text:p><text:s/>2,8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0" calcext:value-type="float">
            <text:p><text:s/>270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2" office:value-type="float" office:value="606" calcext:value-type="float">
            <text:p><text:s/>606 </text:p>
          </table:table-cell>
          <table:table-cell table:style-name="ce43" office:value-type="float" office:value="2425" calcext:value-type="float">
            <text:p><text:s/>2,425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288.5" calcext:value-type="float">
            <text:p><text:s/>289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text:s text:c="2"/></text:p>
          </table:table-cell>
          <table:table-cell table:style-name="ce37" table:formula="of:=SUM([.E38:.N3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3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11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3"/>
          <table:table-cell table:number-columns-repeated="1010"/>
        </table:table-row>
        <table:table-row table:style-name="ro12">
          <table:table-cell/>
          <table:table-cell table:style-name="ce19">
            <draw:frame table:end-cell-address="STA429.N56" table:end-x="4.25mm" table:end-y="3.18mm" draw:z-index="1" draw:name="圖表 4" draw:style-name="gr2" draw:text-style-name="P3" svg:width="175.42mm" svg:height="81.85mm" svg:x="1.99mm" svg:y="1.87mm">
              <loext:p draw:notify-on-update-of-ranges="STA429.E13:STA429.N14 STA429.E16:STA429.N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3" table:number-rows-repeated="7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4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14" table:number-rows-repeated="6">
          <table:table-cell table:style-name="ce7" table:number-columns-repeated="1024"/>
        </table:table-row>
        <table:table-row table:style-name="ro14">
          <table:table-cell table:style-name="ce7"/>
          <table:table-cell table:style-name="ce7">
            <draw:frame table:end-cell-address="STA429.N89" table:end-x="4.5mm" table:end-y="3.99mm" draw:z-index="2" draw:name="圖表 5" draw:style-name="gr2" draw:text-style-name="P3" svg:width="175.91mm" svg:height="193.43mm" svg:x="1.75mm" svg:y="2.64mm">
              <loext:p draw:notify-on-update-of-ranges="STA429.B17:STA429.B38 STA429.D17:STA429.D3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4" table:number-rows-repeated="13">
          <table:table-cell table:style-name="ce7" table:number-columns-repeated="1024"/>
        </table:table-row>
        <table:table-row table:style-name="ro14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TA429.$A$1" table:cell-range-address="$STA429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8.01mm" fo:margin-left="10mm" fo:margin-right="9mm" style:first-page-number="continue" style:scale-to="94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429" style:display-name="PageStyle_STA429" style:page-layout-name="Mpm3">
      <style:header style:display="false"/>
      <style:header-left style:display="false"/>
      <style:footer>
        <text:p><text:span text:style-name="MT1">sta429-</text:span><text:span text:style-name="MT1"><text:page-number>1</text:page-number></text:span></text:p>
      </style:footer>
      <style:footer-left style:display="false">
        <text:p><text:span text:style-name="MT1">sta42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meta:creation-date>2014-05-05T09:18:50</meta:creation-date>
    <dc:creator>張佩宜</dc:creator>
    <dc:date>2024-01-09T09:29:52</dc:date>
    <meta:print-date>2024-01-09T09:27:18</meta:print-date>
    <meta:document-statistic meta:table-count="1" meta:cell-count="33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none" draw:fill-color="#e6e0ec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333333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>
      <style:graphic-properties svg:stroke-color="#333333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8">
      <style:chart-properties chart:link-data-style-to-source="true"/>
      <style:graphic-properties svg:stroke-color="#800000" draw:fill-color="#d99694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ebf1de"/>
    </style:style>
    <style:style style:name="ch12" style:family="chart">
      <style:graphic-properties draw:stroke="solid" draw:fill-color="#dce6f2"/>
    </style:style>
  </office:automatic-styles>
  <office:body>
    <office:chart>
      <chart:chart svg:width="17.543cm" svg:height="8.186cm" xlink:href=".." xlink:type="simple" chart:class="chart:bar" chart:style-name="ch1">
        <chart:title svg:x="4.835cm" svg:y="0.303cm" chart:style-name="ch2">
          <text:p>近十年(102~111年度)區域排水整治工程概況-年度別</text:p>
        </chart:title>
        <chart:plot-area chart:style-name="ch3" table:cell-range-address="STA429.E13:STA429.N14 STA429.E16:STA429.N16" chart:data-source-has-labels="both" svg:x="0.476cm" svg:y="1.555cm" svg:width="17.054cm" svg:height="6.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5.293cm" svg:y="1.555cm" svg:width="9.197cm" svg:height="2.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882cm" svg:y="6.708cm" chart:style-name="ch5">
              <text:p>年度</text:p>
            </chart:title>
            <chart:categories table:cell-range-address="STA429.E13:STA429.N14"/>
          </chart:axis>
          <chart:axis chart:dimension="y" chart:name="primary-y" chart:style-name="ch6">
            <chart:title svg:x="1.818cm" svg:y="1.793cm" chart:style-name="ch7">
              <text:p>單位:萬公尺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TA429.E16:STA429.N16" loext:label-string="&quot;各年度合計&quot;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年度合計</text:p>
              </table:table-cell>
            </table:table-row>
          </table:table-header-rows>
          <table:table-rows>
            <table:table-row>
              <table:table-cell office:value-type="float" office:value="102">
                <text:p>102 103 104 105 106 107 108 109 110 111</text:p>
                <text:list>
                  <text:list-item>
                    <text:p/>
                  </text:list-item>
                  <text:list-item>
                    <text:p>103</text:p>
                  </text:list-item>
                  <text:list-item>
                    <text:p>104</text:p>
                  </text:list-item>
                  <text:list-item>
                    <text:p>105</text:p>
                  </text:list-item>
                  <text:list-item>
                    <text:p>106</text:p>
                  </text:list-item>
                  <text:list-item>
                    <text:p>107</text:p>
                  </text:list-item>
                  <text:list-item>
                    <text:p>108</text:p>
                  </text:list-item>
                  <text:list-item>
                    <text:p>109</text:p>
                  </text:list-item>
                  <text:list-item>
                    <text:p>110</text:p>
                  </text:list-item>
                  <text:list-item>
                    <text:p>111</text:p>
                  </text:list-item>
                </text:list>
                <draw:g>
                  <svg:desc>STA429.E13:STA429.N14</svg:desc>
                </draw:g>
              </table:table-cell>
              <table:table-cell office:value-type="float" office:value="145561">
                <text:p>145561</text:p>
                <draw:g>
                  <svg:desc>STA429.E16:STA429.N16</svg:desc>
                </draw:g>
              </table:table-cell>
            </table:table-row>
            <table:table-row>
              <table:table-cell office:value-type="string">
                <text:p>102 103 104 105 106 107 108 109 1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7472">
                <text:p>97472</text:p>
              </table:table-cell>
            </table:table-row>
            <table:table-row>
              <table:table-cell office:value-type="string"/>
              <table:table-cell office:value-type="float" office:value="96406">
                <text:p>96406</text:p>
              </table:table-cell>
            </table:table-row>
            <table:table-row>
              <table:table-cell office:value-type="string"/>
              <table:table-cell office:value-type="float" office:value="67983">
                <text:p>67983</text:p>
              </table:table-cell>
            </table:table-row>
            <table:table-row>
              <table:table-cell office:value-type="string"/>
              <table:table-cell office:value-type="float" office:value="89776.5">
                <text:p>89776.5</text:p>
              </table:table-cell>
            </table:table-row>
            <table:table-row>
              <table:table-cell office:value-type="string"/>
              <table:table-cell office:value-type="float" office:value="91389">
                <text:p>91389</text:p>
              </table:table-cell>
            </table:table-row>
            <table:table-row>
              <table:table-cell office:value-type="string"/>
              <table:table-cell office:value-type="float" office:value="113836">
                <text:p>113836</text:p>
              </table:table-cell>
            </table:table-row>
            <table:table-row>
              <table:table-cell office:value-type="string"/>
              <table:table-cell office:value-type="float" office:value="73080.18">
                <text:p>73080.18</text:p>
              </table:table-cell>
            </table:table-row>
            <table:table-row>
              <table:table-cell office:value-type="string"/>
              <table:table-cell office:value-type="float" office:value="43681.29">
                <text:p>43681.29</text:p>
              </table:table-cell>
            </table:table-row>
            <table:table-row>
              <table:table-cell office:value-type="string"/>
              <table:table-cell office:value-type="float" office:value="56378.59">
                <text:p>56378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draw:fill-color="#e6e0ec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tru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5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graphic-properties svg:stroke-color="#003366"/>
    </style:style>
    <style:style style:name="ch7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8">
      <style:chart-properties chart:link-data-style-to-source="true"/>
      <style:graphic-properties svg:stroke-color="#ff8080" draw:fill="bitmap" draw:fill-image-name="Excel_20_bitmap_20_1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99ccff" draw:fill="solid" draw:fill-color="#dbeef4" draw:opacity="57%"/>
    </style:style>
    <style:style style:name="ch10" style:family="chart">
      <style:graphic-properties draw:stroke="solid" draw:fill-color="#ddd9c3" draw:opacity="45%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53cm" fo:min-width="0.701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592cm" svg:height="19.344cm" xlink:href=".." xlink:type="simple" chart:class="chart:bar" chart:style-name="ch1">
        <chart:title svg:x="4.664cm" svg:y="0.406cm" chart:style-name="ch2">
          <text:p>近十年(102~111年度)區域排水整治工程概況-縣市別</text:p>
        </chart:title>
        <chart:plot-area chart:style-name="ch3" table:cell-range-address="STA429.B17:STA429.B38 STA429.D17:STA429.D38" chart:data-source-has-labels="both" svg:x="1.869cm" svg:y="1.282cm" svg:width="15.488cm" svg:height="16.1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667cm" svg:y="1.296cm" svg:width="13.222cm" svg:height="15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429.B17:STA429.B38"/>
          </chart:axis>
          <chart:axis chart:dimension="y" chart:name="primary-y" chart:style-name="ch5">
            <chart:title svg:x="8.417cm" svg:y="17.06cm" chart:style-name="ch2">
              <text:p>單位:公尺</text:p>
            </chart:title>
            <chart:grid chart:style-name="ch6" chart:class="major"/>
          </chart:axis>
          <chart:axis chart:dimension="z" chart:name="primary-z" chart:style-name="ch7"/>
          <chart:series chart:style-name="ch8" chart:values-cell-range-address="STA429.D17:STA429.D38" loext:label-string="&quot;縣市別&quot;" chart:class="chart:bar">
            <chart:data-point chart:repeated="22"/>
          </chart:series>
          <chart:wall chart:style-name="ch9"/>
          <chart:floor chart:style-name="ch10"/>
        </chart:plot-area>
        <draw:custom-shape draw:name="Text Box 1" draw:style-name="gr1" draw:text-style-name="P2" svg:width="0.853cm" svg:height="3.705cm" svg:x="0.361cm" svg:y="5.914cm">
          <text:p text:style-name="P1"><text:span text:style-name="T1">縣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縣市別</text:p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STA429.B17:STA429.B38</svg:desc>
                </draw:g>
              </table:table-cell>
              <table:table-cell office:value-type="float" office:value="9636">
                <text:p>9636</text:p>
                <draw:g>
                  <svg:desc>STA429.D17:STA429.D38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36118.5">
                <text:p>36118.5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48736.86">
                <text:p>48736.86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176137.2">
                <text:p>176137.2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70297">
                <text:p>70297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48361">
                <text:p>48361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9779">
                <text:p>9779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8957.4">
                <text:p>8957.4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75413">
                <text:p>75413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108071">
                <text:p>108071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19893">
                <text:p>119893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90819">
                <text:p>90819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5075">
                <text:p>5075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35306">
                <text:p>35306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0155.1">
                <text:p>10155.1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3287">
                <text:p>3287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6469">
                <text:p>6469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8910.5">
                <text:p>8910.5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