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2cm" style:rel-column-width="1459*"/>
    </style:style>
    <style:style style:name="表格2.B" style:family="table-column">
      <style:table-column-properties style:column-width="7.153cm" style:rel-column-width="4040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cm" style:rel-column-width="1796*"/>
    </style:style>
    <style:style style:name="表格2.1" style:family="table-row">
      <style:table-row-properties style:min-row-height="0.993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29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817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5cm" style:use-optimal-row-height="false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074cm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3.415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679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503cm" fo:margin-left="-0.026cm" table:align="left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7.011cm"/>
    </style:style>
    <style:style style:name="表格3.C" style:family="table-column">
      <style:table-column-properties style:column-width="1.732cm"/>
    </style:style>
    <style:style style:name="表格3.D" style:family="table-column">
      <style:table-column-properties style:column-width="3.007cm"/>
    </style:style>
    <style:style style:name="表格3.1" style:family="table-row">
      <style:table-row-properties style:min-row-height="0.4cm" style:use-optimal-row-height="false"/>
    </style:style>
    <style:style style:name="表格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362cm" style:use-optimal-row-height="false"/>
    </style:style>
    <style:style style:name="表格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176cm" style:use-optimal-row-height="false"/>
    </style:style>
    <style:style style:name="表格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5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483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781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51cm" style:rel-width="100%" fo:margin-left="0cm" table:align="left"/>
    </style:style>
    <style:style style:name="表格4.A" style:family="table-column">
      <style:table-column-properties style:column-width="2.582cm" style:rel-column-width="1459*"/>
    </style:style>
    <style:style style:name="表格4.B" style:family="table-column">
      <style:table-column-properties style:column-width="7.153cm" style:rel-column-width="4040*"/>
    </style:style>
    <style:style style:name="表格4.C" style:family="table-column">
      <style:table-column-properties style:column-width="1.737cm" style:rel-column-width="981*"/>
    </style:style>
    <style:style style:name="表格4.D" style:family="table-column">
      <style:table-column-properties style:column-width="3.18cm" style:rel-column-width="1796*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159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92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702cm" fo:margin-left="0cm" table:align="left"/>
    </style:style>
    <style:style style:name="表格5.A" style:family="table-column">
      <style:table-column-properties style:column-width="2.584cm"/>
    </style:style>
    <style:style style:name="表格5.B" style:family="table-column">
      <style:table-column-properties style:column-width="7.149cm"/>
    </style:style>
    <style:style style:name="表格5.C" style:family="table-column">
      <style:table-column-properties style:column-width="1.736cm"/>
    </style:style>
    <style:style style:name="表格5.D" style:family="table-column">
      <style:table-column-properties style:column-width="3.233cm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2.193cm" style:use-optimal-row-height="false"/>
    </style:style>
    <style:style style:name="表格5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6.486cm" style:use-optimal-row-height="false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59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503cm" fo:margin-left="-0.026cm" table:align="left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7.011cm"/>
    </style:style>
    <style:style style:name="表格6.C" style:family="table-column">
      <style:table-column-properties style:column-width="1.732cm"/>
    </style:style>
    <style:style style:name="表格6.D" style:family="table-column">
      <style:table-column-properties style:column-width="3.007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159cm" style:use-optimal-row-height="false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813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651cm" style:rel-width="100%" fo:margin-left="0cm" table:align="left"/>
    </style:style>
    <style:style style:name="表格7.A" style:family="table-column">
      <style:table-column-properties style:column-width="2.582cm" style:rel-column-width="1459*"/>
    </style:style>
    <style:style style:name="表格7.B" style:family="table-column">
      <style:table-column-properties style:column-width="7.153cm" style:rel-column-width="4040*"/>
    </style:style>
    <style:style style:name="表格7.C" style:family="table-column">
      <style:table-column-properties style:column-width="1.737cm" style:rel-column-width="981*"/>
    </style:style>
    <style:style style:name="表格7.D" style:family="table-column">
      <style:table-column-properties style:column-width="3.18cm" style:rel-column-width="1796*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1.312cm" style:use-optimal-row-height="false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734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5.106cm" fo:margin-left="0cm" table:align="left"/>
    </style:style>
    <style:style style:name="表格8.A" style:family="table-column">
      <style:table-column-properties style:column-width="2.584cm"/>
    </style:style>
    <style:style style:name="表格8.B" style:family="table-column">
      <style:table-column-properties style:column-width="7.149cm"/>
    </style:style>
    <style:style style:name="表格8.C" style:family="table-column">
      <style:table-column-properties style:column-width="1.736cm"/>
    </style:style>
    <style:style style:name="表格8.D" style:family="table-column">
      <style:table-column-properties style:column-width="3.637cm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591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4.651cm" style:rel-width="100%" fo:margin-left="0cm" table:align="left"/>
    </style:style>
    <style:style style:name="表格9.A" style:family="table-column">
      <style:table-column-properties style:column-width="2.582cm" style:rel-column-width="1459*"/>
    </style:style>
    <style:style style:name="表格9.B" style:family="table-column">
      <style:table-column-properties style:column-width="7.153cm" style:rel-column-width="4040*"/>
    </style:style>
    <style:style style:name="表格9.C" style:family="table-column">
      <style:table-column-properties style:column-width="1.737cm" style:rel-column-width="981*"/>
    </style:style>
    <style:style style:name="表格9.D" style:family="table-column">
      <style:table-column-properties style:column-width="3.18cm" style:rel-column-width="1796*"/>
    </style:style>
    <style:style style:name="表格9.1" style:family="table-row">
      <style:table-row-properties style:min-row-height="1.016cm" style:use-optimal-row-height="false"/>
    </style:style>
    <style:style style:name="表格9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612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476cm" fo:margin-left="0cm" table:align="left"/>
    </style:style>
    <style:style style:name="表格10.A" style:family="table-column">
      <style:table-column-properties style:column-width="2.584cm"/>
    </style:style>
    <style:style style:name="表格10.B" style:family="table-column">
      <style:table-column-properties style:column-width="7.14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3.007cm"/>
    </style:style>
    <style:style style:name="表格10.1" style:family="table-row">
      <style:table-row-properties style:min-row-height="0.4cm" style:use-optimal-row-height="false"/>
    </style:style>
    <style:style style:name="表格1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563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503cm" fo:margin-left="-0.026cm" table:align="left"/>
    </style:style>
    <style:style style:name="表格11.A" style:family="table-column">
      <style:table-column-properties style:column-width="2.752cm"/>
    </style:style>
    <style:style style:name="表格11.B" style:family="table-column">
      <style:table-column-properties style:column-width="7.011cm"/>
    </style:style>
    <style:style style:name="表格11.C" style:family="table-column">
      <style:table-column-properties style:column-width="1.732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48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894cm" fo:margin-left="0cm" table:align="left"/>
    </style:style>
    <style:style style:name="表格12.A" style:family="table-column">
      <style:table-column-properties style:column-width="2.725cm"/>
    </style:style>
    <style:style style:name="表格12.B" style:family="table-column">
      <style:table-column-properties style:column-width="7.008cm"/>
    </style:style>
    <style:style style:name="表格12.C" style:family="table-column">
      <style:table-column-properties style:column-width="1.736cm"/>
    </style:style>
    <style:style style:name="表格12.D" style:family="table-column">
      <style:table-column-properties style:column-width="3.425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651cm" style:rel-width="100%" fo:margin-left="-0.026cm" table:align="left"/>
    </style:style>
    <style:style style:name="表格13.A" style:family="table-column">
      <style:table-column-properties style:column-width="3.002cm" style:rel-column-width="1696*"/>
    </style:style>
    <style:style style:name="表格13.B" style:family="table-column">
      <style:table-column-properties style:column-width="6.736cm" style:rel-column-width="3805*"/>
    </style:style>
    <style:style style:name="表格13.C" style:family="table-column">
      <style:table-column-properties style:column-width="1.736cm" style:rel-column-width="980*"/>
    </style:style>
    <style:style style:name="表格13.D" style:family="table-column">
      <style:table-column-properties style:column-width="3.179cm" style:rel-column-width="1795*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7" style:family="table-row">
      <style:table-row-properties style:min-row-height="0.542cm" style:use-optimal-row-height="false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0cm" table:align="left"/>
    </style:style>
    <style:style style:name="表格14.A" style:family="table-column">
      <style:table-column-properties style:column-width="2.736cm" style:rel-column-width="1545*"/>
    </style:style>
    <style:style style:name="表格14.B" style:family="table-column">
      <style:table-column-properties style:column-width="6.997cm" style:rel-column-width="3953*"/>
    </style:style>
    <style:style style:name="表格14.C" style:family="table-column">
      <style:table-column-properties style:column-width="1.737cm" style:rel-column-width="981*"/>
    </style:style>
    <style:style style:name="表格14.D" style:family="table-column">
      <style:table-column-properties style:column-width="3.182cm" style:rel-column-width="1797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2.692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6" style:family="table-row">
      <style:table-row-properties style:min-row-height="0.159cm" style:use-optimal-row-height="false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095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476cm" fo:margin-left="0cm" table:align="left"/>
    </style:style>
    <style:style style:name="表格15.A" style:family="table-column">
      <style:table-column-properties style:column-width="2.584cm"/>
    </style:style>
    <style:style style:name="表格15.B" style:family="table-column">
      <style:table-column-properties style:column-width="7.149cm"/>
    </style:style>
    <style:style style:name="表格15.C" style:family="table-column">
      <style:table-column-properties style:column-width="1.736cm"/>
    </style:style>
    <style:style style:name="表格15.D" style:family="table-column">
      <style:table-column-properties style:column-width="3.007cm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095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0.159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527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651cm" style:rel-width="100%" fo:margin-left="0cm" table:align="left"/>
    </style:style>
    <style:style style:name="表格16.A" style:family="table-column">
      <style:table-column-properties style:column-width="2.581cm" style:rel-column-width="1458*"/>
    </style:style>
    <style:style style:name="表格16.B" style:family="table-column">
      <style:table-column-properties style:column-width="7.151cm" style:rel-column-width="4039*"/>
    </style:style>
    <style:style style:name="表格16.C" style:family="table-column">
      <style:table-column-properties style:column-width="1.737cm" style:rel-column-width="981*"/>
    </style:style>
    <style:style style:name="表格16.D" style:family="table-column">
      <style:table-column-properties style:column-width="3.184cm" style:rel-column-width="1798*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176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6" style:family="table-row">
      <style:table-row-properties style:min-row-height="5.131cm" style:use-optimal-row-height="false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312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9cm" style:rel-column-width="982*"/>
    </style:style>
    <style:style style:name="表格17.D" style:family="table-column">
      <style:table-column-properties style:column-width="3.182cm" style:rel-column-width="1797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1.259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291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5.009cm" fo:margin-left="0cm" table:align="left"/>
    </style:style>
    <style:style style:name="表格18.A" style:family="table-column">
      <style:table-column-properties style:column-width="2.582cm"/>
    </style:style>
    <style:style style:name="表格18.B" style:family="table-column">
      <style:table-column-properties style:column-width="7.149cm"/>
    </style:style>
    <style:style style:name="表格18.C" style:family="table-column">
      <style:table-column-properties style:column-width="1.736cm"/>
    </style:style>
    <style:style style:name="表格18.D" style:family="table-column">
      <style:table-column-properties style:column-width="3.542cm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2.693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0.1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312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298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831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0.159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1.76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79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24.261cm" fo:margin-left="0cm" table:align="left"/>
    </style:style>
    <style:style style:name="表格20.A" style:family="table-column">
      <style:table-column-properties style:column-width="1.325cm"/>
    </style:style>
    <style:style style:name="表格20.B" style:family="table-column">
      <style:table-column-properties style:column-width="4.68cm"/>
    </style:style>
    <style:style style:name="表格20.C" style:family="table-column">
      <style:table-column-properties style:column-width="1cm"/>
    </style:style>
    <style:style style:name="表格20.D" style:family="table-column">
      <style:table-column-properties style:column-width="1.097cm"/>
    </style:style>
    <style:style style:name="表格20.E" style:family="table-column">
      <style:table-column-properties style:column-width="0.903cm"/>
    </style:style>
    <style:style style:name="表格20.F" style:family="table-column">
      <style:table-column-properties style:column-width="1.002cm"/>
    </style:style>
    <style:style style:name="表格20.G" style:family="table-column">
      <style:table-column-properties style:column-width="0.885cm"/>
    </style:style>
    <style:style style:name="表格20.N" style:family="table-column">
      <style:table-column-properties style:column-width="0.87cm"/>
    </style:style>
    <style:style style:name="表格20.O" style:family="table-column">
      <style:table-column-properties style:column-width="0.977cm"/>
    </style:style>
    <style:style style:name="表格20.P" style:family="table-column">
      <style:table-column-properties style:column-width="0.942cm"/>
    </style:style>
    <style:style style:name="表格20.Q" style:family="table-column">
      <style:table-column-properties style:column-width="0.905cm"/>
    </style:style>
    <style:style style:name="表格20.U" style:family="table-column">
      <style:table-column-properties style:column-width="1.055cm"/>
    </style:style>
    <style:style style:name="表格20.1" style:family="table-row">
      <style:table-row-properties style:min-row-height="6.89cm" style:use-optimal-row-height="false"/>
    </style:style>
    <style:style style:name="表格20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0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0.U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66cm" style:use-optimal-row-height="false"/>
    </style:style>
    <style:style style:name="表格20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0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0.U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3" style:family="table-row">
      <style:table-row-properties style:min-row-height="0.679cm" style:use-optimal-row-height="false"/>
    </style:style>
    <style:style style:name="表格20.4" style:family="table-row">
      <style:table-row-properties style:min-row-height="0.975cm" style:use-optimal-row-height="false"/>
    </style:style>
    <style:style style:name="表格20.6" style:family="table-row">
      <style:table-row-properties style:min-row-height="1.021cm" style:use-optimal-row-height="false"/>
    </style:style>
    <style:style style:name="表格20.7" style:family="table-row">
      <style:table-row-properties style:min-row-height="0.75cm" style:use-optimal-row-height="false"/>
    </style:style>
    <style:style style:name="表格20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0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U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0.8" style:family="table-row">
      <style:table-row-properties style:min-row-height="0.868cm" style:use-optimal-row-height="false"/>
    </style:style>
    <style:style style:name="表格20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0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U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7" style:family="paragraph" style:parent-style-name="本文">
      <style:paragraph-properties fo:line-height="100%" fo:text-align="justify" style:justify-single-word="false"/>
      <style:text-properties fo:font-size="14pt" style:font-size-asian="14pt"/>
    </style:style>
    <style:style style:name="P18" style:family="paragraph" style:parent-style-name="本文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20" style:family="paragraph" style:parent-style-name="本文">
      <style:paragraph-properties fo:line-height="100%"/>
      <style:text-properties fo:font-size="14pt" style:letter-kerning="false" style:font-size-asian="14pt"/>
    </style:style>
    <style:style style:name="P21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/>
    </style:style>
    <style:style style:name="P22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/>
    </style:style>
    <style:style style:name="P23" style:family="paragraph" style:parent-style-name="本文">
      <style:paragraph-properties fo:line-height="100%"/>
    </style:style>
    <style:style style:name="P24" style:family="paragraph" style:parent-style-name="本文">
      <style:paragraph-properties fo:line-height="100%" fo:text-align="justify" style:justify-single-word="false"/>
    </style:style>
    <style:style style:name="P25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6" style:family="paragraph" style:parent-style-name="本文">
      <style:paragraph-properties fo:text-align="center" style:justify-single-word="false"/>
    </style:style>
    <style:style style:name="P27" style:family="paragraph" style:parent-style-name="本文">
      <style:paragraph-properties fo:text-align="justify" style:justify-single-word="false"/>
    </style:style>
    <style:style style:name="P28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29" style:family="paragraph" style:parent-style-name="Text_20_body">
      <style:text-properties text:display="non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2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3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4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5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37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38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1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2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3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4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5" style:family="paragraph" style:parent-style-name="清單段落" style:list-style-name="L1">
      <style:paragraph-properties fo:line-height="100%" fo:text-align="justify" style:justify-single-word="false"/>
    </style:style>
    <style:style style:name="P46" style:family="paragraph" style:parent-style-name="清單段落" style:list-style-name="L2">
      <style:paragraph-properties fo:line-height="100%" fo:text-align="justify" style:justify-single-word="false"/>
    </style:style>
    <style:style style:name="P47" style:family="paragraph" style:parent-style-name="清單段落" style:list-style-name="L3">
      <style:paragraph-properties fo:line-height="100%" fo:text-align="justify" style:justify-single-word="false"/>
    </style:style>
    <style:style style:name="P48" style:family="paragraph" style:parent-style-name="清單段落" style:list-style-name="L4">
      <style:paragraph-properties fo:line-height="100%" fo:text-align="justify" style:justify-single-word="false"/>
    </style:style>
    <style:style style:name="P49" style:family="paragraph" style:parent-style-name="清單段落" style:list-style-name="L6">
      <style:paragraph-properties fo:line-height="100%" fo:text-align="justify" style:justify-single-word="false"/>
    </style:style>
    <style:style style:name="P50" style:family="paragraph" style:parent-style-name="清單段落" style:list-style-name="L7">
      <style:paragraph-properties fo:line-height="100%" fo:text-align="justify" style:justify-single-word="false"/>
    </style:style>
    <style:style style:name="P51" style:family="paragraph" style:parent-style-name="清單段落" style:list-style-name="L8">
      <style:paragraph-properties fo:line-height="100%" fo:text-align="justify" style:justify-single-word="false"/>
    </style:style>
    <style:style style:name="P52" style:family="paragraph" style:parent-style-name="清單段落" style:list-style-name="L9">
      <style:paragraph-properties fo:line-height="100%" fo:text-align="justify" style:justify-single-word="false"/>
    </style:style>
    <style:style style:name="P53" style:family="paragraph" style:parent-style-name="清單段落" style:list-style-name="L10">
      <style:paragraph-properties fo:line-height="100%" fo:text-align="justify" style:justify-single-word="false"/>
    </style:style>
    <style:style style:name="P54" style:family="paragraph" style:parent-style-name="清單段落" style:list-style-name="L11">
      <style:paragraph-properties fo:line-height="100%" fo:text-align="justify" style:justify-single-word="false"/>
    </style:style>
    <style:style style:name="P55" style:family="paragraph" style:parent-style-name="清單段落" style:list-style-name="L12">
      <style:paragraph-properties fo:line-height="100%" fo:text-align="justify" style:justify-single-word="false"/>
    </style:style>
    <style:style style:name="P56" style:family="paragraph" style:parent-style-name="清單段落" style:list-style-name="L13">
      <style:paragraph-properties fo:line-height="100%" fo:text-align="justify" style:justify-single-word="false"/>
    </style:style>
    <style:style style:name="P57" style:family="paragraph" style:parent-style-name="清單段落" style:list-style-name="L14">
      <style:paragraph-properties fo:line-height="100%" fo:text-align="justify" style:justify-single-word="false"/>
    </style:style>
    <style:style style:name="P58" style:family="paragraph" style:parent-style-name="清單段落" style:list-style-name="L15">
      <style:paragraph-properties fo:line-height="100%" fo:text-align="justify" style:justify-single-word="false"/>
    </style:style>
    <style:style style:name="P59" style:family="paragraph" style:parent-style-name="清單段落" style:list-style-name="L16">
      <style:paragraph-properties fo:line-height="100%" fo:text-align="justify" style:justify-single-word="false"/>
    </style:style>
    <style:style style:name="P60" style:family="paragraph" style:parent-style-name="清單段落" style:list-style-name="L17">
      <style:paragraph-properties fo:line-height="100%" fo:text-align="justify" style:justify-single-word="false"/>
    </style:style>
    <style:style style:name="P61" style:family="paragraph" style:parent-style-name="清單段落" style:list-style-name="L18">
      <style:paragraph-properties fo:line-height="100%" fo:text-align="justify" style:justify-single-word="false"/>
    </style:style>
    <style:style style:name="P62" style:family="paragraph" style:parent-style-name="清單段落" style:list-style-name="L19">
      <style:paragraph-properties fo:line-height="100%" fo:text-align="justify" style:justify-single-word="false"/>
    </style:style>
    <style:style style:name="P63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經濟部水利署南區水資源局111年度10月份</text:p>
      <text:p text:style-name="P2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B1" office:value-type="string">
            <text:p text:style-name="P9">總機</text:p>
          </table:table-cell>
          <table:table-cell table:style-name="表格1.C1" table:number-rows-spanned="2" office:value-type="string">
            <text:p text:style-name="P5">總分</text:p>
          </table:table-cell>
          <table:table-cell table:style-name="表格1.D2" table:number-rows-spanned="2" office:value-type="string">
            <text:p text:style-name="P9">92</text:p>
          </table:table-cell>
        </table:table-row>
        <table:table-row table:style-name="表格1.2">
          <table:table-cell table:style-name="表格1.A2" office:value-type="string">
            <text:p text:style-name="P3">受測電話</text:p>
          </table:table-cell>
          <table:table-cell table:style-name="表格1.B2" office:value-type="string">
            <text:p text:style-name="P9">07-6166137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測試時間</text:p>
          </table:table-cell>
          <table:table-cell table:style-name="表格1.B3" table:number-columns-spanned="3" office:value-type="string">
            <text:p text:style-name="P8">111年10月5日14時02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測試內容</text:p>
          </table:table-cell>
          <table:table-cell table:style-name="表格1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優點</text:p>
          </table:table-cell>
          <table:table-cell table:style-name="表格1.B5" table:number-columns-spanned="3" office:value-type="string">
            <text:p text:style-name="P23"><text:span text:style-name="預設段落字型"><text:span text:style-name="T2">總機人員(先生)接聽時，清晰報明單位名稱，使用「您好」等問候語。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評分基準</text:p>
          </table:table-cell>
          <table:table-cell table:style-name="表格1.B6" table:number-columns-spanned="3" office:value-type="string">
            <text:list xml:id="list4225309337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7</text:span></text:span><text:span text:style-name="預設段落字型"><text:span text:style-name="T2">分)：總機代號設於前，10秒內提供總機號碼，毋須聽完語音總機人員即接聽(15分)，總機人員於電話鈴響10秒內應答(12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65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待改進事項</text:p>
          </table:table-cell>
          <table:table-cell table:style-name="表格1.B7" table:number-columns-spanned="3" office:value-type="string">
            <text:p text:style-name="P11">建議總機人員於接聽電話時，除報明機關名稱外，若能報明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受測單位</text:p>
          </table:table-cell>
          <table:table-cell table:style-name="表格2.B1" office:value-type="string">
            <text:p text:style-name="P12">設計課</text:p>
          </table:table-cell>
          <table:table-cell table:style-name="表格2.C1" table:number-rows-spanned="2" office:value-type="string">
            <text:p text:style-name="P6">總分</text:p>
          </table:table-cell>
          <table:table-cell table:style-name="表格2.D2" table:number-rows-spanned="2" office:value-type="string">
            <text:p text:style-name="P12">87</text:p>
          </table:table-cell>
        </table:table-row>
        <table:table-row table:style-name="表格2.2">
          <table:table-cell table:style-name="表格2.A2" office:value-type="string">
            <text:p text:style-name="P7">受測電話</text:p>
          </table:table-cell>
          <table:table-cell table:style-name="表格2.B2" office:value-type="string">
            <text:p text:style-name="P12">07-6166137#1208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測試時間</text:p>
          </table:table-cell>
          <table:table-cell table:style-name="表格2.B3" table:number-columns-spanned="3" office:value-type="string">
            <text:p text:style-name="P8">111年10月5日14時06分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測試內容</text:p>
          </table:table-cell>
          <table:table-cell table:style-name="表格2.B4" table:number-columns-spanned="3" office:value-type="string">
            <text:p text:style-name="P10">詢問案件資訊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優點</text:p>
          </table:table-cell>
          <table:table-cell table:style-name="表格2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</text:span></text:span><text:span text:style-name="預設段落字型"><text:span text:style-name="T1">(氏)</text:span></text:span><text:span text:style-name="預設段落字型"><text:span text:style-name="T2">，使用「您好」等問候語。於聆聽民眾提問後，能針對疑義說明。結束時，使用禮貌性用語「掰掰」等，該員接話時語調謙和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5"><text:span text:style-name="預設段落字型"><text:span text:style-name="T4">評分基準</text:span></text:span></text:p>
          </table:table-cell>
          <table:table-cell table:style-name="表格2.B6" table:number-columns-spanned="3" office:value-type="string">
            <text:list xml:id="list3059373093" text:style-name="L2">
              <text:list-item>
                <text:p text:style-name="P46"><text:span text:style-name="預設段落字型"><text:span text:style-name="T2">接聽速度</text:span></text:span><text:span text:style-name="預設段落字型"><text:span text:style-name="T3">(15分)</text:span></text:span><text:span text:style-name="預設段落字型"><text:span text:style-name="T2">：電話鈴響13秒內應答(8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7分</text:span></text:span><text:span text:style-name="預設段落字型"><text:span text:style-name="T2">)：該單位人員接話時，清晰報明單位名稱及姓名</text:span></text:span><text:span text:style-name="預設段落字型"><text:span text:style-name="T1">(氏)</text:span></text:span><text:span text:style-name="預設段落字型"><text:span text:style-name="T2">，並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5分</text:span></text:span><text:span text:style-name="預設段落字型"><text:span text:style-name="T2">)：該單位人員接話時，聆聽民眾提問案件疑義，說明業務相關作業標準，以利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7">待改進事項</text:p>
          </table:table-cell>
          <table:table-cell table:style-name="表格2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受測單位</text:p>
          </table:table-cell>
          <table:table-cell table:style-name="表格3.B1" office:value-type="string">
            <text:p text:style-name="P9">水文課</text:p>
          </table:table-cell>
          <table:table-cell table:style-name="表格3.C1" table:number-rows-spanned="2" office:value-type="string">
            <text:p text:style-name="P5">總分</text:p>
          </table:table-cell>
          <table:table-cell table:style-name="表格3.D2" table:number-rows-spanned="2" office:value-type="string">
            <text:p text:style-name="P9">90</text:p>
          </table:table-cell>
        </table:table-row>
        <table:table-row table:style-name="表格3.2">
          <table:table-cell table:style-name="表格3.A2" office:value-type="string">
            <text:p text:style-name="P3">受測電話</text:p>
          </table:table-cell>
          <table:table-cell table:style-name="表格3.B2" office:value-type="string">
            <text:p text:style-name="P9">07-6166137#1306#1308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測試時間</text:p>
          </table:table-cell>
          <table:table-cell table:style-name="表格3.B3" table:number-columns-spanned="3" office:value-type="string">
            <text:p text:style-name="P8">111年10月5日14時11分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測試內容</text:p>
          </table:table-cell>
          <table:table-cell table:style-name="表格3.B4" table:number-columns-spanned="3" office:value-type="string">
            <text:p text:style-name="P10">詢問水情資訊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優點</text:p>
          </table:table-cell>
          <table:table-cell table:style-name="表格3.B5" table:number-columns-spanned="3" office:value-type="string">
            <text:p text:style-name="P11">該單位人員(小姐) 接聽電話時，報明單位名稱，使用「您好」問候語。聆聽民眾提問後，請民眾稍等，協助轉接業務承辦人員。轉接後該員能詳細說明。結束時，使用「掰掰」等禮貌性用語。該員接話時語調謙和。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評分基準</text:p>
          </table:table-cell>
          <table:table-cell table:style-name="表格3.B6" table:number-columns-spanned="3" office:value-type="string">
            <text:list xml:id="list204739243" text:style-name="L3">
              <text:list-item>
                <text:p text:style-name="P47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說「掰掰」等禮貌性用語，並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水情疑義後，請民眾稍等，協助轉接業務承辦人員。轉接後該員說明資訊系統規劃方式，提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3">待改進事項</text:p>
          </table:table-cell>
          <table:table-cell table:style-name="表格3.B7" table:number-columns-spanned="3" office:value-type="string">
            <text:p text:style-name="P11">建議該單位人員接聽電話時，若能報明自己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受測單位</text:p>
          </table:table-cell>
          <table:table-cell table:style-name="表格4.B1" office:value-type="string">
            <text:p text:style-name="P26"><text:span text:style-name="預設段落字型"><text:span text:style-name="T2">工務課</text:span></text:span></text:p>
          </table:table-cell>
          <table:table-cell table:style-name="表格4.C1" table:number-rows-spanned="2" office:value-type="string">
            <text:p text:style-name="P5">總分</text:p>
          </table:table-cell>
          <table:table-cell table:style-name="表格4.D2" table:number-rows-spanned="2" office:value-type="string">
            <text:p text:style-name="P9">87</text:p>
          </table:table-cell>
        </table:table-row>
        <table:table-row table:style-name="表格4.2">
          <table:table-cell table:style-name="表格4.A2" office:value-type="string">
            <text:p text:style-name="P3">受測電話</text:p>
          </table:table-cell>
          <table:table-cell table:style-name="表格4.B2" office:value-type="string">
            <text:p text:style-name="P9">07-6166137#1527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">測試時間</text:p>
          </table:table-cell>
          <table:table-cell table:style-name="表格4.B3" table:number-columns-spanned="3" office:value-type="string">
            <text:p text:style-name="P8">111年10月5日14時20分</text:p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測試內容</text:p>
          </table:table-cell>
          <table:table-cell table:style-name="表格4.B4" table:number-columns-spanned="3" office:value-type="string">
            <text:p text:style-name="P8">詢問計畫資訊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優點</text:p>
          </table:table-cell>
          <table:table-cell table:style-name="表格4.B5" table:number-columns-spanned="3" office:value-type="string">
            <text:p text:style-name="P38"><text:span text:style-name="預設段落字型"><text:span text:style-name="T2">該單位人員(小姐)接話時，清晰報明單位名稱，使用「您好」問候語。聆聽民眾詢問後，能給予相關回應。結束時，使用「掰掰」等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評分基準</text:p>
          </table:table-cell>
          <table:table-cell table:style-name="表格4.B6" table:number-columns-spanned="3" office:value-type="string">
            <text:list xml:id="list3558774781" text:style-name="L4">
              <text:list-item>
                <text:p text:style-name="P48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2秒內應答(9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計畫疑義後，說明工程管理現況，俾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">待改進事項</text:p>
          </table:table-cell>
          <table:table-cell table:style-name="表格4.B7" table:number-columns-spanned="3" office:value-type="string">
            <text:p text:style-name="P14">建議該單位人員接聽電話時，若能報明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受測單位</text:p>
          </table:table-cell>
          <table:table-cell table:style-name="表格5.B1" office:value-type="string">
            <text:p text:style-name="P26"><text:span text:style-name="預設段落字型"><text:span text:style-name="T6">經管課</text:span></text:span></text:p>
          </table:table-cell>
          <table:table-cell table:style-name="表格5.C1" table:number-rows-spanned="2" office:value-type="string">
            <text:p text:style-name="P5">總分</text:p>
          </table:table-cell>
          <table:table-cell table:style-name="表格5.D2" table:number-rows-spanned="2" office:value-type="string">
            <text:p text:style-name="P9">90</text:p>
          </table:table-cell>
        </table:table-row>
        <table:table-row table:style-name="表格5.2">
          <table:table-cell table:style-name="表格5.A2" office:value-type="string">
            <text:p text:style-name="P3">受測電話</text:p>
          </table:table-cell>
          <table:table-cell table:style-name="表格5.B2" office:value-type="string">
            <text:p text:style-name="P9">07-6166137#1611</text:p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3">測試時間</text:p>
          </table:table-cell>
          <table:table-cell table:style-name="表格5.B3" table:number-columns-spanned="3" office:value-type="string">
            <text:p text:style-name="P8">111年10月5日14時31分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">測試內容</text:p>
          </table:table-cell>
          <table:table-cell table:style-name="表格5.B4" table:number-columns-spanned="3" office:value-type="string">
            <text:p text:style-name="P8">詢問管轄資訊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3">優點</text:p>
          </table:table-cell>
          <table:table-cell table:style-name="表格5.B5" table:number-columns-spanned="3" office:value-type="string">
            <text:p text:style-name="P27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接聽電話時，清晰報明單位名稱及姓名(氏)，使用「您好」問候語。於耐心聆聽民眾提問後，能給予明確答覆。結束時，有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3">評分基準</text:p>
          </table:table-cell>
          <table:table-cell table:style-name="表格5.B6" table:number-columns-spanned="3" office:value-type="string">
            <text:list xml:id="list649939723" text:style-name="L5">
              <text:list-item>
                <text:p text:style-name="P63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1秒內應答(9分)；業務單位無無人接聽情形(7分)。</text:span></text:span></text:p>
              </text:list-item>
              <text:list-item>
                <text:p text:style-name="P6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先聆聽民眾提問管轄疑義後，解說單位業務範疇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3">待改進事項</text:p>
          </table:table-cell>
          <table:table-cell table:style-name="表格5.B7" table:number-columns-spanned="3" office:value-type="string">
            <text:p text:style-name="P15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受測單位</text:p>
          </table:table-cell>
          <table:table-cell table:style-name="表格6.B1" office:value-type="string">
            <text:p text:style-name="P26"><text:span text:style-name="預設段落字型"><text:span text:style-name="T2">資產課</text:span></text:span></text:p>
          </table:table-cell>
          <table:table-cell table:style-name="表格6.C1" table:number-rows-spanned="2" office:value-type="string">
            <text:p text:style-name="P5">總分</text:p>
          </table:table-cell>
          <table:table-cell table:style-name="表格6.D2" table:number-rows-spanned="2" office:value-type="string">
            <text:p text:style-name="P9">91</text:p>
          </table:table-cell>
        </table:table-row>
        <table:table-row table:style-name="表格6.2">
          <table:table-cell table:style-name="表格6.A2" office:value-type="string">
            <text:p text:style-name="P3">受測電話</text:p>
          </table:table-cell>
          <table:table-cell table:style-name="表格6.B2" office:value-type="string">
            <text:p text:style-name="P9">07-6166137#2007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">測試時間</text:p>
          </table:table-cell>
          <table:table-cell table:style-name="表格6.B3" table:number-columns-spanned="3" office:value-type="string">
            <text:p text:style-name="P8">111年10月5日14時50分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3">測試內容</text:p>
          </table:table-cell>
          <table:table-cell table:style-name="表格6.B4" table:number-columns-spanned="3" office:value-type="string">
            <text:p text:style-name="P19">詢問單位資訊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優點</text:p>
          </table:table-cell>
          <table:table-cell table:style-name="表格6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接聽電話時，清晰報明單位名稱及姓名(氏)，使用「您好」等問候語。聆聽民眾提問後，能給予回應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評分基準</text:p>
          </table:table-cell>
          <table:table-cell table:style-name="表格6.B6" table:number-columns-spanned="3" office:value-type="string">
            <text:list xml:id="list868521580" text:style-name="L6">
              <text:list-item>
                <text:p text:style-name="P4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先聆聽民眾提問單位疑義後，說明相關行政規則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待改進事項</text:p>
          </table:table-cell>
          <table:table-cell table:style-name="表格6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受測單位</text:p>
          </table:table-cell>
          <table:table-cell table:style-name="表格7.B1" office:value-type="string">
            <text:p text:style-name="P9">養護課</text:p>
          </table:table-cell>
          <table:table-cell table:style-name="表格7.C1" table:number-rows-spanned="2" office:value-type="string">
            <text:p text:style-name="P5">總分</text:p>
          </table:table-cell>
          <table:table-cell table:style-name="表格7.D2" table:number-rows-spanned="2" office:value-type="string">
            <text:p text:style-name="P9">92</text:p>
          </table:table-cell>
        </table:table-row>
        <table:table-row table:style-name="表格7.2">
          <table:table-cell table:style-name="表格7.A2" office:value-type="string">
            <text:p text:style-name="P3">受測電話</text:p>
          </table:table-cell>
          <table:table-cell table:style-name="表格7.B2" office:value-type="string">
            <text:p text:style-name="P9">06-5753251#6919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">測試時間</text:p>
          </table:table-cell>
          <table:table-cell table:style-name="表格7.B3" table:number-columns-spanned="3" office:value-type="string">
            <text:p text:style-name="P8">111年10月5日14時14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">測試內容</text:p>
          </table:table-cell>
          <table:table-cell table:style-name="表格7.B4" table:number-columns-spanned="3" office:value-type="string">
            <text:p text:style-name="P8">詢問水質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優點</text:p>
          </table:table-cell>
          <table:table-cell table:style-name="表格7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問候語。於聆聽民眾提問後，能給予具體說明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3">評分基準</text:p>
          </table:table-cell>
          <table:table-cell table:style-name="表格7.B6" table:number-columns-spanned="3" office:value-type="string">
            <text:list xml:id="list1018491265" text:style-name="L7">
              <text:list-item>
                <text:p text:style-name="P50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1秒內應答(9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熱誠(14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水質疑義後，說明水資源處理方式，提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3">待改進事項</text:p>
          </table:table-cell>
          <table:table-cell table:style-name="表格7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受測單位</text:p>
          </table:table-cell>
          <table:table-cell table:style-name="表格8.B1" office:value-type="string">
            <text:p text:style-name="P26"><text:span text:style-name="預設段落字型"><text:span text:style-name="T2">品管課</text:span></text:span></text:p>
          </table:table-cell>
          <table:table-cell table:style-name="表格8.C1" table:number-rows-spanned="2" office:value-type="string">
            <text:p text:style-name="P5">總分</text:p>
          </table:table-cell>
          <table:table-cell table:style-name="表格8.D2" table:number-rows-spanned="2" office:value-type="string">
            <text:p text:style-name="P9">92</text:p>
          </table:table-cell>
        </table:table-row>
        <table:table-row table:style-name="表格8.2">
          <table:table-cell table:style-name="表格8.A2" office:value-type="string">
            <text:p text:style-name="P3">受測電話</text:p>
          </table:table-cell>
          <table:table-cell table:style-name="表格8.B2" office:value-type="string">
            <text:p text:style-name="P9">07-6166137#2501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3">測試時間</text:p>
          </table:table-cell>
          <table:table-cell table:style-name="表格8.B3" table:number-columns-spanned="3" office:value-type="string">
            <text:p text:style-name="P8">111年10月5日15時02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">測試內容</text:p>
          </table:table-cell>
          <table:table-cell table:style-name="表格8.B4" table:number-columns-spanned="3" office:value-type="string">
            <text:p text:style-name="P8">詢問管制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優點</text:p>
          </table:table-cell>
          <table:table-cell table:style-name="表格8.B5" table:number-columns-spanned="3" office:value-type="string">
            <text:p text:style-name="P24"><text:span text:style-name="預設段落字型"><text:span text:style-name="T2">該單位人員(小姐) 接聽電話時，清晰報明單位名稱，使用「您好」問候語。聆聽民眾提問後，能給予具體回應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評分基準</text:p>
          </table:table-cell>
          <table:table-cell table:style-name="表格8.B6" table:number-columns-spanned="3" office:value-type="string">
            <text:list xml:id="list3903754922" text:style-name="L8">
              <text:list-item>
                <text:p text:style-name="P5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「掰掰」禮貌性用語，並讓來電者先掛電話(10分)；接話時語調熱誠(14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管制疑義後，說明相關業務規範情形，以利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3">待改進事項</text:p>
          </table:table-cell>
          <table:table-cell table:style-name="表格8.B7" table:number-columns-spanned="3" office:value-type="string">
            <text:p text:style-name="P14">建議該單位人員接聽電話時，若能報明姓名(氏)更佳。</text:p>
          </table:table-cell>
          <table:covered-table-cell/>
          <table:covered-table-cell/>
        </table:table-row>
      </table:table>
      <text:p text:style-name="P28"/>
      <text:p text:style-name="P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">受測單位</text:p>
          </table:table-cell>
          <table:table-cell table:style-name="表格9.B1" office:value-type="string">
            <text:p text:style-name="P26"><text:span text:style-name="預設段落字型"><text:span text:style-name="T2">秘書室</text:span></text:span></text:p>
          </table:table-cell>
          <table:table-cell table:style-name="表格9.C1" table:number-rows-spanned="2" office:value-type="string">
            <text:p text:style-name="P5">總分</text:p>
          </table:table-cell>
          <table:table-cell table:style-name="表格9.D2" table:number-rows-spanned="2" office:value-type="string">
            <text:p text:style-name="P9">87</text:p>
          </table:table-cell>
        </table:table-row>
        <table:table-row table:style-name="表格9.2">
          <table:table-cell table:style-name="表格9.A2" office:value-type="string">
            <text:p text:style-name="P3">受測電話</text:p>
          </table:table-cell>
          <table:table-cell table:style-name="表格9.B2" office:value-type="string">
            <text:p text:style-name="P9">06-5753251#6303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3">測試時間</text:p>
          </table:table-cell>
          <table:table-cell table:style-name="表格9.B3" table:number-columns-spanned="3" office:value-type="string">
            <text:p text:style-name="P8">111年10月5日14時17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3">測試內容</text:p>
          </table:table-cell>
          <table:table-cell table:style-name="表格9.B4" table:number-columns-spanned="3" office:value-type="string">
            <text:p text:style-name="P8">詢問單位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優點</text:p>
          </table:table-cell>
          <table:table-cell table:style-name="表格9.B5" table:number-columns-spanned="3" office:value-type="string">
            <text:p text:style-name="P24"><text:span text:style-name="預設段落字型"><text:span text:style-name="T2">該單位人員(小姐) 接聽電話時，使用「您好」等問候語。聆聽民眾提問後，能針對疑義，提供具體答覆。結束時，使用禮貌性用語「掰掰」，該員接話時語調熱誠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評分基準</text:p>
          </table:table-cell>
          <table:table-cell table:style-name="表格9.B6" table:number-columns-spanned="3" office:value-type="string">
            <text:list xml:id="list4035802830" text:style-name="L9">
              <text:list-item>
                <text:p text:style-name="P52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10秒內應答(10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4分)</text:span></text:span><text:span text:style-name="預設段落字型"><text:span text:style-name="T2">：該單位人員接話時說「喂」，未報明單位名稱及姓名(氏)，有說「您好」問候語(10分)；結束時，使用禮貌性用語「掰掰」，並讓來電者先掛電話(10分)；接話時語調熱誠(14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單位疑義後，說明行政協調情形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3">待改進事項</text:p>
          </table:table-cell>
          <table:table-cell table:style-name="表格9.B7" table:number-columns-spanned="3" office:value-type="string">
            <text:p text:style-name="P21">建議該單位人員接聽電話時，若能報明單位名稱及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受測單位</text:p>
          </table:table-cell>
          <table:table-cell table:style-name="表格10.B1" office:value-type="string">
            <text:p text:style-name="P26"><text:span text:style-name="預設段落字型"><text:span text:style-name="T2">人事室</text:span></text:span></text:p>
          </table:table-cell>
          <table:table-cell table:style-name="表格10.C1" table:number-rows-spanned="2" office:value-type="string">
            <text:p text:style-name="P5">總分</text:p>
          </table:table-cell>
          <table:table-cell table:style-name="表格10.D2" table:number-rows-spanned="2" office:value-type="string">
            <text:p text:style-name="P9">94</text:p>
          </table:table-cell>
        </table:table-row>
        <table:table-row table:style-name="表格10.2">
          <table:table-cell table:style-name="表格10.A2" office:value-type="string">
            <text:p text:style-name="P3">受測電話</text:p>
          </table:table-cell>
          <table:table-cell table:style-name="表格10.B2" office:value-type="string">
            <text:p text:style-name="P9">06-5753251#5707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3">測試時間</text:p>
          </table:table-cell>
          <table:table-cell table:style-name="表格10.B3" table:number-columns-spanned="3" office:value-type="string">
            <text:p text:style-name="P8">111年10月5日14時25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">測試內容</text:p>
          </table:table-cell>
          <table:table-cell table:style-name="表格10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優點</text:p>
          </table:table-cell>
          <table:table-cell table:style-name="表格10.B5" table:number-columns-spanned="3" office:value-type="string">
            <text:p text:style-name="P39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等問候語。聆聽民眾疑問後，能明確解說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評分基準</text:p>
          </table:table-cell>
          <table:table-cell table:style-name="表格10.B6" table:number-columns-spanned="3" office:value-type="string">
            <text:list xml:id="list3652913822" text:style-name="L10">
              <text:list-item>
                <text:p text:style-name="P5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，並能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聆聽民眾提問管理疑義後，說明人事規章作業方式，俾民眾參考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4">待改進事項</text:p>
          </table:table-cell>
          <table:table-cell table:style-name="表格10.B7" table:number-columns-spanned="3" office:value-type="string">
            <text:p text:style-name="P22">無。</text:p>
          </table:table-cell>
          <table:covered-table-cell/>
          <table:covered-table-cell/>
        </table:table-row>
      </table:table>
      <text:p text:style-name="P28"/>
      <text:p text:style-name="P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">受測單位</text:p>
          </table:table-cell>
          <table:table-cell table:style-name="表格11.B1" office:value-type="string">
            <text:p text:style-name="P30"><text:span text:style-name="預設段落字型"><text:span text:style-name="T7">主計室</text:span></text:span></text:p>
          </table:table-cell>
          <table:table-cell table:style-name="表格11.C1" table:number-rows-spanned="2" office:value-type="string">
            <text:p text:style-name="P5">總分</text:p>
          </table:table-cell>
          <table:table-cell table:style-name="表格11.D2" table:number-rows-spanned="2" office:value-type="string">
            <text:p text:style-name="P9">93</text:p>
          </table:table-cell>
        </table:table-row>
        <table:table-row table:style-name="表格11.2">
          <table:table-cell table:style-name="表格11.A2" office:value-type="string">
            <text:p text:style-name="P3">受測電話</text:p>
          </table:table-cell>
          <table:table-cell table:style-name="表格11.B2" office:value-type="string">
            <text:p text:style-name="P9">06-5753251#5612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3">測試時間</text:p>
          </table:table-cell>
          <table:table-cell table:style-name="表格11.B3" table:number-columns-spanned="3" office:value-type="string">
            <text:p text:style-name="P8">111年10月5日15時34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3">測試內容</text:p>
          </table:table-cell>
          <table:table-cell table:style-name="表格11.B4" table:number-columns-spanned="3" office:value-type="string">
            <text:p text:style-name="P8">詢問預算資訊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優點</text:p>
          </table:table-cell>
          <table:table-cell table:style-name="表格11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(氏)</text:span></text:span><text:span text:style-name="預設段落字型"><text:span text:style-name="T1">，並</text:span></text:span><text:span text:style-name="預設段落字型"><text:span text:style-name="T2">說「您好」問候語。於聆聽民眾提問後，請民眾稍等，協助轉接業務承辦人員。轉接後該員詳盡說明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評分基準</text:p>
          </table:table-cell>
          <table:table-cell table:style-name="表格11.B6" table:number-columns-spanned="3" office:value-type="string">
            <text:list xml:id="list2458023119" text:style-name="L11">
              <text:list-item>
                <text:p text:style-name="P54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1秒應答(9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問候語(15分)；結束時，使用禮貌性用語「掰掰」等，並讓來電者先掛電話(10分)；接話時語調熱誠(14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先聆聽民眾提問預算疑義後，請民眾稍等，協助轉接業務承辦人員。轉接後該員說明經費支用事項，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">受測單位</text:p>
          </table:table-cell>
          <table:table-cell table:style-name="表格12.B1" office:value-type="string">
            <text:p text:style-name="P26"><text:span text:style-name="預設段落字型"><text:span text:style-name="T2">政風室</text:span></text:span></text:p>
          </table:table-cell>
          <table:table-cell table:style-name="表格12.C1" table:number-rows-spanned="2" office:value-type="string">
            <text:p text:style-name="P5">總分</text:p>
          </table:table-cell>
          <table:table-cell table:style-name="表格12.D2" table:number-rows-spanned="2" office:value-type="string">
            <text:p text:style-name="P9">91</text:p>
          </table:table-cell>
        </table:table-row>
        <table:table-row table:style-name="表格12.2">
          <table:table-cell table:style-name="表格12.A2" office:value-type="string">
            <text:p text:style-name="P3">受測電話</text:p>
          </table:table-cell>
          <table:table-cell table:style-name="表格12.B2" office:value-type="string">
            <text:p text:style-name="P9">06-5753251#6107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3">測試時間</text:p>
          </table:table-cell>
          <table:table-cell table:style-name="表格12.B3" table:number-columns-spanned="3" office:value-type="string">
            <text:p text:style-name="P8">111年10月5日16時03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3">測試內容</text:p>
          </table:table-cell>
          <table:table-cell table:style-name="表格12.B4" table:number-columns-spanned="3" office:value-type="string">
            <text:p text:style-name="P13">詢問政風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優點</text:p>
          </table:table-cell>
          <table:table-cell table:style-name="表格12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</text:span></text:span><text:span text:style-name="預設段落字型"><text:span text:style-name="T1">，</text:span></text:span><text:span text:style-name="預設段落字型"><text:span text:style-name="T2">說「您好」問候語。聆聽民眾提問後，給予相關說明，並請民眾留下聯絡方式，以利後續協助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評分基準</text:p>
          </table:table-cell>
          <table:table-cell table:style-name="表格12.B6" table:number-columns-spanned="3" office:value-type="string">
            <text:list xml:id="list1160456030" text:style-name="L12">
              <text:list-item>
                <text:p text:style-name="P55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問候語(15分)；結束時，使用禮貌性用語「掰掰」，並讓來電者先掛電話(10分)；接話時語調熱誠(14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疑義後，說明業務承辦情形，並能請民眾留下聯絡方式，俾承辦人員後續協助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5">
          <table:table-cell table:style-name="表格12.A7" office:value-type="string">
            <text:p text:style-name="P3">待改進事項</text:p>
          </table:table-cell>
          <table:table-cell table:style-name="表格12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受測單位</text:p>
          </table:table-cell>
          <table:table-cell table:style-name="表格13.B1" office:value-type="string">
            <text:p text:style-name="P9">曾文之眼</text:p>
          </table:table-cell>
          <table:table-cell table:style-name="表格13.C1" table:number-rows-spanned="2" office:value-type="string">
            <text:p text:style-name="P5">總分</text:p>
          </table:table-cell>
          <table:table-cell table:style-name="表格13.D2" table:number-rows-spanned="2" office:value-type="string">
            <text:p text:style-name="P9">88</text:p>
          </table:table-cell>
        </table:table-row>
        <table:table-row table:style-name="表格13.2">
          <table:table-cell table:style-name="表格13.A2" office:value-type="string">
            <text:p text:style-name="P3">受測電話</text:p>
          </table:table-cell>
          <table:table-cell table:style-name="表格13.B2" office:value-type="string">
            <text:p text:style-name="P9">06-5753436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3">測試時間</text:p>
          </table:table-cell>
          <table:table-cell table:style-name="表格13.B3" table:number-columns-spanned="3" office:value-type="string">
            <text:p text:style-name="P8">111年10月5日14時36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3">測試內容</text:p>
          </table:table-cell>
          <table:table-cell table:style-name="表格13.B4" table:number-columns-spanned="3" office:value-type="string">
            <text:p text:style-name="P13">詢問管制資訊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優點</text:p>
          </table:table-cell>
          <table:table-cell table:style-name="表格13.B5" table:number-columns-spanned="3" office:value-type="string">
            <text:p text:style-name="P24"><text:span text:style-name="預設段落字型"><text:span text:style-name="T2">該單位人員(先生)接聽電話時，清晰報明單位名稱，說「您好」等問候語。於聆聽民眾提問後，能明確回應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評分基準</text:p>
          </table:table-cell>
          <table:table-cell table:style-name="表格13.B6" table:number-columns-spanned="3" office:value-type="string">
            <text:list xml:id="list3983793906" text:style-name="L13">
              <text:list-item>
                <text:p text:style-name="P56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等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管制疑義後，說明行政作業方式，提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7">
          <table:table-cell table:style-name="表格13.A7" office:value-type="string">
            <text:p text:style-name="P3">待改進事項</text:p>
          </table:table-cell>
          <table:table-cell table:style-name="表格13.B7" table:number-columns-spanned="3" office:value-type="string">
            <text:p text:style-name="P15">建議該單位人員接聽電話時，若能報明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">受測單位</text:p>
          </table:table-cell>
          <table:table-cell table:style-name="表格14.B1" office:value-type="string">
            <text:p text:style-name="P9">收費站</text:p>
          </table:table-cell>
          <table:table-cell table:style-name="表格14.C1" table:number-rows-spanned="2" office:value-type="string">
            <text:p text:style-name="P5">總分</text:p>
          </table:table-cell>
          <table:table-cell table:style-name="表格14.D2" table:number-rows-spanned="2" office:value-type="string">
            <text:p text:style-name="P9">92</text:p>
          </table:table-cell>
        </table:table-row>
        <table:table-row table:style-name="表格14.2">
          <table:table-cell table:style-name="表格14.A2" office:value-type="string">
            <text:p text:style-name="P3">受測電話</text:p>
          </table:table-cell>
          <table:table-cell table:style-name="表格14.B2" office:value-type="string">
            <text:p text:style-name="P9">06-5753251#6221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">測試時間</text:p>
          </table:table-cell>
          <table:table-cell table:style-name="表格14.B3" table:number-columns-spanned="3" office:value-type="string">
            <text:p text:style-name="P8">111年10月5日14時42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3">測試內容</text:p>
          </table:table-cell>
          <table:table-cell table:style-name="表格14.B4" table:number-columns-spanned="3" office:value-type="string">
            <text:p text:style-name="P8">詢問優待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優點</text:p>
          </table:table-cell>
          <table:table-cell table:style-name="表格14.B5" table:number-columns-spanned="3" office:value-type="string">
            <text:p text:style-name="P24"><text:span text:style-name="預設段落字型"><text:span text:style-name="T2">該單位人員(小姐) 接聽電話時，清晰報明單位名稱，說「您好」、「很高興為您服務」等問候語。聆聽民眾提問後，給予明確回應。結束時，使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14.6">
          <table:table-cell table:style-name="表格14.A4" office:value-type="string">
            <text:p text:style-name="P3">評分基準</text:p>
          </table:table-cell>
          <table:table-cell table:style-name="表格14.B6" table:number-columns-spanned="3" office:value-type="string">
            <text:list xml:id="list2196467514" text:style-name="L14">
              <text:list-item>
                <text:p text:style-name="P5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使用「您好」、「很高興為您服務」等問候語(13分)；結束時，使用禮貌性用語「掰掰」，並讓來電者先掛電話(10分)；接話時語調熱誠(14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優待方案疑義後，能說明票務相關規定，提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3">待改進事項</text:p>
          </table:table-cell>
          <table:table-cell table:style-name="表格14.B7" table:number-columns-spanned="3" office:value-type="string">
            <text:p text:style-name="P18">建議該單位人員接聽電話時，若能報明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">受測單位</text:p>
          </table:table-cell>
          <table:table-cell table:style-name="表格15.B1" office:value-type="string">
            <text:p text:style-name="P9">曾文水庫管理中心</text:p>
          </table:table-cell>
          <table:table-cell table:style-name="表格15.C1" table:number-rows-spanned="2" office:value-type="string">
            <text:p text:style-name="P5">總分</text:p>
          </table:table-cell>
          <table:table-cell table:style-name="表格15.D2" table:number-rows-spanned="2" office:value-type="string">
            <text:p text:style-name="P9">93</text:p>
          </table:table-cell>
        </table:table-row>
        <table:table-row table:style-name="表格15.2">
          <table:table-cell table:style-name="表格15.A2" office:value-type="string">
            <text:p text:style-name="P3">受測電話</text:p>
          </table:table-cell>
          <table:table-cell table:style-name="表格15.B2" office:value-type="string">
            <text:p text:style-name="P9">06-5753251#6537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3">測試時間</text:p>
          </table:table-cell>
          <table:table-cell table:style-name="表格15.B3" table:number-columns-spanned="3" office:value-type="string">
            <text:p text:style-name="P8">111年10月5日15時10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3">測試內容</text:p>
          </table:table-cell>
          <table:table-cell table:style-name="表格15.B4" table:number-columns-spanned="3" office:value-type="string">
            <text:p text:style-name="P10">詢問觀光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優點</text:p>
          </table:table-cell>
          <table:table-cell table:style-name="表格15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 接聽電話時，清晰報明單位名稱及姓名(氏)，說「您好」問候語。</text:span></text:span><text:span text:style-name="預設段落字型"><text:span text:style-name="T5">聆聽民眾提問後，給予詳細說明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評分基準</text:p>
          </table:table-cell>
          <table:table-cell table:style-name="表格15.B6" table:number-columns-spanned="3" office:value-type="string">
            <text:list xml:id="list3062415613" text:style-name="L15">
              <text:list-item>
                <text:p text:style-name="P58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</text:span></text:span><text:span text:style-name="預設段落字型"><text:span text:style-name="T5">民眾提問觀光疑義後，說明服務提供方式，供民眾所需資訊</text:span></text:span><text:span text:style-name="預設段落字型"><text:span text:style-name="T2">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3">待改進事項</text:p>
          </table:table-cell>
          <table:table-cell table:style-name="表格15.B7" table:number-columns-spanned="3" office:value-type="string">
            <text:p text:style-name="P20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">受測單位</text:p>
          </table:table-cell>
          <table:table-cell table:style-name="表格16.B1" office:value-type="string">
            <text:p text:style-name="P26"><text:span text:style-name="預設段落字型"><text:span text:style-name="T2">阿公店水庫管理中心</text:span></text:span></text:p>
          </table:table-cell>
          <table:table-cell table:style-name="表格16.C1" table:number-rows-spanned="2" office:value-type="string">
            <text:p text:style-name="P5">總分</text:p>
          </table:table-cell>
          <table:table-cell table:style-name="表格16.D2" table:number-rows-spanned="2" office:value-type="string">
            <text:p text:style-name="P9">95</text:p>
          </table:table-cell>
        </table:table-row>
        <table:table-row table:style-name="表格16.2">
          <table:table-cell table:style-name="表格16.A2" office:value-type="string">
            <text:p text:style-name="P3">受測電話</text:p>
          </table:table-cell>
          <table:table-cell table:style-name="表格16.B2" office:value-type="string">
            <text:p text:style-name="P9">07-6165641#3117#3111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3">測試時間</text:p>
          </table:table-cell>
          <table:table-cell table:style-name="表格16.B3" table:number-columns-spanned="3" office:value-type="string">
            <text:p text:style-name="P8">111年10月5日15時14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3">測試內容</text:p>
          </table:table-cell>
          <table:table-cell table:style-name="表格16.B4" table:number-columns-spanned="3" office:value-type="string">
            <text:p text:style-name="P10">詢問計畫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優點</text:p>
          </table:table-cell>
          <table:table-cell table:style-name="表格16.B5" table:number-columns-spanned="3" office:value-type="string">
            <text:p text:style-name="P11">該單位人員(先生) 接聽電話時，清晰報明單位名稱，說「您好」問候語。聆聽民眾提問後，先請民眾稍等，於告知業務承辦人員分機後協助轉接。轉接後該員能具體答覆。結束時，使用禮貌性用語「掰掰」等。該員接話時語調熱誠。</text:p>
          </table:table-cell>
          <table:covered-table-cell/>
          <table:covered-table-cell/>
        </table:table-row>
        <table:table-row table:style-name="表格16.6">
          <table:table-cell table:style-name="表格16.A4" office:value-type="string">
            <text:p text:style-name="P3">評分基準</text:p>
          </table:table-cell>
          <table:table-cell table:style-name="表格16.B6" table:number-columns-spanned="3" office:value-type="string">
            <text:list xml:id="list619220587" text:style-name="L16">
              <text:list-item>
                <text:p text:style-name="P5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熱誠(14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聆聽民眾提問計畫疑義後，請民眾稍等，於告知業務承辦人員分機後協助轉接。轉接後該員說明受理情形，供民眾參考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3">待改進事項</text:p>
          </table:table-cell>
          <table:table-cell table:style-name="表格16.B7" table:number-columns-spanned="3" office:value-type="string">
            <text:p text:style-name="P10">建議該單位人員接聽電話時，若能報明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">受測單位</text:p>
          </table:table-cell>
          <table:table-cell table:style-name="表格17.B1" office:value-type="string">
            <text:p text:style-name="P9">牡丹水庫管理中心</text:p>
          </table:table-cell>
          <table:table-cell table:style-name="表格17.C1" table:number-rows-spanned="2" office:value-type="string">
            <text:p text:style-name="P16">總分</text:p>
          </table:table-cell>
          <table:table-cell table:style-name="表格17.D2" table:number-rows-spanned="2" office:value-type="string">
            <text:p text:style-name="P9">88</text:p>
          </table:table-cell>
        </table:table-row>
        <table:table-row table:style-name="表格17.2">
          <table:table-cell table:style-name="表格17.A2" office:value-type="string">
            <text:p text:style-name="P3">受測電話</text:p>
          </table:table-cell>
          <table:table-cell table:style-name="表格17.B2" office:value-type="string">
            <text:p text:style-name="P9">08-8831352#9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3">測試時間</text:p>
          </table:table-cell>
          <table:table-cell table:style-name="表格17.B3" table:number-columns-spanned="3" office:value-type="string">
            <text:p text:style-name="P8">111年10月5日15時17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3">測試內容</text:p>
          </table:table-cell>
          <table:table-cell table:style-name="表格17.B4" table:number-columns-spanned="3" office:value-type="string">
            <text:p text:style-name="P8">詢問觀光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3">優點</text:p>
          </table:table-cell>
          <table:table-cell table:style-name="表格17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問候語。接話時，於聆聽民眾提問後，能詳細解說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3">評分基準</text:p>
          </table:table-cell>
          <table:table-cell table:style-name="表格17.B6" table:number-columns-spanned="3" office:value-type="string">
            <text:list xml:id="list836824011" text:style-name="L17">
              <text:list-item>
                <text:p text:style-name="P60"><text:span text:style-name="預設段落字型"><text:span text:style-name="T2">接聽速度</text:span></text:span><text:span text:style-name="預設段落字型"><text:span text:style-name="T3">(15分)</text:span></text:span><text:span text:style-name="預設段落字型"><text:span text:style-name="T2">：電話鈴響14秒應答(8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，使用「您好」問候語(15分)；結束時，有使用禮貌性用語「掰掰」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觀光疑義後，說明管理現況，提供民眾所需資訊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3">待改進事項</text:p>
          </table:table-cell>
          <table:table-cell table:style-name="表格17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">受測單位</text:p>
          </table:table-cell>
          <table:table-cell table:style-name="表格18.B1" office:value-type="string">
            <text:p text:style-name="P26"><text:span text:style-name="預設段落字型"><text:span text:style-name="T2">高屏溪攔河堰管理中心</text:span></text:span></text:p>
          </table:table-cell>
          <table:table-cell table:style-name="表格18.C1" table:number-rows-spanned="2" office:value-type="string">
            <text:p text:style-name="P5">總分</text:p>
          </table:table-cell>
          <table:table-cell table:style-name="表格18.D2" table:number-rows-spanned="2" office:value-type="string">
            <text:p text:style-name="P9">87</text:p>
          </table:table-cell>
        </table:table-row>
        <table:table-row table:style-name="表格18.2">
          <table:table-cell table:style-name="表格18.A2" office:value-type="string">
            <text:p text:style-name="P3">受測電話</text:p>
          </table:table-cell>
          <table:table-cell table:style-name="表格18.B2" office:value-type="string">
            <text:p text:style-name="P9">07-6523245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3">測試時間</text:p>
          </table:table-cell>
          <table:table-cell table:style-name="表格18.B3" table:number-columns-spanned="3" office:value-type="string">
            <text:p text:style-name="P8">111年10月5日15時22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3">測試內容</text:p>
          </table:table-cell>
          <table:table-cell table:style-name="表格18.B4" table:number-columns-spanned="3" office:value-type="string">
            <text:p text:style-name="P8">詢問服務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3">優點</text:p>
          </table:table-cell>
          <table:table-cell table:style-name="表格18.B5" table:number-columns-spanned="3" office:value-type="string">
            <text:p text:style-name="P27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，說「您好」等問候語，於聆聽民眾提問後，說明業務辦理情形，並請民眾留下聯絡方式，俾後續協助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3">評分基準</text:p>
          </table:table-cell>
          <table:table-cell table:style-name="表格18.B6" table:number-columns-spanned="3" office:value-type="string">
            <text:list xml:id="list1409336200" text:style-name="L18">
              <text:list-item>
                <text:p text:style-name="P61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2分)</text:span></text:span><text:span text:style-name="預設段落字型"><text:span text:style-name="T2">：該單位人員接話時，清晰報明單位名稱及姓名(氏)，說「您好」等問候語(15分)；結束時，使用禮貌性用語「掰掰」，未讓來電者先掛電話(5分)；接話時語調謙和(12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先聆聽民眾提問服務疑義後，說明目前業務承辦情形，並能民眾留下聯絡方式，俾後續協助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3">待改進事項</text:p>
          </table:table-cell>
          <table:table-cell table:style-name="表格18.B7" table:number-columns-spanned="3" office:value-type="string">
            <text:p text:style-name="P8">建議該單位人員於通話結束時能讓民眾先掛電話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3">受測單位</text:p>
          </table:table-cell>
          <table:table-cell table:style-name="表格19.B1" office:value-type="string">
            <text:p text:style-name="P26"><text:span text:style-name="預設段落字型"><text:span text:style-name="T2">甲仙攔河堰管理中心</text:span></text:span></text:p>
          </table:table-cell>
          <table:table-cell table:style-name="表格19.C1" table:number-rows-spanned="2" office:value-type="string">
            <text:p text:style-name="P5">總分</text:p>
          </table:table-cell>
          <table:table-cell table:style-name="表格19.D2" table:number-rows-spanned="2" office:value-type="string">
            <text:p text:style-name="P9">93</text:p>
          </table:table-cell>
        </table:table-row>
        <table:table-row table:style-name="表格19.2">
          <table:table-cell table:style-name="表格19.A2" office:value-type="string">
            <text:p text:style-name="P3">受測電話</text:p>
          </table:table-cell>
          <table:table-cell table:style-name="表格19.B2" office:value-type="string">
            <text:p text:style-name="P9">07-6753407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3">測試時間</text:p>
          </table:table-cell>
          <table:table-cell table:style-name="表格19.B3" table:number-columns-spanned="3" office:value-type="string">
            <text:p text:style-name="P8">111年10月5日15時46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3">測試內容</text:p>
          </table:table-cell>
          <table:table-cell table:style-name="表格19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3">優點</text:p>
          </table:table-cell>
          <table:table-cell table:style-name="表格19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、「很高興為您服務」等問候語。</text:span></text:span><text:span text:style-name="預設段落字型"><text:span text:style-name="T5">聆聽民眾提問後，能給予解說。結束時，主動詢問民眾是否有其他可協助之處，並使</text:span></text:span><text:span text:style-name="預設段落字型"><text:span text:style-name="T2">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3">評分基準</text:p>
          </table:table-cell>
          <table:table-cell table:style-name="表格19.B6" table:number-columns-spanned="3" office:value-type="string">
            <text:list xml:id="list386601436" text:style-name="L19">
              <text:list-item>
                <text:p text:style-name="P62"><text:span text:style-name="預設段落字型"><text:span text:style-name="T8">接聽速度</text:span></text:span><text:span text:style-name="預設段落字型"><text:span text:style-name="T9">(17</text:span></text:span><text:span text:style-name="預設段落字型"><text:span text:style-name="T3">分)</text:span></text:span><text:span text:style-name="預設段落字型"><text:span text:style-name="T2">：電話鈴響9秒內應答(10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62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、「很高興為您服務」等問候語(15分)；結束時，說「掰掰」禮貌性用語，並讓來電者先掛電話(10分)；接話時語調熱誠(14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先聆聽民眾提問管理疑義後，說明目前業務承辦範圍，也主動詢問民眾是否有其他可協助之處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3">待改進事項</text:p>
          </table:table-cell>
          <table:table-cell table:style-name="表格19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43">經濟部水利署南區水資源局111年度10月份為民服務電話禮貌測試結果一覽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N"/>
        <table:table-column table:style-name="表格20.O"/>
        <table:table-column table:style-name="表格20.P"/>
        <table:table-column table:style-name="表格20.Q"/>
        <table:table-column table:style-name="表格20.C"/>
        <table:table-column table:style-name="表格20.Q"/>
        <table:table-column table:style-name="表格20.C"/>
        <table:table-column table:style-name="表格20.U"/>
        <table:table-row table:style-name="表格20.1">
          <table:table-cell table:style-name="表格20.A1" table:number-columns-spanned="2" office:value-type="string">
            <text:p text:style-name="P31">單位</text:p>
            <text:p text:style-name="P32"/>
            <text:p text:style-name="P32">測試項目</text:p>
          </table:table-cell>
          <table:covered-table-cell/>
          <table:table-cell table:style-name="表格20.C1" office:value-type="string">
            <text:p text:style-name="P36">總</text:p>
            <text:p text:style-name="P36">機</text:p>
          </table:table-cell>
          <table:table-cell table:style-name="表格20.C1" office:value-type="string">
            <text:p text:style-name="P36">設</text:p>
            <text:p text:style-name="P36">計</text:p>
            <text:p text:style-name="P36">課</text:p>
          </table:table-cell>
          <table:table-cell table:style-name="表格20.C1" office:value-type="string">
            <text:p text:style-name="P36">水</text:p>
            <text:p text:style-name="P36">文</text:p>
            <text:p text:style-name="P36">課</text:p>
          </table:table-cell>
          <table:table-cell table:style-name="表格20.C1" office:value-type="string">
            <text:p text:style-name="P36">工</text:p>
            <text:p text:style-name="P36">務</text:p>
            <text:p text:style-name="P36">課</text:p>
          </table:table-cell>
          <table:table-cell table:style-name="表格20.C1" office:value-type="string">
            <text:p text:style-name="P36">經</text:p>
            <text:p text:style-name="P36">管</text:p>
            <text:p text:style-name="P36">課</text:p>
          </table:table-cell>
          <table:table-cell table:style-name="表格20.C1" office:value-type="string">
            <text:p text:style-name="P36">資</text:p>
            <text:p text:style-name="P36">產</text:p>
            <text:p text:style-name="P36">課</text:p>
          </table:table-cell>
          <table:table-cell table:style-name="表格20.C1" office:value-type="string">
            <text:p text:style-name="P36">養</text:p>
            <text:p text:style-name="P36">護</text:p>
            <text:p text:style-name="P36">課</text:p>
          </table:table-cell>
          <table:table-cell table:style-name="表格20.C1" office:value-type="string">
            <text:p text:style-name="P36">品</text:p>
            <text:p text:style-name="P36">管</text:p>
            <text:p text:style-name="P36">課</text:p>
          </table:table-cell>
          <table:table-cell table:style-name="表格20.C1" office:value-type="string">
            <text:p text:style-name="P36">秘</text:p>
            <text:p text:style-name="P36">書</text:p>
            <text:p text:style-name="P36">室</text:p>
          </table:table-cell>
          <table:table-cell table:style-name="表格20.C1" office:value-type="string">
            <text:p text:style-name="P36">人</text:p>
            <text:p text:style-name="P36">事</text:p>
            <text:p text:style-name="P36">室</text:p>
          </table:table-cell>
          <table:table-cell table:style-name="表格20.C1" office:value-type="string">
            <text:p text:style-name="P36">主</text:p>
            <text:p text:style-name="P36">計</text:p>
            <text:p text:style-name="P36">室</text:p>
          </table:table-cell>
          <table:table-cell table:style-name="表格20.C1" office:value-type="string">
            <text:p text:style-name="P36">政</text:p>
            <text:p text:style-name="P36">風</text:p>
            <text:p text:style-name="P36">室</text:p>
          </table:table-cell>
          <table:table-cell table:style-name="表格20.C1" office:value-type="string">
            <text:p text:style-name="P36">曾</text:p>
            <text:p text:style-name="P36">文</text:p>
            <text:p text:style-name="P36">之</text:p>
            <text:p text:style-name="P36">眼</text:p>
          </table:table-cell>
          <table:table-cell table:style-name="表格20.C1" office:value-type="string">
            <text:p text:style-name="P36">收</text:p>
            <text:p text:style-name="P36">費</text:p>
            <text:p text:style-name="P36">站</text:p>
          </table:table-cell>
          <table:table-cell table:style-name="表格20.C1" office:value-type="string">
            <text:p text:style-name="P36">曾</text:p>
            <text:p text:style-name="P36">管</text:p>
            <text:p text:style-name="P36">中</text:p>
            <text:p text:style-name="P36">心</text:p>
          </table:table-cell>
          <table:table-cell table:style-name="表格20.C1" office:value-type="string">
            <text:p text:style-name="P36">阿</text:p>
            <text:p text:style-name="P36">管</text:p>
            <text:p text:style-name="P36">中</text:p>
            <text:p text:style-name="P36">心</text:p>
          </table:table-cell>
          <table:table-cell table:style-name="表格20.C1" office:value-type="string">
            <text:p text:style-name="P36">牡</text:p>
            <text:p text:style-name="P36">管</text:p>
            <text:p text:style-name="P36">中</text:p>
            <text:p text:style-name="P36">心</text:p>
          </table:table-cell>
          <table:table-cell table:style-name="表格20.C1" office:value-type="string">
            <text:p text:style-name="P36">高</text:p>
            <text:p text:style-name="P36">管</text:p>
            <text:p text:style-name="P36">中</text:p>
            <text:p text:style-name="P36">心</text:p>
          </table:table-cell>
          <table:table-cell table:style-name="表格20.U1" office:value-type="string">
            <text:p text:style-name="P36">甲</text:p>
            <text:p text:style-name="P36">管</text:p>
            <text:p text:style-name="P36">中</text:p>
            <text:p text:style-name="P36">心</text:p>
          </table:table-cell>
        </table:table-row>
        <table:table-row table:style-name="表格20.2">
          <table:table-cell table:style-name="表格20.A2" table:number-rows-spanned="2" office:value-type="string">
            <text:p text:style-name="P37">總機</text:p>
          </table:table-cell>
          <table:table-cell table:style-name="表格20.B2" office:value-type="string">
            <text:list xml:id="list3594891470" text:style-name="L20">
              <text:list-item>
                <text:p text:style-name="P44">接聽速度(30分)</text:p>
              </text:list-item>
            </text:list>
          </table:table-cell>
          <table:table-cell table:style-name="表格20.B2" office:value-type="string">
            <text:p text:style-name="P40">27</text:p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U2" office:value-type="string">
            <text:p text:style-name="P41"/>
          </table:table-cell>
        </table:table-row>
        <table:table-row table:style-name="表格20.3">
          <table:covered-table-cell/>
          <table:table-cell table:style-name="表格20.B2" office:value-type="string">
            <text:list xml:id="list100820715928859" text:continue-numbering="true" text:style-name="L20">
              <text:list-item>
                <text:p text:style-name="P44">電話禮貌(70分)</text:p>
              </text:list-item>
            </text:list>
          </table:table-cell>
          <table:table-cell table:style-name="表格20.B2" office:value-type="string">
            <text:p text:style-name="P40">65</text:p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U2" office:value-type="string">
            <text:p text:style-name="P41"/>
          </table:table-cell>
        </table:table-row>
        <table:table-row table:style-name="表格20.4">
          <table:table-cell table:style-name="表格20.A2" table:number-rows-spanned="3" office:value-type="string">
            <text:p text:style-name="P35">業務單位</text:p>
          </table:table-cell>
          <table:table-cell table:style-name="表格20.B2" office:value-type="string">
            <text:list xml:id="list100819358052641" text:continue-numbering="true" text:style-name="L20">
              <text:list-item>
                <text:p text:style-name="P44">接聽速度(20分)</text:p>
              </text:list-item>
            </text:list>
          </table:table-cell>
          <table:table-cell table:style-name="表格20.B2" office:value-type="string">
            <text:p text:style-name="P34"/>
          </table:table-cell>
          <table:table-cell table:style-name="表格20.B2" office:value-type="string">
            <text:p text:style-name="P33">15</text:p>
          </table:table-cell>
          <table:table-cell table:style-name="表格20.B2" office:value-type="string">
            <text:p text:style-name="P33">18</text:p>
          </table:table-cell>
          <table:table-cell table:style-name="表格20.B2" office:value-type="string">
            <text:p text:style-name="P33">16</text:p>
          </table:table-cell>
          <table:table-cell table:style-name="表格20.B2" office:value-type="string">
            <text:p text:style-name="P33">16</text:p>
          </table:table-cell>
          <table:table-cell table:style-name="表格20.B2" office:value-type="string">
            <text:p text:style-name="P33">19</text:p>
          </table:table-cell>
          <table:table-cell table:style-name="表格20.B2" office:value-type="string">
            <text:p text:style-name="P33">16</text:p>
          </table:table-cell>
          <table:table-cell table:style-name="表格20.B2" office:value-type="string">
            <text:p text:style-name="P33">18</text:p>
          </table:table-cell>
          <table:table-cell table:style-name="表格20.B2" office:value-type="string">
            <text:p text:style-name="P33">17</text:p>
          </table:table-cell>
          <table:table-cell table:style-name="表格20.B2" office:value-type="string">
            <text:p text:style-name="P33">18</text:p>
          </table:table-cell>
          <table:table-cell table:style-name="表格20.B2" office:value-type="string">
            <text:p text:style-name="P33">16</text:p>
          </table:table-cell>
          <table:table-cell table:style-name="表格20.B2" office:value-type="string">
            <text:p text:style-name="P33">17</text:p>
          </table:table-cell>
          <table:table-cell table:style-name="表格20.B2" office:value-type="string">
            <text:p text:style-name="P33">17</text:p>
          </table:table-cell>
          <table:table-cell table:style-name="表格20.B2" office:value-type="string">
            <text:p text:style-name="P33">19</text:p>
          </table:table-cell>
          <table:table-cell table:style-name="表格20.B2" office:value-type="string">
            <text:p text:style-name="P33">19</text:p>
          </table:table-cell>
          <table:table-cell table:style-name="表格20.B2" office:value-type="string">
            <text:p text:style-name="P33">19</text:p>
          </table:table-cell>
          <table:table-cell table:style-name="表格20.B2" office:value-type="string">
            <text:p text:style-name="P33">15</text:p>
          </table:table-cell>
          <table:table-cell table:style-name="表格20.B2" office:value-type="string">
            <text:p text:style-name="P33">19</text:p>
          </table:table-cell>
          <table:table-cell table:style-name="表格20.U2" office:value-type="string">
            <text:p text:style-name="P33">17</text:p>
          </table:table-cell>
        </table:table-row>
        <table:table-row table:style-name="表格20.4">
          <table:covered-table-cell/>
          <table:table-cell table:style-name="表格20.B2" office:value-type="string">
            <text:list xml:id="list100820370930842" text:continue-numbering="true" text:style-name="L20">
              <text:list-item>
                <text:p text:style-name="P44">電話禮貌(40分)</text:p>
              </text:list-item>
            </text:list>
          </table:table-cell>
          <table:table-cell table:style-name="表格20.B2" office:value-type="string">
            <text:p text:style-name="P34"/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9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4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9</text:p>
          </table:table-cell>
          <table:table-cell table:style-name="表格20.B2" office:value-type="string">
            <text:p text:style-name="P33">39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2</text:p>
          </table:table-cell>
          <table:table-cell table:style-name="表格20.U2" office:value-type="string">
            <text:p text:style-name="P33">39</text:p>
          </table:table-cell>
        </table:table-row>
        <table:table-row table:style-name="表格20.6">
          <table:covered-table-cell/>
          <table:table-cell table:style-name="表格20.B2" office:value-type="string">
            <text:list xml:id="list100820423686629" text:continue-numbering="true" text:style-name="L20">
              <text:list-item>
                <text:p text:style-name="P44">答話內容(40分)</text:p>
              </text:list-item>
            </text:list>
          </table:table-cell>
          <table:table-cell table:style-name="表格20.B2" office:value-type="string">
            <text:p text:style-name="P34"/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9</text:p>
          </table:table-cell>
          <table:table-cell table:style-name="表格20.B2" office:value-type="string">
            <text:p text:style-name="P33">38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9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6</text:p>
          </table:table-cell>
          <table:table-cell table:style-name="表格20.U2" office:value-type="string">
            <text:p text:style-name="P33">37</text:p>
          </table:table-cell>
        </table:table-row>
        <table:table-row table:style-name="表格20.7">
          <table:table-cell table:style-name="表格20.A7" table:number-columns-spanned="2" office:value-type="string">
            <text:p text:style-name="P33">總分(100分)</text:p>
          </table:table-cell>
          <table:covered-table-cell/>
          <table:table-cell table:style-name="表格20.C7" office:value-type="string">
            <text:p text:style-name="P33">92</text:p>
          </table:table-cell>
          <table:table-cell table:style-name="表格20.C7" office:value-type="string">
            <text:p text:style-name="P33">87</text:p>
          </table:table-cell>
          <table:table-cell table:style-name="表格20.C7" office:value-type="string">
            <text:p text:style-name="P33">90</text:p>
          </table:table-cell>
          <table:table-cell table:style-name="表格20.C7" office:value-type="string">
            <text:p text:style-name="P33">87</text:p>
          </table:table-cell>
          <table:table-cell table:style-name="表格20.C7" office:value-type="string">
            <text:p text:style-name="P33">90</text:p>
          </table:table-cell>
          <table:table-cell table:style-name="表格20.C7" office:value-type="string">
            <text:p text:style-name="P33">91</text:p>
          </table:table-cell>
          <table:table-cell table:style-name="表格20.C7" office:value-type="string">
            <text:p text:style-name="P33">92</text:p>
          </table:table-cell>
          <table:table-cell table:style-name="表格20.C7" office:value-type="string">
            <text:p text:style-name="P33">92</text:p>
          </table:table-cell>
          <table:table-cell table:style-name="表格20.C7" office:value-type="string">
            <text:p text:style-name="P33">87</text:p>
          </table:table-cell>
          <table:table-cell table:style-name="表格20.C7" office:value-type="string">
            <text:p text:style-name="P33">94</text:p>
          </table:table-cell>
          <table:table-cell table:style-name="表格20.C7" office:value-type="string">
            <text:p text:style-name="P33">93</text:p>
          </table:table-cell>
          <table:table-cell table:style-name="表格20.C7" office:value-type="string">
            <text:p text:style-name="P33">91</text:p>
          </table:table-cell>
          <table:table-cell table:style-name="表格20.C7" office:value-type="string">
            <text:p text:style-name="P33">88</text:p>
          </table:table-cell>
          <table:table-cell table:style-name="表格20.C7" office:value-type="string">
            <text:p text:style-name="P33">92</text:p>
          </table:table-cell>
          <table:table-cell table:style-name="表格20.C7" office:value-type="string">
            <text:p text:style-name="P33">93</text:p>
          </table:table-cell>
          <table:table-cell table:style-name="表格20.C7" office:value-type="string">
            <text:p text:style-name="P33">95</text:p>
          </table:table-cell>
          <table:table-cell table:style-name="表格20.C7" office:value-type="string">
            <text:p text:style-name="P33">88</text:p>
          </table:table-cell>
          <table:table-cell table:style-name="表格20.C7" office:value-type="string">
            <text:p text:style-name="P33">87</text:p>
          </table:table-cell>
          <table:table-cell table:style-name="表格20.U7" office:value-type="string">
            <text:p text:style-name="P33">93</text:p>
          </table:table-cell>
        </table:table-row>
        <table:table-row table:style-name="表格20.8">
          <table:table-cell table:style-name="表格20.A8" table:number-columns-spanned="2" office:value-type="string">
            <text:p text:style-name="P33">排名3</text:p>
          </table:table-cell>
          <table:covered-table-cell/>
          <table:table-cell table:style-name="表格20.C8" office:value-type="string">
            <text:p text:style-name="P33"/>
          </table:table-cell>
          <table:table-cell table:style-name="表格20.D8" office:value-type="string">
            <text:p text:style-name="P34"/>
          </table:table-cell>
          <table:table-cell table:style-name="表格20.E8" office:value-type="string">
            <text:p text:style-name="P34"/>
          </table:table-cell>
          <table:table-cell table:style-name="表格20.F8" office:value-type="string">
            <text:p text:style-name="P34"/>
          </table:table-cell>
          <table:table-cell table:style-name="表格20.G8" office:value-type="string">
            <text:p text:style-name="P33"/>
          </table:table-cell>
          <table:table-cell table:style-name="表格20.H8" office:value-type="string">
            <text:p text:style-name="P34"/>
          </table:table-cell>
          <table:table-cell table:style-name="表格20.I8" office:value-type="string">
            <text:p text:style-name="P34"/>
          </table:table-cell>
          <table:table-cell table:style-name="表格20.J8" office:value-type="string">
            <text:p text:style-name="P33"/>
          </table:table-cell>
          <table:table-cell table:style-name="表格20.K8" office:value-type="string">
            <text:p text:style-name="P34"/>
          </table:table-cell>
          <table:table-cell table:style-name="表格20.L8" office:value-type="string">
            <text:p text:style-name="P34">2</text:p>
          </table:table-cell>
          <table:table-cell table:style-name="表格20.M8" office:value-type="string">
            <text:p text:style-name="P34">3</text:p>
          </table:table-cell>
          <table:table-cell table:style-name="表格20.N8" office:value-type="string">
            <text:p text:style-name="P34"/>
          </table:table-cell>
          <table:table-cell table:style-name="表格20.O8" office:value-type="string">
            <text:p text:style-name="P34"/>
          </table:table-cell>
          <table:table-cell table:style-name="表格20.P8" office:value-type="string">
            <text:p text:style-name="P34"/>
          </table:table-cell>
          <table:table-cell table:style-name="表格20.Q8" office:value-type="string">
            <text:p text:style-name="P34">3</text:p>
          </table:table-cell>
          <table:table-cell table:style-name="表格20.R8" office:value-type="string">
            <text:p text:style-name="P34">1</text:p>
          </table:table-cell>
          <table:table-cell table:style-name="表格20.S8" office:value-type="string">
            <text:p text:style-name="P34"/>
          </table:table-cell>
          <table:table-cell table:style-name="表格20.T8" office:value-type="string">
            <text:p text:style-name="P34"/>
          </table:table-cell>
          <table:table-cell table:style-name="表格20.U8" office:value-type="string">
            <text:p text:style-name="P34">3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user</dc:creator>
    <meta:creation-date>2022-02-09T18:32:00Z</meta:creation-date>
    <dc:date>2022-10-25T06:23:00Z</dc:date>
    <meta:print-date>2022-01-17T07:14:00Z</meta:print-date>
    <meta:editing-cycles>360</meta:editing-cycles>
    <meta:editing-duration>PT428880S</meta:editing-duration>
    <meta:document-statistic meta:table-count="20" meta:image-count="0" meta:object-count="0" meta:page-count="20" meta:paragraph-count="497" meta:word-count="6531" meta:character-count="7405" meta:non-whitespace-character-count="7390"/>
    <meta:template xlink:type="simple" xlink:actuate="onRequest" xlink:title="" xlink:href="file:///C:/Users/R221038878/AppData/Local/Microsoft/Windows/INetCache/Content.Outlook/TMJ3UO18/南水局111年度10月份為民服務電話禮貌測試記錄表(全).odt/Normal"/>
  </office:meta>
</office:document-meta>
</file>