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4.651cm" style:rel-width="100%" fo:margin-left="0cm" table:align="left"/>
    </style:style>
    <style:style style:name="表格1.A" style:family="table-column">
      <style:table-column-properties style:column-width="2.581cm" style:rel-column-width="1458*"/>
    </style:style>
    <style:style style:name="表格1.B" style:family="table-column">
      <style:table-column-properties style:column-width="7.151cm" style:rel-column-width="4039*"/>
    </style:style>
    <style:style style:name="表格1.C" style:family="table-column">
      <style:table-column-properties style:column-width="1.737cm" style:rel-column-width="981*"/>
    </style:style>
    <style:style style:name="表格1.D" style:family="table-column">
      <style:table-column-properties style:column-width="3.184cm" style:rel-column-width="1798*"/>
    </style:style>
    <style:style style:name="表格1.1" style:family="table-row">
      <style:table-row-properties style:min-row-height="0.4cm" style:use-optimal-row-height="false"/>
    </style:style>
    <style:style style:name="表格1.A1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362cm" style:use-optimal-row-height="false"/>
    </style:style>
    <style:style style:name="表格1.A2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3" style:family="table-row">
      <style:table-row-properties style:min-row-height="0.176cm" style:use-optimal-row-height="false"/>
    </style:style>
    <style:style style:name="表格1.A3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0.857cm" style:use-optimal-row-height="false"/>
    </style:style>
    <style:style style:name="表格1.A4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5" style:family="table-row">
      <style:table-row-properties style:min-row-height="2.312cm" style:use-optimal-row-height="false"/>
    </style:style>
    <style:style style:name="表格1.B5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6" style:family="table-row">
      <style:table-row-properties style:min-row-height="0.183cm" style:use-optimal-row-height="false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0.111cm" style:use-optimal-row-height="false"/>
    </style:style>
    <style:style style:name="表格1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4.651cm" style:rel-width="100%" fo:margin-left="0cm" table:align="left"/>
    </style:style>
    <style:style style:name="表格2.A" style:family="table-column">
      <style:table-column-properties style:column-width="2.582cm" style:rel-column-width="1459*"/>
    </style:style>
    <style:style style:name="表格2.B" style:family="table-column">
      <style:table-column-properties style:column-width="7.153cm" style:rel-column-width="4040*"/>
    </style:style>
    <style:style style:name="表格2.C" style:family="table-column">
      <style:table-column-properties style:column-width="1.737cm" style:rel-column-width="981*"/>
    </style:style>
    <style:style style:name="表格2.D" style:family="table-column">
      <style:table-column-properties style:column-width="3.18cm" style:rel-column-width="1796*"/>
    </style:style>
    <style:style style:name="表格2.1" style:family="table-row">
      <style:table-row-properties style:min-row-height="0.993cm" style:use-optimal-row-height="false"/>
    </style:style>
    <style:style style:name="表格2.A1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2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0.829cm" style:use-optimal-row-height="false"/>
    </style:style>
    <style:style style:name="表格2.A2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2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3" style:family="table-row">
      <style:table-row-properties style:min-row-height="0.817cm" style:use-optimal-row-height="false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4" style:family="table-row">
      <style:table-row-properties style:min-row-height="0.75cm" style:use-optimal-row-height="false"/>
    </style:style>
    <style:style style:name="表格2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5" style:family="table-row">
      <style:table-row-properties style:min-row-height="2.074cm" style:use-optimal-row-height="false"/>
    </style:style>
    <style:style style:name="表格2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6" style:family="table-row">
      <style:table-row-properties style:min-row-height="3.415cm" style:use-optimal-row-height="false"/>
    </style:style>
    <style:style style:name="表格2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7" style:family="table-row">
      <style:table-row-properties style:min-row-height="0.679cm" style:use-optimal-row-height="false"/>
    </style:style>
    <style:style style:name="表格2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2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3" style:family="table">
      <style:table-properties style:width="14.503cm" fo:margin-left="-0.026cm" table:align="left"/>
    </style:style>
    <style:style style:name="表格3.A" style:family="table-column">
      <style:table-column-properties style:column-width="2.752cm"/>
    </style:style>
    <style:style style:name="表格3.B" style:family="table-column">
      <style:table-column-properties style:column-width="7.011cm"/>
    </style:style>
    <style:style style:name="表格3.C" style:family="table-column">
      <style:table-column-properties style:column-width="1.732cm"/>
    </style:style>
    <style:style style:name="表格3.D" style:family="table-column">
      <style:table-column-properties style:column-width="3.007cm"/>
    </style:style>
    <style:style style:name="表格3.1" style:family="table-row">
      <style:table-row-properties style:min-row-height="0.4cm" style:use-optimal-row-height="false"/>
    </style:style>
    <style:style style:name="表格3.A1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3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3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3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3.2" style:family="table-row">
      <style:table-row-properties style:min-row-height="0.362cm" style:use-optimal-row-height="false"/>
    </style:style>
    <style:style style:name="表格3.A2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3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3.3" style:family="table-row">
      <style:table-row-properties style:min-row-height="0.176cm" style:use-optimal-row-height="false"/>
    </style:style>
    <style:style style:name="表格3.A3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3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4" style:family="table-row">
      <style:table-row-properties style:min-row-height="0.857cm" style:use-optimal-row-height="false"/>
    </style:style>
    <style:style style:name="表格3.A4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3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5" style:family="table-row">
      <style:table-row-properties style:min-row-height="0.483cm" style:use-optimal-row-height="false"/>
    </style:style>
    <style:style style:name="表格3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B6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7" style:family="table-row">
      <style:table-row-properties style:min-row-height="0.781cm" style:use-optimal-row-height="false"/>
    </style:style>
    <style:style style:name="表格3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3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4" style:family="table">
      <style:table-properties style:width="14.651cm" style:rel-width="100%" fo:margin-left="0cm" table:align="left"/>
    </style:style>
    <style:style style:name="表格4.A" style:family="table-column">
      <style:table-column-properties style:column-width="2.582cm" style:rel-column-width="1459*"/>
    </style:style>
    <style:style style:name="表格4.B" style:family="table-column">
      <style:table-column-properties style:column-width="7.153cm" style:rel-column-width="4040*"/>
    </style:style>
    <style:style style:name="表格4.C" style:family="table-column">
      <style:table-column-properties style:column-width="1.737cm" style:rel-column-width="981*"/>
    </style:style>
    <style:style style:name="表格4.D" style:family="table-column">
      <style:table-column-properties style:column-width="3.18cm" style:rel-column-width="1796*"/>
    </style:style>
    <style:style style:name="表格4.1" style:family="table-row">
      <style:table-row-properties style:min-row-height="0.4cm" style:use-optimal-row-height="false"/>
    </style:style>
    <style:style style:name="表格4.A1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4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4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4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4.2" style:family="table-row">
      <style:table-row-properties style:min-row-height="0.362cm" style:use-optimal-row-height="false"/>
    </style:style>
    <style:style style:name="表格4.A2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4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4.3" style:family="table-row">
      <style:table-row-properties style:min-row-height="0.176cm" style:use-optimal-row-height="false"/>
    </style:style>
    <style:style style:name="表格4.A3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4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4" style:family="table-row">
      <style:table-row-properties style:min-row-height="0.857cm" style:use-optimal-row-height="false"/>
    </style:style>
    <style:style style:name="表格4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5" style:family="table-row">
      <style:table-row-properties style:min-row-height="0.159cm" style:use-optimal-row-height="false"/>
    </style:style>
    <style:style style:name="表格4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7" style:family="table-row">
      <style:table-row-properties style:min-row-height="0.921cm" style:use-optimal-row-height="false"/>
    </style:style>
    <style:style style:name="表格4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4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5" style:family="table">
      <style:table-properties style:width="14.702cm" fo:margin-left="0cm" table:align="left"/>
    </style:style>
    <style:style style:name="表格5.A" style:family="table-column">
      <style:table-column-properties style:column-width="2.584cm"/>
    </style:style>
    <style:style style:name="表格5.B" style:family="table-column">
      <style:table-column-properties style:column-width="7.149cm"/>
    </style:style>
    <style:style style:name="表格5.C" style:family="table-column">
      <style:table-column-properties style:column-width="1.736cm"/>
    </style:style>
    <style:style style:name="表格5.D" style:family="table-column">
      <style:table-column-properties style:column-width="3.233cm"/>
    </style:style>
    <style:style style:name="表格5.1" style:family="table-row">
      <style:table-row-properties style:min-row-height="0.4cm" style:use-optimal-row-height="false"/>
    </style:style>
    <style:style style:name="表格5.A1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5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5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5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5.2" style:family="table-row">
      <style:table-row-properties style:min-row-height="0.362cm" style:use-optimal-row-height="false"/>
    </style:style>
    <style:style style:name="表格5.A2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5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5.3" style:family="table-row">
      <style:table-row-properties style:min-row-height="0.176cm" style:use-optimal-row-height="false"/>
    </style:style>
    <style:style style:name="表格5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5.4" style:family="table-row">
      <style:table-row-properties style:min-row-height="0.857cm" style:use-optimal-row-height="false"/>
    </style:style>
    <style:style style:name="表格5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5.5" style:family="table-row">
      <style:table-row-properties style:min-row-height="2.193cm" style:use-optimal-row-height="false"/>
    </style:style>
    <style:style style:name="表格5.B5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5.6" style:family="table-row">
      <style:table-row-properties style:min-row-height="6.486cm" style:use-optimal-row-height="false"/>
    </style:style>
    <style:style style:name="表格5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5.7" style:family="table-row">
      <style:table-row-properties style:min-row-height="0.591cm" style:use-optimal-row-height="false"/>
    </style:style>
    <style:style style:name="表格5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5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6" style:family="table">
      <style:table-properties style:width="14.503cm" fo:margin-left="-0.026cm" table:align="left"/>
    </style:style>
    <style:style style:name="表格6.A" style:family="table-column">
      <style:table-column-properties style:column-width="2.752cm"/>
    </style:style>
    <style:style style:name="表格6.B" style:family="table-column">
      <style:table-column-properties style:column-width="7.011cm"/>
    </style:style>
    <style:style style:name="表格6.C" style:family="table-column">
      <style:table-column-properties style:column-width="1.732cm"/>
    </style:style>
    <style:style style:name="表格6.D" style:family="table-column">
      <style:table-column-properties style:column-width="3.007cm"/>
    </style:style>
    <style:style style:name="表格6.1" style:family="table-row">
      <style:table-row-properties style:min-row-height="0.4cm" style:use-optimal-row-height="false"/>
    </style:style>
    <style:style style:name="表格6.A1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6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6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6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6.2" style:family="table-row">
      <style:table-row-properties style:min-row-height="0.362cm" style:use-optimal-row-height="false"/>
    </style:style>
    <style:style style:name="表格6.A2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6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6.3" style:family="table-row">
      <style:table-row-properties style:min-row-height="0.176cm" style:use-optimal-row-height="false"/>
    </style:style>
    <style:style style:name="表格6.A3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6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6.4" style:family="table-row">
      <style:table-row-properties style:min-row-height="0.857cm" style:use-optimal-row-height="false"/>
    </style:style>
    <style:style style:name="表格6.A4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6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6.5" style:family="table-row">
      <style:table-row-properties style:min-row-height="0.159cm" style:use-optimal-row-height="false"/>
    </style:style>
    <style:style style:name="表格6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6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6.7" style:family="table-row">
      <style:table-row-properties style:min-row-height="0.813cm" style:use-optimal-row-height="false"/>
    </style:style>
    <style:style style:name="表格6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6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7" style:family="table">
      <style:table-properties style:width="14.651cm" style:rel-width="100%" fo:margin-left="0cm" table:align="left"/>
    </style:style>
    <style:style style:name="表格7.A" style:family="table-column">
      <style:table-column-properties style:column-width="2.582cm" style:rel-column-width="1459*"/>
    </style:style>
    <style:style style:name="表格7.B" style:family="table-column">
      <style:table-column-properties style:column-width="7.153cm" style:rel-column-width="4040*"/>
    </style:style>
    <style:style style:name="表格7.C" style:family="table-column">
      <style:table-column-properties style:column-width="1.737cm" style:rel-column-width="981*"/>
    </style:style>
    <style:style style:name="表格7.D" style:family="table-column">
      <style:table-column-properties style:column-width="3.18cm" style:rel-column-width="1796*"/>
    </style:style>
    <style:style style:name="表格7.1" style:family="table-row">
      <style:table-row-properties style:min-row-height="0.4cm" style:use-optimal-row-height="false"/>
    </style:style>
    <style:style style:name="表格7.A1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7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7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7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7.2" style:family="table-row">
      <style:table-row-properties style:min-row-height="0.362cm" style:use-optimal-row-height="false"/>
    </style:style>
    <style:style style:name="表格7.A2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7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7.3" style:family="table-row">
      <style:table-row-properties style:min-row-height="0.176cm" style:use-optimal-row-height="false"/>
    </style:style>
    <style:style style:name="表格7.A3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7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7.4" style:family="table-row">
      <style:table-row-properties style:min-row-height="0.857cm" style:use-optimal-row-height="false"/>
    </style:style>
    <style:style style:name="表格7.A4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7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7.5" style:family="table-row">
      <style:table-row-properties style:min-row-height="0.159cm" style:use-optimal-row-height="false"/>
    </style:style>
    <style:style style:name="表格7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7.6" style:family="table-row">
      <style:table-row-properties style:min-row-height="1.312cm" style:use-optimal-row-height="false"/>
    </style:style>
    <style:style style:name="表格7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7.7" style:family="table-row">
      <style:table-row-properties style:min-row-height="0.734cm" style:use-optimal-row-height="false"/>
    </style:style>
    <style:style style:name="表格7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7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8" style:family="table">
      <style:table-properties style:width="15.106cm" fo:margin-left="0cm" table:align="left"/>
    </style:style>
    <style:style style:name="表格8.A" style:family="table-column">
      <style:table-column-properties style:column-width="2.584cm"/>
    </style:style>
    <style:style style:name="表格8.B" style:family="table-column">
      <style:table-column-properties style:column-width="7.149cm"/>
    </style:style>
    <style:style style:name="表格8.C" style:family="table-column">
      <style:table-column-properties style:column-width="1.736cm"/>
    </style:style>
    <style:style style:name="表格8.D" style:family="table-column">
      <style:table-column-properties style:column-width="3.637cm"/>
    </style:style>
    <style:style style:name="表格8.1" style:family="table-row">
      <style:table-row-properties style:min-row-height="0.4cm" style:use-optimal-row-height="false"/>
    </style:style>
    <style:style style:name="表格8.A1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8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8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8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8.2" style:family="table-row">
      <style:table-row-properties style:min-row-height="0.362cm" style:use-optimal-row-height="false"/>
    </style:style>
    <style:style style:name="表格8.A2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8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8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8.3" style:family="table-row">
      <style:table-row-properties style:min-row-height="0.176cm" style:use-optimal-row-height="false"/>
    </style:style>
    <style:style style:name="表格8.A3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8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8.4" style:family="table-row">
      <style:table-row-properties style:min-row-height="0.857cm" style:use-optimal-row-height="false"/>
    </style:style>
    <style:style style:name="表格8.A4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8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8.5" style:family="table-row">
      <style:table-row-properties style:min-row-height="0.159cm" style:use-optimal-row-height="false"/>
    </style:style>
    <style:style style:name="表格8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8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8.7" style:family="table-row">
      <style:table-row-properties style:min-row-height="0.591cm" style:use-optimal-row-height="false"/>
    </style:style>
    <style:style style:name="表格8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8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9" style:family="table">
      <style:table-properties style:width="14.651cm" style:rel-width="100%" fo:margin-left="0cm" table:align="left"/>
    </style:style>
    <style:style style:name="表格9.A" style:family="table-column">
      <style:table-column-properties style:column-width="2.582cm" style:rel-column-width="1459*"/>
    </style:style>
    <style:style style:name="表格9.B" style:family="table-column">
      <style:table-column-properties style:column-width="7.153cm" style:rel-column-width="4040*"/>
    </style:style>
    <style:style style:name="表格9.C" style:family="table-column">
      <style:table-column-properties style:column-width="1.737cm" style:rel-column-width="981*"/>
    </style:style>
    <style:style style:name="表格9.D" style:family="table-column">
      <style:table-column-properties style:column-width="3.18cm" style:rel-column-width="1796*"/>
    </style:style>
    <style:style style:name="表格9.1" style:family="table-row">
      <style:table-row-properties style:min-row-height="1.016cm" style:use-optimal-row-height="false"/>
    </style:style>
    <style:style style:name="表格9.A1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9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9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9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9.2" style:family="table-row">
      <style:table-row-properties style:min-row-height="0.362cm" style:use-optimal-row-height="false"/>
    </style:style>
    <style:style style:name="表格9.A2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9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9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9.3" style:family="table-row">
      <style:table-row-properties style:min-row-height="0.176cm" style:use-optimal-row-height="false"/>
    </style:style>
    <style:style style:name="表格9.A3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9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9.4" style:family="table-row">
      <style:table-row-properties style:min-row-height="0.857cm" style:use-optimal-row-height="false"/>
    </style:style>
    <style:style style:name="表格9.A4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9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9.5" style:family="table-row">
      <style:table-row-properties style:min-row-height="0.159cm" style:use-optimal-row-height="false"/>
    </style:style>
    <style:style style:name="表格9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9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9.7" style:family="table-row">
      <style:table-row-properties style:min-row-height="0.612cm" style:use-optimal-row-height="false"/>
    </style:style>
    <style:style style:name="表格9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9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0" style:family="table">
      <style:table-properties style:width="14.476cm" fo:margin-left="0cm" table:align="left"/>
    </style:style>
    <style:style style:name="表格10.A" style:family="table-column">
      <style:table-column-properties style:column-width="2.584cm"/>
    </style:style>
    <style:style style:name="表格10.B" style:family="table-column">
      <style:table-column-properties style:column-width="7.149cm"/>
    </style:style>
    <style:style style:name="表格10.C" style:family="table-column">
      <style:table-column-properties style:column-width="1.736cm"/>
    </style:style>
    <style:style style:name="表格10.D" style:family="table-column">
      <style:table-column-properties style:column-width="3.007cm"/>
    </style:style>
    <style:style style:name="表格10.1" style:family="table-row">
      <style:table-row-properties style:min-row-height="0.4cm" style:use-optimal-row-height="false"/>
    </style:style>
    <style:style style:name="表格10.A1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0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0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0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0.2" style:family="table-row">
      <style:table-row-properties style:min-row-height="0.362cm" style:use-optimal-row-height="false"/>
    </style:style>
    <style:style style:name="表格10.A2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0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0.3" style:family="table-row">
      <style:table-row-properties style:min-row-height="0.176cm" style:use-optimal-row-height="false"/>
    </style:style>
    <style:style style:name="表格10.A3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0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0.4" style:family="table-row">
      <style:table-row-properties style:min-row-height="0.857cm" style:use-optimal-row-height="false"/>
    </style:style>
    <style:style style:name="表格10.A4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0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0.5" style:family="table-row">
      <style:table-row-properties style:min-row-height="0.159cm" style:use-optimal-row-height="false"/>
    </style:style>
    <style:style style:name="表格10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0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0.7" style:family="table-row">
      <style:table-row-properties style:min-row-height="0.563cm" style:use-optimal-row-height="false"/>
    </style:style>
    <style:style style:name="表格10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10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1" style:family="table">
      <style:table-properties style:width="14.503cm" fo:margin-left="-0.026cm" table:align="left"/>
    </style:style>
    <style:style style:name="表格11.A" style:family="table-column">
      <style:table-column-properties style:column-width="2.752cm"/>
    </style:style>
    <style:style style:name="表格11.B" style:family="table-column">
      <style:table-column-properties style:column-width="7.011cm"/>
    </style:style>
    <style:style style:name="表格11.C" style:family="table-column">
      <style:table-column-properties style:column-width="1.732cm"/>
    </style:style>
    <style:style style:name="表格11.D" style:family="table-column">
      <style:table-column-properties style:column-width="3.007cm"/>
    </style:style>
    <style:style style:name="表格11.1" style:family="table-row">
      <style:table-row-properties style:min-row-height="0.4cm" style:use-optimal-row-height="false"/>
    </style:style>
    <style:style style:name="表格11.A1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1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1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1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1.2" style:family="table-row">
      <style:table-row-properties style:min-row-height="0.362cm" style:use-optimal-row-height="false"/>
    </style:style>
    <style:style style:name="表格11.A2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1.3" style:family="table-row">
      <style:table-row-properties style:min-row-height="0.176cm" style:use-optimal-row-height="false"/>
    </style:style>
    <style:style style:name="表格11.A3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1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1.4" style:family="table-row">
      <style:table-row-properties style:min-row-height="0.857cm" style:use-optimal-row-height="false"/>
    </style:style>
    <style:style style:name="表格11.A4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1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1.5" style:family="table-row">
      <style:table-row-properties style:min-row-height="0.159cm" style:use-optimal-row-height="false"/>
    </style:style>
    <style:style style:name="表格11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1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1.7" style:family="table-row">
      <style:table-row-properties style:min-row-height="0.483cm" style:use-optimal-row-height="false"/>
    </style:style>
    <style:style style:name="表格11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11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2" style:family="table">
      <style:table-properties style:width="14.894cm" fo:margin-left="0cm" table:align="left"/>
    </style:style>
    <style:style style:name="表格12.A" style:family="table-column">
      <style:table-column-properties style:column-width="2.725cm"/>
    </style:style>
    <style:style style:name="表格12.B" style:family="table-column">
      <style:table-column-properties style:column-width="7.008cm"/>
    </style:style>
    <style:style style:name="表格12.C" style:family="table-column">
      <style:table-column-properties style:column-width="1.736cm"/>
    </style:style>
    <style:style style:name="表格12.D" style:family="table-column">
      <style:table-column-properties style:column-width="3.425cm"/>
    </style:style>
    <style:style style:name="表格12.1" style:family="table-row">
      <style:table-row-properties style:min-row-height="0.4cm" style:use-optimal-row-height="false"/>
    </style:style>
    <style:style style:name="表格12.A1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2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2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2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2.2" style:family="table-row">
      <style:table-row-properties style:min-row-height="0.362cm" style:use-optimal-row-height="false"/>
    </style:style>
    <style:style style:name="表格12.A2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2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2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2.3" style:family="table-row">
      <style:table-row-properties style:min-row-height="0.176cm" style:use-optimal-row-height="false"/>
    </style:style>
    <style:style style:name="表格12.A3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2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2.4" style:family="table-row">
      <style:table-row-properties style:min-row-height="0.857cm" style:use-optimal-row-height="false"/>
    </style:style>
    <style:style style:name="表格12.A4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2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2.5" style:family="table-row">
      <style:table-row-properties style:min-row-height="0.159cm" style:use-optimal-row-height="false"/>
    </style:style>
    <style:style style:name="表格12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2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2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12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3" style:family="table">
      <style:table-properties style:width="14.651cm" style:rel-width="100%" fo:margin-left="-0.026cm" table:align="left"/>
    </style:style>
    <style:style style:name="表格13.A" style:family="table-column">
      <style:table-column-properties style:column-width="3.002cm" style:rel-column-width="1696*"/>
    </style:style>
    <style:style style:name="表格13.B" style:family="table-column">
      <style:table-column-properties style:column-width="6.736cm" style:rel-column-width="3805*"/>
    </style:style>
    <style:style style:name="表格13.C" style:family="table-column">
      <style:table-column-properties style:column-width="1.736cm" style:rel-column-width="980*"/>
    </style:style>
    <style:style style:name="表格13.D" style:family="table-column">
      <style:table-column-properties style:column-width="3.179cm" style:rel-column-width="1795*"/>
    </style:style>
    <style:style style:name="表格13.1" style:family="table-row">
      <style:table-row-properties style:min-row-height="0.4cm" style:use-optimal-row-height="false"/>
    </style:style>
    <style:style style:name="表格13.A1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3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3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3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3.2" style:family="table-row">
      <style:table-row-properties style:min-row-height="0.362cm" style:use-optimal-row-height="false"/>
    </style:style>
    <style:style style:name="表格13.A2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3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3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3.3" style:family="table-row">
      <style:table-row-properties style:min-row-height="0.176cm" style:use-optimal-row-height="false"/>
    </style:style>
    <style:style style:name="表格13.A3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3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3.4" style:family="table-row">
      <style:table-row-properties style:min-row-height="0.857cm" style:use-optimal-row-height="false"/>
    </style:style>
    <style:style style:name="表格13.A4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3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3.5" style:family="table-row">
      <style:table-row-properties style:min-row-height="0.159cm" style:use-optimal-row-height="false"/>
    </style:style>
    <style:style style:name="表格13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3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3.7" style:family="table-row">
      <style:table-row-properties style:min-row-height="0.542cm" style:use-optimal-row-height="false"/>
    </style:style>
    <style:style style:name="表格13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13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4" style:family="table">
      <style:table-properties style:width="14.651cm" style:rel-width="100%" fo:margin-left="0cm" table:align="left"/>
    </style:style>
    <style:style style:name="表格14.A" style:family="table-column">
      <style:table-column-properties style:column-width="2.736cm" style:rel-column-width="1545*"/>
    </style:style>
    <style:style style:name="表格14.B" style:family="table-column">
      <style:table-column-properties style:column-width="6.997cm" style:rel-column-width="3953*"/>
    </style:style>
    <style:style style:name="表格14.C" style:family="table-column">
      <style:table-column-properties style:column-width="1.737cm" style:rel-column-width="981*"/>
    </style:style>
    <style:style style:name="表格14.D" style:family="table-column">
      <style:table-column-properties style:column-width="3.182cm" style:rel-column-width="1797*"/>
    </style:style>
    <style:style style:name="表格14.1" style:family="table-row">
      <style:table-row-properties style:min-row-height="0.4cm" style:use-optimal-row-height="false"/>
    </style:style>
    <style:style style:name="表格14.A1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4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4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4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4.2" style:family="table-row">
      <style:table-row-properties style:min-row-height="0.362cm" style:use-optimal-row-height="false"/>
    </style:style>
    <style:style style:name="表格14.A2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4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4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4.3" style:family="table-row">
      <style:table-row-properties style:min-row-height="0.176cm" style:use-optimal-row-height="false"/>
    </style:style>
    <style:style style:name="表格14.A3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4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4.4" style:family="table-row">
      <style:table-row-properties style:min-row-height="0.857cm" style:use-optimal-row-height="false"/>
    </style:style>
    <style:style style:name="表格14.A4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4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4.5" style:family="table-row">
      <style:table-row-properties style:min-row-height="2.692cm" style:use-optimal-row-height="false"/>
    </style:style>
    <style:style style:name="表格14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4.6" style:family="table-row">
      <style:table-row-properties style:min-row-height="0.159cm" style:use-optimal-row-height="false"/>
    </style:style>
    <style:style style:name="表格14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4.7" style:family="table-row">
      <style:table-row-properties style:min-row-height="0.095cm" style:use-optimal-row-height="false"/>
    </style:style>
    <style:style style:name="表格14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14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5" style:family="table">
      <style:table-properties style:width="14.476cm" fo:margin-left="0cm" table:align="left"/>
    </style:style>
    <style:style style:name="表格15.A" style:family="table-column">
      <style:table-column-properties style:column-width="2.584cm"/>
    </style:style>
    <style:style style:name="表格15.B" style:family="table-column">
      <style:table-column-properties style:column-width="7.149cm"/>
    </style:style>
    <style:style style:name="表格15.C" style:family="table-column">
      <style:table-column-properties style:column-width="1.736cm"/>
    </style:style>
    <style:style style:name="表格15.D" style:family="table-column">
      <style:table-column-properties style:column-width="3.007cm"/>
    </style:style>
    <style:style style:name="表格15.1" style:family="table-row">
      <style:table-row-properties style:min-row-height="0.4cm" style:use-optimal-row-height="false"/>
    </style:style>
    <style:style style:name="表格15.A1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5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5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5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5.2" style:family="table-row">
      <style:table-row-properties style:min-row-height="0.362cm" style:use-optimal-row-height="false"/>
    </style:style>
    <style:style style:name="表格15.A2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5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5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5.3" style:family="table-row">
      <style:table-row-properties style:min-row-height="0.095cm" style:use-optimal-row-height="false"/>
    </style:style>
    <style:style style:name="表格15.A3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5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5.4" style:family="table-row">
      <style:table-row-properties style:min-row-height="0.857cm" style:use-optimal-row-height="false"/>
    </style:style>
    <style:style style:name="表格15.A4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5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5.5" style:family="table-row">
      <style:table-row-properties style:min-row-height="0.159cm" style:use-optimal-row-height="false"/>
    </style:style>
    <style:style style:name="表格15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5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5.7" style:family="table-row">
      <style:table-row-properties style:min-row-height="0.527cm" style:use-optimal-row-height="false"/>
    </style:style>
    <style:style style:name="表格15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15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6" style:family="table">
      <style:table-properties style:width="14.651cm" style:rel-width="100%" fo:margin-left="0cm" table:align="left"/>
    </style:style>
    <style:style style:name="表格16.A" style:family="table-column">
      <style:table-column-properties style:column-width="2.581cm" style:rel-column-width="1458*"/>
    </style:style>
    <style:style style:name="表格16.B" style:family="table-column">
      <style:table-column-properties style:column-width="7.151cm" style:rel-column-width="4039*"/>
    </style:style>
    <style:style style:name="表格16.C" style:family="table-column">
      <style:table-column-properties style:column-width="1.737cm" style:rel-column-width="981*"/>
    </style:style>
    <style:style style:name="表格16.D" style:family="table-column">
      <style:table-column-properties style:column-width="3.184cm" style:rel-column-width="1798*"/>
    </style:style>
    <style:style style:name="表格16.1" style:family="table-row">
      <style:table-row-properties style:min-row-height="0.4cm" style:use-optimal-row-height="false"/>
    </style:style>
    <style:style style:name="表格16.A1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6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6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6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6.2" style:family="table-row">
      <style:table-row-properties style:min-row-height="0.362cm" style:use-optimal-row-height="false"/>
    </style:style>
    <style:style style:name="表格16.A2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6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6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6.3" style:family="table-row">
      <style:table-row-properties style:min-row-height="0.176cm" style:use-optimal-row-height="false"/>
    </style:style>
    <style:style style:name="表格16.A3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6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6.4" style:family="table-row">
      <style:table-row-properties style:min-row-height="0.857cm" style:use-optimal-row-height="false"/>
    </style:style>
    <style:style style:name="表格16.A4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6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6.5" style:family="table-row">
      <style:table-row-properties style:min-row-height="0.159cm" style:use-optimal-row-height="false"/>
    </style:style>
    <style:style style:name="表格16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6.6" style:family="table-row">
      <style:table-row-properties style:min-row-height="5.131cm" style:use-optimal-row-height="false"/>
    </style:style>
    <style:style style:name="表格16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6.7" style:family="table-row">
      <style:table-row-properties style:min-row-height="0.312cm" style:use-optimal-row-height="false"/>
    </style:style>
    <style:style style:name="表格16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16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7" style:family="table">
      <style:table-properties style:width="14.651cm" style:rel-width="100%" fo:margin-left="0cm" table:align="left"/>
    </style:style>
    <style:style style:name="表格17.A" style:family="table-column">
      <style:table-column-properties style:column-width="2.581cm" style:rel-column-width="1458*"/>
    </style:style>
    <style:style style:name="表格17.B" style:family="table-column">
      <style:table-column-properties style:column-width="7.151cm" style:rel-column-width="4039*"/>
    </style:style>
    <style:style style:name="表格17.C" style:family="table-column">
      <style:table-column-properties style:column-width="1.739cm" style:rel-column-width="982*"/>
    </style:style>
    <style:style style:name="表格17.D" style:family="table-column">
      <style:table-column-properties style:column-width="3.182cm" style:rel-column-width="1797*"/>
    </style:style>
    <style:style style:name="表格17.1" style:family="table-row">
      <style:table-row-properties style:min-row-height="0.4cm" style:use-optimal-row-height="false"/>
    </style:style>
    <style:style style:name="表格17.A1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7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7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7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7.2" style:family="table-row">
      <style:table-row-properties style:min-row-height="0.362cm" style:use-optimal-row-height="false"/>
    </style:style>
    <style:style style:name="表格17.A2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7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7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7.3" style:family="table-row">
      <style:table-row-properties style:min-row-height="0.176cm" style:use-optimal-row-height="false"/>
    </style:style>
    <style:style style:name="表格17.A3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7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7.4" style:family="table-row">
      <style:table-row-properties style:min-row-height="0.857cm" style:use-optimal-row-height="false"/>
    </style:style>
    <style:style style:name="表格17.A4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7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7.5" style:family="table-row">
      <style:table-row-properties style:min-row-height="0.159cm" style:use-optimal-row-height="false"/>
    </style:style>
    <style:style style:name="表格17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7.6" style:family="table-row">
      <style:table-row-properties style:min-row-height="1.259cm" style:use-optimal-row-height="false"/>
    </style:style>
    <style:style style:name="表格17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7.7" style:family="table-row">
      <style:table-row-properties style:min-row-height="0.291cm" style:use-optimal-row-height="false"/>
    </style:style>
    <style:style style:name="表格17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17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8" style:family="table">
      <style:table-properties style:width="15.009cm" fo:margin-left="0cm" table:align="left"/>
    </style:style>
    <style:style style:name="表格18.A" style:family="table-column">
      <style:table-column-properties style:column-width="2.582cm"/>
    </style:style>
    <style:style style:name="表格18.B" style:family="table-column">
      <style:table-column-properties style:column-width="7.149cm"/>
    </style:style>
    <style:style style:name="表格18.C" style:family="table-column">
      <style:table-column-properties style:column-width="1.736cm"/>
    </style:style>
    <style:style style:name="表格18.D" style:family="table-column">
      <style:table-column-properties style:column-width="3.542cm"/>
    </style:style>
    <style:style style:name="表格18.1" style:family="table-row">
      <style:table-row-properties style:min-row-height="0.4cm" style:use-optimal-row-height="false"/>
    </style:style>
    <style:style style:name="表格18.A1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8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8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8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8.2" style:family="table-row">
      <style:table-row-properties style:min-row-height="0.362cm" style:use-optimal-row-height="false"/>
    </style:style>
    <style:style style:name="表格18.A2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8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8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8.3" style:family="table-row">
      <style:table-row-properties style:min-row-height="0.176cm" style:use-optimal-row-height="false"/>
    </style:style>
    <style:style style:name="表格18.A3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8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8.4" style:family="table-row">
      <style:table-row-properties style:min-row-height="0.857cm" style:use-optimal-row-height="false"/>
    </style:style>
    <style:style style:name="表格18.A4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8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8.5" style:family="table-row">
      <style:table-row-properties style:min-row-height="2.693cm" style:use-optimal-row-height="false"/>
    </style:style>
    <style:style style:name="表格18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8.6" style:family="table-row">
      <style:table-row-properties style:min-row-height="0.159cm" style:use-optimal-row-height="false"/>
    </style:style>
    <style:style style:name="表格18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8.7" style:family="table-row">
      <style:table-row-properties style:min-row-height="0.312cm" style:use-optimal-row-height="false"/>
    </style:style>
    <style:style style:name="表格18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18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9" style:family="table">
      <style:table-properties style:width="15.298cm" fo:margin-left="0cm" table:align="left"/>
    </style:style>
    <style:style style:name="表格19.A" style:family="table-column">
      <style:table-column-properties style:column-width="2.582cm"/>
    </style:style>
    <style:style style:name="表格19.B" style:family="table-column">
      <style:table-column-properties style:column-width="7.149cm"/>
    </style:style>
    <style:style style:name="表格19.C" style:family="table-column">
      <style:table-column-properties style:column-width="1.736cm"/>
    </style:style>
    <style:style style:name="表格19.D" style:family="table-column">
      <style:table-column-properties style:column-width="3.831cm"/>
    </style:style>
    <style:style style:name="表格19.1" style:family="table-row">
      <style:table-row-properties style:min-row-height="0.4cm" style:use-optimal-row-height="false"/>
    </style:style>
    <style:style style:name="表格19.A1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9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9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9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9.2" style:family="table-row">
      <style:table-row-properties style:min-row-height="0.362cm" style:use-optimal-row-height="false"/>
    </style:style>
    <style:style style:name="表格19.A2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9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9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9.3" style:family="table-row">
      <style:table-row-properties style:min-row-height="0.176cm" style:use-optimal-row-height="false"/>
    </style:style>
    <style:style style:name="表格19.A3" style:family="table-cell">
      <style:table-cell-properties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9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9.4" style:family="table-row">
      <style:table-row-properties style:min-row-height="0.857cm" style:use-optimal-row-height="false"/>
    </style:style>
    <style:style style:name="表格19.A4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9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9.5" style:family="table-row">
      <style:table-row-properties style:min-row-height="0.159cm" style:use-optimal-row-height="false"/>
    </style:style>
    <style:style style:name="表格19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9.6" style:family="table-row">
      <style:table-row-properties style:min-row-height="1.76cm" style:use-optimal-row-height="false"/>
    </style:style>
    <style:style style:name="表格19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9.7" style:family="table-row">
      <style:table-row-properties style:min-row-height="0.79cm" style:use-optimal-row-height="false"/>
    </style:style>
    <style:style style:name="表格19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19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0" style:family="table">
      <style:table-properties style:width="24.261cm" fo:margin-left="0cm" table:align="left"/>
    </style:style>
    <style:style style:name="表格20.A" style:family="table-column">
      <style:table-column-properties style:column-width="1.325cm"/>
    </style:style>
    <style:style style:name="表格20.B" style:family="table-column">
      <style:table-column-properties style:column-width="4.68cm"/>
    </style:style>
    <style:style style:name="表格20.C" style:family="table-column">
      <style:table-column-properties style:column-width="1cm"/>
    </style:style>
    <style:style style:name="表格20.D" style:family="table-column">
      <style:table-column-properties style:column-width="1.097cm"/>
    </style:style>
    <style:style style:name="表格20.E" style:family="table-column">
      <style:table-column-properties style:column-width="0.903cm"/>
    </style:style>
    <style:style style:name="表格20.F" style:family="table-column">
      <style:table-column-properties style:column-width="1.002cm"/>
    </style:style>
    <style:style style:name="表格20.G" style:family="table-column">
      <style:table-column-properties style:column-width="0.885cm"/>
    </style:style>
    <style:style style:name="表格20.N" style:family="table-column">
      <style:table-column-properties style:column-width="0.87cm"/>
    </style:style>
    <style:style style:name="表格20.O" style:family="table-column">
      <style:table-column-properties style:column-width="0.977cm"/>
    </style:style>
    <style:style style:name="表格20.P" style:family="table-column">
      <style:table-column-properties style:column-width="0.942cm"/>
    </style:style>
    <style:style style:name="表格20.Q" style:family="table-column">
      <style:table-column-properties style:column-width="0.905cm"/>
    </style:style>
    <style:style style:name="表格20.U" style:family="table-column">
      <style:table-column-properties style:column-width="1.055cm"/>
    </style:style>
    <style:style style:name="表格20.1" style:family="table-row">
      <style:table-row-properties style:min-row-height="6.89cm" style:use-optimal-row-height="false"/>
    </style:style>
    <style:style style:name="表格20.A1" style:family="table-cell">
      <style:table-cell-properties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20.C1" style:family="table-cell">
      <style:table-cell-properties style:vertical-align="middle" fo:padding-left="0.018cm" fo:padding-right="0.018cm" fo:padding-top="0cm" fo:padding-bottom="0cm" fo:border-left="0.5pt solid #000000" fo:border-right="none" fo:border-top="1.5pt solid #000000" fo:border-bottom="0.5pt solid #000000" style:writing-mode="lr-tb"/>
    </style:style>
    <style:style style:name="表格20.U1" style:family="table-cell">
      <style:table-cell-properties style:vertical-align="middle" fo:padding-left="0.018cm" fo:padding-right="0.018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0.2" style:family="table-row">
      <style:table-row-properties style:min-row-height="0.66cm" style:use-optimal-row-height="false"/>
    </style:style>
    <style:style style:name="表格20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20.B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0.U2" style:family="table-cell">
      <style:table-cell-properties style:vertical-align="middle" fo:padding-left="0.018cm" fo:padding-right="0.018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0.3" style:family="table-row">
      <style:table-row-properties style:min-row-height="0.679cm" style:use-optimal-row-height="false"/>
    </style:style>
    <style:style style:name="表格20.4" style:family="table-row">
      <style:table-row-properties style:min-row-height="0.975cm" style:use-optimal-row-height="false"/>
    </style:style>
    <style:style style:name="表格20.6" style:family="table-row">
      <style:table-row-properties style:min-row-height="1.021cm" style:use-optimal-row-height="false"/>
    </style:style>
    <style:style style:name="表格20.7" style:family="table-row">
      <style:table-row-properties style:min-row-height="0.75cm" style:use-optimal-row-height="false"/>
    </style:style>
    <style:style style:name="表格20.A7" style:family="table-cell">
      <style:table-cell-properties style:vertical-align="middle" fo:background-color="#d9d9d9" fo:padding-left="0.191cm" fo:padding-right="0.191cm" fo:padding-top="0cm" fo:padding-bottom="0cm" fo:border-left="1.5pt solid #000000" fo:border-right="none" fo:border-top="0.5pt solid #000000" fo:border-bottom="0.5pt solid #000000" style:writing-mode="lr-tb">
        <style:background-image/>
      </style:table-cell-properties>
    </style:style>
    <style:style style:name="表格20.C7" style:family="table-cell">
      <style:table-cell-properties style:vertical-align="middle" fo:background-color="#d9d9d9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0.U7" style:family="table-cell">
      <style:table-cell-properties style:vertical-align="middle" fo:background-color="#d9d9d9" fo:padding-left="0.018cm" fo:padding-right="0.018cm" fo:padding-top="0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20.8" style:family="table-row">
      <style:table-row-properties style:min-row-height="0.868cm" style:use-optimal-row-height="false"/>
    </style:style>
    <style:style style:name="表格20.A8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20.C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表格20.D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表格20.E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表格20.F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表格20.G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表格20.H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表格20.I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表格20.J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表格20.K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表格20.L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表格20.M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表格20.N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表格20.O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表格20.P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表格20.Q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表格20.R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表格20.S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表格20.T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1.5pt solid #000000" style:writing-mode="lr-tb"/>
    </style:style>
    <style:style style:name="表格20.U8" style:family="table-cell">
      <style:table-cell-properties style:vertical-align="middle" fo:padding-left="0.018cm" fo:padding-right="0.018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Text_20_body">
      <style:paragraph-properties fo:break-before="page"/>
    </style:style>
    <style:style style:name="P2" style:family="paragraph" style:parent-style-name="本文">
      <style:paragraph-properties fo:margin-top="0cm" fo:margin-bottom="0.423cm" style:contextual-spacing="false" fo:line-height="0.882cm" fo:text-align="center" style:justify-single-word="false"/>
      <style:text-properties fo:font-size="18pt" fo:font-weight="bold" style:font-size-asian="18pt" style:font-weight-asian="bold"/>
    </style:style>
    <style:style style:name="P3" style:family="paragraph" style:parent-style-name="本文">
      <style:paragraph-properties style:line-height-at-least="0.423cm" fo:text-align="center" style:justify-single-word="false" fo:orphans="2" fo:widows="2" style:snap-to-layout-grid="false"/>
      <style:text-properties fo:font-size="14pt" fo:font-weight="bold" style:letter-kerning="false" style:font-size-asian="14pt" style:font-weight-asian="bold" style:font-size-complex="14pt"/>
    </style:style>
    <style:style style:name="P4" style:family="paragraph" style:parent-style-name="本文">
      <style:paragraph-properties style:line-height-at-least="0.423cm" fo:text-align="justify" style:justify-single-word="false" fo:orphans="2" fo:widows="2" style:snap-to-layout-grid="false"/>
      <style:text-properties fo:font-size="14pt" fo:font-weight="bold" style:letter-kerning="false" style:font-size-asian="14pt" style:font-weight-asian="bold" style:font-size-complex="14pt"/>
    </style:style>
    <style:style style:name="P5" style:family="paragraph" style:parent-style-name="本文">
      <style:paragraph-properties fo:line-height="150%" fo:text-align="center" style:justify-single-word="false" fo:orphans="2" fo:widows="2"/>
      <style:text-properties fo:font-size="14pt" fo:font-weight="bold" style:letter-kerning="false" style:font-size-asian="14pt" style:font-weight-asian="bold" style:font-size-complex="14pt"/>
    </style:style>
    <style:style style:name="P6" style:family="paragraph" style:parent-style-name="本文">
      <style:paragraph-properties fo:line-height="100%" fo:text-align="center" style:justify-single-word="false" fo:orphans="2" fo:widows="2"/>
      <style:text-properties fo:font-size="14pt" fo:font-weight="bold" style:letter-kerning="false" style:font-size-asian="14pt" style:font-weight-asian="bold" style:font-size-complex="14pt"/>
    </style:style>
    <style:style style:name="P7" style:family="paragraph" style:parent-style-name="本文">
      <style:paragraph-properties fo:line-height="100%" fo:text-align="center" style:justify-single-word="false" fo:orphans="2" fo:widows="2" style:snap-to-layout-grid="false"/>
      <style:text-properties fo:font-size="14pt" fo:font-weight="bold" style:letter-kerning="false" style:font-size-asian="14pt" style:font-weight-asian="bold" style:font-size-complex="14pt"/>
    </style:style>
    <style:style style:name="P8" style:family="paragraph" style:parent-style-name="本文">
      <style:text-properties fo:font-size="14pt" style:font-size-asian="14pt" style:font-size-complex="14pt"/>
    </style:style>
    <style:style style:name="P9" style:family="paragraph" style:parent-style-name="本文">
      <style:paragraph-properties fo:text-align="center" style:justify-single-word="false"/>
      <style:text-properties fo:font-size="14pt" style:font-size-asian="14pt" style:font-size-complex="14pt"/>
    </style:style>
    <style:style style:name="P10" style:family="paragraph" style:parent-style-name="本文">
      <style:paragraph-properties fo:line-height="100%"/>
      <style:text-properties fo:font-size="14pt" style:font-size-asian="14pt" style:font-size-complex="14pt"/>
    </style:style>
    <style:style style:name="P11" style:family="paragraph" style:parent-style-name="本文">
      <style:paragraph-properties fo:line-height="100%" fo:text-align="justify" style:justify-single-word="false"/>
      <style:text-properties fo:font-size="14pt" style:font-size-asian="14pt" style:font-size-complex="14pt"/>
    </style:style>
    <style:style style:name="P12" style:family="paragraph" style:parent-style-name="本文">
      <style:paragraph-properties fo:line-height="100%" fo:text-align="center" style:justify-single-word="false"/>
      <style:text-properties fo:font-size="14pt" style:font-size-asian="14pt" style:font-size-complex="14pt"/>
    </style:style>
    <style:style style:name="P13" style:family="paragraph" style:parent-style-name="本文">
      <style:paragraph-properties fo:line-height="115%"/>
      <style:text-properties fo:font-size="14pt" style:font-size-asian="14pt" style:font-size-complex="14pt"/>
    </style:style>
    <style:style style:name="P14" style:family="paragraph" style:parent-style-name="本文">
      <style:paragraph-properties fo:line-height="115%" fo:text-align="justify" style:justify-single-word="false"/>
      <style:text-properties fo:font-size="14pt" style:font-size-asian="14pt" style:font-size-complex="14pt"/>
    </style:style>
    <style:style style:name="P15" style:family="paragraph" style:parent-style-name="本文">
      <style:paragraph-properties fo:text-align="justify" style:justify-single-word="false"/>
      <style:text-properties fo:font-size="14pt" style:font-size-asian="14pt" style:font-size-complex="14pt"/>
    </style:style>
    <style:style style:name="P16" style:family="paragraph" style:parent-style-name="本文">
      <style:paragraph-properties fo:line-height="150%" fo:text-align="center" style:justify-single-word="false" fo:orphans="2" fo:widows="2"/>
      <style:text-properties fo:font-size="14pt" style:font-size-asian="14pt" style:font-size-complex="14pt"/>
    </style:style>
    <style:style style:name="P17" style:family="paragraph" style:parent-style-name="本文">
      <style:paragraph-properties fo:line-height="100%" fo:text-align="justify" style:justify-single-word="false"/>
      <style:text-properties fo:font-size="14pt" style:font-size-asian="14pt"/>
    </style:style>
    <style:style style:name="P18" style:family="paragraph" style:parent-style-name="本文">
      <style:paragraph-properties fo:text-align="justify" style:justify-single-word="false"/>
      <style:text-properties fo:font-size="14pt" style:font-size-asian="14pt"/>
    </style:style>
    <style:style style:name="P19" style:family="paragraph" style:parent-style-name="本文">
      <style:paragraph-properties style:line-height-at-least="0.423cm" fo:orphans="2" fo:widows="2" style:snap-to-layout-grid="false"/>
      <style:text-properties fo:font-size="14pt" style:letter-kerning="false" style:font-size-asian="14pt" style:font-size-complex="14pt"/>
    </style:style>
    <style:style style:name="P20" style:family="paragraph" style:parent-style-name="本文">
      <style:paragraph-properties fo:line-height="100%"/>
      <style:text-properties fo:font-size="14pt" style:letter-kerning="false" style:font-size-asian="14pt"/>
    </style:style>
    <style:style style:name="P21" style:family="paragraph" style:parent-style-name="本文">
      <style:paragraph-properties fo:line-height="100%" fo:text-align="justify" style:justify-single-word="false"/>
      <style:text-properties fo:font-size="14pt" style:letter-kerning="false" style:font-size-asian="14pt"/>
    </style:style>
    <style:style style:name="P22" style:family="paragraph" style:parent-style-name="本文">
      <style:paragraph-properties fo:line-height="115%" fo:text-align="justify" style:justify-single-word="false"/>
      <style:text-properties fo:font-size="14pt" style:letter-kerning="false" style:font-size-asian="14pt"/>
    </style:style>
    <style:style style:name="P23" style:family="paragraph" style:parent-style-name="本文">
      <style:paragraph-properties fo:line-height="100%"/>
    </style:style>
    <style:style style:name="P24" style:family="paragraph" style:parent-style-name="本文">
      <style:paragraph-properties fo:line-height="100%" fo:text-align="justify" style:justify-single-word="false"/>
    </style:style>
    <style:style style:name="P25" style:family="paragraph" style:parent-style-name="本文">
      <style:paragraph-properties fo:line-height="100%" fo:text-align="center" style:justify-single-word="false" fo:orphans="2" fo:widows="2" style:snap-to-layout-grid="false"/>
    </style:style>
    <style:style style:name="P26" style:family="paragraph" style:parent-style-name="本文">
      <style:paragraph-properties fo:text-align="center" style:justify-single-word="false"/>
    </style:style>
    <style:style style:name="P27" style:family="paragraph" style:parent-style-name="本文">
      <style:paragraph-properties fo:text-align="justify" style:justify-single-word="false"/>
    </style:style>
    <style:style style:name="P28" style:family="paragraph" style:parent-style-name="本文">
      <style:paragraph-properties style:line-height-at-least="0.423cm" fo:text-align="center" style:justify-single-word="false" fo:orphans="2" fo:widows="2" style:snap-to-layout-grid="false"/>
    </style:style>
    <style:style style:name="P29" style:family="paragraph" style:parent-style-name="Text_20_body">
      <style:text-properties text:display="none"/>
    </style:style>
    <style:style style:name="P30" style:family="paragraph" style:parent-style-name="Text_20_body">
      <style:paragraph-properties fo:text-align="center" style:justify-single-word="false"/>
    </style:style>
    <style:style style:name="P31" style:family="paragraph" style:parent-style-name="Text_20_body">
      <style:paragraph-properties fo:line-height="0.741cm" fo:text-align="end" style:justify-single-word="false" fo:hyphenation-ladder-count="no-limit"/>
      <style:text-properties style:font-name="Times New Roman" style:font-name-asian="標楷體" style:font-size-complex="12pt" fo:hyphenate="false" loext:hyphenation-no-caps="false"/>
    </style:style>
    <style:style style:name="P32" style:family="paragraph" style:parent-style-name="Text_20_body">
      <style:paragraph-properties fo:line-height="0.741cm" fo:hyphenation-ladder-count="no-limit"/>
      <style:text-properties style:font-name="Times New Roman" style:font-name-asian="標楷體" style:font-size-complex="12pt" fo:hyphenate="false" loext:hyphenation-no-caps="false"/>
    </style:style>
    <style:style style:name="P33" style:family="paragraph" style:parent-style-name="Text_20_body">
      <style:paragraph-properties fo:line-height="0.741cm" fo:text-align="center" style:justify-single-word="false" fo:hyphenation-ladder-count="no-limit"/>
      <style:text-properties style:font-name="Times New Roman" style:font-name-asian="標楷體" style:font-size-complex="12pt" fo:hyphenate="false" loext:hyphenation-no-caps="false"/>
    </style:style>
    <style:style style:name="P34" style:family="paragraph" style:parent-style-name="Text_20_body">
      <style:paragraph-properties fo:line-height="0.741cm" fo:text-align="center" style:justify-single-word="false" fo:hyphenation-ladder-count="no-limit" style:snap-to-layout-grid="false"/>
      <style:text-properties style:font-name="Times New Roman" style:font-name-asian="標楷體" style:font-size-complex="12pt" fo:hyphenate="false" loext:hyphenation-no-caps="false"/>
    </style:style>
    <style:style style:name="P35" style:family="paragraph" style:parent-style-name="Text_20_body">
      <style:paragraph-properties fo:text-align="center" style:justify-single-word="false" fo:hyphenation-ladder-count="no-limit" style:snap-to-layout-grid="false"/>
      <style:text-properties style:font-name="Times New Roman" style:font-name-asian="標楷體" style:font-size-complex="12pt" fo:hyphenate="false" loext:hyphenation-no-caps="false"/>
    </style:style>
    <style:style style:name="P36" style:family="paragraph" style:parent-style-name="Text_20_body">
      <style:paragraph-properties fo:text-align="center" style:justify-single-word="false" fo:hyphenation-ladder-count="no-limit"/>
      <style:text-properties style:font-name="Times New Roman" fo:font-weight="bold" style:font-name-asian="標楷體" style:font-weight-asian="bold" style:font-size-complex="12pt" fo:hyphenate="false" loext:hyphenation-no-caps="false"/>
    </style:style>
    <style:style style:name="P37" style:family="paragraph" style:parent-style-name="Text_20_body">
      <style:paragraph-properties fo:text-align="center" style:justify-single-word="false" fo:hyphenation-ladder-count="no-limit" style:snap-to-layout-grid="false"/>
      <style:text-properties style:font-name="標楷體" style:font-name-asian="標楷體" style:font-name-complex="標楷體" style:font-size-complex="12pt" fo:hyphenate="false" loext:hyphenation-no-caps="false"/>
    </style:style>
    <style:style style:name="P38" style:family="paragraph" style:parent-style-name="本文">
      <style:paragraph-properties fo:margin-left="0.212cm" fo:margin-right="0cm" fo:line-height="100%" fo:text-align="justify" style:justify-single-word="false" fo:text-indent="0cm" style:auto-text-indent="false">
        <style:tab-stops/>
      </style:paragraph-properties>
    </style:style>
    <style:style style:name="P39" style:family="paragraph" style:parent-style-name="本文">
      <style:paragraph-properties fo:margin-left="0.212cm" fo:margin-right="0cm" fo:line-height="100%" fo:text-indent="0cm" style:auto-text-indent="false">
        <style:tab-stops/>
      </style:paragraph-properties>
    </style:style>
    <style:style style:name="P40" style:family="paragraph" style:parent-style-name="Text_20_body">
      <style:paragraph-properties fo:margin-top="0.252cm" fo:margin-bottom="0.111cm" style:contextual-spacing="false" fo:text-align="center" style:justify-single-word="false" fo:keep-with-next="always"/>
      <style:text-properties style:font-name="Times New Roman" style:font-name-asian="微軟正黑體" style:font-size-complex="12pt"/>
    </style:style>
    <style:style style:name="P41" style:family="paragraph" style:parent-style-name="Text_20_body">
      <style:paragraph-properties fo:margin-top="0.252cm" fo:margin-bottom="0.111cm" style:contextual-spacing="false" fo:text-align="center" style:justify-single-word="false" fo:keep-with-next="always" style:snap-to-layout-grid="false"/>
      <style:text-properties style:font-name="Times New Roman" style:font-name-asian="Times New Roman" style:font-size-complex="12pt"/>
    </style:style>
    <style:style style:name="P42" style:family="paragraph" style:parent-style-name="本文" style:master-page-name="MP0">
      <style:paragraph-properties fo:line-height="0.882cm" fo:text-align="center" style:justify-single-word="false" style:page-number="auto" fo:break-before="page"/>
      <style:text-properties fo:font-size="18pt" fo:font-weight="bold" style:font-size-asian="18pt" style:font-weight-asian="bold"/>
    </style:style>
    <style:style style:name="P43" style:family="paragraph" style:parent-style-name="Text_20_body" style:master-page-name="MP1">
      <style:paragraph-properties fo:text-align="center" style:justify-single-word="false" fo:hyphenation-ladder-count="no-limit" style:page-number="auto" fo:break-before="page"/>
      <style:text-properties fo:color="#000000" loext:opacity="100%" style:font-name="Times New Roman" fo:font-size="16pt" fo:font-weight="bold" style:letter-kerning="false" style:font-name-asian="標楷體" style:font-size-asian="16pt" style:font-weight-asian="bold" style:font-size-complex="14pt" style:font-weight-complex="bold" fo:hyphenate="false" loext:hyphenation-no-caps="false"/>
    </style:style>
    <style:style style:name="P44" style:family="paragraph" style:parent-style-name="Text_20_body" style:list-style-name="L20">
      <style:paragraph-properties fo:text-align="center" style:justify-single-word="false" fo:hyphenation-ladder-count="no-limit" style:snap-to-layout-grid="false"/>
      <style:text-properties style:font-name="Times New Roman" style:font-name-asian="標楷體" style:font-size-complex="12pt" fo:hyphenate="false" loext:hyphenation-no-caps="false"/>
    </style:style>
    <style:style style:name="P45" style:family="paragraph" style:parent-style-name="清單段落" style:list-style-name="L1">
      <style:paragraph-properties fo:line-height="100%" fo:text-align="justify" style:justify-single-word="false"/>
    </style:style>
    <style:style style:name="P46" style:family="paragraph" style:parent-style-name="清單段落" style:list-style-name="L2">
      <style:paragraph-properties fo:line-height="100%" fo:text-align="justify" style:justify-single-word="false"/>
    </style:style>
    <style:style style:name="P47" style:family="paragraph" style:parent-style-name="清單段落" style:list-style-name="L3">
      <style:paragraph-properties fo:line-height="100%" fo:text-align="justify" style:justify-single-word="false"/>
    </style:style>
    <style:style style:name="P48" style:family="paragraph" style:parent-style-name="清單段落" style:list-style-name="L4">
      <style:paragraph-properties fo:line-height="100%" fo:text-align="justify" style:justify-single-word="false"/>
    </style:style>
    <style:style style:name="P49" style:family="paragraph" style:parent-style-name="清單段落" style:list-style-name="L6">
      <style:paragraph-properties fo:line-height="100%" fo:text-align="justify" style:justify-single-word="false"/>
    </style:style>
    <style:style style:name="P50" style:family="paragraph" style:parent-style-name="清單段落" style:list-style-name="L7">
      <style:paragraph-properties fo:line-height="100%" fo:text-align="justify" style:justify-single-word="false"/>
    </style:style>
    <style:style style:name="P51" style:family="paragraph" style:parent-style-name="清單段落" style:list-style-name="L8">
      <style:paragraph-properties fo:line-height="100%" fo:text-align="justify" style:justify-single-word="false"/>
    </style:style>
    <style:style style:name="P52" style:family="paragraph" style:parent-style-name="清單段落" style:list-style-name="L9">
      <style:paragraph-properties fo:line-height="100%" fo:text-align="justify" style:justify-single-word="false"/>
    </style:style>
    <style:style style:name="P53" style:family="paragraph" style:parent-style-name="清單段落" style:list-style-name="L10">
      <style:paragraph-properties fo:line-height="100%" fo:text-align="justify" style:justify-single-word="false"/>
    </style:style>
    <style:style style:name="P54" style:family="paragraph" style:parent-style-name="清單段落" style:list-style-name="L11">
      <style:paragraph-properties fo:line-height="100%" fo:text-align="justify" style:justify-single-word="false"/>
    </style:style>
    <style:style style:name="P55" style:family="paragraph" style:parent-style-name="清單段落" style:list-style-name="L12">
      <style:paragraph-properties fo:line-height="100%" fo:text-align="justify" style:justify-single-word="false"/>
    </style:style>
    <style:style style:name="P56" style:family="paragraph" style:parent-style-name="清單段落" style:list-style-name="L13">
      <style:paragraph-properties fo:line-height="100%" fo:text-align="justify" style:justify-single-word="false"/>
    </style:style>
    <style:style style:name="P57" style:family="paragraph" style:parent-style-name="清單段落" style:list-style-name="L14">
      <style:paragraph-properties fo:line-height="100%" fo:text-align="justify" style:justify-single-word="false"/>
    </style:style>
    <style:style style:name="P58" style:family="paragraph" style:parent-style-name="清單段落" style:list-style-name="L15">
      <style:paragraph-properties fo:line-height="100%" fo:text-align="justify" style:justify-single-word="false"/>
    </style:style>
    <style:style style:name="P59" style:family="paragraph" style:parent-style-name="清單段落" style:list-style-name="L16">
      <style:paragraph-properties fo:line-height="100%" fo:text-align="justify" style:justify-single-word="false"/>
    </style:style>
    <style:style style:name="P60" style:family="paragraph" style:parent-style-name="清單段落" style:list-style-name="L17">
      <style:paragraph-properties fo:line-height="100%" fo:text-align="justify" style:justify-single-word="false"/>
    </style:style>
    <style:style style:name="P61" style:family="paragraph" style:parent-style-name="清單段落" style:list-style-name="L18">
      <style:paragraph-properties fo:line-height="100%" fo:text-align="justify" style:justify-single-word="false"/>
    </style:style>
    <style:style style:name="P62" style:family="paragraph" style:parent-style-name="清單段落" style:list-style-name="L19">
      <style:paragraph-properties fo:line-height="100%" fo:text-align="justify" style:justify-single-word="false"/>
    </style:style>
    <style:style style:name="P63" style:family="paragraph" style:parent-style-name="清單段落" style:list-style-name="L5">
      <style:paragraph-properties fo:text-align="justify" style:justify-single-word="false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fo:font-weight="bold" style:letter-kerning="false" style:font-size-asian="14pt" style:font-weight-asian="bold" style:font-size-complex="14pt"/>
    </style:style>
    <style:style style:name="T5" style:family="text">
      <style:text-properties fo:font-size="14pt" style:letter-kerning="false" style:font-size-asian="14pt" style:font-size-complex="14pt"/>
    </style:style>
    <style:style style:name="T6" style:family="text">
      <style:text-properties style:font-name="標楷體" fo:font-size="14pt" style:font-size-asian="14pt" style:font-size-complex="14pt"/>
    </style:style>
    <style:style style:name="T7" style:family="text">
      <style:text-properties style:font-name="Times New Roman" fo:font-size="14pt" style:font-name-asian="標楷體" style:font-size-asian="14pt" style:font-size-complex="14pt"/>
    </style:style>
    <style:style style:name="T8" style:family="text">
      <style:text-properties fo:color="#000000" loext:opacity="100%" fo:font-size="14pt" style:font-size-asian="14pt" style:font-size-complex="14pt"/>
    </style:style>
    <style:style style:name="T9" style:family="text">
      <style:text-properties fo:color="#000000" loext:opacity="100%" fo:font-size="14pt" fo:font-weight="bold" style:font-size-asian="14pt" style:font-weight-asian="bold" style:font-size-complex="14pt"/>
    </style:style>
    <text:list-style style:name="L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4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5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6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7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8">
      <text:list-level-style-number text:level="1" text:style-name="WW_5f_CharLFO8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9">
      <text:list-level-style-number text:level="1" text:style-name="WW_5f_CharLFO9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10">
      <text:list-level-style-number text:level="1" text:style-name="WW_5f_CharLFO10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11">
      <text:list-level-style-number text:level="1" text:style-name="WW_5f_CharLFO11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12">
      <text:list-level-style-number text:level="1" text:style-name="WW_5f_CharLFO12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13">
      <text:list-level-style-number text:level="1" text:style-name="WW_5f_CharLFO13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14">
      <text:list-level-style-number text:level="1" text:style-name="WW_5f_CharLFO14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15">
      <text:list-level-style-number text:level="1" text:style-name="WW_5f_CharLFO15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16">
      <text:list-level-style-number text:level="1" text:style-name="WW_5f_CharLFO16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17">
      <text:list-level-style-number text:level="1" text:style-name="WW_5f_CharLFO17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18">
      <text:list-level-style-number text:level="1" text:style-name="WW_5f_CharLFO18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19">
      <text:list-level-style-number text:level="1" text:style-name="WW_5f_CharLFO19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20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經濟部水利署南區水資源局111年度11月份</text:p>
      <text:p text:style-name="P2">為民服務電話禮貌測試成績及優缺點摘要記錄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受測單位</text:p>
          </table:table-cell>
          <table:table-cell table:style-name="表格1.B1" office:value-type="string">
            <text:p text:style-name="P9">總機</text:p>
          </table:table-cell>
          <table:table-cell table:style-name="表格1.C1" table:number-rows-spanned="2" office:value-type="string">
            <text:p text:style-name="P5">總分</text:p>
          </table:table-cell>
          <table:table-cell table:style-name="表格1.D2" table:number-rows-spanned="2" office:value-type="string">
            <text:p text:style-name="P9">91</text:p>
          </table:table-cell>
        </table:table-row>
        <table:table-row table:style-name="表格1.2">
          <table:table-cell table:style-name="表格1.A2" office:value-type="string">
            <text:p text:style-name="P3">受測電話</text:p>
          </table:table-cell>
          <table:table-cell table:style-name="表格1.B2" office:value-type="string">
            <text:p text:style-name="P9">07-6166137#9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3">測試時間</text:p>
          </table:table-cell>
          <table:table-cell table:style-name="表格1.B3" table:number-columns-spanned="3" office:value-type="string">
            <text:p text:style-name="P8">111年11月2日09時21分</text:p>
          </table:table-cell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3">測試內容</text:p>
          </table:table-cell>
          <table:table-cell table:style-name="表格1.B4" table:number-columns-spanned="3" office:value-type="string">
            <text:p text:style-name="P8">詢問服務資訊</text:p>
          </table:table-cell>
          <table:covered-table-cell/>
          <table:covered-table-cell/>
        </table:table-row>
        <table:table-row table:style-name="表格1.5">
          <table:table-cell table:style-name="表格1.A4" office:value-type="string">
            <text:p text:style-name="P3">優點</text:p>
          </table:table-cell>
          <table:table-cell table:style-name="表格1.B5" table:number-columns-spanned="3" office:value-type="string">
            <text:p text:style-name="P23"><text:span text:style-name="預設段落字型"><text:span text:style-name="T2">總機人員(先生)接聽時，清晰報明單位名稱，使用「您好」等問候語。聆聽來電者陳述後，協助轉接業務單位分機。轉接時，使用「請稍候」等禮貌性用語。無忙線情形。該員接話時語調熱誠。</text:span></text:span></text:p>
          </table:table-cell>
          <table:covered-table-cell/>
          <table:covered-table-cell/>
        </table:table-row>
        <table:table-row table:style-name="表格1.6">
          <table:table-cell table:style-name="表格1.A4" office:value-type="string">
            <text:p text:style-name="P3">評分基準</text:p>
          </table:table-cell>
          <table:table-cell table:style-name="表格1.B6" table:number-columns-spanned="3" office:value-type="string">
            <text:list xml:id="list3811116917" text:style-name="L1">
              <text:list-item>
                <text:p text:style-name="P45"><text:span text:style-name="預設段落字型"><text:span text:style-name="T2">接聽速度</text:span></text:span><text:span text:style-name="預設段落字型"><text:span text:style-name="T3">(26</text:span></text:span><text:span text:style-name="預設段落字型"><text:span text:style-name="T2">分)：總機代號設於前，10秒內提供總機號碼，毋須聽完語音總機人員即接聽(15分)，總機人員於電話鈴響7秒內應答(11分)。</text:span></text:span></text:p>
              </text:list-item>
              <text:list-item>
                <text:p text:style-name="P45"><text:span text:style-name="預設段落字型"><text:span text:style-name="T2">電話禮貌</text:span></text:span><text:span text:style-name="預設段落字型"><text:span text:style-name="T3">(65分)</text:span></text:span><text:span text:style-name="預設段落字型"><text:span text:style-name="T2">：接話時，清晰報明機關名稱(10分)；使用「您好」等問候語，未報明姓名</text:span></text:span><text:span text:style-name="預設段落字型"><text:span text:style-name="T1">(氏)</text:span></text:span><text:span text:style-name="預設段落字型"><text:span text:style-name="T2"> (5分)；讓來電者詢問欲洽辦單位(10分)；接話時，使用「請稍候」等禮貌用語(10分)；轉接時，告知將轉接之分機號碼(10分)；無忙線情形(10分)；接話時語調熱誠(10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3">待改進事項</text:p>
          </table:table-cell>
          <table:table-cell table:style-name="表格1.B7" table:number-columns-spanned="3" office:value-type="string">
            <text:p text:style-name="P11">建議總機人員於接聽電話時，除報明機關名稱外，若能報明姓名(氏)更佳。</text:p>
          </table:table-cell>
          <table:covered-table-cell/>
          <table:covered-table-cell/>
        </table:table-row>
      </table:table>
      <text:p text:style-name="P29"/>
      <text:p text:style-name="P1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7">受測單位</text:p>
          </table:table-cell>
          <table:table-cell table:style-name="表格2.B1" office:value-type="string">
            <text:p text:style-name="P12">設計課</text:p>
          </table:table-cell>
          <table:table-cell table:style-name="表格2.C1" table:number-rows-spanned="2" office:value-type="string">
            <text:p text:style-name="P6">總分</text:p>
          </table:table-cell>
          <table:table-cell table:style-name="表格2.D2" table:number-rows-spanned="2" office:value-type="string">
            <text:p text:style-name="P12">93</text:p>
          </table:table-cell>
        </table:table-row>
        <table:table-row table:style-name="表格2.2">
          <table:table-cell table:style-name="表格2.A2" office:value-type="string">
            <text:p text:style-name="P7">受測電話</text:p>
          </table:table-cell>
          <table:table-cell table:style-name="表格2.B2" office:value-type="string">
            <text:p text:style-name="P12">07-6166137#1217</text:p>
          </table:table-cell>
          <table:covered-table-cell/>
          <table:covered-table-cell/>
        </table:table-row>
        <table:table-row table:style-name="表格2.3">
          <table:table-cell table:style-name="表格2.A2" office:value-type="string">
            <text:p text:style-name="P7">測試時間</text:p>
          </table:table-cell>
          <table:table-cell table:style-name="表格2.B3" table:number-columns-spanned="3" office:value-type="string">
            <text:p text:style-name="P8">111年11月2日09時27分</text:p>
          </table:table-cell>
          <table:covered-table-cell/>
          <table:covered-table-cell/>
        </table:table-row>
        <table:table-row table:style-name="表格2.4">
          <table:table-cell table:style-name="表格2.A2" office:value-type="string">
            <text:p text:style-name="P7">測試內容</text:p>
          </table:table-cell>
          <table:table-cell table:style-name="表格2.B4" table:number-columns-spanned="3" office:value-type="string">
            <text:p text:style-name="P10">詢問工程資訊</text:p>
          </table:table-cell>
          <table:covered-table-cell/>
          <table:covered-table-cell/>
        </table:table-row>
        <table:table-row table:style-name="表格2.5">
          <table:table-cell table:style-name="表格2.A2" office:value-type="string">
            <text:p text:style-name="P7">優點</text:p>
          </table:table-cell>
          <table:table-cell table:style-name="表格2.B5" table:number-columns-spanned="3" office:value-type="string">
            <text:p text:style-name="P24"><text:span text:style-name="預設段落字型"><text:span text:style-name="T2">該單位人員(</text:span></text:span><text:span text:style-name="預設段落字型"><text:span text:style-name="T6">○小姐</text:span></text:span><text:span text:style-name="預設段落字型"><text:span text:style-name="T2">) 接聽電話時，清晰報明單位名稱及姓名</text:span></text:span><text:span text:style-name="預設段落字型"><text:span text:style-name="T1">(氏)</text:span></text:span><text:span text:style-name="預設段落字型"><text:span text:style-name="T2">，使用「您好」等問候語。於聆聽民眾提問後，能提供具體回應。結束時，使用禮貌性用語「掰掰」等，該員接話時語調謙和。</text:span></text:span></text:p>
          </table:table-cell>
          <table:covered-table-cell/>
          <table:covered-table-cell/>
        </table:table-row>
        <table:table-row table:style-name="表格2.6">
          <table:table-cell table:style-name="表格2.A2" office:value-type="string">
            <text:p text:style-name="P25"><text:span text:style-name="預設段落字型"><text:span text:style-name="T4">評分基準</text:span></text:span></text:p>
          </table:table-cell>
          <table:table-cell table:style-name="表格2.B6" table:number-columns-spanned="3" office:value-type="string">
            <text:list xml:id="list3880691403" text:style-name="L2">
              <text:list-item>
                <text:p text:style-name="P46"><text:span text:style-name="預設段落字型"><text:span text:style-name="T2">接聽速度</text:span></text:span><text:span text:style-name="預設段落字型"><text:span text:style-name="T3">(18分)</text:span></text:span><text:span text:style-name="預設段落字型"><text:span text:style-name="T2">：電話鈴響5秒內應答(11分)；業務單位無無人接聽情形(7分)。</text:span></text:span></text:p>
              </text:list-item>
              <text:list-item>
                <text:p text:style-name="P46"><text:span text:style-name="預設段落字型"><text:span text:style-name="T2">電話禮貌</text:span></text:span><text:span text:style-name="預設段落字型"><text:span text:style-name="T3">(37分</text:span></text:span><text:span text:style-name="預設段落字型"><text:span text:style-name="T2">)：該單位人員接話時，清晰報明單位名稱及姓名</text:span></text:span><text:span text:style-name="預設段落字型"><text:span text:style-name="T1">(氏)</text:span></text:span><text:span text:style-name="預設段落字型"><text:span text:style-name="T2">，並說「您好」問候語(15分)；結束時，使用禮貌性用語「掰掰」，並讓來電者先掛電話(10分)；接話時語調謙和(12分)。</text:span></text:span></text:p>
              </text:list-item>
              <text:list-item>
                <text:p text:style-name="P46"><text:span text:style-name="預設段落字型"><text:span text:style-name="T2">答話內容</text:span></text:span><text:span text:style-name="預設段落字型"><text:span text:style-name="T3">(38分</text:span></text:span><text:span text:style-name="預設段落字型"><text:span text:style-name="T2">)：該單位人員接話時，聆聽民眾提問工程疑義，說明計畫執行概況，俾民眾參考(38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2.7">
          <table:table-cell table:style-name="表格2.A7" office:value-type="string">
            <text:p text:style-name="P7">待改進事項</text:p>
          </table:table-cell>
          <table:table-cell table:style-name="表格2.B7" table:number-columns-spanned="3" office:value-type="string">
            <text:p text:style-name="P10">無。</text:p>
          </table:table-cell>
          <table:covered-table-cell/>
          <table:covered-table-cell/>
        </table:table-row>
      </table:table>
      <text:p text:style-name="P29"/>
      <text:p text:style-name="P1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3">受測單位</text:p>
          </table:table-cell>
          <table:table-cell table:style-name="表格3.B1" office:value-type="string">
            <text:p text:style-name="P9">水文課</text:p>
          </table:table-cell>
          <table:table-cell table:style-name="表格3.C1" table:number-rows-spanned="2" office:value-type="string">
            <text:p text:style-name="P5">總分</text:p>
          </table:table-cell>
          <table:table-cell table:style-name="表格3.D2" table:number-rows-spanned="2" office:value-type="string">
            <text:p text:style-name="P9">88</text:p>
          </table:table-cell>
        </table:table-row>
        <table:table-row table:style-name="表格3.2">
          <table:table-cell table:style-name="表格3.A2" office:value-type="string">
            <text:p text:style-name="P3">受測電話</text:p>
          </table:table-cell>
          <table:table-cell table:style-name="表格3.B2" office:value-type="string">
            <text:p text:style-name="P9">07-6166137#1315</text:p>
          </table:table-cell>
          <table:covered-table-cell/>
          <table:covered-table-cell/>
        </table:table-row>
        <table:table-row table:style-name="表格3.3">
          <table:table-cell table:style-name="表格3.A3" office:value-type="string">
            <text:p text:style-name="P3">測試時間</text:p>
          </table:table-cell>
          <table:table-cell table:style-name="表格3.B3" table:number-columns-spanned="3" office:value-type="string">
            <text:p text:style-name="P8">111年11月2日10時03分</text:p>
          </table:table-cell>
          <table:covered-table-cell/>
          <table:covered-table-cell/>
        </table:table-row>
        <table:table-row table:style-name="表格3.4">
          <table:table-cell table:style-name="表格3.A4" office:value-type="string">
            <text:p text:style-name="P3">測試內容</text:p>
          </table:table-cell>
          <table:table-cell table:style-name="表格3.B4" table:number-columns-spanned="3" office:value-type="string">
            <text:p text:style-name="P10">詢問業務資訊</text:p>
          </table:table-cell>
          <table:covered-table-cell/>
          <table:covered-table-cell/>
        </table:table-row>
        <table:table-row table:style-name="表格3.5">
          <table:table-cell table:style-name="表格3.A4" office:value-type="string">
            <text:p text:style-name="P3">優點</text:p>
          </table:table-cell>
          <table:table-cell table:style-name="表格3.B5" table:number-columns-spanned="3" office:value-type="string">
            <text:p text:style-name="P11">該單位人員(小姐) 接聽電話時，報明單位名稱，使用「您好」問候語。聆聽民眾提問後，能明確答覆。結束時，使用「掰掰」等禮貌性用語。該員接話時語調謙和。</text:p>
          </table:table-cell>
          <table:covered-table-cell/>
          <table:covered-table-cell/>
        </table:table-row>
        <table:table-row table:style-name="表格3.5">
          <table:table-cell table:style-name="表格3.A4" office:value-type="string">
            <text:p text:style-name="P3">評分基準</text:p>
          </table:table-cell>
          <table:table-cell table:style-name="表格3.B6" table:number-columns-spanned="3" office:value-type="string">
            <text:list xml:id="list547498912" text:style-name="L3">
              <text:list-item>
                <text:p text:style-name="P47"><text:span text:style-name="預設段落字型"><text:span text:style-name="T2">接聽速度</text:span></text:span><text:span text:style-name="預設段落字型"><text:span text:style-name="T3">(18分)</text:span></text:span><text:span text:style-name="預設段落字型"><text:span text:style-name="T2">：電話鈴響5秒內應答(11分)；業務單位無無人接聽情形(7分)。</text:span></text:span></text:p>
              </text:list-item>
              <text:list-item>
                <text:p text:style-name="P47"><text:span text:style-name="預設段落字型"><text:span text:style-name="T2">電話禮貌</text:span></text:span><text:span text:style-name="預設段落字型"><text:span text:style-name="T3">(35分)</text:span></text:span><text:span text:style-name="預設段落字型"><text:span text:style-name="T2">：接話時，清晰報明單位名稱，使用「您好」等問候語(13分)；結束時，說「掰掰」等禮貌性用語，並讓來電者先掛電話(10分)；接話時語調謙和(12分)。</text:span></text:span></text:p>
              </text:list-item>
              <text:list-item>
                <text:p text:style-name="P47"><text:span text:style-name="預設段落字型"><text:span text:style-name="T2">答話內容</text:span></text:span><text:span text:style-name="預設段落字型"><text:span text:style-name="T3">(35分)</text:span></text:span><text:span text:style-name="預設段落字型"><text:span text:style-name="T2">：該單位人員接話時，聆聽民眾提問業務疑義後，說明相關操作程序，供民眾參考(35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3.7">
          <table:table-cell table:style-name="表格3.A7" office:value-type="string">
            <text:p text:style-name="P3">待改進事項</text:p>
          </table:table-cell>
          <table:table-cell table:style-name="表格3.B7" table:number-columns-spanned="3" office:value-type="string">
            <text:p text:style-name="P11">建議該單位人員接聽電話時，若能報明自己姓名(氏)更佳。</text:p>
          </table:table-cell>
          <table:covered-table-cell/>
          <table:covered-table-cell/>
        </table:table-row>
      </table:table>
      <text:p text:style-name="P29"/>
      <text:p text:style-name="P1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3">受測單位</text:p>
          </table:table-cell>
          <table:table-cell table:style-name="表格4.B1" office:value-type="string">
            <text:p text:style-name="P26"><text:span text:style-name="預設段落字型"><text:span text:style-name="T2">工務課</text:span></text:span></text:p>
          </table:table-cell>
          <table:table-cell table:style-name="表格4.C1" table:number-rows-spanned="2" office:value-type="string">
            <text:p text:style-name="P5">總分</text:p>
          </table:table-cell>
          <table:table-cell table:style-name="表格4.D2" table:number-rows-spanned="2" office:value-type="string">
            <text:p text:style-name="P9">88</text:p>
          </table:table-cell>
        </table:table-row>
        <table:table-row table:style-name="表格4.2">
          <table:table-cell table:style-name="表格4.A2" office:value-type="string">
            <text:p text:style-name="P3">受測電話</text:p>
          </table:table-cell>
          <table:table-cell table:style-name="表格4.B2" office:value-type="string">
            <text:p text:style-name="P9">07-6166137#1523</text:p>
          </table:table-cell>
          <table:covered-table-cell/>
          <table:covered-table-cell/>
        </table:table-row>
        <table:table-row table:style-name="表格4.3">
          <table:table-cell table:style-name="表格4.A3" office:value-type="string">
            <text:p text:style-name="P3">測試時間</text:p>
          </table:table-cell>
          <table:table-cell table:style-name="表格4.B3" table:number-columns-spanned="3" office:value-type="string">
            <text:p text:style-name="P8">111年11月4日10時28分</text:p>
          </table:table-cell>
          <table:covered-table-cell/>
          <table:covered-table-cell/>
        </table:table-row>
        <table:table-row table:style-name="表格4.4">
          <table:table-cell table:style-name="表格4.A3" office:value-type="string">
            <text:p text:style-name="P3">測試內容</text:p>
          </table:table-cell>
          <table:table-cell table:style-name="表格4.B4" table:number-columns-spanned="3" office:value-type="string">
            <text:p text:style-name="P8">詢問管理資訊</text:p>
          </table:table-cell>
          <table:covered-table-cell/>
          <table:covered-table-cell/>
        </table:table-row>
        <table:table-row table:style-name="表格4.5">
          <table:table-cell table:style-name="表格4.A3" office:value-type="string">
            <text:p text:style-name="P3">優點</text:p>
          </table:table-cell>
          <table:table-cell table:style-name="表格4.B5" table:number-columns-spanned="3" office:value-type="string">
            <text:p text:style-name="P38"><text:span text:style-name="預設段落字型"><text:span text:style-name="T2">該單位人員(小姐)接話時，清晰報明單位名稱，使用「您好」問候語。聆聽民眾詢問後，能提供相關解說。結束時，使用「掰掰」等禮貌性用語</text:span></text:span>。<text:span text:style-name="預設段落字型"><text:span text:style-name="T2">該員接話時語調謙和。</text:span></text:span></text:p>
          </table:table-cell>
          <table:covered-table-cell/>
          <table:covered-table-cell/>
        </table:table-row>
        <table:table-row table:style-name="表格4.5">
          <table:table-cell table:style-name="表格4.A3" office:value-type="string">
            <text:p text:style-name="P3">評分基準</text:p>
          </table:table-cell>
          <table:table-cell table:style-name="表格4.B6" table:number-columns-spanned="3" office:value-type="string">
            <text:list xml:id="list1992982300" text:style-name="L4">
              <text:list-item>
                <text:p text:style-name="P48"><text:span text:style-name="預設段落字型"><text:span text:style-name="T2">接聽速度</text:span></text:span><text:span text:style-name="預設段落字型"><text:span text:style-name="T3">(17分)</text:span></text:span><text:span text:style-name="預設段落字型"><text:span text:style-name="T2">：電話鈴響9秒內應答(10分)；業務單位無無人接聽情形(7分)。</text:span></text:span></text:p>
              </text:list-item>
              <text:list-item>
                <text:p text:style-name="P48"><text:span text:style-name="預設段落字型"><text:span text:style-name="T2">電話禮貌</text:span></text:span><text:span text:style-name="預設段落字型"><text:span text:style-name="T3">(35分)</text:span></text:span><text:span text:style-name="預設段落字型"><text:span text:style-name="T2">：接話時，清晰報明單位名稱，說「您好」問候語(13分)；結束時，使用禮貌性用語「掰掰」，並讓來電者先掛電話(10分)；接話時語調謙和(12分)。</text:span></text:span></text:p>
              </text:list-item>
              <text:list-item>
                <text:p text:style-name="P48"><text:span text:style-name="預設段落字型"><text:span text:style-name="T2">答話內容</text:span></text:span><text:span text:style-name="預設段落字型"><text:span text:style-name="T3">(36分)</text:span></text:span><text:span text:style-name="預設段落字型"><text:span text:style-name="T2">：該單位人員接話時，聆聽民眾提問管理疑義後，說明業務辦理方式，以利民眾進一步處理(36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4.7">
          <table:table-cell table:style-name="表格4.A7" office:value-type="string">
            <text:p text:style-name="P3">待改進事項</text:p>
          </table:table-cell>
          <table:table-cell table:style-name="表格4.B7" table:number-columns-spanned="3" office:value-type="string">
            <text:p text:style-name="P14">建議該單位人員接聽電話時，若能報明姓名(氏)更佳。</text:p>
          </table:table-cell>
          <table:covered-table-cell/>
          <table:covered-table-cell/>
        </table:table-row>
      </table:table>
      <text:p text:style-name="P29"/>
      <text:p text:style-name="P1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office:value-type="string">
            <text:p text:style-name="P3">受測單位</text:p>
          </table:table-cell>
          <table:table-cell table:style-name="表格5.B1" office:value-type="string">
            <text:p text:style-name="P26"><text:span text:style-name="預設段落字型"><text:span text:style-name="T6">經管課</text:span></text:span></text:p>
          </table:table-cell>
          <table:table-cell table:style-name="表格5.C1" table:number-rows-spanned="2" office:value-type="string">
            <text:p text:style-name="P5">總分</text:p>
          </table:table-cell>
          <table:table-cell table:style-name="表格5.D2" table:number-rows-spanned="2" office:value-type="string">
            <text:p text:style-name="P9">94</text:p>
          </table:table-cell>
        </table:table-row>
        <table:table-row table:style-name="表格5.2">
          <table:table-cell table:style-name="表格5.A2" office:value-type="string">
            <text:p text:style-name="P3">受測電話</text:p>
          </table:table-cell>
          <table:table-cell table:style-name="表格5.B2" office:value-type="string">
            <text:p text:style-name="P9">07-6166137#1605</text:p>
          </table:table-cell>
          <table:covered-table-cell/>
          <table:covered-table-cell/>
        </table:table-row>
        <table:table-row table:style-name="表格5.3">
          <table:table-cell table:style-name="表格5.A2" office:value-type="string">
            <text:p text:style-name="P3">測試時間</text:p>
          </table:table-cell>
          <table:table-cell table:style-name="表格5.B3" table:number-columns-spanned="3" office:value-type="string">
            <text:p text:style-name="P8">111年11月2日10時07分</text:p>
          </table:table-cell>
          <table:covered-table-cell/>
          <table:covered-table-cell/>
        </table:table-row>
        <table:table-row table:style-name="表格5.4">
          <table:table-cell table:style-name="表格5.A2" office:value-type="string">
            <text:p text:style-name="P3">測試內容</text:p>
          </table:table-cell>
          <table:table-cell table:style-name="表格5.B4" table:number-columns-spanned="3" office:value-type="string">
            <text:p text:style-name="P8">詢問用水資訊</text:p>
          </table:table-cell>
          <table:covered-table-cell/>
          <table:covered-table-cell/>
        </table:table-row>
        <table:table-row table:style-name="表格5.5">
          <table:table-cell table:style-name="表格5.A2" office:value-type="string">
            <text:p text:style-name="P3">優點</text:p>
          </table:table-cell>
          <table:table-cell table:style-name="表格5.B5" table:number-columns-spanned="3" office:value-type="string">
            <text:p text:style-name="P27"><text:span text:style-name="預設段落字型"><text:span text:style-name="T2">該單位人員(</text:span></text:span><text:span text:style-name="預設段落字型"><text:span text:style-name="T6">○先生</text:span></text:span><text:span text:style-name="預設段落字型"><text:span text:style-name="T2">)接聽電話時，清晰報明單位名稱及姓名(氏)，使用「您好」問候語。於聆聽民眾提問後，能具體說明，也主動補述說明相關資訊。結束時，使用「掰掰」等禮貌性用語。該員接話時，語調熱誠。</text:span></text:span></text:p>
          </table:table-cell>
          <table:covered-table-cell/>
          <table:covered-table-cell/>
        </table:table-row>
        <table:table-row table:style-name="表格5.6">
          <table:table-cell table:style-name="表格5.A2" office:value-type="string">
            <text:p text:style-name="P3">評分基準</text:p>
          </table:table-cell>
          <table:table-cell table:style-name="表格5.B6" table:number-columns-spanned="3" office:value-type="string">
            <text:list xml:id="list2967952158" text:style-name="L5">
              <text:list-item>
                <text:p text:style-name="P63"><text:span text:style-name="預設段落字型"><text:span text:style-name="T2">接聽速度</text:span></text:span><text:span text:style-name="預設段落字型"><text:span text:style-name="T3">(16分)</text:span></text:span><text:span text:style-name="預設段落字型"><text:span text:style-name="T2">：電話鈴響11秒內應答(9分)；業務單位無無人接聽情形(7分)。</text:span></text:span></text:p>
              </text:list-item>
              <text:list-item>
                <text:p text:style-name="P63"><text:span text:style-name="預設段落字型"><text:span text:style-name="T2">電話禮貌</text:span></text:span><text:span text:style-name="預設段落字型"><text:span text:style-name="T3">(39分)</text:span></text:span><text:span text:style-name="預設段落字型"><text:span text:style-name="T2">：接話時，清晰報明單位名稱及姓名(氏)，並說「您好」等問候語(15分)；結束時，使用禮貌性用語「掰掰」，並讓來電者先掛電話(10分)；接話時語調熱誠(14分)。</text:span></text:span></text:p>
              </text:list-item>
              <text:list-item>
                <text:p text:style-name="P63"><text:span text:style-name="預設段落字型"><text:span text:style-name="T2">答話內容</text:span></text:span><text:span text:style-name="預設段落字型"><text:span text:style-name="T3">(39分)</text:span></text:span><text:span text:style-name="預設段落字型"><text:span text:style-name="T2">：該單位人員接話時，先聆聽民眾提問用水疑義後，解說營運情形，也能主動補述說明相關資訊，供民眾參考(39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5.7">
          <table:table-cell table:style-name="表格5.A7" office:value-type="string">
            <text:p text:style-name="P3">待改進事項</text:p>
          </table:table-cell>
          <table:table-cell table:style-name="表格5.B7" table:number-columns-spanned="3" office:value-type="string">
            <text:p text:style-name="P15">無。</text:p>
          </table:table-cell>
          <table:covered-table-cell/>
          <table:covered-table-cell/>
        </table:table-row>
      </table:table>
      <text:p text:style-name="P29"/>
      <text:p text:style-name="P1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row table:style-name="表格6.1">
          <table:table-cell table:style-name="表格6.A1" office:value-type="string">
            <text:p text:style-name="P3">受測單位</text:p>
          </table:table-cell>
          <table:table-cell table:style-name="表格6.B1" office:value-type="string">
            <text:p text:style-name="P26"><text:span text:style-name="預設段落字型"><text:span text:style-name="T2">資產課</text:span></text:span></text:p>
          </table:table-cell>
          <table:table-cell table:style-name="表格6.C1" table:number-rows-spanned="2" office:value-type="string">
            <text:p text:style-name="P5">總分</text:p>
          </table:table-cell>
          <table:table-cell table:style-name="表格6.D2" table:number-rows-spanned="2" office:value-type="string">
            <text:p text:style-name="P9">91</text:p>
          </table:table-cell>
        </table:table-row>
        <table:table-row table:style-name="表格6.2">
          <table:table-cell table:style-name="表格6.A2" office:value-type="string">
            <text:p text:style-name="P3">受測電話</text:p>
          </table:table-cell>
          <table:table-cell table:style-name="表格6.B2" office:value-type="string">
            <text:p text:style-name="P9">07-6166137#2008</text:p>
          </table:table-cell>
          <table:covered-table-cell/>
          <table:covered-table-cell/>
        </table:table-row>
        <table:table-row table:style-name="表格6.3">
          <table:table-cell table:style-name="表格6.A3" office:value-type="string">
            <text:p text:style-name="P3">測試時間</text:p>
          </table:table-cell>
          <table:table-cell table:style-name="表格6.B3" table:number-columns-spanned="3" office:value-type="string">
            <text:p text:style-name="P8">111年11月2日10時20分</text:p>
          </table:table-cell>
          <table:covered-table-cell/>
          <table:covered-table-cell/>
        </table:table-row>
        <table:table-row table:style-name="表格6.4">
          <table:table-cell table:style-name="表格6.A4" office:value-type="string">
            <text:p text:style-name="P3">測試內容</text:p>
          </table:table-cell>
          <table:table-cell table:style-name="表格6.B4" table:number-columns-spanned="3" office:value-type="string">
            <text:p text:style-name="P19">詢問設施資訊</text:p>
          </table:table-cell>
          <table:covered-table-cell/>
          <table:covered-table-cell/>
        </table:table-row>
        <table:table-row table:style-name="表格6.5">
          <table:table-cell table:style-name="表格6.A4" office:value-type="string">
            <text:p text:style-name="P3">優點</text:p>
          </table:table-cell>
          <table:table-cell table:style-name="表格6.B5" table:number-columns-spanned="3" office:value-type="string">
            <text:p text:style-name="P24"><text:span text:style-name="預設段落字型"><text:span text:style-name="T2">該單位人員(</text:span></text:span><text:span text:style-name="預設段落字型"><text:span text:style-name="T6">○先生</text:span></text:span><text:span text:style-name="預設段落字型"><text:span text:style-name="T2">)接聽電話時，清晰報明單位名稱及姓名(氏)，使用「您好」等問候語。聆聽民眾提問後，能明確回應。結束時，使用「掰掰」禮貌性用語。該員接話時語調謙和。</text:span></text:span></text:p>
          </table:table-cell>
          <table:covered-table-cell/>
          <table:covered-table-cell/>
        </table:table-row>
        <table:table-row table:style-name="表格6.5">
          <table:table-cell table:style-name="表格6.A4" office:value-type="string">
            <text:p text:style-name="P3">評分基準</text:p>
          </table:table-cell>
          <table:table-cell table:style-name="表格6.B6" table:number-columns-spanned="3" office:value-type="string">
            <text:list xml:id="list3151892662" text:style-name="L6">
              <text:list-item>
                <text:p text:style-name="P49"><text:span text:style-name="預設段落字型"><text:span text:style-name="T2">接聽速度</text:span></text:span><text:span text:style-name="預設段落字型"><text:span text:style-name="T3">(19分)</text:span></text:span><text:span text:style-name="預設段落字型"><text:span text:style-name="T2">：電話鈴響4秒內應答(12分)；業務單位無無人接聽情形(7分)。</text:span></text:span></text:p>
              </text:list-item>
              <text:list-item>
                <text:p text:style-name="P49"><text:span text:style-name="預設段落字型"><text:span text:style-name="T2">電話禮貌</text:span></text:span><text:span text:style-name="預設段落字型"><text:span text:style-name="T3">(37分)</text:span></text:span><text:span text:style-name="預設段落字型"><text:span text:style-name="T2">：接話時，清晰報明單位名稱及姓名(氏)，並說「您好」等問候語(15分)；結束時，使用禮貌性用語「掰掰」，並讓來電者先掛電話(10分)；接話時語調謙和(12分)。</text:span></text:span></text:p>
              </text:list-item>
              <text:list-item>
                <text:p text:style-name="P49"><text:span text:style-name="預設段落字型"><text:span text:style-name="T2">答話內容</text:span></text:span><text:span text:style-name="預設段落字型"><text:span text:style-name="T3">(35分)</text:span></text:span><text:span text:style-name="預設段落字型"><text:span text:style-name="T2">：該單位人員接話時，於聆聽民眾提問</text:span></text:span><text:span text:style-name="預設段落字型"><text:span text:style-name="T5">設施</text:span></text:span><text:span text:style-name="預設段落字型"><text:span text:style-name="T2">疑義後，能說明單位作業情形，供民眾參考(35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6.7">
          <table:table-cell table:style-name="表格6.A7" office:value-type="string">
            <text:p text:style-name="P3">待改進事項</text:p>
          </table:table-cell>
          <table:table-cell table:style-name="表格6.B7" table:number-columns-spanned="3" office:value-type="string">
            <text:p text:style-name="P14">無。</text:p>
          </table:table-cell>
          <table:covered-table-cell/>
          <table:covered-table-cell/>
        </table:table-row>
      </table:table>
      <text:p text:style-name="P29"/>
      <text:p text:style-name="P1"/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row table:style-name="表格7.1">
          <table:table-cell table:style-name="表格7.A1" office:value-type="string">
            <text:p text:style-name="P3">受測單位</text:p>
          </table:table-cell>
          <table:table-cell table:style-name="表格7.B1" office:value-type="string">
            <text:p text:style-name="P9">養護課</text:p>
          </table:table-cell>
          <table:table-cell table:style-name="表格7.C1" table:number-rows-spanned="2" office:value-type="string">
            <text:p text:style-name="P5">總分</text:p>
          </table:table-cell>
          <table:table-cell table:style-name="表格7.D2" table:number-rows-spanned="2" office:value-type="string">
            <text:p text:style-name="P9">90</text:p>
          </table:table-cell>
        </table:table-row>
        <table:table-row table:style-name="表格7.2">
          <table:table-cell table:style-name="表格7.A2" office:value-type="string">
            <text:p text:style-name="P3">受測電話</text:p>
          </table:table-cell>
          <table:table-cell table:style-name="表格7.B2" office:value-type="string">
            <text:p text:style-name="P9">06-5753251#6916</text:p>
          </table:table-cell>
          <table:covered-table-cell/>
          <table:covered-table-cell/>
        </table:table-row>
        <table:table-row table:style-name="表格7.3">
          <table:table-cell table:style-name="表格7.A3" office:value-type="string">
            <text:p text:style-name="P3">測試時間</text:p>
          </table:table-cell>
          <table:table-cell table:style-name="表格7.B3" table:number-columns-spanned="3" office:value-type="string">
            <text:p text:style-name="P8">111年11月2日09時40分</text:p>
          </table:table-cell>
          <table:covered-table-cell/>
          <table:covered-table-cell/>
        </table:table-row>
        <table:table-row table:style-name="表格7.4">
          <table:table-cell table:style-name="表格7.A4" office:value-type="string">
            <text:p text:style-name="P3">測試內容</text:p>
          </table:table-cell>
          <table:table-cell table:style-name="表格7.B4" table:number-columns-spanned="3" office:value-type="string">
            <text:p text:style-name="P8">詢問網站資訊</text:p>
          </table:table-cell>
          <table:covered-table-cell/>
          <table:covered-table-cell/>
        </table:table-row>
        <table:table-row table:style-name="表格7.5">
          <table:table-cell table:style-name="表格7.A4" office:value-type="string">
            <text:p text:style-name="P3">優點</text:p>
          </table:table-cell>
          <table:table-cell table:style-name="表格7.B5" table:number-columns-spanned="3" office:value-type="string">
            <text:p text:style-name="P24"><text:span text:style-name="預設段落字型"><text:span text:style-name="T2">該單位人員(</text:span></text:span><text:span text:style-name="預設段落字型"><text:span text:style-name="T6">○</text:span></text:span><text:span text:style-name="預設段落字型"><text:span text:style-name="T2">小姐) 接聽電話時，清晰報明單位名稱及姓名(氏)，使用「您好」問候語。於聆聽民眾提問後，能明確回應。結束時，使用「掰掰」等禮貌性用語。該員接話時語調謙和。</text:span></text:span></text:p>
          </table:table-cell>
          <table:covered-table-cell/>
          <table:covered-table-cell/>
        </table:table-row>
        <table:table-row table:style-name="表格7.6">
          <table:table-cell table:style-name="表格7.A4" office:value-type="string">
            <text:p text:style-name="P3">評分基準</text:p>
          </table:table-cell>
          <table:table-cell table:style-name="表格7.B6" table:number-columns-spanned="3" office:value-type="string">
            <text:list xml:id="list162216760" text:style-name="L7">
              <text:list-item>
                <text:p text:style-name="P50"><text:span text:style-name="預設段落字型"><text:span text:style-name="T2">接聽速度</text:span></text:span><text:span text:style-name="預設段落字型"><text:span text:style-name="T3">(17分)</text:span></text:span><text:span text:style-name="預設段落字型"><text:span text:style-name="T2">：電話鈴響8秒內應答(10分)；業務單位無無人接聽情形(7分)。</text:span></text:span></text:p>
              </text:list-item>
              <text:list-item>
                <text:p text:style-name="P50"><text:span text:style-name="預設段落字型"><text:span text:style-name="T2">電話禮貌</text:span></text:span><text:span text:style-name="預設段落字型"><text:span text:style-name="T3">(37分)</text:span></text:span><text:span text:style-name="預設段落字型"><text:span text:style-name="T2">：接話時，清晰報明單位名稱及姓名(氏)，並說「您好」等問候語(15分)；結束時，使用禮貌性用語「掰掰」，並讓來電者先掛電話(10分)；接話時語調謙和(12分)。</text:span></text:span></text:p>
              </text:list-item>
              <text:list-item>
                <text:p text:style-name="P50"><text:span text:style-name="預設段落字型"><text:span text:style-name="T2">答話內容</text:span></text:span><text:span text:style-name="預設段落字型"><text:span text:style-name="T3">(36分)</text:span></text:span><text:span text:style-name="預設段落字型"><text:span text:style-name="T2">：該單位人員接話時，聆聽民眾提問網站疑義後，說明資訊公開情形，供民眾參考(36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7.7">
          <table:table-cell table:style-name="表格7.A7" office:value-type="string">
            <text:p text:style-name="P3">待改進事項</text:p>
          </table:table-cell>
          <table:table-cell table:style-name="表格7.B7" table:number-columns-spanned="3" office:value-type="string">
            <text:p text:style-name="P14">無。</text:p>
          </table:table-cell>
          <table:covered-table-cell/>
          <table:covered-table-cell/>
        </table:table-row>
      </table:table>
      <text:p text:style-name="P29"/>
      <text:p text:style-name="P1"/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row table:style-name="表格8.1">
          <table:table-cell table:style-name="表格8.A1" office:value-type="string">
            <text:p text:style-name="P3">受測單位</text:p>
          </table:table-cell>
          <table:table-cell table:style-name="表格8.B1" office:value-type="string">
            <text:p text:style-name="P26"><text:span text:style-name="預設段落字型"><text:span text:style-name="T2">品管課</text:span></text:span></text:p>
          </table:table-cell>
          <table:table-cell table:style-name="表格8.C1" table:number-rows-spanned="2" office:value-type="string">
            <text:p text:style-name="P5">總分</text:p>
          </table:table-cell>
          <table:table-cell table:style-name="表格8.D2" table:number-rows-spanned="2" office:value-type="string">
            <text:p text:style-name="P9">89</text:p>
          </table:table-cell>
        </table:table-row>
        <table:table-row table:style-name="表格8.2">
          <table:table-cell table:style-name="表格8.A2" office:value-type="string">
            <text:p text:style-name="P3">受測電話</text:p>
          </table:table-cell>
          <table:table-cell table:style-name="表格8.B2" office:value-type="string">
            <text:p text:style-name="P9">07-6166137#2505</text:p>
          </table:table-cell>
          <table:covered-table-cell/>
          <table:covered-table-cell/>
        </table:table-row>
        <table:table-row table:style-name="表格8.3">
          <table:table-cell table:style-name="表格8.A3" office:value-type="string">
            <text:p text:style-name="P3">測試時間</text:p>
          </table:table-cell>
          <table:table-cell table:style-name="表格8.B3" table:number-columns-spanned="3" office:value-type="string">
            <text:p text:style-name="P8">111年11月4日11時08分</text:p>
          </table:table-cell>
          <table:covered-table-cell/>
          <table:covered-table-cell/>
        </table:table-row>
        <table:table-row table:style-name="表格8.4">
          <table:table-cell table:style-name="表格8.A4" office:value-type="string">
            <text:p text:style-name="P3">測試內容</text:p>
          </table:table-cell>
          <table:table-cell table:style-name="表格8.B4" table:number-columns-spanned="3" office:value-type="string">
            <text:p text:style-name="P8">詢問監測資訊</text:p>
          </table:table-cell>
          <table:covered-table-cell/>
          <table:covered-table-cell/>
        </table:table-row>
        <table:table-row table:style-name="表格8.5">
          <table:table-cell table:style-name="表格8.A4" office:value-type="string">
            <text:p text:style-name="P3">優點</text:p>
          </table:table-cell>
          <table:table-cell table:style-name="表格8.B5" table:number-columns-spanned="3" office:value-type="string">
            <text:p text:style-name="P24"><text:span text:style-name="預設段落字型"><text:span text:style-name="T2">該單位人員(小姐) 接聽電話時，清晰報明單位名稱，使用「您好」問候語。聆聽民眾提問後，能具體回應。結束時，使用「掰掰」等禮貌性用語。該員接話時語調謙和。</text:span></text:span></text:p>
          </table:table-cell>
          <table:covered-table-cell/>
          <table:covered-table-cell/>
        </table:table-row>
        <table:table-row table:style-name="表格8.5">
          <table:table-cell table:style-name="表格8.A4" office:value-type="string">
            <text:p text:style-name="P3">評分基準</text:p>
          </table:table-cell>
          <table:table-cell table:style-name="表格8.B6" table:number-columns-spanned="3" office:value-type="string">
            <text:list xml:id="list1705866341" text:style-name="L8">
              <text:list-item>
                <text:p text:style-name="P51"><text:span text:style-name="預設段落字型"><text:span text:style-name="T2">接聽速度</text:span></text:span><text:span text:style-name="預設段落字型"><text:span text:style-name="T3">(19分)</text:span></text:span><text:span text:style-name="預設段落字型"><text:span text:style-name="T2">：電話鈴響3秒內應答(12分)；業務單位無無人接聽情形(7分)。</text:span></text:span></text:p>
              </text:list-item>
              <text:list-item>
                <text:p text:style-name="P51"><text:span text:style-name="預設段落字型"><text:span text:style-name="T2">電話禮貌</text:span></text:span><text:span text:style-name="預設段落字型"><text:span text:style-name="T3">(35分)</text:span></text:span><text:span text:style-name="預設段落字型"><text:span text:style-name="T2">：該單位人員接話時，清晰報明單位名稱，說「您好」問候語(13分)；結束時，使用「掰掰」禮貌性用語，並讓來電者先掛電話(10分)；接話時語調謙和(12分)。</text:span></text:span></text:p>
              </text:list-item>
              <text:list-item>
                <text:p text:style-name="P51"><text:span text:style-name="預設段落字型"><text:span text:style-name="T2">答話內容</text:span></text:span><text:span text:style-name="預設段落字型"><text:span text:style-name="T3">(35分)</text:span></text:span><text:span text:style-name="預設段落字型"><text:span text:style-name="T2">：該單位人員接話時，聆聽民眾提問監測疑義後，說明檢驗作業過程，提供民眾參考(35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8.7">
          <table:table-cell table:style-name="表格8.A7" office:value-type="string">
            <text:p text:style-name="P3">待改進事項</text:p>
          </table:table-cell>
          <table:table-cell table:style-name="表格8.B7" table:number-columns-spanned="3" office:value-type="string">
            <text:p text:style-name="P14">建議該單位人員接聽電話時，若能報明姓名(氏)更佳。</text:p>
          </table:table-cell>
          <table:covered-table-cell/>
          <table:covered-table-cell/>
        </table:table-row>
      </table:table>
      <text:p text:style-name="P28"/>
      <text:p text:style-name="P1"/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row table:style-name="表格9.1">
          <table:table-cell table:style-name="表格9.A1" office:value-type="string">
            <text:p text:style-name="P3">受測單位</text:p>
          </table:table-cell>
          <table:table-cell table:style-name="表格9.B1" office:value-type="string">
            <text:p text:style-name="P26"><text:span text:style-name="預設段落字型"><text:span text:style-name="T2">秘書室</text:span></text:span></text:p>
          </table:table-cell>
          <table:table-cell table:style-name="表格9.C1" table:number-rows-spanned="2" office:value-type="string">
            <text:p text:style-name="P5">總分</text:p>
          </table:table-cell>
          <table:table-cell table:style-name="表格9.D2" table:number-rows-spanned="2" office:value-type="string">
            <text:p text:style-name="P9">88</text:p>
          </table:table-cell>
        </table:table-row>
        <table:table-row table:style-name="表格9.2">
          <table:table-cell table:style-name="表格9.A2" office:value-type="string">
            <text:p text:style-name="P3">受測電話</text:p>
          </table:table-cell>
          <table:table-cell table:style-name="表格9.B2" office:value-type="string">
            <text:p text:style-name="P9">06-5753251#5305</text:p>
          </table:table-cell>
          <table:covered-table-cell/>
          <table:covered-table-cell/>
        </table:table-row>
        <table:table-row table:style-name="表格9.3">
          <table:table-cell table:style-name="表格9.A3" office:value-type="string">
            <text:p text:style-name="P3">測試時間</text:p>
          </table:table-cell>
          <table:table-cell table:style-name="表格9.B3" table:number-columns-spanned="3" office:value-type="string">
            <text:p text:style-name="P8">111年11月2日09時47分</text:p>
          </table:table-cell>
          <table:covered-table-cell/>
          <table:covered-table-cell/>
        </table:table-row>
        <table:table-row table:style-name="表格9.4">
          <table:table-cell table:style-name="表格9.A4" office:value-type="string">
            <text:p text:style-name="P3">測試內容</text:p>
          </table:table-cell>
          <table:table-cell table:style-name="表格9.B4" table:number-columns-spanned="3" office:value-type="string">
            <text:p text:style-name="P8">詢問服務資訊</text:p>
          </table:table-cell>
          <table:covered-table-cell/>
          <table:covered-table-cell/>
        </table:table-row>
        <table:table-row table:style-name="表格9.5">
          <table:table-cell table:style-name="表格9.A4" office:value-type="string">
            <text:p text:style-name="P3">優點</text:p>
          </table:table-cell>
          <table:table-cell table:style-name="表格9.B5" table:number-columns-spanned="3" office:value-type="string">
            <text:p text:style-name="P24"><text:span text:style-name="預設段落字型"><text:span text:style-name="T2">該單位人員(小姐) 接聽電話時，使用「您好」等問候語。先聆聽民眾提問後，能針對疑義，給予具體解說。結束時，使用禮貌性用語「掰掰」，該員接話時語調熱誠。</text:span></text:span></text:p>
          </table:table-cell>
          <table:covered-table-cell/>
          <table:covered-table-cell/>
        </table:table-row>
        <table:table-row table:style-name="表格9.5">
          <table:table-cell table:style-name="表格9.A4" office:value-type="string">
            <text:p text:style-name="P3">評分基準</text:p>
          </table:table-cell>
          <table:table-cell table:style-name="表格9.B6" table:number-columns-spanned="3" office:value-type="string">
            <text:list xml:id="list990439980" text:style-name="L9">
              <text:list-item>
                <text:p text:style-name="P52"><text:span text:style-name="預設段落字型"><text:span text:style-name="T2">接聽速度</text:span></text:span><text:span text:style-name="預設段落字型"><text:span text:style-name="T3">(18分)</text:span></text:span><text:span text:style-name="預設段落字型"><text:span text:style-name="T2">：電話鈴響5秒內應答(11分)；業務單位無無人接聽情形(7分)。</text:span></text:span></text:p>
              </text:list-item>
              <text:list-item>
                <text:p text:style-name="P52"><text:span text:style-name="預設段落字型"><text:span text:style-name="T2">電話禮貌</text:span></text:span><text:span text:style-name="預設段落字型"><text:span text:style-name="T3">(34分)</text:span></text:span><text:span text:style-name="預設段落字型"><text:span text:style-name="T2">：該單位人員接話時說「喂」，未報明單位名稱及姓名(氏)，有說「您好」問候語(10分)；結束時，使用禮貌性用語「掰掰」，並讓來電者先掛電話(10分)；接話時語調熱誠(14分)。</text:span></text:span></text:p>
              </text:list-item>
              <text:list-item>
                <text:p text:style-name="P52"><text:span text:style-name="預設段落字型"><text:span text:style-name="T2">答話內容</text:span></text:span><text:span text:style-name="預設段落字型"><text:span text:style-name="T3">(36分)</text:span></text:span><text:span text:style-name="預設段落字型"><text:span text:style-name="T2">：該單位人員接話時，聆聽民眾提問服務疑義後，說明相關維護管理事項，供民眾參考(36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9.7">
          <table:table-cell table:style-name="表格9.A7" office:value-type="string">
            <text:p text:style-name="P3">待改進事項</text:p>
          </table:table-cell>
          <table:table-cell table:style-name="表格9.B7" table:number-columns-spanned="3" office:value-type="string">
            <text:p text:style-name="P21">建議該單位人員接聽電話時，若能報明單位名稱及姓名(氏)更佳。</text:p>
          </table:table-cell>
          <table:covered-table-cell/>
          <table:covered-table-cell/>
        </table:table-row>
      </table:table>
      <text:p text:style-name="P29"/>
      <text:p text:style-name="P1"/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row table:style-name="表格10.1">
          <table:table-cell table:style-name="表格10.A1" office:value-type="string">
            <text:p text:style-name="P3">受測單位</text:p>
          </table:table-cell>
          <table:table-cell table:style-name="表格10.B1" office:value-type="string">
            <text:p text:style-name="P26"><text:span text:style-name="預設段落字型"><text:span text:style-name="T2">人事室</text:span></text:span></text:p>
          </table:table-cell>
          <table:table-cell table:style-name="表格10.C1" table:number-rows-spanned="2" office:value-type="string">
            <text:p text:style-name="P5">總分</text:p>
          </table:table-cell>
          <table:table-cell table:style-name="表格10.D2" table:number-rows-spanned="2" office:value-type="string">
            <text:p text:style-name="P9">90</text:p>
          </table:table-cell>
        </table:table-row>
        <table:table-row table:style-name="表格10.2">
          <table:table-cell table:style-name="表格10.A2" office:value-type="string">
            <text:p text:style-name="P3">受測電話</text:p>
          </table:table-cell>
          <table:table-cell table:style-name="表格10.B2" office:value-type="string">
            <text:p text:style-name="P9">06-5753251#5703</text:p>
          </table:table-cell>
          <table:covered-table-cell/>
          <table:covered-table-cell/>
        </table:table-row>
        <table:table-row table:style-name="表格10.3">
          <table:table-cell table:style-name="表格10.A3" office:value-type="string">
            <text:p text:style-name="P3">測試時間</text:p>
          </table:table-cell>
          <table:table-cell table:style-name="表格10.B3" table:number-columns-spanned="3" office:value-type="string">
            <text:p text:style-name="P8">111年11月2日10時31分</text:p>
          </table:table-cell>
          <table:covered-table-cell/>
          <table:covered-table-cell/>
        </table:table-row>
        <table:table-row table:style-name="表格10.4">
          <table:table-cell table:style-name="表格10.A4" office:value-type="string">
            <text:p text:style-name="P3">測試內容</text:p>
          </table:table-cell>
          <table:table-cell table:style-name="表格10.B4" table:number-columns-spanned="3" office:value-type="string">
            <text:p text:style-name="P8">詢問用人資訊</text:p>
          </table:table-cell>
          <table:covered-table-cell/>
          <table:covered-table-cell/>
        </table:table-row>
        <table:table-row table:style-name="表格10.5">
          <table:table-cell table:style-name="表格10.A4" office:value-type="string">
            <text:p text:style-name="P3">優點</text:p>
          </table:table-cell>
          <table:table-cell table:style-name="表格10.B5" table:number-columns-spanned="3" office:value-type="string">
            <text:p text:style-name="P39"><text:span text:style-name="預設段落字型"><text:span text:style-name="T2">該單位人員(</text:span></text:span><text:span text:style-name="預設段落字型"><text:span text:style-name="T6">○</text:span></text:span><text:span text:style-name="預設段落字型"><text:span text:style-name="T2">小姐) 接聽電話時，清晰報明單位名稱及姓名(氏)，使用「您好」等問候語。聆聽民眾疑問後，能明確答覆。結束時，使用「掰掰」等禮貌性用語。該員接話時，語調謙和。</text:span></text:span></text:p>
          </table:table-cell>
          <table:covered-table-cell/>
          <table:covered-table-cell/>
        </table:table-row>
        <table:table-row table:style-name="表格10.5">
          <table:table-cell table:style-name="表格10.A4" office:value-type="string">
            <text:p text:style-name="P3">評分基準</text:p>
          </table:table-cell>
          <table:table-cell table:style-name="表格10.B6" table:number-columns-spanned="3" office:value-type="string">
            <text:list xml:id="list1383060656" text:style-name="L10">
              <text:list-item>
                <text:p text:style-name="P53"><text:span text:style-name="預設段落字型"><text:span text:style-name="T2">接聽速度</text:span></text:span><text:span text:style-name="預設段落字型"><text:span text:style-name="T3">(17分)</text:span></text:span><text:span text:style-name="預設段落字型"><text:span text:style-name="T2">：電話鈴響8秒內應答(10分)；業務單位無無人接聽情形(7分)。</text:span></text:span></text:p>
              </text:list-item>
              <text:list-item>
                <text:p text:style-name="P53"><text:span text:style-name="預設段落字型"><text:span text:style-name="T2">電話禮貌</text:span></text:span><text:span text:style-name="預設段落字型"><text:span text:style-name="T3">(37分)</text:span></text:span><text:span text:style-name="預設段落字型"><text:span text:style-name="T2">：該單位人員接話時，清晰報明單位名稱及姓名(氏)，說「您好」問候語(15分)；結束時，使用禮貌性用語「掰掰」，並能讓來電者先掛電話(10分)；接話時語調謙和(12分)。</text:span></text:span></text:p>
              </text:list-item>
              <text:list-item>
                <text:p text:style-name="P53"><text:span text:style-name="預設段落字型"><text:span text:style-name="T2">答話內容</text:span></text:span><text:span text:style-name="預設段落字型"><text:span text:style-name="T3">(36分)</text:span></text:span><text:span text:style-name="預設段落字型"><text:span text:style-name="T2">：該單位人員聆聽民眾提問用人疑義後，說明單位人事管理事項，供民眾參考(36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10.7">
          <table:table-cell table:style-name="表格10.A7" office:value-type="string">
            <text:p text:style-name="P4">待改進事項</text:p>
          </table:table-cell>
          <table:table-cell table:style-name="表格10.B7" table:number-columns-spanned="3" office:value-type="string">
            <text:p text:style-name="P22">無。</text:p>
          </table:table-cell>
          <table:covered-table-cell/>
          <table:covered-table-cell/>
        </table:table-row>
      </table:table>
      <text:p text:style-name="P28"/>
      <text:p text:style-name="P1"/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row table:style-name="表格11.1">
          <table:table-cell table:style-name="表格11.A1" office:value-type="string">
            <text:p text:style-name="P3">受測單位</text:p>
          </table:table-cell>
          <table:table-cell table:style-name="表格11.B1" office:value-type="string">
            <text:p text:style-name="P30"><text:span text:style-name="預設段落字型"><text:span text:style-name="T7">主計室</text:span></text:span></text:p>
          </table:table-cell>
          <table:table-cell table:style-name="表格11.C1" table:number-rows-spanned="2" office:value-type="string">
            <text:p text:style-name="P5">總分</text:p>
          </table:table-cell>
          <table:table-cell table:style-name="表格11.D2" table:number-rows-spanned="2" office:value-type="string">
            <text:p text:style-name="P9">95</text:p>
          </table:table-cell>
        </table:table-row>
        <table:table-row table:style-name="表格11.2">
          <table:table-cell table:style-name="表格11.A2" office:value-type="string">
            <text:p text:style-name="P3">受測電話</text:p>
          </table:table-cell>
          <table:table-cell table:style-name="表格11.B2" office:value-type="string">
            <text:p text:style-name="P9">06-5753251#5602</text:p>
          </table:table-cell>
          <table:covered-table-cell/>
          <table:covered-table-cell/>
        </table:table-row>
        <table:table-row table:style-name="表格11.3">
          <table:table-cell table:style-name="表格11.A3" office:value-type="string">
            <text:p text:style-name="P3">測試時間</text:p>
          </table:table-cell>
          <table:table-cell table:style-name="表格11.B3" table:number-columns-spanned="3" office:value-type="string">
            <text:p text:style-name="P8">111年11月4日11時03分</text:p>
          </table:table-cell>
          <table:covered-table-cell/>
          <table:covered-table-cell/>
        </table:table-row>
        <table:table-row table:style-name="表格11.4">
          <table:table-cell table:style-name="表格11.A4" office:value-type="string">
            <text:p text:style-name="P3">測試內容</text:p>
          </table:table-cell>
          <table:table-cell table:style-name="表格11.B4" table:number-columns-spanned="3" office:value-type="string">
            <text:p text:style-name="P8">詢問公告資訊</text:p>
          </table:table-cell>
          <table:covered-table-cell/>
          <table:covered-table-cell/>
        </table:table-row>
        <table:table-row table:style-name="表格11.5">
          <table:table-cell table:style-name="表格11.A4" office:value-type="string">
            <text:p text:style-name="P3">優點</text:p>
          </table:table-cell>
          <table:table-cell table:style-name="表格11.B5" table:number-columns-spanned="3" office:value-type="string">
            <text:p text:style-name="P24"><text:span text:style-name="預設段落字型"><text:span text:style-name="T2">該單位人員(</text:span></text:span><text:span text:style-name="預設段落字型"><text:span text:style-name="T6">○先生</text:span></text:span><text:span text:style-name="預設段落字型"><text:span text:style-name="T2">) 接聽電話時，清晰報明單位名稱及姓名(氏)</text:span></text:span><text:span text:style-name="預設段落字型"><text:span text:style-name="T1">，並</text:span></text:span><text:span text:style-name="預設段落字型"><text:span text:style-name="T2">說「您好」問候語。於聆聽民眾提問後，給予具體解說。結束時，使用「掰掰」等禮貌性用語。該員接話時語調熱誠。</text:span></text:span></text:p>
          </table:table-cell>
          <table:covered-table-cell/>
          <table:covered-table-cell/>
        </table:table-row>
        <table:table-row table:style-name="表格11.5">
          <table:table-cell table:style-name="表格11.A4" office:value-type="string">
            <text:p text:style-name="P3">評分基準</text:p>
          </table:table-cell>
          <table:table-cell table:style-name="表格11.B6" table:number-columns-spanned="3" office:value-type="string">
            <text:list xml:id="list4289335421" text:style-name="L11">
              <text:list-item>
                <text:p text:style-name="P54"><text:span text:style-name="預設段落字型"><text:span text:style-name="T2">接聽速度</text:span></text:span><text:span text:style-name="預設段落字型"><text:span text:style-name="T3">(18分)</text:span></text:span><text:span text:style-name="預設段落字型"><text:span text:style-name="T2">：電話鈴響6秒應答(11分)；業務單位無無人接聽情形(7分)。</text:span></text:span></text:p>
              </text:list-item>
              <text:list-item>
                <text:p text:style-name="P54"><text:span text:style-name="預設段落字型"><text:span text:style-name="T2">電話禮貌</text:span></text:span><text:span text:style-name="預設段落字型"><text:span text:style-name="T3">(39分)</text:span></text:span><text:span text:style-name="預設段落字型"><text:span text:style-name="T2">：該單位人員接話時，清晰報明單位名稱及姓名(氏)，說「您好」問候語(15分)；結束時，使用禮貌性用語「掰掰」等，並讓來電者先掛電話(10分)；接話時語調熱誠(14分)。</text:span></text:span></text:p>
              </text:list-item>
              <text:list-item>
                <text:p text:style-name="P54"><text:span text:style-name="預設段落字型"><text:span text:style-name="T2">答話內容</text:span></text:span><text:span text:style-name="預設段落字型"><text:span text:style-name="T3">(38分)</text:span></text:span><text:span text:style-name="預設段落字型"><text:span text:style-name="T2">：該單位人員接話時，先聆聽民眾提問公告疑義後，具體說明資訊利用方式，俾利民眾進一步處理(38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11.7">
          <table:table-cell table:style-name="表格11.A7" office:value-type="string">
            <text:p text:style-name="P3">待改進事項</text:p>
          </table:table-cell>
          <table:table-cell table:style-name="表格11.B7" table:number-columns-spanned="3" office:value-type="string">
            <text:p text:style-name="P17">無。</text:p>
          </table:table-cell>
          <table:covered-table-cell/>
          <table:covered-table-cell/>
        </table:table-row>
      </table:table>
      <text:p text:style-name="P29"/>
      <text:p text:style-name="P1"/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D"/>
        <table:table-row table:style-name="表格12.1">
          <table:table-cell table:style-name="表格12.A1" office:value-type="string">
            <text:p text:style-name="P3">受測單位</text:p>
          </table:table-cell>
          <table:table-cell table:style-name="表格12.B1" office:value-type="string">
            <text:p text:style-name="P26"><text:span text:style-name="預設段落字型"><text:span text:style-name="T2">政風室</text:span></text:span></text:p>
          </table:table-cell>
          <table:table-cell table:style-name="表格12.C1" table:number-rows-spanned="2" office:value-type="string">
            <text:p text:style-name="P5">總分</text:p>
          </table:table-cell>
          <table:table-cell table:style-name="表格12.D2" table:number-rows-spanned="2" office:value-type="string">
            <text:p text:style-name="P9">89</text:p>
          </table:table-cell>
        </table:table-row>
        <table:table-row table:style-name="表格12.2">
          <table:table-cell table:style-name="表格12.A2" office:value-type="string">
            <text:p text:style-name="P3">受測電話</text:p>
          </table:table-cell>
          <table:table-cell table:style-name="表格12.B2" office:value-type="string">
            <text:p text:style-name="P9">06-5753251#6103</text:p>
          </table:table-cell>
          <table:covered-table-cell/>
          <table:covered-table-cell/>
        </table:table-row>
        <table:table-row table:style-name="表格12.3">
          <table:table-cell table:style-name="表格12.A3" office:value-type="string">
            <text:p text:style-name="P3">測試時間</text:p>
          </table:table-cell>
          <table:table-cell table:style-name="表格12.B3" table:number-columns-spanned="3" office:value-type="string">
            <text:p text:style-name="P8">111年11月2日09時54分</text:p>
          </table:table-cell>
          <table:covered-table-cell/>
          <table:covered-table-cell/>
        </table:table-row>
        <table:table-row table:style-name="表格12.4">
          <table:table-cell table:style-name="表格12.A4" office:value-type="string">
            <text:p text:style-name="P3">測試內容</text:p>
          </table:table-cell>
          <table:table-cell table:style-name="表格12.B4" table:number-columns-spanned="3" office:value-type="string">
            <text:p text:style-name="P13">詢問法規資訊</text:p>
          </table:table-cell>
          <table:covered-table-cell/>
          <table:covered-table-cell/>
        </table:table-row>
        <table:table-row table:style-name="表格12.5">
          <table:table-cell table:style-name="表格12.A4" office:value-type="string">
            <text:p text:style-name="P3">優點</text:p>
          </table:table-cell>
          <table:table-cell table:style-name="表格12.B5" table:number-columns-spanned="3" office:value-type="string">
            <text:p text:style-name="P24"><text:span text:style-name="預設段落字型"><text:span text:style-name="T2">該單位人員(小姐) 接聽電話時，清晰報明單位名稱</text:span></text:span><text:span text:style-name="預設段落字型"><text:span text:style-name="T1">，</text:span></text:span><text:span text:style-name="預設段落字型"><text:span text:style-name="T2">說「您好」問候語。聆聽民眾提問後，給予相關解說。結束時，使用「掰掰」等禮貌性用語。該員接話時語調謙和。</text:span></text:span></text:p>
          </table:table-cell>
          <table:covered-table-cell/>
          <table:covered-table-cell/>
        </table:table-row>
        <table:table-row table:style-name="表格12.5">
          <table:table-cell table:style-name="表格12.A4" office:value-type="string">
            <text:p text:style-name="P3">評分基準</text:p>
          </table:table-cell>
          <table:table-cell table:style-name="表格12.B6" table:number-columns-spanned="3" office:value-type="string">
            <text:list xml:id="list1527254255" text:style-name="L12">
              <text:list-item>
                <text:p text:style-name="P55"><text:span text:style-name="預設段落字型"><text:span text:style-name="T2">接聽速度</text:span></text:span><text:span text:style-name="預設段落字型"><text:span text:style-name="T3">(18分)</text:span></text:span><text:span text:style-name="預設段落字型"><text:span text:style-name="T2">：電話鈴響6秒內應答(11分)；業務單位無無人接聽情形(7分)。</text:span></text:span></text:p>
              </text:list-item>
              <text:list-item>
                <text:p text:style-name="P55"><text:span text:style-name="預設段落字型"><text:span text:style-name="T2">電話禮貌</text:span></text:span><text:span text:style-name="預設段落字型"><text:span text:style-name="T3">(35分)</text:span></text:span><text:span text:style-name="預設段落字型"><text:span text:style-name="T2">：該單位人員接話時，清晰報明單位名稱，說「您好」問候語(13分)；結束時，使用禮貌性用語「掰掰」，並讓來電者先掛電話(10分)；接話時語調謙和(12分)。</text:span></text:span></text:p>
              </text:list-item>
              <text:list-item>
                <text:p text:style-name="P55"><text:span text:style-name="預設段落字型"><text:span text:style-name="T2">答話內容</text:span></text:span><text:span text:style-name="預設段落字型"><text:span text:style-name="T3">(36分)</text:span></text:span><text:span text:style-name="預設段落字型"><text:span text:style-name="T2">：該單位人員接話時，聆聽民眾提問法規疑義後，說明各項規範適用現況，供民眾參考(36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12.5">
          <table:table-cell table:style-name="表格12.A7" office:value-type="string">
            <text:p text:style-name="P3">待改進事項</text:p>
          </table:table-cell>
          <table:table-cell table:style-name="表格12.B7" table:number-columns-spanned="3" office:value-type="string">
            <text:p text:style-name="P11">建議該單位人員接聽電話時，若能報明自己姓名(氏)更佳。</text:p>
          </table:table-cell>
          <table:covered-table-cell/>
          <table:covered-table-cell/>
        </table:table-row>
      </table:table>
      <text:p text:style-name="P29"/>
      <text:p text:style-name="P1"/>
      <table:table table:name="表格13" table:style-name="表格13">
        <table:table-column table:style-name="表格13.A"/>
        <table:table-column table:style-name="表格13.B"/>
        <table:table-column table:style-name="表格13.C"/>
        <table:table-column table:style-name="表格13.D"/>
        <table:table-row table:style-name="表格13.1">
          <table:table-cell table:style-name="表格13.A1" office:value-type="string">
            <text:p text:style-name="P3">受測單位</text:p>
          </table:table-cell>
          <table:table-cell table:style-name="表格13.B1" office:value-type="string">
            <text:p text:style-name="P9">曾文之眼</text:p>
          </table:table-cell>
          <table:table-cell table:style-name="表格13.C1" table:number-rows-spanned="2" office:value-type="string">
            <text:p text:style-name="P5">總分</text:p>
          </table:table-cell>
          <table:table-cell table:style-name="表格13.D2" table:number-rows-spanned="2" office:value-type="string">
            <text:p text:style-name="P9">90</text:p>
          </table:table-cell>
        </table:table-row>
        <table:table-row table:style-name="表格13.2">
          <table:table-cell table:style-name="表格13.A2" office:value-type="string">
            <text:p text:style-name="P3">受測電話</text:p>
          </table:table-cell>
          <table:table-cell table:style-name="表格13.B2" office:value-type="string">
            <text:p text:style-name="P9">06-5753436</text:p>
          </table:table-cell>
          <table:covered-table-cell/>
          <table:covered-table-cell/>
        </table:table-row>
        <table:table-row table:style-name="表格13.3">
          <table:table-cell table:style-name="表格13.A3" office:value-type="string">
            <text:p text:style-name="P3">測試時間</text:p>
          </table:table-cell>
          <table:table-cell table:style-name="表格13.B3" table:number-columns-spanned="3" office:value-type="string">
            <text:p text:style-name="P8">111年11月4日09時02分</text:p>
          </table:table-cell>
          <table:covered-table-cell/>
          <table:covered-table-cell/>
        </table:table-row>
        <table:table-row table:style-name="表格13.4">
          <table:table-cell table:style-name="表格13.A4" office:value-type="string">
            <text:p text:style-name="P3">測試內容</text:p>
          </table:table-cell>
          <table:table-cell table:style-name="表格13.B4" table:number-columns-spanned="3" office:value-type="string">
            <text:p text:style-name="P13">詢問場地資訊</text:p>
          </table:table-cell>
          <table:covered-table-cell/>
          <table:covered-table-cell/>
        </table:table-row>
        <table:table-row table:style-name="表格13.5">
          <table:table-cell table:style-name="表格13.A4" office:value-type="string">
            <text:p text:style-name="P3">優點</text:p>
          </table:table-cell>
          <table:table-cell table:style-name="表格13.B5" table:number-columns-spanned="3" office:value-type="string">
            <text:p text:style-name="P24"><text:span text:style-name="預設段落字型"><text:span text:style-name="T2">該單位人員(</text:span></text:span><text:span text:style-name="預設段落字型"><text:span text:style-name="T6">○</text:span></text:span><text:span text:style-name="預設段落字型"><text:span text:style-name="T2">小姐)接聽電話時，清晰報明單位名稱及姓名(氏)，說「您好」、「很高興為您服務」等問候語。於聆聽民眾提問後，能具體答覆。結束時，使用「掰掰」禮貌性用語。該員接話時，語調謙和。</text:span></text:span></text:p>
          </table:table-cell>
          <table:covered-table-cell/>
          <table:covered-table-cell/>
        </table:table-row>
        <table:table-row table:style-name="表格13.5">
          <table:table-cell table:style-name="表格13.A4" office:value-type="string">
            <text:p text:style-name="P3">評分基準</text:p>
          </table:table-cell>
          <table:table-cell table:style-name="表格13.B6" table:number-columns-spanned="3" office:value-type="string">
            <text:list xml:id="list2767959048" text:style-name="L13">
              <text:list-item>
                <text:p text:style-name="P56"><text:span text:style-name="預設段落字型"><text:span text:style-name="T2">接聽速度</text:span></text:span><text:span text:style-name="預設段落字型"><text:span text:style-name="T3">(16分)</text:span></text:span><text:span text:style-name="預設段落字型"><text:span text:style-name="T2">：電話鈴響11秒內應答(9分)；業務單位無無人接聽情形(7分)。</text:span></text:span></text:p>
              </text:list-item>
              <text:list-item>
                <text:p text:style-name="P56"><text:span text:style-name="預設段落字型"><text:span text:style-name="T2">電話禮貌</text:span></text:span><text:span text:style-name="預設段落字型"><text:span text:style-name="T3">(37分)</text:span></text:span><text:span text:style-name="預設段落字型"><text:span text:style-name="T2">：該單位人員接話時，清晰報明單位名稱及姓名(氏)，說「您好」、「很高興為您服務」等問候語(15分)；結束時，使用禮貌性用語「掰掰」等，並讓來電者先掛電話(10分)；接話時語調謙和(12分)。</text:span></text:span></text:p>
              </text:list-item>
              <text:list-item>
                <text:p text:style-name="P56"><text:span text:style-name="預設段落字型"><text:span text:style-name="T2">答話內容</text:span></text:span><text:span text:style-name="預設段落字型"><text:span text:style-name="T3">(37分)</text:span></text:span><text:span text:style-name="預設段落字型"><text:span text:style-name="T2">：該單位人員接話時，聆聽民眾提問場地疑義後，說明維護管理規則，以利民眾後續處理(37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13.7">
          <table:table-cell table:style-name="表格13.A7" office:value-type="string">
            <text:p text:style-name="P3">待改進事項</text:p>
          </table:table-cell>
          <table:table-cell table:style-name="表格13.B7" table:number-columns-spanned="3" office:value-type="string">
            <text:p text:style-name="P15">無。</text:p>
          </table:table-cell>
          <table:covered-table-cell/>
          <table:covered-table-cell/>
        </table:table-row>
      </table:table>
      <text:p text:style-name="P29"/>
      <text:p text:style-name="P1"/>
      <table:table table:name="表格14" table:style-name="表格14">
        <table:table-column table:style-name="表格14.A"/>
        <table:table-column table:style-name="表格14.B"/>
        <table:table-column table:style-name="表格14.C"/>
        <table:table-column table:style-name="表格14.D"/>
        <table:table-row table:style-name="表格14.1">
          <table:table-cell table:style-name="表格14.A1" office:value-type="string">
            <text:p text:style-name="P3">受測單位</text:p>
          </table:table-cell>
          <table:table-cell table:style-name="表格14.B1" office:value-type="string">
            <text:p text:style-name="P9">收費站</text:p>
          </table:table-cell>
          <table:table-cell table:style-name="表格14.C1" table:number-rows-spanned="2" office:value-type="string">
            <text:p text:style-name="P5">總分</text:p>
          </table:table-cell>
          <table:table-cell table:style-name="表格14.D2" table:number-rows-spanned="2" office:value-type="string">
            <text:p text:style-name="P9">93</text:p>
          </table:table-cell>
        </table:table-row>
        <table:table-row table:style-name="表格14.2">
          <table:table-cell table:style-name="表格14.A2" office:value-type="string">
            <text:p text:style-name="P3">受測電話</text:p>
          </table:table-cell>
          <table:table-cell table:style-name="表格14.B2" office:value-type="string">
            <text:p text:style-name="P9">06-5754026</text:p>
          </table:table-cell>
          <table:covered-table-cell/>
          <table:covered-table-cell/>
        </table:table-row>
        <table:table-row table:style-name="表格14.3">
          <table:table-cell table:style-name="表格14.A3" office:value-type="string">
            <text:p text:style-name="P3">測試時間</text:p>
          </table:table-cell>
          <table:table-cell table:style-name="表格14.B3" table:number-columns-spanned="3" office:value-type="string">
            <text:p text:style-name="P8">111年11月4日09時08分</text:p>
          </table:table-cell>
          <table:covered-table-cell/>
          <table:covered-table-cell/>
        </table:table-row>
        <table:table-row table:style-name="表格14.4">
          <table:table-cell table:style-name="表格14.A4" office:value-type="string">
            <text:p text:style-name="P3">測試內容</text:p>
          </table:table-cell>
          <table:table-cell table:style-name="表格14.B4" table:number-columns-spanned="3" office:value-type="string">
            <text:p text:style-name="P8">詢問管理資訊</text:p>
          </table:table-cell>
          <table:covered-table-cell/>
          <table:covered-table-cell/>
        </table:table-row>
        <table:table-row table:style-name="表格14.5">
          <table:table-cell table:style-name="表格14.A4" office:value-type="string">
            <text:p text:style-name="P3">優點</text:p>
          </table:table-cell>
          <table:table-cell table:style-name="表格14.B5" table:number-columns-spanned="3" office:value-type="string">
            <text:p text:style-name="P24"><text:span text:style-name="預設段落字型"><text:span text:style-name="T2">該單位人員(小姐) 接聽電話時，清晰報明單位名稱，說「您好」等問候語。聆聽民眾提問後，給予具體回應。結束時，使用禮貌性用語「掰掰」等。該員接話時語調熱誠。</text:span></text:span></text:p>
          </table:table-cell>
          <table:covered-table-cell/>
          <table:covered-table-cell/>
        </table:table-row>
        <table:table-row table:style-name="表格14.6">
          <table:table-cell table:style-name="表格14.A4" office:value-type="string">
            <text:p text:style-name="P3">評分基準</text:p>
          </table:table-cell>
          <table:table-cell table:style-name="表格14.B6" table:number-columns-spanned="3" office:value-type="string">
            <text:list xml:id="list3826272854" text:style-name="L14">
              <text:list-item>
                <text:p text:style-name="P57"><text:span text:style-name="預設段落字型"><text:span text:style-name="T2">接聽速度</text:span></text:span><text:span text:style-name="預設段落字型"><text:span text:style-name="T3">(19分)</text:span></text:span><text:span text:style-name="預設段落字型"><text:span text:style-name="T2">：電話鈴響3秒內應答(12分)；業務單位無無人接聽情形(7分)。</text:span></text:span></text:p>
              </text:list-item>
              <text:list-item>
                <text:p text:style-name="P57"><text:span text:style-name="預設段落字型"><text:span text:style-name="T2">電話禮貌</text:span></text:span><text:span text:style-name="預設段落字型"><text:span text:style-name="T3">(37分)</text:span></text:span><text:span text:style-name="預設段落字型"><text:span text:style-name="T2">：該單位人員接話時，清晰報明單位名稱，使用「您好」等問候語(13分)；結束時，使用禮貌性用語「掰掰」，並讓來電者先掛電話(10分)；接話時語調熱誠(14分)。</text:span></text:span></text:p>
              </text:list-item>
              <text:list-item>
                <text:p text:style-name="P57"><text:span text:style-name="預設段落字型"><text:span text:style-name="T2">答話內容</text:span></text:span><text:span text:style-name="預設段落字型"><text:span text:style-name="T3">(37分)</text:span></text:span><text:span text:style-name="預設段落字型"><text:span text:style-name="T2">：該單位人員接話時，聆聽民眾提問管理疑義後，解說相關注意事項，提供民眾所需資訊(37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14.7">
          <table:table-cell table:style-name="表格14.A7" office:value-type="string">
            <text:p text:style-name="P3">待改進事項</text:p>
          </table:table-cell>
          <table:table-cell table:style-name="表格14.B7" table:number-columns-spanned="3" office:value-type="string">
            <text:p text:style-name="P18">建議該單位人員接聽電話時，若能報明姓名(氏)更佳。</text:p>
          </table:table-cell>
          <table:covered-table-cell/>
          <table:covered-table-cell/>
        </table:table-row>
      </table:table>
      <text:p text:style-name="P29"/>
      <text:p text:style-name="P1"/>
      <table:table table:name="表格15" table:style-name="表格15">
        <table:table-column table:style-name="表格15.A"/>
        <table:table-column table:style-name="表格15.B"/>
        <table:table-column table:style-name="表格15.C"/>
        <table:table-column table:style-name="表格15.D"/>
        <table:table-row table:style-name="表格15.1">
          <table:table-cell table:style-name="表格15.A1" office:value-type="string">
            <text:p text:style-name="P3">受測單位</text:p>
          </table:table-cell>
          <table:table-cell table:style-name="表格15.B1" office:value-type="string">
            <text:p text:style-name="P9">曾文水庫管理中心</text:p>
          </table:table-cell>
          <table:table-cell table:style-name="表格15.C1" table:number-rows-spanned="2" office:value-type="string">
            <text:p text:style-name="P5">總分</text:p>
          </table:table-cell>
          <table:table-cell table:style-name="表格15.D2" table:number-rows-spanned="2" office:value-type="string">
            <text:p text:style-name="P9">87</text:p>
          </table:table-cell>
        </table:table-row>
        <table:table-row table:style-name="表格15.2">
          <table:table-cell table:style-name="表格15.A2" office:value-type="string">
            <text:p text:style-name="P3">受測電話</text:p>
          </table:table-cell>
          <table:table-cell table:style-name="表格15.B2" office:value-type="string">
            <text:p text:style-name="P9">06-5753251#6501</text:p>
          </table:table-cell>
          <table:covered-table-cell/>
          <table:covered-table-cell/>
        </table:table-row>
        <table:table-row table:style-name="表格15.3">
          <table:table-cell table:style-name="表格15.A3" office:value-type="string">
            <text:p text:style-name="P3">測試時間</text:p>
          </table:table-cell>
          <table:table-cell table:style-name="表格15.B3" table:number-columns-spanned="3" office:value-type="string">
            <text:p text:style-name="P8">111年11月4日09時13分</text:p>
          </table:table-cell>
          <table:covered-table-cell/>
          <table:covered-table-cell/>
        </table:table-row>
        <table:table-row table:style-name="表格15.4">
          <table:table-cell table:style-name="表格15.A4" office:value-type="string">
            <text:p text:style-name="P3">測試內容</text:p>
          </table:table-cell>
          <table:table-cell table:style-name="表格15.B4" table:number-columns-spanned="3" office:value-type="string">
            <text:p text:style-name="P10">詢問環教資訊</text:p>
          </table:table-cell>
          <table:covered-table-cell/>
          <table:covered-table-cell/>
        </table:table-row>
        <table:table-row table:style-name="表格15.5">
          <table:table-cell table:style-name="表格15.A4" office:value-type="string">
            <text:p text:style-name="P3">優點</text:p>
          </table:table-cell>
          <table:table-cell table:style-name="表格15.B5" table:number-columns-spanned="3" office:value-type="string">
            <text:p text:style-name="P24"><text:span text:style-name="預設段落字型"><text:span text:style-name="T2">該單位人員(</text:span></text:span><text:span text:style-name="預設段落字型"><text:span text:style-name="T6">小姐</text:span></text:span><text:span text:style-name="預設段落字型"><text:span text:style-name="T2">) 接聽電話時，清晰報明單位名稱，說「您好」問候語。</text:span></text:span><text:span text:style-name="預設段落字型"><text:span text:style-name="T5">聆聽民眾提問後，能給予相關說明。</text:span></text:span><text:span text:style-name="預設段落字型"><text:span text:style-name="T2">結束時，使用禮貌性用語「掰掰」。該員接話時語調謙和。</text:span></text:span></text:p>
          </table:table-cell>
          <table:covered-table-cell/>
          <table:covered-table-cell/>
        </table:table-row>
        <table:table-row table:style-name="表格15.5">
          <table:table-cell table:style-name="表格15.A4" office:value-type="string">
            <text:p text:style-name="P3">評分基準</text:p>
          </table:table-cell>
          <table:table-cell table:style-name="表格15.B6" table:number-columns-spanned="3" office:value-type="string">
            <text:list xml:id="list815334952" text:style-name="L15">
              <text:list-item>
                <text:p text:style-name="P58"><text:span text:style-name="預設段落字型"><text:span text:style-name="T2">接聽速度</text:span></text:span><text:span text:style-name="預設段落字型"><text:span text:style-name="T3">(16分)</text:span></text:span><text:span text:style-name="預設段落字型"><text:span text:style-name="T2">：電話鈴響11秒內應答(9分)；業務單位無無人接聽情形(7分)。</text:span></text:span></text:p>
              </text:list-item>
              <text:list-item>
                <text:p text:style-name="P58"><text:span text:style-name="預設段落字型"><text:span text:style-name="T2">電話禮貌</text:span></text:span><text:span text:style-name="預設段落字型"><text:span text:style-name="T3">(35分)</text:span></text:span><text:span text:style-name="預設段落字型"><text:span text:style-name="T2">：該單位人員接話時，清晰報明單位名稱，使用「您好」問候語(13分)；結束時，使用禮貌性用語「掰掰」，並讓來電者先掛電話(10分)；接話時語調謙和(12分)。</text:span></text:span></text:p>
              </text:list-item>
              <text:list-item>
                <text:p text:style-name="P58"><text:span text:style-name="預設段落字型"><text:span text:style-name="T2">答話內容</text:span></text:span><text:span text:style-name="預設段落字型"><text:span text:style-name="T3">(36分)</text:span></text:span><text:span text:style-name="預設段落字型"><text:span text:style-name="T2">：該單位人員接話時，聆聽</text:span></text:span><text:span text:style-name="預設段落字型"><text:span text:style-name="T5">民眾提問</text:span></text:span><text:span text:style-name="預設段落字型"><text:span text:style-name="T2">環教</text:span></text:span><text:span text:style-name="預設段落字型"><text:span text:style-name="T5">疑義後，說明業務承辦流程，供民眾參考</text:span></text:span><text:span text:style-name="預設段落字型"><text:span text:style-name="T2">(36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15.7">
          <table:table-cell table:style-name="表格15.A7" office:value-type="string">
            <text:p text:style-name="P3">待改進事項</text:p>
          </table:table-cell>
          <table:table-cell table:style-name="表格15.B7" table:number-columns-spanned="3" office:value-type="string">
            <text:p text:style-name="P20">建議該單位人員接聽電話時，能提升接聽電話速度；並於接聽電話時，能報明姓名(氏)更佳。</text:p>
          </table:table-cell>
          <table:covered-table-cell/>
          <table:covered-table-cell/>
        </table:table-row>
      </table:table>
      <text:p text:style-name="P29"/>
      <text:p text:style-name="P1"/>
      <table:table table:name="表格16" table:style-name="表格16">
        <table:table-column table:style-name="表格16.A"/>
        <table:table-column table:style-name="表格16.B"/>
        <table:table-column table:style-name="表格16.C"/>
        <table:table-column table:style-name="表格16.D"/>
        <table:table-row table:style-name="表格16.1">
          <table:table-cell table:style-name="表格16.A1" office:value-type="string">
            <text:p text:style-name="P3">受測單位</text:p>
          </table:table-cell>
          <table:table-cell table:style-name="表格16.B1" office:value-type="string">
            <text:p text:style-name="P26"><text:span text:style-name="預設段落字型"><text:span text:style-name="T2">阿公店水庫管理中心</text:span></text:span></text:p>
          </table:table-cell>
          <table:table-cell table:style-name="表格16.C1" table:number-rows-spanned="2" office:value-type="string">
            <text:p text:style-name="P5">總分</text:p>
          </table:table-cell>
          <table:table-cell table:style-name="表格16.D2" table:number-rows-spanned="2" office:value-type="string">
            <text:p text:style-name="P9">91</text:p>
          </table:table-cell>
        </table:table-row>
        <table:table-row table:style-name="表格16.2">
          <table:table-cell table:style-name="表格16.A2" office:value-type="string">
            <text:p text:style-name="P3">受測電話</text:p>
          </table:table-cell>
          <table:table-cell table:style-name="表格16.B2" office:value-type="string">
            <text:p text:style-name="P9">07-6165641#3113</text:p>
          </table:table-cell>
          <table:covered-table-cell/>
          <table:covered-table-cell/>
        </table:table-row>
        <table:table-row table:style-name="表格16.3">
          <table:table-cell table:style-name="表格16.A3" office:value-type="string">
            <text:p text:style-name="P3">測試時間</text:p>
          </table:table-cell>
          <table:table-cell table:style-name="表格16.B3" table:number-columns-spanned="3" office:value-type="string">
            <text:p text:style-name="P8">111年11月4日09時19分</text:p>
          </table:table-cell>
          <table:covered-table-cell/>
          <table:covered-table-cell/>
        </table:table-row>
        <table:table-row table:style-name="表格16.4">
          <table:table-cell table:style-name="表格16.A4" office:value-type="string">
            <text:p text:style-name="P3">測試內容</text:p>
          </table:table-cell>
          <table:table-cell table:style-name="表格16.B4" table:number-columns-spanned="3" office:value-type="string">
            <text:p text:style-name="P10">詢問業務資訊</text:p>
          </table:table-cell>
          <table:covered-table-cell/>
          <table:covered-table-cell/>
        </table:table-row>
        <table:table-row table:style-name="表格16.5">
          <table:table-cell table:style-name="表格16.A4" office:value-type="string">
            <text:p text:style-name="P3">優點</text:p>
          </table:table-cell>
          <table:table-cell table:style-name="表格16.B5" table:number-columns-spanned="3" office:value-type="string">
            <text:p text:style-name="P11">該單位人員(先生) 接聽電話時，清晰報明單位名稱，說「您好」問候語。聆聽民眾提問後，給予明確回應。結束時，主動詢問民眾是否有其他可協助之處，使用禮貌性用語「掰掰」等。該員接話時語調熱誠。</text:p>
          </table:table-cell>
          <table:covered-table-cell/>
          <table:covered-table-cell/>
        </table:table-row>
        <table:table-row table:style-name="表格16.6">
          <table:table-cell table:style-name="表格16.A4" office:value-type="string">
            <text:p text:style-name="P3">評分基準</text:p>
          </table:table-cell>
          <table:table-cell table:style-name="表格16.B6" table:number-columns-spanned="3" office:value-type="string">
            <text:list xml:id="list3682321283" text:style-name="L16">
              <text:list-item>
                <text:p text:style-name="P59"><text:span text:style-name="預設段落字型"><text:span text:style-name="T2">接聽速度</text:span></text:span><text:span text:style-name="預設段落字型"><text:span text:style-name="T3">(15分)</text:span></text:span><text:span text:style-name="預設段落字型"><text:span text:style-name="T2">：電話鈴響13秒內應答(8分)；業務單位無無人接聽情形(7分)。</text:span></text:span></text:p>
              </text:list-item>
              <text:list-item>
                <text:p text:style-name="P59"><text:span text:style-name="預設段落字型"><text:span text:style-name="T2">電話禮貌</text:span></text:span><text:span text:style-name="預設段落字型"><text:span text:style-name="T3">(37分)</text:span></text:span><text:span text:style-name="預設段落字型"><text:span text:style-name="T2">：該單位人員接話時，清晰報明單位名稱，說「您好」等問候語(13分)；結束時，使用禮貌性用語「掰掰」，並讓來電者先掛電話(10分)；接話時語調熱誠(14分)。</text:span></text:span></text:p>
              </text:list-item>
              <text:list-item>
                <text:p text:style-name="P59"><text:span text:style-name="預設段落字型"><text:span text:style-name="T2">答話內容</text:span></text:span><text:span text:style-name="預設段落字型"><text:span text:style-name="T3">(39分)</text:span></text:span><text:span text:style-name="預設段落字型"><text:span text:style-name="T2">：該單位人員接話時，聆聽民眾提問業務疑義後，說明目前營運規劃情形，也主動詢問民眾是否有其他需協助的地方(39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16.7">
          <table:table-cell table:style-name="表格16.A7" office:value-type="string">
            <text:p text:style-name="P3">待改進事項</text:p>
          </table:table-cell>
          <table:table-cell table:style-name="表格16.B7" table:number-columns-spanned="3" office:value-type="string">
            <text:p text:style-name="P10">建議該單位人員若能提升接聽電話速度；以及在接聽電話時，若能報明姓名(氏)更佳。</text:p>
          </table:table-cell>
          <table:covered-table-cell/>
          <table:covered-table-cell/>
        </table:table-row>
      </table:table>
      <text:p text:style-name="P29"/>
      <text:p text:style-name="P1"/>
      <table:table table:name="表格17" table:style-name="表格17">
        <table:table-column table:style-name="表格17.A"/>
        <table:table-column table:style-name="表格17.B"/>
        <table:table-column table:style-name="表格17.C"/>
        <table:table-column table:style-name="表格17.D"/>
        <table:table-row table:style-name="表格17.1">
          <table:table-cell table:style-name="表格17.A1" office:value-type="string">
            <text:p text:style-name="P3">受測單位</text:p>
          </table:table-cell>
          <table:table-cell table:style-name="表格17.B1" office:value-type="string">
            <text:p text:style-name="P9">牡丹水庫管理中心</text:p>
          </table:table-cell>
          <table:table-cell table:style-name="表格17.C1" table:number-rows-spanned="2" office:value-type="string">
            <text:p text:style-name="P16">總分</text:p>
          </table:table-cell>
          <table:table-cell table:style-name="表格17.D2" table:number-rows-spanned="2" office:value-type="string">
            <text:p text:style-name="P9">92</text:p>
          </table:table-cell>
        </table:table-row>
        <table:table-row table:style-name="表格17.2">
          <table:table-cell table:style-name="表格17.A2" office:value-type="string">
            <text:p text:style-name="P3">受測電話</text:p>
          </table:table-cell>
          <table:table-cell table:style-name="表格17.B2" office:value-type="string">
            <text:p text:style-name="P9">08-8831352#9</text:p>
          </table:table-cell>
          <table:covered-table-cell/>
          <table:covered-table-cell/>
        </table:table-row>
        <table:table-row table:style-name="表格17.3">
          <table:table-cell table:style-name="表格17.A3" office:value-type="string">
            <text:p text:style-name="P3">測試時間</text:p>
          </table:table-cell>
          <table:table-cell table:style-name="表格17.B3" table:number-columns-spanned="3" office:value-type="string">
            <text:p text:style-name="P8">111年11月4日09時25分</text:p>
          </table:table-cell>
          <table:covered-table-cell/>
          <table:covered-table-cell/>
        </table:table-row>
        <table:table-row table:style-name="表格17.4">
          <table:table-cell table:style-name="表格17.A4" office:value-type="string">
            <text:p text:style-name="P3">測試內容</text:p>
          </table:table-cell>
          <table:table-cell table:style-name="表格17.B4" table:number-columns-spanned="3" office:value-type="string">
            <text:p text:style-name="P8">詢問觀測資訊</text:p>
          </table:table-cell>
          <table:covered-table-cell/>
          <table:covered-table-cell/>
        </table:table-row>
        <table:table-row table:style-name="表格17.5">
          <table:table-cell table:style-name="表格17.A4" office:value-type="string">
            <text:p text:style-name="P3">優點</text:p>
          </table:table-cell>
          <table:table-cell table:style-name="表格17.B5" table:number-columns-spanned="3" office:value-type="string">
            <text:p text:style-name="P24"><text:span text:style-name="預設段落字型"><text:span text:style-name="T2">該單位人員(</text:span></text:span><text:span text:style-name="預設段落字型"><text:span text:style-name="T6">○</text:span></text:span><text:span text:style-name="預設段落字型"><text:span text:style-name="T2">小姐) 接聽電話時，清晰報明單位名稱及姓名(氏)，說「您好」問候語。接話時，於聆聽民眾提問後，請民眾稍等，協助轉接業務承辦人員。轉接後該員具體回應。結束時，使用禮貌性用語「掰掰」。接話時語調謙和。</text:span></text:span></text:p>
          </table:table-cell>
          <table:covered-table-cell/>
          <table:covered-table-cell/>
        </table:table-row>
        <table:table-row table:style-name="表格17.6">
          <table:table-cell table:style-name="表格17.A4" office:value-type="string">
            <text:p text:style-name="P3">評分基準</text:p>
          </table:table-cell>
          <table:table-cell table:style-name="表格17.B6" table:number-columns-spanned="3" office:value-type="string">
            <text:list xml:id="list2886673259" text:style-name="L17">
              <text:list-item>
                <text:p text:style-name="P60"><text:span text:style-name="預設段落字型"><text:span text:style-name="T2">接聽速度</text:span></text:span><text:span text:style-name="預設段落字型"><text:span text:style-name="T3">(17分)</text:span></text:span><text:span text:style-name="預設段落字型"><text:span text:style-name="T2">：電話鈴響9秒應答(10分)；業務單位無無人接聽情形(7分)。</text:span></text:span></text:p>
              </text:list-item>
              <text:list-item>
                <text:p text:style-name="P60"><text:span text:style-name="預設段落字型"><text:span text:style-name="T2">電話禮貌</text:span></text:span><text:span text:style-name="預設段落字型"><text:span text:style-name="T3">(37分)</text:span></text:span><text:span text:style-name="預設段落字型"><text:span text:style-name="T2">：該單位人員接話時，清晰報明單位名稱及姓名(氏)，使用「您好」問候語(15分)；結束時，有使用禮貌性用語「掰掰」，並讓來電者先掛電話(10分)；接話時語調謙和(12分)。</text:span></text:span></text:p>
              </text:list-item>
              <text:list-item>
                <text:p text:style-name="P60"><text:span text:style-name="預設段落字型"><text:span text:style-name="T2">答話內容</text:span></text:span><text:span text:style-name="預設段落字型"><text:span text:style-name="T3">(38分)</text:span></text:span><text:span text:style-name="預設段落字型"><text:span text:style-name="T2">：該單位人員接話時，聆聽民眾提問觀測疑義後，請民眾稍等，協助轉接業務承辦人員。轉接後該員說明資訊檢閱方式，以利民眾後續處理(38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17.7">
          <table:table-cell table:style-name="表格17.A7" office:value-type="string">
            <text:p text:style-name="P3">待改進事項</text:p>
          </table:table-cell>
          <table:table-cell table:style-name="表格17.B7" table:number-columns-spanned="3" office:value-type="string">
            <text:p text:style-name="P11">無。</text:p>
          </table:table-cell>
          <table:covered-table-cell/>
          <table:covered-table-cell/>
        </table:table-row>
      </table:table>
      <text:p text:style-name="P29"/>
      <text:p text:style-name="P1"/>
      <table:table table:name="表格18" table:style-name="表格18">
        <table:table-column table:style-name="表格18.A"/>
        <table:table-column table:style-name="表格18.B"/>
        <table:table-column table:style-name="表格18.C"/>
        <table:table-column table:style-name="表格18.D"/>
        <table:table-row table:style-name="表格18.1">
          <table:table-cell table:style-name="表格18.A1" office:value-type="string">
            <text:p text:style-name="P3">受測單位</text:p>
          </table:table-cell>
          <table:table-cell table:style-name="表格18.B1" office:value-type="string">
            <text:p text:style-name="P26"><text:span text:style-name="預設段落字型"><text:span text:style-name="T2">高屏溪攔河堰管理中心</text:span></text:span></text:p>
          </table:table-cell>
          <table:table-cell table:style-name="表格18.C1" table:number-rows-spanned="2" office:value-type="string">
            <text:p text:style-name="P5">總分</text:p>
          </table:table-cell>
          <table:table-cell table:style-name="表格18.D2" table:number-rows-spanned="2" office:value-type="string">
            <text:p text:style-name="P9">89</text:p>
          </table:table-cell>
        </table:table-row>
        <table:table-row table:style-name="表格18.2">
          <table:table-cell table:style-name="表格18.A2" office:value-type="string">
            <text:p text:style-name="P3">受測電話</text:p>
          </table:table-cell>
          <table:table-cell table:style-name="表格18.B2" office:value-type="string">
            <text:p text:style-name="P9">07-6523245</text:p>
          </table:table-cell>
          <table:covered-table-cell/>
          <table:covered-table-cell/>
        </table:table-row>
        <table:table-row table:style-name="表格18.3">
          <table:table-cell table:style-name="表格18.A3" office:value-type="string">
            <text:p text:style-name="P3">測試時間</text:p>
          </table:table-cell>
          <table:table-cell table:style-name="表格18.B3" table:number-columns-spanned="3" office:value-type="string">
            <text:p text:style-name="P8">111年11月4日10時33分</text:p>
          </table:table-cell>
          <table:covered-table-cell/>
          <table:covered-table-cell/>
        </table:table-row>
        <table:table-row table:style-name="表格18.4">
          <table:table-cell table:style-name="表格18.A4" office:value-type="string">
            <text:p text:style-name="P3">測試內容</text:p>
          </table:table-cell>
          <table:table-cell table:style-name="表格18.B4" table:number-columns-spanned="3" office:value-type="string">
            <text:p text:style-name="P8">詢問水源資訊</text:p>
          </table:table-cell>
          <table:covered-table-cell/>
          <table:covered-table-cell/>
        </table:table-row>
        <table:table-row table:style-name="表格18.5">
          <table:table-cell table:style-name="表格18.A4" office:value-type="string">
            <text:p text:style-name="P3">優點</text:p>
          </table:table-cell>
          <table:table-cell table:style-name="表格18.B5" table:number-columns-spanned="3" office:value-type="string">
            <text:p text:style-name="P27"><text:span text:style-name="預設段落字型"><text:span text:style-name="T2">該單位人員(</text:span></text:span><text:span text:style-name="預設段落字型"><text:span text:style-name="T6">○小姐</text:span></text:span><text:span text:style-name="預設段落字型"><text:span text:style-name="T2">) 接聽電話時，清晰報明單位名稱及姓名，說「您好」等問候語，於聆聽民眾提問後，能提供相關說明。結束時，使用禮貌性用語「掰掰」。該員接話時語調謙和。</text:span></text:span></text:p>
          </table:table-cell>
          <table:covered-table-cell/>
          <table:covered-table-cell/>
        </table:table-row>
        <table:table-row table:style-name="表格18.6">
          <table:table-cell table:style-name="表格18.A4" office:value-type="string">
            <text:p text:style-name="P3">評分基準</text:p>
          </table:table-cell>
          <table:table-cell table:style-name="表格18.B6" table:number-columns-spanned="3" office:value-type="string">
            <text:list xml:id="list1079745881" text:style-name="L18">
              <text:list-item>
                <text:p text:style-name="P61"><text:span text:style-name="預設段落字型"><text:span text:style-name="T2">接聽速度</text:span></text:span><text:span text:style-name="預設段落字型"><text:span text:style-name="T3">(19分)</text:span></text:span><text:span text:style-name="預設段落字型"><text:span text:style-name="T2">：電話鈴響4秒內應答(12分)；業務單位無無人接聽情形(7分)。</text:span></text:span></text:p>
              </text:list-item>
              <text:list-item>
                <text:p text:style-name="P61"><text:span text:style-name="預設段落字型"><text:span text:style-name="T2">電話禮貌</text:span></text:span><text:span text:style-name="預設段落字型"><text:span text:style-name="T3">(37分)</text:span></text:span><text:span text:style-name="預設段落字型"><text:span text:style-name="T2">：該單位人員接話時，清晰報明單位名稱及姓名(氏)，說「您好」等問候語(15分)；結束時，使用禮貌性用語「掰掰」，並讓來電者先掛電話(10分)；接話時語調謙和(12分)。</text:span></text:span></text:p>
              </text:list-item>
              <text:list-item>
                <text:p text:style-name="P61"><text:span text:style-name="預設段落字型"><text:span text:style-name="T2">答話內容</text:span></text:span><text:span text:style-name="預設段落字型"><text:span text:style-name="T3">(33分)</text:span></text:span><text:span text:style-name="預設段落字型"><text:span text:style-name="T2">：該單位人員接話時，於聆聽民眾提問水源疑義後，說明相關營運管理情形，供民眾參考(33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18.7">
          <table:table-cell table:style-name="表格18.A7" office:value-type="string">
            <text:p text:style-name="P3">待改進事項</text:p>
          </table:table-cell>
          <table:table-cell table:style-name="表格18.B7" table:number-columns-spanned="3" office:value-type="string">
            <text:p text:style-name="P8">建議該單位人員解說相關作業程序時，可更詳盡些更佳。</text:p>
          </table:table-cell>
          <table:covered-table-cell/>
          <table:covered-table-cell/>
        </table:table-row>
      </table:table>
      <text:p text:style-name="P29"/>
      <text:p text:style-name="P1"/>
      <table:table table:name="表格19" table:style-name="表格19">
        <table:table-column table:style-name="表格19.A"/>
        <table:table-column table:style-name="表格19.B"/>
        <table:table-column table:style-name="表格19.C"/>
        <table:table-column table:style-name="表格19.D"/>
        <table:table-row table:style-name="表格19.1">
          <table:table-cell table:style-name="表格19.A1" office:value-type="string">
            <text:p text:style-name="P3">受測單位</text:p>
          </table:table-cell>
          <table:table-cell table:style-name="表格19.B1" office:value-type="string">
            <text:p text:style-name="P26"><text:span text:style-name="預設段落字型"><text:span text:style-name="T2">甲仙攔河堰管理中心</text:span></text:span></text:p>
          </table:table-cell>
          <table:table-cell table:style-name="表格19.C1" table:number-rows-spanned="2" office:value-type="string">
            <text:p text:style-name="P5">總分</text:p>
          </table:table-cell>
          <table:table-cell table:style-name="表格19.D2" table:number-rows-spanned="2" office:value-type="string">
            <text:p text:style-name="P9">91</text:p>
          </table:table-cell>
        </table:table-row>
        <table:table-row table:style-name="表格19.2">
          <table:table-cell table:style-name="表格19.A2" office:value-type="string">
            <text:p text:style-name="P3">受測電話</text:p>
          </table:table-cell>
          <table:table-cell table:style-name="表格19.B2" office:value-type="string">
            <text:p text:style-name="P9">07-6753407</text:p>
          </table:table-cell>
          <table:covered-table-cell/>
          <table:covered-table-cell/>
        </table:table-row>
        <table:table-row table:style-name="表格19.3">
          <table:table-cell table:style-name="表格19.A3" office:value-type="string">
            <text:p text:style-name="P3">測試時間</text:p>
          </table:table-cell>
          <table:table-cell table:style-name="表格19.B3" table:number-columns-spanned="3" office:value-type="string">
            <text:p text:style-name="P8">111年11月4日10時39分</text:p>
          </table:table-cell>
          <table:covered-table-cell/>
          <table:covered-table-cell/>
        </table:table-row>
        <table:table-row table:style-name="表格19.4">
          <table:table-cell table:style-name="表格19.A4" office:value-type="string">
            <text:p text:style-name="P3">測試內容</text:p>
          </table:table-cell>
          <table:table-cell table:style-name="表格19.B4" table:number-columns-spanned="3" office:value-type="string">
            <text:p text:style-name="P8">詢問公告資訊</text:p>
          </table:table-cell>
          <table:covered-table-cell/>
          <table:covered-table-cell/>
        </table:table-row>
        <table:table-row table:style-name="表格19.5">
          <table:table-cell table:style-name="表格19.A4" office:value-type="string">
            <text:p text:style-name="P3">優點</text:p>
          </table:table-cell>
          <table:table-cell table:style-name="表格19.B5" table:number-columns-spanned="3" office:value-type="string">
            <text:p text:style-name="P24"><text:span text:style-name="預設段落字型"><text:span text:style-name="T2">該單位人員(</text:span></text:span><text:span text:style-name="預設段落字型"><text:span text:style-name="T6">○</text:span></text:span><text:span text:style-name="預設段落字型"><text:span text:style-name="T2">小姐) 接聽電話時，清晰報明單位名稱及姓名(氏)，說「您好」等問候語。</text:span></text:span><text:span text:style-name="預設段落字型"><text:span text:style-name="T5">聆聽民眾提問後，能給予相關說明。結束時，主動詢問民眾是否有其他可協助之處，並使</text:span></text:span><text:span text:style-name="預設段落字型"><text:span text:style-name="T2">用禮貌性用語「掰掰」等。該員接話時語調熱誠。</text:span></text:span></text:p>
          </table:table-cell>
          <table:covered-table-cell/>
          <table:covered-table-cell/>
        </table:table-row>
        <table:table-row table:style-name="表格19.6">
          <table:table-cell table:style-name="表格19.A4" office:value-type="string">
            <text:p text:style-name="P3">評分基準</text:p>
          </table:table-cell>
          <table:table-cell table:style-name="表格19.B6" table:number-columns-spanned="3" office:value-type="string">
            <text:list xml:id="list2341817349" text:style-name="L19">
              <text:list-item>
                <text:p text:style-name="P62"><text:span text:style-name="預設段落字型"><text:span text:style-name="T8">接聽速度</text:span></text:span><text:span text:style-name="預設段落字型"><text:span text:style-name="T9">(18</text:span></text:span><text:span text:style-name="預設段落字型"><text:span text:style-name="T3">分)</text:span></text:span><text:span text:style-name="預設段落字型"><text:span text:style-name="T2">：電話鈴響5秒內應答(11分)；業務單位無無人接聽情形(7分)</text:span></text:span><text:span text:style-name="預設段落字型"><text:span text:style-name="T8">。</text:span></text:span></text:p>
              </text:list-item>
              <text:list-item>
                <text:p text:style-name="P62"><text:span text:style-name="預設段落字型"><text:span text:style-name="T8">電話禮</text:span></text:span><text:span text:style-name="預設段落字型"><text:span text:style-name="T2">貌</text:span></text:span><text:span text:style-name="預設段落字型"><text:span text:style-name="T3">(39分)</text:span></text:span><text:span text:style-name="預設段落字型"><text:span text:style-name="T2">：該單位人員接話時，清晰報明單位名稱及姓名(氏)，說「您好」等問候語(15分)；結束時，說「掰掰」禮貌性用語，並讓來電者先掛電話(10分)；接話時語調熱誠(14分)。</text:span></text:span></text:p>
              </text:list-item>
              <text:list-item>
                <text:p text:style-name="P62"><text:span text:style-name="預設段落字型"><text:span text:style-name="T2">答話內容</text:span></text:span><text:span text:style-name="預設段落字型"><text:span text:style-name="T3">(34分)</text:span></text:span><text:span text:style-name="預設段落字型"><text:span text:style-name="T2">：該單位人員接話時，於聆聽民眾提問公告疑義後，說明業務管理方式，供民眾參考(34分)。</text:span></text:span></text:p>
              </text:list-item>
            </text:list>
          </table:table-cell>
          <table:covered-table-cell/>
          <table:covered-table-cell/>
        </table:table-row>
        <table:table-row table:style-name="表格19.7">
          <table:table-cell table:style-name="表格19.A7" office:value-type="string">
            <text:p text:style-name="P3">待改進事項</text:p>
          </table:table-cell>
          <table:table-cell table:style-name="表格19.B7" table:number-columns-spanned="3" office:value-type="string">
            <text:p text:style-name="P11">無。</text:p>
          </table:table-cell>
          <table:covered-table-cell/>
          <table:covered-table-cell/>
        </table:table-row>
      </table:table>
      <text:p text:style-name="P43">經濟部水利署南區水資源局111年度11月份為民服務電話禮貌測試結果一覽表</text:p>
      <table:table table:name="表格20" table:style-name="表格20">
        <table:table-column table:style-name="表格20.A"/>
        <table:table-column table:style-name="表格20.B"/>
        <table:table-column table:style-name="表格20.C"/>
        <table:table-column table:style-name="表格20.D"/>
        <table:table-column table:style-name="表格20.E"/>
        <table:table-column table:style-name="表格20.F"/>
        <table:table-column table:style-name="表格20.G"/>
        <table:table-column table:style-name="表格20.E"/>
        <table:table-column table:style-name="表格20.F"/>
        <table:table-column table:style-name="表格20.E"/>
        <table:table-column table:style-name="表格20.F"/>
        <table:table-column table:style-name="表格20.E"/>
        <table:table-column table:style-name="表格20.F"/>
        <table:table-column table:style-name="表格20.N"/>
        <table:table-column table:style-name="表格20.O"/>
        <table:table-column table:style-name="表格20.P"/>
        <table:table-column table:style-name="表格20.Q"/>
        <table:table-column table:style-name="表格20.C"/>
        <table:table-column table:style-name="表格20.Q"/>
        <table:table-column table:style-name="表格20.C"/>
        <table:table-column table:style-name="表格20.U"/>
        <table:table-row table:style-name="表格20.1">
          <table:table-cell table:style-name="表格20.A1" table:number-columns-spanned="2" office:value-type="string">
            <text:p text:style-name="P31">單位</text:p>
            <text:p text:style-name="P32"/>
            <text:p text:style-name="P32">測試項目</text:p>
          </table:table-cell>
          <table:covered-table-cell/>
          <table:table-cell table:style-name="表格20.C1" office:value-type="string">
            <text:p text:style-name="P36">總</text:p>
            <text:p text:style-name="P36">機</text:p>
          </table:table-cell>
          <table:table-cell table:style-name="表格20.C1" office:value-type="string">
            <text:p text:style-name="P36">設</text:p>
            <text:p text:style-name="P36">計</text:p>
            <text:p text:style-name="P36">課</text:p>
          </table:table-cell>
          <table:table-cell table:style-name="表格20.C1" office:value-type="string">
            <text:p text:style-name="P36">水</text:p>
            <text:p text:style-name="P36">文</text:p>
            <text:p text:style-name="P36">課</text:p>
          </table:table-cell>
          <table:table-cell table:style-name="表格20.C1" office:value-type="string">
            <text:p text:style-name="P36">工</text:p>
            <text:p text:style-name="P36">務</text:p>
            <text:p text:style-name="P36">課</text:p>
          </table:table-cell>
          <table:table-cell table:style-name="表格20.C1" office:value-type="string">
            <text:p text:style-name="P36">經</text:p>
            <text:p text:style-name="P36">管</text:p>
            <text:p text:style-name="P36">課</text:p>
          </table:table-cell>
          <table:table-cell table:style-name="表格20.C1" office:value-type="string">
            <text:p text:style-name="P36">資</text:p>
            <text:p text:style-name="P36">產</text:p>
            <text:p text:style-name="P36">課</text:p>
          </table:table-cell>
          <table:table-cell table:style-name="表格20.C1" office:value-type="string">
            <text:p text:style-name="P36">養</text:p>
            <text:p text:style-name="P36">護</text:p>
            <text:p text:style-name="P36">課</text:p>
          </table:table-cell>
          <table:table-cell table:style-name="表格20.C1" office:value-type="string">
            <text:p text:style-name="P36">品</text:p>
            <text:p text:style-name="P36">管</text:p>
            <text:p text:style-name="P36">課</text:p>
          </table:table-cell>
          <table:table-cell table:style-name="表格20.C1" office:value-type="string">
            <text:p text:style-name="P36">秘</text:p>
            <text:p text:style-name="P36">書</text:p>
            <text:p text:style-name="P36">室</text:p>
          </table:table-cell>
          <table:table-cell table:style-name="表格20.C1" office:value-type="string">
            <text:p text:style-name="P36">人</text:p>
            <text:p text:style-name="P36">事</text:p>
            <text:p text:style-name="P36">室</text:p>
          </table:table-cell>
          <table:table-cell table:style-name="表格20.C1" office:value-type="string">
            <text:p text:style-name="P36">主</text:p>
            <text:p text:style-name="P36">計</text:p>
            <text:p text:style-name="P36">室</text:p>
          </table:table-cell>
          <table:table-cell table:style-name="表格20.C1" office:value-type="string">
            <text:p text:style-name="P36">政</text:p>
            <text:p text:style-name="P36">風</text:p>
            <text:p text:style-name="P36">室</text:p>
          </table:table-cell>
          <table:table-cell table:style-name="表格20.C1" office:value-type="string">
            <text:p text:style-name="P36">曾</text:p>
            <text:p text:style-name="P36">文</text:p>
            <text:p text:style-name="P36">之</text:p>
            <text:p text:style-name="P36">眼</text:p>
          </table:table-cell>
          <table:table-cell table:style-name="表格20.C1" office:value-type="string">
            <text:p text:style-name="P36">收</text:p>
            <text:p text:style-name="P36">費</text:p>
            <text:p text:style-name="P36">站</text:p>
          </table:table-cell>
          <table:table-cell table:style-name="表格20.C1" office:value-type="string">
            <text:p text:style-name="P36">曾</text:p>
            <text:p text:style-name="P36">管</text:p>
            <text:p text:style-name="P36">中</text:p>
            <text:p text:style-name="P36">心</text:p>
          </table:table-cell>
          <table:table-cell table:style-name="表格20.C1" office:value-type="string">
            <text:p text:style-name="P36">阿</text:p>
            <text:p text:style-name="P36">管</text:p>
            <text:p text:style-name="P36">中</text:p>
            <text:p text:style-name="P36">心</text:p>
          </table:table-cell>
          <table:table-cell table:style-name="表格20.C1" office:value-type="string">
            <text:p text:style-name="P36">牡</text:p>
            <text:p text:style-name="P36">管</text:p>
            <text:p text:style-name="P36">中</text:p>
            <text:p text:style-name="P36">心</text:p>
          </table:table-cell>
          <table:table-cell table:style-name="表格20.C1" office:value-type="string">
            <text:p text:style-name="P36">高</text:p>
            <text:p text:style-name="P36">管</text:p>
            <text:p text:style-name="P36">中</text:p>
            <text:p text:style-name="P36">心</text:p>
          </table:table-cell>
          <table:table-cell table:style-name="表格20.U1" office:value-type="string">
            <text:p text:style-name="P36">甲</text:p>
            <text:p text:style-name="P36">管</text:p>
            <text:p text:style-name="P36">中</text:p>
            <text:p text:style-name="P36">心</text:p>
          </table:table-cell>
        </table:table-row>
        <table:table-row table:style-name="表格20.2">
          <table:table-cell table:style-name="表格20.A2" table:number-rows-spanned="2" office:value-type="string">
            <text:p text:style-name="P37">總機</text:p>
          </table:table-cell>
          <table:table-cell table:style-name="表格20.B2" office:value-type="string">
            <text:list xml:id="list412083791" text:style-name="L20">
              <text:list-item>
                <text:p text:style-name="P44">接聽速度(30分)</text:p>
              </text:list-item>
            </text:list>
          </table:table-cell>
          <table:table-cell table:style-name="表格20.B2" office:value-type="string">
            <text:p text:style-name="P40">26</text:p>
          </table:table-cell>
          <table:table-cell table:style-name="表格20.B2" office:value-type="string">
            <text:p text:style-name="P41"/>
          </table:table-cell>
          <table:table-cell table:style-name="表格20.B2" office:value-type="string">
            <text:p text:style-name="P41"/>
          </table:table-cell>
          <table:table-cell table:style-name="表格20.B2" office:value-type="string">
            <text:p text:style-name="P41"/>
          </table:table-cell>
          <table:table-cell table:style-name="表格20.B2" office:value-type="string">
            <text:p text:style-name="P41"/>
          </table:table-cell>
          <table:table-cell table:style-name="表格20.B2" office:value-type="string">
            <text:p text:style-name="P41"/>
          </table:table-cell>
          <table:table-cell table:style-name="表格20.B2" office:value-type="string">
            <text:p text:style-name="P41"/>
          </table:table-cell>
          <table:table-cell table:style-name="表格20.B2" office:value-type="string">
            <text:p text:style-name="P41"/>
          </table:table-cell>
          <table:table-cell table:style-name="表格20.B2" office:value-type="string">
            <text:p text:style-name="P41"/>
          </table:table-cell>
          <table:table-cell table:style-name="表格20.B2" office:value-type="string">
            <text:p text:style-name="P41"/>
          </table:table-cell>
          <table:table-cell table:style-name="表格20.B2" office:value-type="string">
            <text:p text:style-name="P41"/>
          </table:table-cell>
          <table:table-cell table:style-name="表格20.B2" office:value-type="string">
            <text:p text:style-name="P41"/>
          </table:table-cell>
          <table:table-cell table:style-name="表格20.B2" office:value-type="string">
            <text:p text:style-name="P41"/>
          </table:table-cell>
          <table:table-cell table:style-name="表格20.B2" office:value-type="string">
            <text:p text:style-name="P41"/>
          </table:table-cell>
          <table:table-cell table:style-name="表格20.B2" office:value-type="string">
            <text:p text:style-name="P41"/>
          </table:table-cell>
          <table:table-cell table:style-name="表格20.B2" office:value-type="string">
            <text:p text:style-name="P41"/>
          </table:table-cell>
          <table:table-cell table:style-name="表格20.B2" office:value-type="string">
            <text:p text:style-name="P41"/>
          </table:table-cell>
          <table:table-cell table:style-name="表格20.B2" office:value-type="string">
            <text:p text:style-name="P41"/>
          </table:table-cell>
          <table:table-cell table:style-name="表格20.U2" office:value-type="string">
            <text:p text:style-name="P41"/>
          </table:table-cell>
        </table:table-row>
        <table:table-row table:style-name="表格20.3">
          <table:covered-table-cell/>
          <table:table-cell table:style-name="表格20.B2" office:value-type="string">
            <text:list xml:id="list152107306845395" text:continue-numbering="true" text:style-name="L20">
              <text:list-item>
                <text:p text:style-name="P44">電話禮貌(70分)</text:p>
              </text:list-item>
            </text:list>
          </table:table-cell>
          <table:table-cell table:style-name="表格20.B2" office:value-type="string">
            <text:p text:style-name="P40">65</text:p>
          </table:table-cell>
          <table:table-cell table:style-name="表格20.B2" office:value-type="string">
            <text:p text:style-name="P41"/>
          </table:table-cell>
          <table:table-cell table:style-name="表格20.B2" office:value-type="string">
            <text:p text:style-name="P41"/>
          </table:table-cell>
          <table:table-cell table:style-name="表格20.B2" office:value-type="string">
            <text:p text:style-name="P41"/>
          </table:table-cell>
          <table:table-cell table:style-name="表格20.B2" office:value-type="string">
            <text:p text:style-name="P41"/>
          </table:table-cell>
          <table:table-cell table:style-name="表格20.B2" office:value-type="string">
            <text:p text:style-name="P41"/>
          </table:table-cell>
          <table:table-cell table:style-name="表格20.B2" office:value-type="string">
            <text:p text:style-name="P41"/>
          </table:table-cell>
          <table:table-cell table:style-name="表格20.B2" office:value-type="string">
            <text:p text:style-name="P41"/>
          </table:table-cell>
          <table:table-cell table:style-name="表格20.B2" office:value-type="string">
            <text:p text:style-name="P41"/>
          </table:table-cell>
          <table:table-cell table:style-name="表格20.B2" office:value-type="string">
            <text:p text:style-name="P41"/>
          </table:table-cell>
          <table:table-cell table:style-name="表格20.B2" office:value-type="string">
            <text:p text:style-name="P41"/>
          </table:table-cell>
          <table:table-cell table:style-name="表格20.B2" office:value-type="string">
            <text:p text:style-name="P41"/>
          </table:table-cell>
          <table:table-cell table:style-name="表格20.B2" office:value-type="string">
            <text:p text:style-name="P41"/>
          </table:table-cell>
          <table:table-cell table:style-name="表格20.B2" office:value-type="string">
            <text:p text:style-name="P41"/>
          </table:table-cell>
          <table:table-cell table:style-name="表格20.B2" office:value-type="string">
            <text:p text:style-name="P41"/>
          </table:table-cell>
          <table:table-cell table:style-name="表格20.B2" office:value-type="string">
            <text:p text:style-name="P41"/>
          </table:table-cell>
          <table:table-cell table:style-name="表格20.B2" office:value-type="string">
            <text:p text:style-name="P41"/>
          </table:table-cell>
          <table:table-cell table:style-name="表格20.B2" office:value-type="string">
            <text:p text:style-name="P41"/>
          </table:table-cell>
          <table:table-cell table:style-name="表格20.U2" office:value-type="string">
            <text:p text:style-name="P41"/>
          </table:table-cell>
        </table:table-row>
        <table:table-row table:style-name="表格20.4">
          <table:table-cell table:style-name="表格20.A2" table:number-rows-spanned="3" office:value-type="string">
            <text:p text:style-name="P35">業務單位</text:p>
          </table:table-cell>
          <table:table-cell table:style-name="表格20.B2" office:value-type="string">
            <text:list xml:id="list152107270561811" text:continue-numbering="true" text:style-name="L20">
              <text:list-item>
                <text:p text:style-name="P44">接聽速度(20分)</text:p>
              </text:list-item>
            </text:list>
          </table:table-cell>
          <table:table-cell table:style-name="表格20.B2" office:value-type="string">
            <text:p text:style-name="P34"/>
          </table:table-cell>
          <table:table-cell table:style-name="表格20.B2" office:value-type="string">
            <text:p text:style-name="P33">18</text:p>
          </table:table-cell>
          <table:table-cell table:style-name="表格20.B2" office:value-type="string">
            <text:p text:style-name="P33">18</text:p>
          </table:table-cell>
          <table:table-cell table:style-name="表格20.B2" office:value-type="string">
            <text:p text:style-name="P33">17</text:p>
          </table:table-cell>
          <table:table-cell table:style-name="表格20.B2" office:value-type="string">
            <text:p text:style-name="P33">16</text:p>
          </table:table-cell>
          <table:table-cell table:style-name="表格20.B2" office:value-type="string">
            <text:p text:style-name="P33">19</text:p>
          </table:table-cell>
          <table:table-cell table:style-name="表格20.B2" office:value-type="string">
            <text:p text:style-name="P33">17</text:p>
          </table:table-cell>
          <table:table-cell table:style-name="表格20.B2" office:value-type="string">
            <text:p text:style-name="P33">19</text:p>
          </table:table-cell>
          <table:table-cell table:style-name="表格20.B2" office:value-type="string">
            <text:p text:style-name="P33">18</text:p>
          </table:table-cell>
          <table:table-cell table:style-name="表格20.B2" office:value-type="string">
            <text:p text:style-name="P33">17</text:p>
          </table:table-cell>
          <table:table-cell table:style-name="表格20.B2" office:value-type="string">
            <text:p text:style-name="P33">18</text:p>
          </table:table-cell>
          <table:table-cell table:style-name="表格20.B2" office:value-type="string">
            <text:p text:style-name="P33">18</text:p>
          </table:table-cell>
          <table:table-cell table:style-name="表格20.B2" office:value-type="string">
            <text:p text:style-name="P33">16</text:p>
          </table:table-cell>
          <table:table-cell table:style-name="表格20.B2" office:value-type="string">
            <text:p text:style-name="P33">19</text:p>
          </table:table-cell>
          <table:table-cell table:style-name="表格20.B2" office:value-type="string">
            <text:p text:style-name="P33">16</text:p>
          </table:table-cell>
          <table:table-cell table:style-name="表格20.B2" office:value-type="string">
            <text:p text:style-name="P33">15</text:p>
          </table:table-cell>
          <table:table-cell table:style-name="表格20.B2" office:value-type="string">
            <text:p text:style-name="P33">17</text:p>
          </table:table-cell>
          <table:table-cell table:style-name="表格20.B2" office:value-type="string">
            <text:p text:style-name="P33">19</text:p>
          </table:table-cell>
          <table:table-cell table:style-name="表格20.U2" office:value-type="string">
            <text:p text:style-name="P33">18</text:p>
          </table:table-cell>
        </table:table-row>
        <table:table-row table:style-name="表格20.4">
          <table:covered-table-cell/>
          <table:table-cell table:style-name="表格20.B2" office:value-type="string">
            <text:list xml:id="list152107069360724" text:continue-numbering="true" text:style-name="L20">
              <text:list-item>
                <text:p text:style-name="P44">電話禮貌(40分)</text:p>
              </text:list-item>
            </text:list>
          </table:table-cell>
          <table:table-cell table:style-name="表格20.B2" office:value-type="string">
            <text:p text:style-name="P34"/>
          </table:table-cell>
          <table:table-cell table:style-name="表格20.B2" office:value-type="string">
            <text:p text:style-name="P33">37</text:p>
          </table:table-cell>
          <table:table-cell table:style-name="表格20.B2" office:value-type="string">
            <text:p text:style-name="P33">35</text:p>
          </table:table-cell>
          <table:table-cell table:style-name="表格20.B2" office:value-type="string">
            <text:p text:style-name="P33">35</text:p>
          </table:table-cell>
          <table:table-cell table:style-name="表格20.B2" office:value-type="string">
            <text:p text:style-name="P33">39</text:p>
          </table:table-cell>
          <table:table-cell table:style-name="表格20.B2" office:value-type="string">
            <text:p text:style-name="P33">37</text:p>
          </table:table-cell>
          <table:table-cell table:style-name="表格20.B2" office:value-type="string">
            <text:p text:style-name="P33">37</text:p>
          </table:table-cell>
          <table:table-cell table:style-name="表格20.B2" office:value-type="string">
            <text:p text:style-name="P33">35</text:p>
          </table:table-cell>
          <table:table-cell table:style-name="表格20.B2" office:value-type="string">
            <text:p text:style-name="P33">34</text:p>
          </table:table-cell>
          <table:table-cell table:style-name="表格20.B2" office:value-type="string">
            <text:p text:style-name="P33">37</text:p>
          </table:table-cell>
          <table:table-cell table:style-name="表格20.B2" office:value-type="string">
            <text:p text:style-name="P33">39</text:p>
          </table:table-cell>
          <table:table-cell table:style-name="表格20.B2" office:value-type="string">
            <text:p text:style-name="P33">35</text:p>
          </table:table-cell>
          <table:table-cell table:style-name="表格20.B2" office:value-type="string">
            <text:p text:style-name="P33">37</text:p>
          </table:table-cell>
          <table:table-cell table:style-name="表格20.B2" office:value-type="string">
            <text:p text:style-name="P33">37</text:p>
          </table:table-cell>
          <table:table-cell table:style-name="表格20.B2" office:value-type="string">
            <text:p text:style-name="P33">35</text:p>
          </table:table-cell>
          <table:table-cell table:style-name="表格20.B2" office:value-type="string">
            <text:p text:style-name="P33">37</text:p>
          </table:table-cell>
          <table:table-cell table:style-name="表格20.B2" office:value-type="string">
            <text:p text:style-name="P33">37</text:p>
          </table:table-cell>
          <table:table-cell table:style-name="表格20.B2" office:value-type="string">
            <text:p text:style-name="P33">37</text:p>
          </table:table-cell>
          <table:table-cell table:style-name="表格20.U2" office:value-type="string">
            <text:p text:style-name="P33">39</text:p>
          </table:table-cell>
        </table:table-row>
        <table:table-row table:style-name="表格20.6">
          <table:covered-table-cell/>
          <table:table-cell table:style-name="表格20.B2" office:value-type="string">
            <text:list xml:id="list152107809387322" text:continue-numbering="true" text:style-name="L20">
              <text:list-item>
                <text:p text:style-name="P44">答話內容(40分)</text:p>
              </text:list-item>
            </text:list>
          </table:table-cell>
          <table:table-cell table:style-name="表格20.B2" office:value-type="string">
            <text:p text:style-name="P34"/>
          </table:table-cell>
          <table:table-cell table:style-name="表格20.B2" office:value-type="string">
            <text:p text:style-name="P33">38</text:p>
          </table:table-cell>
          <table:table-cell table:style-name="表格20.B2" office:value-type="string">
            <text:p text:style-name="P33">35</text:p>
          </table:table-cell>
          <table:table-cell table:style-name="表格20.B2" office:value-type="string">
            <text:p text:style-name="P33">36</text:p>
          </table:table-cell>
          <table:table-cell table:style-name="表格20.B2" office:value-type="string">
            <text:p text:style-name="P33">39</text:p>
          </table:table-cell>
          <table:table-cell table:style-name="表格20.B2" office:value-type="string">
            <text:p text:style-name="P33">35</text:p>
          </table:table-cell>
          <table:table-cell table:style-name="表格20.B2" office:value-type="string">
            <text:p text:style-name="P33">36</text:p>
          </table:table-cell>
          <table:table-cell table:style-name="表格20.B2" office:value-type="string">
            <text:p text:style-name="P33">35</text:p>
          </table:table-cell>
          <table:table-cell table:style-name="表格20.B2" office:value-type="string">
            <text:p text:style-name="P33">36</text:p>
          </table:table-cell>
          <table:table-cell table:style-name="表格20.B2" office:value-type="string">
            <text:p text:style-name="P33">36</text:p>
          </table:table-cell>
          <table:table-cell table:style-name="表格20.B2" office:value-type="string">
            <text:p text:style-name="P33">38</text:p>
          </table:table-cell>
          <table:table-cell table:style-name="表格20.B2" office:value-type="string">
            <text:p text:style-name="P33">36</text:p>
          </table:table-cell>
          <table:table-cell table:style-name="表格20.B2" office:value-type="string">
            <text:p text:style-name="P33">37</text:p>
          </table:table-cell>
          <table:table-cell table:style-name="表格20.B2" office:value-type="string">
            <text:p text:style-name="P33">37</text:p>
          </table:table-cell>
          <table:table-cell table:style-name="表格20.B2" office:value-type="string">
            <text:p text:style-name="P33">36</text:p>
          </table:table-cell>
          <table:table-cell table:style-name="表格20.B2" office:value-type="string">
            <text:p text:style-name="P33">39</text:p>
          </table:table-cell>
          <table:table-cell table:style-name="表格20.B2" office:value-type="string">
            <text:p text:style-name="P33">38</text:p>
          </table:table-cell>
          <table:table-cell table:style-name="表格20.B2" office:value-type="string">
            <text:p text:style-name="P33">33</text:p>
          </table:table-cell>
          <table:table-cell table:style-name="表格20.U2" office:value-type="string">
            <text:p text:style-name="P33">34</text:p>
          </table:table-cell>
        </table:table-row>
        <table:table-row table:style-name="表格20.7">
          <table:table-cell table:style-name="表格20.A7" table:number-columns-spanned="2" office:value-type="string">
            <text:p text:style-name="P33">總分(100分)</text:p>
          </table:table-cell>
          <table:covered-table-cell/>
          <table:table-cell table:style-name="表格20.C7" office:value-type="string">
            <text:p text:style-name="P33">91</text:p>
          </table:table-cell>
          <table:table-cell table:style-name="表格20.C7" office:value-type="string">
            <text:p text:style-name="P33">93</text:p>
          </table:table-cell>
          <table:table-cell table:style-name="表格20.C7" office:value-type="string">
            <text:p text:style-name="P33">88</text:p>
          </table:table-cell>
          <table:table-cell table:style-name="表格20.C7" office:value-type="string">
            <text:p text:style-name="P33">88</text:p>
          </table:table-cell>
          <table:table-cell table:style-name="表格20.C7" office:value-type="string">
            <text:p text:style-name="P33">94</text:p>
          </table:table-cell>
          <table:table-cell table:style-name="表格20.C7" office:value-type="string">
            <text:p text:style-name="P33">91</text:p>
          </table:table-cell>
          <table:table-cell table:style-name="表格20.C7" office:value-type="string">
            <text:p text:style-name="P33">90</text:p>
          </table:table-cell>
          <table:table-cell table:style-name="表格20.C7" office:value-type="string">
            <text:p text:style-name="P33">89</text:p>
          </table:table-cell>
          <table:table-cell table:style-name="表格20.C7" office:value-type="string">
            <text:p text:style-name="P33">88</text:p>
          </table:table-cell>
          <table:table-cell table:style-name="表格20.C7" office:value-type="string">
            <text:p text:style-name="P33">90</text:p>
          </table:table-cell>
          <table:table-cell table:style-name="表格20.C7" office:value-type="string">
            <text:p text:style-name="P33">95</text:p>
          </table:table-cell>
          <table:table-cell table:style-name="表格20.C7" office:value-type="string">
            <text:p text:style-name="P33">89</text:p>
          </table:table-cell>
          <table:table-cell table:style-name="表格20.C7" office:value-type="string">
            <text:p text:style-name="P33">90</text:p>
          </table:table-cell>
          <table:table-cell table:style-name="表格20.C7" office:value-type="string">
            <text:p text:style-name="P33">93</text:p>
          </table:table-cell>
          <table:table-cell table:style-name="表格20.C7" office:value-type="string">
            <text:p text:style-name="P33">87</text:p>
          </table:table-cell>
          <table:table-cell table:style-name="表格20.C7" office:value-type="string">
            <text:p text:style-name="P33">91</text:p>
          </table:table-cell>
          <table:table-cell table:style-name="表格20.C7" office:value-type="string">
            <text:p text:style-name="P33">92</text:p>
          </table:table-cell>
          <table:table-cell table:style-name="表格20.C7" office:value-type="string">
            <text:p text:style-name="P33">89</text:p>
          </table:table-cell>
          <table:table-cell table:style-name="表格20.U7" office:value-type="string">
            <text:p text:style-name="P33">91</text:p>
          </table:table-cell>
        </table:table-row>
        <table:table-row table:style-name="表格20.8">
          <table:table-cell table:style-name="表格20.A8" table:number-columns-spanned="2" office:value-type="string">
            <text:p text:style-name="P33">排名3</text:p>
          </table:table-cell>
          <table:covered-table-cell/>
          <table:table-cell table:style-name="表格20.C8" office:value-type="string">
            <text:p text:style-name="P33"/>
          </table:table-cell>
          <table:table-cell table:style-name="表格20.D8" office:value-type="string">
            <text:p text:style-name="P34">3</text:p>
          </table:table-cell>
          <table:table-cell table:style-name="表格20.E8" office:value-type="string">
            <text:p text:style-name="P34"/>
          </table:table-cell>
          <table:table-cell table:style-name="表格20.F8" office:value-type="string">
            <text:p text:style-name="P34"/>
          </table:table-cell>
          <table:table-cell table:style-name="表格20.G8" office:value-type="string">
            <text:p text:style-name="P33">2</text:p>
          </table:table-cell>
          <table:table-cell table:style-name="表格20.H8" office:value-type="string">
            <text:p text:style-name="P34"/>
          </table:table-cell>
          <table:table-cell table:style-name="表格20.I8" office:value-type="string">
            <text:p text:style-name="P34"/>
          </table:table-cell>
          <table:table-cell table:style-name="表格20.J8" office:value-type="string">
            <text:p text:style-name="P33"/>
          </table:table-cell>
          <table:table-cell table:style-name="表格20.K8" office:value-type="string">
            <text:p text:style-name="P34"/>
          </table:table-cell>
          <table:table-cell table:style-name="表格20.L8" office:value-type="string">
            <text:p text:style-name="P34"/>
          </table:table-cell>
          <table:table-cell table:style-name="表格20.M8" office:value-type="string">
            <text:p text:style-name="P34">1</text:p>
          </table:table-cell>
          <table:table-cell table:style-name="表格20.N8" office:value-type="string">
            <text:p text:style-name="P34"/>
          </table:table-cell>
          <table:table-cell table:style-name="表格20.O8" office:value-type="string">
            <text:p text:style-name="P34"/>
          </table:table-cell>
          <table:table-cell table:style-name="表格20.P8" office:value-type="string">
            <text:p text:style-name="P34">3</text:p>
          </table:table-cell>
          <table:table-cell table:style-name="表格20.Q8" office:value-type="string">
            <text:p text:style-name="P34"/>
          </table:table-cell>
          <table:table-cell table:style-name="表格20.R8" office:value-type="string">
            <text:p text:style-name="P34"/>
          </table:table-cell>
          <table:table-cell table:style-name="表格20.S8" office:value-type="string">
            <text:p text:style-name="P34"/>
          </table:table-cell>
          <table:table-cell table:style-name="表格20.T8" office:value-type="string">
            <text:p text:style-name="P34"/>
          </table:table-cell>
          <table:table-cell table:style-name="表格20.U8" office:value-type="string">
            <text:p text:style-name="P34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Heading" style:family="paragraph" style:parent-style-name="Text_20_body" style:next-style-name="本文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true" loext:hyphenation-no-caps="false"/>
    </style:style>
    <style:style style:name="Text_20_body" style:display-name="Text body" style:family="paragraph" style:class="text">
      <style:paragraph-properties fo:hyphenation-ladder-count="no-limit"/>
      <style:text-properties fo:hyphenate="true" loext:hyphenation-no-caps="false"/>
    </style:style>
    <style:style style:name="Heading_20_1" style:display-name="Heading 1" style:family="paragraph" style:parent-style-name="Heading" style:next-style-name="本文" style:default-outline-level="1" style:class="text">
      <style:paragraph-properties fo:hyphenation-ladder-count="no-limit"/>
      <style:text-properties fo:font-weight="bold" style:font-weight-asian="bold" style:font-weight-complex="bold" fo:hyphenate="true" loext:hyphenation-no-caps="false"/>
    </style:style>
    <style:style style:name="Heading_20_2" style:display-name="Heading 2" style:family="paragraph" style:parent-style-name="Heading" style:next-style-name="本文" style:default-outline-level="2" style:class="text">
      <style:paragraph-properties fo:margin-top="0.353cm" fo:margin-bottom="0cm" style:contextual-spacing="false" fo:hyphenation-ladder-count="no-limit"/>
      <style:text-properties fo:font-weight="bold" style:font-weight-asian="bold" style:font-weight-complex="bold" fo:hyphenate="true" loext:hyphenation-no-caps="false"/>
    </style:style>
    <style:style style:name="Heading_20_3" style:display-name="Heading 3" style:family="paragraph" style:parent-style-name="Heading" style:next-style-name="本文" style:default-outline-level="3" style:class="text">
      <style:paragraph-properties fo:margin-top="0.247cm" fo:margin-bottom="0cm" style:contextual-spacing="false" fo:hyphenation-ladder-count="no-limit"/>
      <style:text-properties fo:font-weight="bold" style:font-weight-asian="bold" style:font-weight-complex="bold" fo:hyphenate="true" loext:hyphenation-no-caps="false"/>
    </style:style>
    <style:style style:name="Heading_20_4" style:display-name="Heading 4" style:family="paragraph" style:parent-style-name="Heading" style:next-style-name="本文" style:default-outline-level="4" style:class="text">
      <style:paragraph-properties fo:margin-top="0.212cm" fo:margin-bottom="0cm" style:contextual-spacing="false" fo:hyphenation-ladder-count="no-limit"/>
      <style:text-properties fo:font-style="italic" fo:font-weight="bold" style:font-style-asian="italic" style:font-weight-asian="bold" style:font-style-complex="italic" style:font-weight-complex="bold" fo:hyphenate="true" loext:hyphenation-no-caps="false"/>
    </style:style>
    <style:style style:name="Heading_20_5" style:display-name="Heading 5" style:family="paragraph" style:parent-style-name="Heading" style:next-style-name="本文" style:default-outline-level="5" style:class="text">
      <style:paragraph-properties fo:margin-top="0.212cm" fo:margin-bottom="0.106cm" style:contextual-spacing="false" fo:hyphenation-ladder-count="no-limit"/>
      <style:text-properties fo:font-weight="bold" style:font-weight-asian="bold" style:font-weight-complex="bold" fo:hyphenate="true" loext:hyphenation-no-caps="false"/>
    </style:style>
    <style:style style:name="Heading_20_6" style:display-name="Heading 6" style:family="paragraph" style:parent-style-name="Heading" style:next-style-name="本文" style:default-outline-level="6" style:class="text">
      <style:paragraph-properties fo:margin-top="0.106cm" fo:margin-bottom="0.106cm" style:contextual-spacing="false" fo:hyphenation-ladder-count="no-limit"/>
      <style:text-properties fo:font-style="italic" fo:font-weight="bold" style:font-style-asian="italic" style:font-weight-asian="bold" style:font-style-complex="italic" style:font-weight-complex="bold" fo:hyphenate="true" loext:hyphenation-no-caps="false"/>
    </style:style>
    <style:style style:name="Heading_20_7" style:display-name="Heading 7" style:family="paragraph" style:parent-style-name="Heading" style:next-style-name="本文" style:default-outline-level="7" style:class="text">
      <style:paragraph-properties fo:margin-top="0.106cm" fo:margin-bottom="0.106cm" style:contextual-spacing="false" fo:hyphenation-ladder-count="no-limit"/>
      <style:text-properties fo:font-weight="bold" style:font-weight-asian="bold" style:font-weight-complex="bold" fo:hyphenate="true" loext:hyphenation-no-caps="false"/>
    </style:style>
    <style:style style:name="Heading_20_8" style:display-name="Heading 8" style:family="paragraph" style:parent-style-name="Heading" style:next-style-name="本文" style:default-outline-level="8" style:class="text">
      <style:paragraph-properties fo:margin-top="0.106cm" fo:margin-bottom="0.106cm" style:contextual-spacing="false" fo:hyphenation-ladder-count="no-limit"/>
      <style:text-properties fo:font-style="italic" fo:font-weight="bold" style:font-style-asian="italic" style:font-weight-asian="bold" style:font-style-complex="italic" style:font-weight-complex="bold" fo:hyphenate="true" loext:hyphenation-no-caps="false"/>
    </style:style>
    <style:style style:name="Heading_20_9" style:display-name="Heading 9" style:family="paragraph" style:parent-style-name="Heading" style:next-style-name="本文" style:default-outline-level="9" style:class="text">
      <style:paragraph-properties fo:margin-top="0.106cm" fo:margin-bottom="0.106cm" style:contextual-spacing="false" fo:hyphenation-ladder-count="no-limit"/>
      <style:text-properties fo:font-weight="bold" style:font-weight-asian="bold" style:font-weight-complex="bold" fo:hyphenate="true" loext:hyphenation-no-caps="false"/>
    </style:style>
    <style:style style:name="本文" style:family="paragraph">
      <style:paragraph-properties fo:line-height="0.741cm" fo:orphans="0" fo:widows="0" fo:hyphenation-ladder-count="no-limit"/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size-complex="12pt" fo:hyphenate="false" loext:hyphenation-no-caps="false"/>
    </style:style>
    <style:style style:name="Header_20_and_20_Footer" style:display-name="Header and Footer" style:family="paragraph" style:parent-style-name="Text_20_body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文字" style:family="paragraph" style:parent-style-name="本文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註解方塊文字" style:family="paragraph" style:parent-style-name="本文">
      <style:paragraph-properties fo:line-height="100%"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 loext:hyphenation-no-caps="false"/>
    </style:style>
    <style:style style:name="註腳文字" style:family="paragraph" style:parent-style-name="本文">
      <style:paragraph-properties fo:hyphenation-ladder-count="no-limit" style:snap-to-layout-grid="false"/>
      <style:text-properties fo:font-size="10pt" style:font-size-asian="10pt" style:font-size-complex="10pt" fo:hyphenate="false" loext:hyphenation-no-caps="false"/>
    </style:style>
    <style:style style:name="清單段落" style:family="paragraph" style:parent-style-name="本文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tru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DocumentMap" style:family="paragraph">
      <style:paragraph-properties fo:hyphenation-ladder-count="no-limit" style:vertical-align="auto"/>
      <style:text-properties style:font-name-complex="Calibri" style:font-family-complex="Calibri" style:font-family-generic-complex="swiss" style:font-pitch-complex="variable" fo:hyphenate="true" loext:hyphenation-no-caps="false"/>
    </style:style>
    <style:style style:name="Heading_20_10" style:display-name="Heading 10" style:family="paragraph" style:parent-style-name="Heading" style:next-style-name="本文" style:class="text">
      <style:paragraph-properties fo:margin-top="0.106cm" fo:margin-bottom="0.106cm" style:contextual-spacing="false" fo:hyphenation-ladder-count="no-limit"/>
      <style:text-properties fo:font-weight="bold" style:font-weight-asian="bold" style:font-weight-complex="bold" fo:hyphenate="true" loext:hyphenation-no-caps="false"/>
    </style:style>
    <style:style style:name="Header_20_left" style:display-name="Header left" style:family="paragraph" style:parent-style-name="Header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2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weight="bold" style:font-name-asian="標楷體" style:font-family-asian="標楷體" style:font-family-generic-asian="script" style:font-pitch-asian="fixed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腳文字_20_字元" style:display-name="註腳文字 字元" style:family="text" style:parent-style-name="預設段落字型"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腳參照" style:family="text" style:parent-style-name="預設段落字型">
      <style:text-properties style:text-position="0% 100%" fo:font-size="8pt" style:font-size-asian="8pt"/>
    </style:style>
    <style:style style:name="Footnote_20_anchor" style:display-name="Footnote anchor" style:family="text">
      <style:text-properties style:text-position="0% 100%" fo:font-size="8pt" style:font-size-asian="8pt"/>
    </style:style>
    <style:style style:name="Footnote_20_Symbol" style:display-name="Footnote Symbol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留位置文字" style:family="text" style:parent-style-name="預設段落字型">
      <style:text-properties fo:color="#808080" loext:opacity="100%"/>
    </style:style>
    <style:style style:name="WW_5f_CharLFO1LVL1" style:display-name="WW_CharLFO1LVL1" style:family="text">
      <style:text-properties fo:font-size="14pt" style:font-size-asian="14pt" style:font-size-complex="14pt"/>
    </style:style>
    <style:style style:name="WW_5f_CharLFO2LVL1" style:display-name="WW_CharLFO2LVL1" style:family="text">
      <style:text-properties fo:font-size="14pt" style:font-size-asian="14pt" style:font-size-complex="14pt"/>
    </style:style>
    <style:style style:name="WW_5f_CharLFO3LVL1" style:display-name="WW_CharLFO3LVL1" style:family="text">
      <style:text-properties fo:font-size="14pt" style:font-size-asian="14pt" style:font-size-complex="14pt"/>
    </style:style>
    <style:style style:name="WW_5f_CharLFO4LVL1" style:display-name="WW_CharLFO4LVL1" style:family="text">
      <style:text-properties fo:font-size="14pt" style:font-size-asian="14pt" style:font-size-complex="14pt"/>
    </style:style>
    <style:style style:name="WW_5f_CharLFO5LVL1" style:display-name="WW_CharLFO5LVL1" style:family="text">
      <style:text-properties fo:font-size="14pt" style:font-size-asian="14pt" style:font-size-complex="14pt"/>
    </style:style>
    <style:style style:name="WW_5f_CharLFO6LVL1" style:display-name="WW_CharLFO6LVL1" style:family="text">
      <style:text-properties fo:font-size="14pt" style:font-size-asian="14pt" style:font-size-complex="14pt"/>
    </style:style>
    <style:style style:name="WW_5f_CharLFO7LVL1" style:display-name="WW_CharLFO7LVL1" style:family="text">
      <style:text-properties fo:font-size="14pt" style:font-size-asian="14pt" style:font-size-complex="14pt"/>
    </style:style>
    <style:style style:name="WW_5f_CharLFO8LVL1" style:display-name="WW_CharLFO8LVL1" style:family="text">
      <style:text-properties fo:font-size="14pt" style:font-size-asian="14pt" style:font-size-complex="14pt"/>
    </style:style>
    <style:style style:name="WW_5f_CharLFO9LVL1" style:display-name="WW_CharLFO9LVL1" style:family="text">
      <style:text-properties fo:font-size="14pt" style:font-size-asian="14pt" style:font-size-complex="14pt"/>
    </style:style>
    <style:style style:name="WW_5f_CharLFO10LVL1" style:display-name="WW_CharLFO10LVL1" style:family="text">
      <style:text-properties fo:font-size="14pt" style:font-size-asian="14pt" style:font-size-complex="14pt"/>
    </style:style>
    <style:style style:name="WW_5f_CharLFO11LVL1" style:display-name="WW_CharLFO11LVL1" style:family="text">
      <style:text-properties fo:font-size="14pt" style:font-size-asian="14pt" style:font-size-complex="14pt"/>
    </style:style>
    <style:style style:name="WW_5f_CharLFO12LVL1" style:display-name="WW_CharLFO12LVL1" style:family="text">
      <style:text-properties fo:font-size="14pt" style:font-size-asian="14pt" style:font-size-complex="14pt"/>
    </style:style>
    <style:style style:name="WW_5f_CharLFO13LVL1" style:display-name="WW_CharLFO13LVL1" style:family="text">
      <style:text-properties fo:font-size="14pt" style:font-size-asian="14pt" style:font-size-complex="14pt"/>
    </style:style>
    <style:style style:name="WW_5f_CharLFO14LVL1" style:display-name="WW_CharLFO14LVL1" style:family="text">
      <style:text-properties fo:font-size="14pt" style:font-size-asian="14pt" style:font-size-complex="14pt"/>
    </style:style>
    <style:style style:name="WW_5f_CharLFO15LVL1" style:display-name="WW_CharLFO15LVL1" style:family="text">
      <style:text-properties fo:font-size="14pt" style:font-size-asian="14pt" style:font-size-complex="14pt"/>
    </style:style>
    <style:style style:name="WW_5f_CharLFO16LVL1" style:display-name="WW_CharLFO16LVL1" style:family="text">
      <style:text-properties fo:font-size="14pt" style:font-size-asian="14pt" style:font-size-complex="14pt"/>
    </style:style>
    <style:style style:name="WW_5f_CharLFO17LVL1" style:display-name="WW_CharLFO17LVL1" style:family="text">
      <style:text-properties fo:font-size="14pt" style:font-size-asian="14pt" style:font-size-complex="14pt"/>
    </style:style>
    <style:style style:name="WW_5f_CharLFO18LVL1" style:display-name="WW_CharLFO18LVL1" style:family="text">
      <style:text-properties fo:font-size="14pt" style:font-size-asian="14pt" style:font-size-complex="14pt"/>
    </style:style>
    <style:style style:name="WW_5f_CharLFO19LVL1" style:display-name="WW_CharLFO19LVL1" style:family="text">
      <style:text-properties fo:font-size="14pt" style:font-size-asian="14pt" style:font-size-complex="14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註腳參照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.54cm" fo:margin-bottom="1.27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6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>
      <style:header>
        <text:p text:style-name="Header"/>
      </style:header>
      <style:header-left>
        <text:p text:style-name="Header"/>
      </style:head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/>
    <dc:description/>
    <dc:subject/>
    <meta:initial-creator>user</meta:initial-creator>
    <dc:creator>user</dc:creator>
    <meta:creation-date>2022-02-09T18:32:00Z</meta:creation-date>
    <dc:date>2022-12-01T01:29:00Z</dc:date>
    <meta:print-date>2022-01-17T07:14:00Z</meta:print-date>
    <meta:editing-cycles>400</meta:editing-cycles>
    <meta:editing-duration>PT445020S</meta:editing-duration>
    <meta:document-statistic meta:table-count="20" meta:image-count="0" meta:object-count="0" meta:page-count="20" meta:paragraph-count="496" meta:word-count="6445" meta:character-count="7302" meta:non-whitespace-character-count="7287"/>
    <meta:template xlink:type="simple" xlink:actuate="onRequest" xlink:title="" xlink:href="file:///C:/Users/R221038878/AppData/Local/Microsoft/Windows/INetCache/Content.Outlook/TMJ3UO18/南水局111年度11月份為民服務電話禮貌測試記錄表(全).odt/Normal"/>
  </office:meta>
</office:document-meta>
</file>