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0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10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10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0437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3" style:parent-style-name="Textbody" style:family="paragraph">
      <style:text-properties text:display="none"/>
    </style:style>
    <style:style style:name="P114" style:parent-style-name="Textbody" style:family="paragraph">
      <style:paragraph-properties fo:break-before="page"/>
    </style:style>
    <style:style style:name="TableColumn116" style:family="table-column">
      <style:table-column-properties style:column-width="1.0131in" style:use-optimal-column-width="false"/>
    </style:style>
    <style:style style:name="TableColumn117" style:family="table-column">
      <style:table-column-properties style:column-width="2.8055in" style:use-optimal-column-width="false"/>
    </style:style>
    <style:style style:name="TableColumn118" style:family="table-column">
      <style:table-column-properties style:column-width="0.6812in" style:use-optimal-column-width="false"/>
    </style:style>
    <style:style style:name="TableColumn119" style:family="table-column">
      <style:table-column-properties style:column-width="1.2472in" style:use-optimal-column-width="false"/>
    </style:style>
    <style:style style:name="Table115" style:family="table">
      <style:table-properties style:width="5.7472in" style:rel-width="100%" fo:margin-left="0in" table:align="lef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1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816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10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Row160" style:family="table-row">
      <style:table-row-properties style:min-row-height="1.3444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widows="2" fo:orphans="2" style:snap-to-layout-grid="false" fo:text-align="center" fo:line-height="100%"/>
    </style:style>
    <style:style style:name="T16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2" style:family="paragraph">
      <style:paragraph-properties fo:text-align="justify" fo:line-height="100%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清單段落" style:list-style-name="LFO2" style:family="paragraph">
      <style:paragraph-properties fo:text-align="justify" fo:line-height="100%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清單段落" style:list-style-name="LFO2" style:family="paragraph">
      <style:paragraph-properties fo:text-align="justify" fo:line-height="100%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ableRow213" style:family="table-row">
      <style:table-row-properties style:min-row-height="0.2673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18" style:parent-style-name="Textbody" style:family="paragraph">
      <style:text-properties text:display="none"/>
    </style:style>
    <style:style style:name="P219" style:parent-style-name="Textbody" style:family="paragraph">
      <style:paragraph-properties fo:break-before="page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2.7604in" style:use-optimal-column-width="false"/>
    </style:style>
    <style:style style:name="TableColumn223" style:family="table-column">
      <style:table-column-properties style:column-width="0.6819in" style:use-optimal-column-width="false"/>
    </style:style>
    <style:style style:name="TableColumn224" style:family="table-column">
      <style:table-column-properties style:column-width="1.184in" style:use-optimal-column-width="false"/>
    </style:style>
    <style:style style:name="Table220" style:family="table">
      <style:table-properties style:width="5.7097in" fo:margin-left="-0.0104in" table:align="lef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text-properties fo:font-size="14pt" style:font-size-asian="14pt" style:font-size-complex="14pt"/>
    </style:style>
    <style:style style:name="TableRow246" style:family="table-row">
      <style:table-row-properties style:min-row-height="0.337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清單段落" style:list-style-name="LFO3" style:family="paragraph">
      <style:paragraph-properties fo:text-align="justify" fo:line-height="100%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清單段落" style:list-style-name="LFO3" style:family="paragraph">
      <style:paragraph-properties fo:text-align="justify" fo:line-height="100%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P294" style:parent-style-name="清單段落" style:list-style-name="LFO3" style:family="paragraph">
      <style:paragraph-properties fo:text-align="justify" fo:line-height="100%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1" style:parent-style-name="Textbody" style:family="paragraph">
      <style:text-properties text:display="none"/>
    </style:style>
    <style:style style:name="P312" style:parent-style-name="Textbody" style:family="paragraph">
      <style:paragraph-properties fo:break-before="page"/>
    </style:style>
    <style:style style:name="TableColumn314" style:family="table-column">
      <style:table-column-properties style:column-width="1.0131in" style:use-optimal-column-width="false"/>
    </style:style>
    <style:style style:name="TableColumn315" style:family="table-column">
      <style:table-column-properties style:column-width="2.8055in" style:use-optimal-column-width="false"/>
    </style:style>
    <style:style style:name="TableColumn316" style:family="table-column">
      <style:table-column-properties style:column-width="0.6812in" style:use-optimal-column-width="false"/>
    </style:style>
    <style:style style:name="TableColumn317" style:family="table-column">
      <style:table-column-properties style:column-width="1.2472in" style:use-optimal-column-width="false"/>
    </style:style>
    <style:style style:name="Table313" style:family="table">
      <style:table-properties style:width="5.7472in" style:rel-width="100%" fo:margin-left="0in" table:align="lef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8" style:family="table-row">
      <style:table-row-properties style:min-row-height="0.142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Row335" style:family="table-row">
      <style:table-row-properties style:min-row-height="0.0694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text-properties fo:font-size="14pt" style:font-size-asian="14pt" style:font-size-complex="14pt"/>
    </style:style>
    <style:style style:name="TableRow340" style:family="table-row">
      <style:table-row-properties style:min-row-height="0.337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text-properties fo:font-size="14pt" style:font-size-asian="14pt" style:font-size-complex="14pt"/>
    </style:style>
    <style:style style:name="TableRow345" style:family="table-row">
      <style:table-row-properties style:min-row-height="0.062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ableRow356" style:family="table-row">
      <style:table-row-properties style:min-row-height="0.0625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清單段落" style:list-style-name="LFO4" style:family="paragraph">
      <style:paragraph-properties fo:text-align="justify" fo:line-height="100%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清單段落" style:list-style-name="LFO4" style:family="paragraph">
      <style:paragraph-properties fo:text-align="justify" fo:line-height="100%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清單段落" style:list-style-name="LFO4" style:family="paragraph">
      <style:paragraph-properties fo:text-align="justify" fo:line-height="100%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ableRow406" style:family="table-row">
      <style:table-row-properties style:min-row-height="0.3625in"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1" style:parent-style-name="Textbody" style:family="paragraph">
      <style:text-properties text:display="none"/>
    </style:style>
    <style:style style:name="P412" style:parent-style-name="Textbody" style:family="paragraph">
      <style:paragraph-properties fo:break-before="page"/>
    </style:style>
    <style:style style:name="TableColumn414" style:family="table-column">
      <style:table-column-properties style:column-width="1.0173in" style:use-optimal-column-width="false"/>
    </style:style>
    <style:style style:name="TableColumn415" style:family="table-column">
      <style:table-column-properties style:column-width="2.8145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Column417" style:family="table-column">
      <style:table-column-properties style:column-width="1.2729in" style:use-optimal-column-width="false"/>
    </style:style>
    <style:style style:name="Table413" style:family="table">
      <style:table-properties style:width="5.7881in" fo:margin-left="0in" table:align="lef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="標楷體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min-row-height="0.1423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min-row-height="0.0694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text-properties fo:font-size="14pt" style:font-size-asian="14pt" style:font-size-complex="14pt"/>
    </style:style>
    <style:style style:name="TableRow440" style:family="table-row">
      <style:table-row-properties style:min-row-height="0.337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text-properties fo:font-size="14pt" style:font-size-asian="14pt" style:font-size-complex="14pt"/>
    </style:style>
    <style:style style:name="TableRow445" style:family="table-row">
      <style:table-row-properties style:min-row-height="0.8631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fo:text-align="justify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style:font-name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ableRow459" style:family="table-row">
      <style:table-row-properties style:min-row-height="2.5534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清單段落" style:list-style-name="LFO5" style:family="paragraph">
      <style:paragraph-properties fo:text-align="justify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P479" style:parent-style-name="清單段落" style:list-style-name="LFO5" style:family="paragraph">
      <style:paragraph-properties fo:text-align="justify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P501" style:parent-style-name="清單段落" style:list-style-name="LFO5" style:family="paragraph">
      <style:paragraph-properties fo:text-align="justify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ableRow511" style:family="table-row">
      <style:table-row-properties style:min-row-height="0.2326in" style:use-optimal-row-height="false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</style:style>
    <style:style style:name="T516" style:parent-style-name="預設段落字型" style:family="text">
      <style:text-properties style:letter-kerning="false" fo:font-size="14pt" style:font-size-asian="14pt"/>
    </style:style>
    <style:style style:name="P517" style:parent-style-name="Textbody" style:family="paragraph">
      <style:text-properties text:display="none"/>
    </style:style>
    <style:style style:name="P518" style:parent-style-name="Textbody" style:family="paragraph">
      <style:paragraph-properties fo:break-before="page"/>
    </style:style>
    <style:style style:name="TableColumn520" style:family="table-column">
      <style:table-column-properties style:column-width="1.0833in" style:use-optimal-column-width="false"/>
    </style:style>
    <style:style style:name="TableColumn521" style:family="table-column">
      <style:table-column-properties style:column-width="2.7604in" style:use-optimal-column-width="false"/>
    </style:style>
    <style:style style:name="TableColumn522" style:family="table-column">
      <style:table-column-properties style:column-width="0.6819in" style:use-optimal-column-width="false"/>
    </style:style>
    <style:style style:name="TableColumn523" style:family="table-column">
      <style:table-column-properties style:column-width="1.184in" style:use-optimal-column-width="false"/>
    </style:style>
    <style:style style:name="Table519" style:family="table">
      <style:table-properties style:width="5.7097in" fo:margin-left="-0.0104in" table:align="left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34" style:family="table-row">
      <style:table-row-properties style:min-row-height="0.1423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min-row-height="0.0694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text-properties fo:font-size="14pt" style:font-size-asian="14pt" style:font-size-complex="14pt"/>
    </style:style>
    <style:style style:name="TableRow546" style:family="table-row">
      <style:table-row-properties style:min-row-height="0.33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1" style:family="table-row">
      <style:table-row-properties style:min-row-height="0.062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justify" fo:line-height="100%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style:font-name="標楷體"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ableRow565" style:family="table-row">
      <style:table-row-properties style:min-row-height="0.0625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清單段落" style:list-style-name="LFO6" style:family="paragraph">
      <style:paragraph-properties fo:text-align="justify" fo:line-height="100%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P585" style:parent-style-name="清單段落" style:list-style-name="LFO6" style:family="paragraph">
      <style:paragraph-properties fo:text-align="justify" fo:line-height="100%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P607" style:parent-style-name="清單段落" style:list-style-name="LFO6" style:family="paragraph">
      <style:paragraph-properties fo:text-align="justify" fo:line-height="100%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style:letter-kerning="false"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ableRow622" style:family="table-row">
      <style:table-row-properties style:min-row-height="0.3201in" style:use-optimal-row-height="false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27" style:parent-style-name="Textbody" style:family="paragraph">
      <style:text-properties text:display="none"/>
    </style:style>
    <style:style style:name="P628" style:parent-style-name="Textbody" style:family="paragraph">
      <style:paragraph-properties fo:break-before="page"/>
    </style:style>
    <style:style style:name="TableColumn630" style:family="table-column">
      <style:table-column-properties style:column-width="1.0131in" style:use-optimal-column-width="false"/>
    </style:style>
    <style:style style:name="TableColumn631" style:family="table-column">
      <style:table-column-properties style:column-width="2.8055in" style:use-optimal-column-width="false"/>
    </style:style>
    <style:style style:name="TableColumn632" style:family="table-column">
      <style:table-column-properties style:column-width="0.6812in" style:use-optimal-column-width="false"/>
    </style:style>
    <style:style style:name="TableColumn633" style:family="table-column">
      <style:table-column-properties style:column-width="1.2472in" style:use-optimal-column-width="false"/>
    </style:style>
    <style:style style:name="Table629" style:family="table">
      <style:table-properties style:width="5.7472in" style:rel-width="100%" fo:margin-left="0in" table:align="left"/>
    </style:style>
    <style:style style:name="TableRow634" style:family="table-row">
      <style:table-row-properties style:min-row-height="0.1576in"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3" style:family="table-row">
      <style:table-row-properties style:min-row-height="0.1423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48" style:parent-style-name="內文" style:family="paragraph">
      <style:paragraph-properties fo:widows="2" fo:orphans="2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text-properties fo:font-size="14pt" style:font-size-asian="14pt" style:font-size-complex="14pt"/>
    </style:style>
    <style:style style:name="TableRow655" style:family="table-row">
      <style:table-row-properties style:min-row-height="0.3375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text-properties fo:font-size="14pt" style:font-size-asian="14pt" style:font-size-complex="14pt"/>
    </style:style>
    <style:style style:name="TableRow660" style:family="table-row">
      <style:table-row-properties style:min-row-height="0.0625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justify" fo:line-height="100%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style:font-name="標楷體"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ableRow670" style:family="table-row">
      <style:table-row-properties style:min-row-height="0.5166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清單段落" style:list-style-name="LFO7" style:family="paragraph">
      <style:paragraph-properties fo:text-align="justify" fo:line-height="100%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P690" style:parent-style-name="清單段落" style:list-style-name="LFO7" style:family="paragraph">
      <style:paragraph-properties fo:text-align="justify" fo:line-height="100%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P708" style:parent-style-name="清單段落" style:list-style-name="LFO7" style:family="paragraph">
      <style:paragraph-properties fo:text-align="justify" fo:line-height="100%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ableRow720" style:family="table-row">
      <style:table-row-properties style:min-row-height="0.2888in" style:use-optimal-row-height="false"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justify" fo:line-height="115%"/>
    </style:style>
    <style:style style:name="T725" style:parent-style-name="預設段落字型" style:family="text">
      <style:text-properties style:letter-kerning="false" fo:font-size="14pt" style:font-size-asian="14pt"/>
    </style:style>
    <style:style style:name="T726" style:parent-style-name="預設段落字型" style:family="text">
      <style:text-properties style:letter-kerning="false" fo:font-size="14pt" style:font-size-asian="14pt"/>
    </style:style>
    <style:style style:name="T727" style:parent-style-name="預設段落字型" style:family="text">
      <style:text-properties style:letter-kerning="false" fo:font-size="14pt" style:font-size-asian="14pt"/>
    </style:style>
    <style:style style:name="T728" style:parent-style-name="預設段落字型" style:family="text">
      <style:text-properties style:letter-kerning="false" fo:font-size="14pt" style:font-size-asian="14pt"/>
    </style:style>
    <style:style style:name="T729" style:parent-style-name="預設段落字型" style:family="text">
      <style:text-properties style:letter-kerning="false" fo:font-size="14pt" style:font-size-asian="14pt"/>
    </style:style>
    <style:style style:name="T730" style:parent-style-name="預設段落字型" style:family="text">
      <style:text-properties style:letter-kerning="false" fo:font-size="14pt" style:font-size-asian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P732" style:parent-style-name="Textbody" style:family="paragraph">
      <style:text-properties text:display="none"/>
    </style:style>
    <style:style style:name="P733" style:parent-style-name="Textbody" style:family="paragraph">
      <style:paragraph-properties fo:break-before="page"/>
    </style:style>
    <style:style style:name="TableColumn735" style:family="table-column">
      <style:table-column-properties style:column-width="1.0173in" style:use-optimal-column-width="false"/>
    </style:style>
    <style:style style:name="TableColumn736" style:family="table-column">
      <style:table-column-properties style:column-width="2.8145in" style:use-optimal-column-width="false"/>
    </style:style>
    <style:style style:name="TableColumn737" style:family="table-column">
      <style:table-column-properties style:column-width="0.6833in" style:use-optimal-column-width="false"/>
    </style:style>
    <style:style style:name="TableColumn738" style:family="table-column">
      <style:table-column-properties style:column-width="1.4319in" style:use-optimal-column-width="false"/>
    </style:style>
    <style:style style:name="Table734" style:family="table">
      <style:table-properties style:width="5.9472in" fo:margin-left="0in" table:align="left"/>
    </style:style>
    <style:style style:name="TableRow739" style:family="table-row">
      <style:table-row-properties style:min-row-height="0.1576in" style:use-optimal-row-height="false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ableCell7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49" style:family="table-row">
      <style:table-row-properties style:min-row-height="0.1423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widows="2" fo:orphans="2"/>
    </style:style>
    <style:style style:name="TableRow756" style:family="table-row">
      <style:table-row-properties style:min-row-height="0.0694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text-properties fo:font-size="14pt" style:font-size-asian="14pt" style:font-size-complex="14pt"/>
    </style:style>
    <style:style style:name="TableRow761" style:family="table-row">
      <style:table-row-properties style:min-row-height="0.3375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text-properties fo:font-size="14pt" style:font-size-asian="14pt" style:font-size-complex="14pt"/>
    </style:style>
    <style:style style:name="TableRow766" style:family="table-row">
      <style:table-row-properties style:min-row-height="0.0625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justify" fo:line-height="100%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ableRow776" style:family="table-row">
      <style:table-row-properties style:min-row-height="0.0625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清單段落" style:list-style-name="LFO8" style:family="paragraph">
      <style:paragraph-properties fo:text-align="justify" fo:line-height="100%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P796" style:parent-style-name="清單段落" style:list-style-name="LFO8" style:family="paragraph">
      <style:paragraph-properties fo:text-align="justify" fo:line-height="100%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P814" style:parent-style-name="清單段落" style:list-style-name="LFO8" style:family="paragraph">
      <style:paragraph-properties fo:text-align="justify" fo:line-height="100%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ableRow824" style:family="table-row">
      <style:table-row-properties style:min-row-height="0.2326in" style:use-optimal-row-height="false"/>
    </style:style>
    <style:style style:name="TableCell82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29" style:parent-style-name="本文" style:family="paragraph">
      <style:paragraph-properties fo:widows="2" fo:orphans="2" style:snap-to-layout-grid="false" fo:text-align="center" style:line-height-at-least="0.1666in"/>
    </style:style>
    <style:style style:name="P830" style:parent-style-name="Textbody" style:family="paragraph">
      <style:paragraph-properties fo:break-before="page"/>
    </style:style>
    <style:style style:name="TableColumn832" style:family="table-column">
      <style:table-column-properties style:column-width="1.0131in" style:use-optimal-column-width="false"/>
    </style:style>
    <style:style style:name="TableColumn833" style:family="table-column">
      <style:table-column-properties style:column-width="2.8055in" style:use-optimal-column-width="false"/>
    </style:style>
    <style:style style:name="TableColumn834" style:family="table-column">
      <style:table-column-properties style:column-width="0.6812in" style:use-optimal-column-width="false"/>
    </style:style>
    <style:style style:name="TableColumn835" style:family="table-column">
      <style:table-column-properties style:column-width="1.2472in" style:use-optimal-column-width="false"/>
    </style:style>
    <style:style style:name="Table831" style:family="table">
      <style:table-properties style:width="5.7472in" style:rel-width="100%" fo:margin-left="0in" table:align="left"/>
    </style:style>
    <style:style style:name="TableRow836" style:family="table-row">
      <style:table-row-properties style:min-row-height="0.4in" style:use-optimal-row-height="false"/>
    </style:style>
    <style:style style:name="TableCell83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46" style:family="table-row">
      <style:table-row-properties style:min-row-height="0.1423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51" style:parent-style-name="內文" style:family="paragraph">
      <style:paragraph-properties fo:widows="2" fo:orphans="2"/>
    </style:style>
    <style:style style:name="P852" style:parent-style-name="內文" style:family="paragraph">
      <style:paragraph-properties fo:widows="2" fo:orphans="2"/>
    </style:style>
    <style:style style:name="TableRow853" style:family="table-row">
      <style:table-row-properties style:min-row-height="0.0694in"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text-properties fo:font-size="14pt" style:font-size-asian="14pt" style:font-size-complex="14pt"/>
    </style:style>
    <style:style style:name="TableRow858" style:family="table-row">
      <style:table-row-properties style:min-row-height="0.3375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text-properties fo:font-size="14pt" style:font-size-asian="14pt" style:font-size-complex="14pt"/>
    </style:style>
    <style:style style:name="TableRow863" style:family="table-row">
      <style:table-row-properties style:min-row-height="0.0625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justify" fo:line-height="100%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style:font-name="標楷體"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ableRow874" style:family="table-row">
      <style:table-row-properties style:min-row-height="0.0625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清單段落" style:list-style-name="LFO9" style:family="paragraph">
      <style:paragraph-properties fo:text-align="justify" fo:line-height="100%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P894" style:parent-style-name="清單段落" style:list-style-name="LFO9" style:family="paragraph">
      <style:paragraph-properties fo:text-align="justify" fo:line-height="100%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P916" style:parent-style-name="清單段落" style:list-style-name="LFO9" style:family="paragraph">
      <style:paragraph-properties fo:text-align="justify" fo:line-height="100%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ableRow926" style:family="table-row">
      <style:table-row-properties style:min-row-height="0.2409in" style:use-optimal-row-height="false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justify" fo:line-height="100%"/>
      <style:text-properties style:letter-kerning="false" fo:font-size="14pt" style:font-size-asian="14pt"/>
    </style:style>
    <style:style style:name="P931" style:parent-style-name="Textbody" style:family="paragraph">
      <style:text-properties text:display="none"/>
    </style:style>
    <style:style style:name="P932" style:parent-style-name="Textbody" style:family="paragraph">
      <style:paragraph-properties fo:break-before="page"/>
    </style:style>
    <style:style style:name="TableColumn934" style:family="table-column">
      <style:table-column-properties style:column-width="1.0173in" style:use-optimal-column-width="false"/>
    </style:style>
    <style:style style:name="TableColumn935" style:family="table-column">
      <style:table-column-properties style:column-width="2.8145in" style:use-optimal-column-width="false"/>
    </style:style>
    <style:style style:name="TableColumn936" style:family="table-column">
      <style:table-column-properties style:column-width="0.6833in" style:use-optimal-column-width="false"/>
    </style:style>
    <style:style style:name="TableColumn937" style:family="table-column">
      <style:table-column-properties style:column-width="1.184in" style:use-optimal-column-width="false"/>
    </style:style>
    <style:style style:name="Table933" style:family="table">
      <style:table-properties style:width="5.6993in" fo:margin-left="0in" table:align="left"/>
    </style:style>
    <style:style style:name="TableRow938" style:family="table-row">
      <style:table-row-properties style:min-row-height="0.1576in" style:use-optimal-row-height="false"/>
    </style:style>
    <style:style style:name="TableCell9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center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48" style:family="table-row">
      <style:table-row-properties style:min-row-height="0.1423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53" style:parent-style-name="內文" style:family="paragraph">
      <style:paragraph-properties fo:widows="2" fo:orphans="2"/>
    </style:style>
    <style:style style:name="P954" style:parent-style-name="內文" style:family="paragraph">
      <style:paragraph-properties fo:widows="2" fo:orphans="2"/>
    </style:style>
    <style:style style:name="TableRow955" style:family="table-row">
      <style:table-row-properties style:min-row-height="0.0694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text-properties fo:font-size="14pt" style:font-size-asian="14pt" style:font-size-complex="14pt"/>
    </style:style>
    <style:style style:name="TableRow960" style:family="table-row">
      <style:table-row-properties style:min-row-height="0.3375in" style:use-optimal-row-height="false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text-properties fo:font-size="14pt" style:font-size-asian="14pt" style:font-size-complex="14pt"/>
    </style:style>
    <style:style style:name="TableRow965" style:family="table-row">
      <style:table-row-properties style:min-row-height="0.0625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line-height="100%" fo:margin-left="0.0833in">
        <style:tab-stops/>
      </style:paragraph-properties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style:font-name="標楷體"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ableRow980" style:family="table-row">
      <style:table-row-properties style:min-row-height="0.0625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清單段落" style:list-style-name="LFO10" style:family="paragraph">
      <style:paragraph-properties fo:text-align="justify" fo:line-height="100%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P1000" style:parent-style-name="清單段落" style:list-style-name="LFO10" style:family="paragraph">
      <style:paragraph-properties fo:text-align="justify" fo:line-height="100%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P1022" style:parent-style-name="清單段落" style:list-style-name="LFO10" style:family="paragraph">
      <style:paragraph-properties fo:text-align="justify" fo:line-height="100%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TableRow1033" style:family="table-row">
      <style:table-row-properties style:min-row-height="0.2215in" style:use-optimal-row-height="false"/>
    </style:style>
    <style:style style:name="TableCell103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038" style:parent-style-name="本文" style:family="paragraph">
      <style:paragraph-properties fo:widows="2" fo:orphans="2" style:snap-to-layout-grid="false" fo:text-align="center" style:line-height-at-least="0.1666in"/>
    </style:style>
    <style:style style:name="P1039" style:parent-style-name="Textbody" style:family="paragraph">
      <style:paragraph-properties fo:break-before="page"/>
    </style:style>
    <style:style style:name="TableColumn1041" style:family="table-column">
      <style:table-column-properties style:column-width="1.0833in" style:use-optimal-column-width="false"/>
    </style:style>
    <style:style style:name="TableColumn1042" style:family="table-column">
      <style:table-column-properties style:column-width="2.7604in" style:use-optimal-column-width="false"/>
    </style:style>
    <style:style style:name="TableColumn1043" style:family="table-column">
      <style:table-column-properties style:column-width="0.6819in" style:use-optimal-column-width="false"/>
    </style:style>
    <style:style style:name="TableColumn1044" style:family="table-column">
      <style:table-column-properties style:column-width="1.184in" style:use-optimal-column-width="false"/>
    </style:style>
    <style:style style:name="Table1040" style:family="table">
      <style:table-properties style:width="5.7097in" fo:margin-left="-0.0104in" table:align="left"/>
    </style:style>
    <style:style style:name="TableRow1045" style:family="table-row">
      <style:table-row-properties style:min-row-height="0.1576in" style:use-optimal-row-height="false"/>
    </style:style>
    <style:style style:name="TableCell10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55" style:family="table-row">
      <style:table-row-properties style:min-row-height="0.1423in"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0694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text-properties fo:font-size="14pt" style:font-size-asian="14pt" style:font-size-complex="14pt"/>
    </style:style>
    <style:style style:name="TableRow1067" style:family="table-row">
      <style:table-row-properties style:min-row-height="0.3375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text-properties fo:font-size="14pt" style:font-size-asian="14pt" style:font-size-complex="14pt"/>
    </style:style>
    <style:style style:name="TableRow1072" style:family="table-row">
      <style:table-row-properties style:min-row-height="0.0625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justify" fo:line-height="100%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style:font-name="標楷體"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ableRow1087" style:family="table-row">
      <style:table-row-properties style:min-row-height="0.0625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清單段落" style:list-style-name="LFO11" style:family="paragraph">
      <style:paragraph-properties fo:text-align="justify" fo:line-height="100%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P1107" style:parent-style-name="清單段落" style:list-style-name="LFO11" style:family="paragraph">
      <style:paragraph-properties fo:text-align="justify" fo:line-height="100%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T1124" style:parent-style-name="預設段落字型" style:family="text">
      <style:text-properties fo:font-size="14pt" style:font-size-asian="14pt" style:font-size-complex="14pt"/>
    </style:style>
    <style:style style:name="T1125" style:parent-style-name="預設段落字型" style:family="text">
      <style:text-properties fo:font-size="14pt" style:font-size-asian="14pt" style:font-size-complex="14pt"/>
    </style:style>
    <style:style style:name="T1126" style:parent-style-name="預設段落字型" style:family="text">
      <style:text-properties fo:font-size="14pt" style:font-size-asian="14pt" style:font-size-complex="14pt"/>
    </style:style>
    <style:style style:name="T1127" style:parent-style-name="預設段落字型" style:family="text">
      <style:text-properties fo:font-size="14pt" style:font-size-asian="14pt" style:font-size-complex="14pt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P1129" style:parent-style-name="清單段落" style:list-style-name="LFO11" style:family="paragraph">
      <style:paragraph-properties fo:text-align="justify" fo:line-height="100%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ableRow1140" style:family="table-row">
      <style:table-row-properties style:min-row-height="0.1902in" style:use-optimal-row-height="false"/>
    </style:style>
    <style:style style:name="TableCell114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justify" fo:line-height="100%"/>
      <style:text-properties fo:font-size="14pt" style:font-size-asian="14pt"/>
    </style:style>
    <style:style style:name="P1145" style:parent-style-name="Textbody" style:family="paragraph">
      <style:text-properties text:display="none"/>
    </style:style>
    <style:style style:name="P1146" style:parent-style-name="Textbody" style:family="paragraph">
      <style:paragraph-properties fo:break-before="page"/>
    </style:style>
    <style:style style:name="TableColumn1148" style:family="table-column">
      <style:table-column-properties style:column-width="1.0729in" style:use-optimal-column-width="false"/>
    </style:style>
    <style:style style:name="TableColumn1149" style:family="table-column">
      <style:table-column-properties style:column-width="2.759in" style:use-optimal-column-width="false"/>
    </style:style>
    <style:style style:name="TableColumn1150" style:family="table-column">
      <style:table-column-properties style:column-width="0.6833in" style:use-optimal-column-width="false"/>
    </style:style>
    <style:style style:name="TableColumn1151" style:family="table-column">
      <style:table-column-properties style:column-width="1.3486in" style:use-optimal-column-width="false"/>
    </style:style>
    <style:style style:name="Table1147" style:family="table">
      <style:table-properties style:width="5.8638in" fo:margin-left="0in" table:align="left"/>
    </style:style>
    <style:style style:name="TableRow1152" style:family="table-row">
      <style:table-row-properties style:min-row-height="0.1576in" style:use-optimal-row-height="false"/>
    </style:style>
    <style:style style:name="TableCell115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ableCell11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62" style:family="table-row">
      <style:table-row-properties style:min-row-height="0.1423in"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67" style:parent-style-name="內文" style:family="paragraph">
      <style:paragraph-properties fo:widows="2" fo:orphans="2"/>
    </style:style>
    <style:style style:name="P1168" style:parent-style-name="內文" style:family="paragraph">
      <style:paragraph-properties fo:widows="2" fo:orphans="2"/>
    </style:style>
    <style:style style:name="TableRow1169" style:family="table-row">
      <style:table-row-properties style:min-row-height="0.0694in" style:use-optimal-row-height="false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text-properties fo:font-size="14pt" style:font-size-asian="14pt" style:font-size-complex="14pt"/>
    </style:style>
    <style:style style:name="TableRow1174" style:family="table-row">
      <style:table-row-properties style:min-row-height="0.3375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79" style:family="table-row">
      <style:table-row-properties style:min-row-height="0.0625in" style:use-optimal-row-height="false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justify" fo:line-height="100%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ableRow1191" style:family="table-row">
      <style:table-row-properties style:min-row-height="0.0625in" style:use-optimal-row-height="false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清單段落" style:list-style-name="LFO12" style:family="paragraph">
      <style:paragraph-properties fo:text-align="justify" fo:line-height="100%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P1211" style:parent-style-name="清單段落" style:list-style-name="LFO12" style:family="paragraph">
      <style:paragraph-properties fo:text-align="justify" fo:line-height="100%"/>
    </style:style>
    <style:style style:name="T1212" style:parent-style-name="預設段落字型" style:family="text">
      <style:text-properties fo:font-size="14pt" style:font-size-asian="14pt" style:font-size-complex="14pt"/>
    </style:style>
    <style:style style:name="T1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P1229" style:parent-style-name="清單段落" style:list-style-name="LFO12" style:family="paragraph">
      <style:paragraph-properties fo:text-align="justify" fo:line-height="100%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ableRow1239" style:family="table-row">
      <style:table-row-properties style:min-row-height="0.0625in" style:use-optimal-row-height="false"/>
    </style:style>
    <style:style style:name="TableCell124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244" style:parent-style-name="Textbody" style:family="paragraph">
      <style:text-properties text:display="none"/>
    </style:style>
    <style:style style:name="P1245" style:parent-style-name="Textbody" style:family="paragraph">
      <style:paragraph-properties fo:break-before="page"/>
    </style:style>
    <style:style style:name="TableColumn1247" style:family="table-column">
      <style:table-column-properties style:column-width="1.1777in" style:use-optimal-column-width="false"/>
    </style:style>
    <style:style style:name="TableColumn1248" style:family="table-column">
      <style:table-column-properties style:column-width="2.6423in" style:use-optimal-column-width="false"/>
    </style:style>
    <style:style style:name="TableColumn1249" style:family="table-column">
      <style:table-column-properties style:column-width="0.6805in" style:use-optimal-column-width="false"/>
    </style:style>
    <style:style style:name="TableColumn1250" style:family="table-column">
      <style:table-column-properties style:column-width="1.2465in" style:use-optimal-column-width="false"/>
    </style:style>
    <style:style style:name="Table1246" style:family="table">
      <style:table-properties style:width="5.7472in" style:rel-width="100%" fo:margin-left="-0.0104in" table:align="left"/>
    </style:style>
    <style:style style:name="TableRow1251" style:family="table-row">
      <style:table-row-properties style:min-row-height="0.1576in" style:use-optimal-row-height="false"/>
    </style:style>
    <style:style style:name="TableCell125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60" style:family="table-row">
      <style:table-row-properties style:min-row-height="0.1423in" style:use-optimal-row-height="false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65" style:parent-style-name="內文" style:family="paragraph">
      <style:paragraph-properties fo:widows="2" fo:orphans="2"/>
    </style:style>
    <style:style style:name="P1266" style:parent-style-name="內文" style:family="paragraph">
      <style:paragraph-properties fo:widows="2" fo:orphans="2"/>
    </style:style>
    <style:style style:name="TableRow1267" style:family="table-row">
      <style:table-row-properties style:min-row-height="0.0694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text-properties fo:font-size="14pt" style:font-size-asian="14pt" style:font-size-complex="14pt"/>
    </style:style>
    <style:style style:name="TableRow1272" style:family="table-row">
      <style:table-row-properties style:min-row-height="0.3375in" style:use-optimal-row-height="false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77" style:family="table-row">
      <style:table-row-properties style:min-row-height="0.0625in" style:use-optimal-row-height="false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text-align="justify" fo:line-height="100%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ableRow1287" style:family="table-row">
      <style:table-row-properties style:min-row-height="0.0625in" style:use-optimal-row-height="false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清單段落" style:list-style-name="LFO13" style:family="paragraph">
      <style:paragraph-properties fo:text-align="justify" fo:line-height="100%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P1307" style:parent-style-name="清單段落" style:list-style-name="LFO13" style:family="paragraph">
      <style:paragraph-properties fo:text-align="justify" fo:line-height="100%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P1325" style:parent-style-name="清單段落" style:list-style-name="LFO13" style:family="paragraph">
      <style:paragraph-properties fo:text-align="justify" fo:line-height="100%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ableRow1337" style:family="table-row">
      <style:table-row-properties style:min-row-height="0.2131in" style:use-optimal-row-height="false"/>
    </style:style>
    <style:style style:name="TableCell133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42" style:parent-style-name="Textbody" style:family="paragraph">
      <style:text-properties text:display="none"/>
    </style:style>
    <style:style style:name="P1343" style:parent-style-name="Textbody" style:family="paragraph">
      <style:paragraph-properties fo:break-before="page"/>
    </style:style>
    <style:style style:name="TableColumn1345" style:family="table-column">
      <style:table-column-properties style:column-width="1.0729in" style:use-optimal-column-width="false"/>
    </style:style>
    <style:style style:name="TableColumn1346" style:family="table-column">
      <style:table-column-properties style:column-width="2.7451in" style:use-optimal-column-width="false"/>
    </style:style>
    <style:style style:name="TableColumn1347" style:family="table-column">
      <style:table-column-properties style:column-width="0.6812in" style:use-optimal-column-width="false"/>
    </style:style>
    <style:style style:name="TableColumn1348" style:family="table-column">
      <style:table-column-properties style:column-width="1.2479in" style:use-optimal-column-width="false"/>
    </style:style>
    <style:style style:name="Table1344" style:family="table">
      <style:table-properties style:width="5.7472in" style:rel-width="100%" fo:margin-left="0in" table:align="left"/>
    </style:style>
    <style:style style:name="TableRow1349" style:family="table-row">
      <style:table-row-properties style:min-row-height="0.1576in" style:use-optimal-row-height="false"/>
    </style:style>
    <style:style style:name="TableCell135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58" style:family="table-row">
      <style:table-row-properties style:min-row-height="0.1423in" style:use-optimal-row-height="false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TableRow1365" style:family="table-row">
      <style:table-row-properties style:min-row-height="0.0694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text-properties fo:font-size="14pt" style:font-size-asian="14pt" style:font-size-complex="14pt"/>
    </style:style>
    <style:style style:name="TableRow1370" style:family="table-row">
      <style:table-row-properties style:min-row-height="0.3375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text-properties fo:font-size="14pt" style:font-size-asian="14pt" style:font-size-complex="14pt"/>
    </style:style>
    <style:style style:name="TableRow1375" style:family="table-row">
      <style:table-row-properties style:min-row-height="1.0597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justify" fo:line-height="100%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1381" style:parent-style-name="預設段落字型" style:family="text">
      <style:text-properties fo:font-size="14pt" style:font-size-asian="14pt" style:font-size-complex="14pt"/>
    </style:style>
    <style:style style:name="T1382" style:parent-style-name="預設段落字型" style:family="text">
      <style:text-properties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ableRow1385" style:family="table-row">
      <style:table-row-properties style:min-row-height="0.0625in"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清單段落" style:list-style-name="LFO14" style:family="paragraph">
      <style:paragraph-properties fo:text-align="justify" fo:line-height="100%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1398" style:parent-style-name="預設段落字型" style:family="text">
      <style:text-properties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P1405" style:parent-style-name="清單段落" style:list-style-name="LFO14" style:family="paragraph">
      <style:paragraph-properties fo:text-align="justify" fo:line-height="100%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P1423" style:parent-style-name="清單段落" style:list-style-name="LFO14" style:family="paragraph">
      <style:paragraph-properties fo:text-align="justify" fo:line-height="100%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ableRow1433" style:family="table-row">
      <style:table-row-properties style:min-row-height="0.0375in" style:use-optimal-row-height="false"/>
    </style:style>
    <style:style style:name="TableCell143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fo:text-align="justify"/>
      <style:text-properties fo:font-size="14pt" style:font-size-asian="14pt"/>
    </style:style>
    <style:style style:name="P1438" style:parent-style-name="Textbody" style:family="paragraph">
      <style:text-properties text:display="none"/>
    </style:style>
    <style:style style:name="P1439" style:parent-style-name="Textbody" style:family="paragraph">
      <style:paragraph-properties fo:break-before="page"/>
    </style:style>
    <style:style style:name="TableColumn1441" style:family="table-column">
      <style:table-column-properties style:column-width="1.0173in" style:use-optimal-column-width="false"/>
    </style:style>
    <style:style style:name="TableColumn1442" style:family="table-column">
      <style:table-column-properties style:column-width="2.8145in" style:use-optimal-column-width="false"/>
    </style:style>
    <style:style style:name="TableColumn1443" style:family="table-column">
      <style:table-column-properties style:column-width="0.6833in" style:use-optimal-column-width="false"/>
    </style:style>
    <style:style style:name="TableColumn1444" style:family="table-column">
      <style:table-column-properties style:column-width="1.184in" style:use-optimal-column-width="false"/>
    </style:style>
    <style:style style:name="Table1440" style:family="table">
      <style:table-properties style:width="5.6993in" fo:margin-left="0in" table:align="left"/>
    </style:style>
    <style:style style:name="TableRow1445" style:family="table-row">
      <style:table-row-properties style:min-row-height="0.1576in" style:use-optimal-row-height="false"/>
    </style:style>
    <style:style style:name="TableCell14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54" style:family="table-row">
      <style:table-row-properties style:min-row-height="0.1423in" style:use-optimal-row-height="false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59" style:parent-style-name="內文" style:family="paragraph">
      <style:paragraph-properties fo:widows="2" fo:orphans="2"/>
    </style:style>
    <style:style style:name="P1460" style:parent-style-name="內文" style:family="paragraph">
      <style:paragraph-properties fo:widows="2" fo:orphans="2"/>
    </style:style>
    <style:style style:name="TableRow1461" style:family="table-row">
      <style:table-row-properties style:min-row-height="0.0375in" style:use-optimal-row-height="false"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text-properties fo:font-size="14pt" style:font-size-asian="14pt" style:font-size-complex="14pt"/>
    </style:style>
    <style:style style:name="TableRow1466" style:family="table-row">
      <style:table-row-properties style:min-row-height="0.3375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71" style:family="table-row">
      <style:table-row-properties style:min-row-height="0.0625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fo:text-align="justify" fo:line-height="100%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1481" style:parent-style-name="預設段落字型" style:family="text">
      <style:text-properties style:letter-kerning="false" fo:font-size="14pt" style:font-size-asian="14pt" style:font-size-complex="14pt"/>
    </style:style>
    <style:style style:name="T1482" style:parent-style-name="預設段落字型" style:family="text">
      <style:text-properties fo:font-size="14pt" style:font-size-asian="14pt" style:font-size-complex="14pt"/>
    </style:style>
    <style:style style:name="TableRow1483" style:family="table-row">
      <style:table-row-properties style:min-row-height="0.0625in"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清單段落" style:list-style-name="LFO15" style:family="paragraph">
      <style:paragraph-properties fo:text-align="justify" fo:line-height="100%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P1503" style:parent-style-name="清單段落" style:list-style-name="LFO15" style:family="paragraph">
      <style:paragraph-properties fo:text-align="justify" fo:line-height="100%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P1521" style:parent-style-name="清單段落" style:list-style-name="LFO15" style:family="paragraph">
      <style:paragraph-properties fo:text-align="justify" fo:line-height="100%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style:letter-kerning="false"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T1529" style:parent-style-name="預設段落字型" style:family="text">
      <style:text-properties style:letter-kerning="false" fo:font-size="14pt" style:font-size-asian="14pt" style:font-size-complex="14pt"/>
    </style:style>
    <style:style style:name="T1530" style:parent-style-name="預設段落字型" style:family="text">
      <style:text-properties style:letter-kerning="false" fo:font-size="14pt" style:font-size-asian="14pt" style:font-size-complex="14pt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ableRow1535" style:family="table-row">
      <style:table-row-properties style:min-row-height="0.2076in" style:use-optimal-row-height="false"/>
    </style:style>
    <style:style style:name="TableCell15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本文" style:family="paragraph">
      <style:paragraph-properties fo:line-height="100%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1542" style:parent-style-name="預設段落字型" style:family="text">
      <style:text-properties fo:font-size="14pt" style:font-size-asian="14pt" style:font-size-complex="14pt"/>
    </style:style>
    <style:style style:name="T1543" style:parent-style-name="預設段落字型" style:family="text">
      <style:text-properties fo:font-size="14pt" style:font-size-asian="14pt" style:font-size-complex="14pt"/>
    </style:style>
    <style:style style:name="T1544" style:parent-style-name="預設段落字型" style:family="text">
      <style:text-properties fo:font-size="14pt" style:font-size-asian="14pt" style:font-size-complex="14pt"/>
    </style:style>
    <style:style style:name="T1545" style:parent-style-name="預設段落字型" style:family="text">
      <style:text-properties fo:font-size="14pt" style:font-size-asian="14pt" style:font-size-complex="14pt"/>
    </style:style>
    <style:style style:name="P1546" style:parent-style-name="Textbody" style:family="paragraph">
      <style:text-properties text:display="none"/>
    </style:style>
    <style:style style:name="P1547" style:parent-style-name="Textbody" style:family="paragraph">
      <style:paragraph-properties fo:break-before="page"/>
    </style:style>
    <style:style style:name="TableColumn1549" style:family="table-column">
      <style:table-column-properties style:column-width="1.0125in" style:use-optimal-column-width="false"/>
    </style:style>
    <style:style style:name="TableColumn1550" style:family="table-column">
      <style:table-column-properties style:column-width="2.8048in" style:use-optimal-column-width="false"/>
    </style:style>
    <style:style style:name="TableColumn1551" style:family="table-column">
      <style:table-column-properties style:column-width="0.6812in" style:use-optimal-column-width="false"/>
    </style:style>
    <style:style style:name="TableColumn1552" style:family="table-column">
      <style:table-column-properties style:column-width="1.2486in" style:use-optimal-column-width="false"/>
    </style:style>
    <style:style style:name="Table1548" style:family="table">
      <style:table-properties style:width="5.7472in" style:rel-width="100%" fo:margin-left="0in" table:align="left"/>
    </style:style>
    <style:style style:name="TableRow1553" style:family="table-row">
      <style:table-row-properties style:min-row-height="0.1576in" style:use-optimal-row-height="false"/>
    </style:style>
    <style:style style:name="TableCell15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ableCell15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63" style:family="table-row">
      <style:table-row-properties style:min-row-height="0.1423in" style:use-optimal-row-height="false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68" style:parent-style-name="內文" style:family="paragraph">
      <style:paragraph-properties fo:widows="2" fo:orphans="2"/>
    </style:style>
    <style:style style:name="P1569" style:parent-style-name="內文" style:family="paragraph">
      <style:paragraph-properties fo:widows="2" fo:orphans="2"/>
    </style:style>
    <style:style style:name="TableRow1570" style:family="table-row">
      <style:table-row-properties style:min-row-height="0.0694in" style:use-optimal-row-height="false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text-properties fo:font-size="14pt" style:font-size-asian="14pt" style:font-size-complex="14pt"/>
    </style:style>
    <style:style style:name="TableRow1575" style:family="table-row">
      <style:table-row-properties style:min-row-height="0.3375in" style:use-optimal-row-height="false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80" style:family="table-row">
      <style:table-row-properties style:min-row-height="0.0625in" style:use-optimal-row-height="false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85" style:family="table-row">
      <style:table-row-properties style:min-row-height="2.0201in" style:use-optimal-row-height="false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清單段落" style:list-style-name="LFO16" style:family="paragraph">
      <style:paragraph-properties fo:text-align="justify" fo:line-height="100%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P1605" style:parent-style-name="清單段落" style:list-style-name="LFO16" style:family="paragraph">
      <style:paragraph-properties fo:text-align="justify" fo:line-height="100%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P1623" style:parent-style-name="清單段落" style:list-style-name="LFO16" style:family="paragraph">
      <style:paragraph-properties fo:text-align="justify" fo:line-height="100%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ableRow1636" style:family="table-row">
      <style:table-row-properties style:min-row-height="0.1229in" style:use-optimal-row-height="false"/>
    </style:style>
    <style:style style:name="TableCell16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41" style:parent-style-name="Textbody" style:family="paragraph">
      <style:text-properties text:display="none"/>
    </style:style>
    <style:style style:name="P1642" style:parent-style-name="Textbody" style:family="paragraph">
      <style:paragraph-properties fo:break-before="page"/>
    </style:style>
    <style:style style:name="TableColumn1644" style:family="table-column">
      <style:table-column-properties style:column-width="1.0125in" style:use-optimal-column-width="false"/>
    </style:style>
    <style:style style:name="TableColumn1645" style:family="table-column">
      <style:table-column-properties style:column-width="2.8048in" style:use-optimal-column-width="false"/>
    </style:style>
    <style:style style:name="TableColumn1646" style:family="table-column">
      <style:table-column-properties style:column-width="0.6819in" style:use-optimal-column-width="false"/>
    </style:style>
    <style:style style:name="TableColumn1647" style:family="table-column">
      <style:table-column-properties style:column-width="1.2479in" style:use-optimal-column-width="false"/>
    </style:style>
    <style:style style:name="Table1643" style:family="table">
      <style:table-properties style:width="5.7472in" style:rel-width="100%" fo:margin-left="0in" table:align="left"/>
    </style:style>
    <style:style style:name="TableRow1648" style:family="table-row">
      <style:table-row-properties style:min-row-height="0.1576in" style:use-optimal-row-height="false"/>
    </style:style>
    <style:style style:name="TableCell16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4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57" style:family="table-row">
      <style:table-row-properties style:min-row-height="0.1423in" style:use-optimal-row-height="fals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62" style:parent-style-name="內文" style:family="paragraph">
      <style:paragraph-properties fo:widows="2" fo:orphans="2"/>
    </style:style>
    <style:style style:name="P1663" style:parent-style-name="內文" style:family="paragraph">
      <style:paragraph-properties fo:widows="2" fo:orphans="2"/>
    </style:style>
    <style:style style:name="TableRow1664" style:family="table-row">
      <style:table-row-properties style:min-row-height="0.0694in" style:use-optimal-row-height="false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text-properties fo:font-size="14pt" style:font-size-asian="14pt" style:font-size-complex="14pt"/>
    </style:style>
    <style:style style:name="TableRow1669" style:family="table-row">
      <style:table-row-properties style:min-row-height="0.3375in" style:use-optimal-row-height="false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text-properties fo:font-size="14pt" style:font-size-asian="14pt" style:font-size-complex="14pt"/>
    </style:style>
    <style:style style:name="TableRow1674" style:family="table-row">
      <style:table-row-properties style:min-row-height="0.0625in" style:use-optimal-row-height="false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本文" style:family="paragraph">
      <style:paragraph-properties fo:text-align="justify" fo:line-height="100%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1681" style:parent-style-name="預設段落字型" style:family="text">
      <style:text-properties style:font-name="標楷體"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size="14pt" style:font-size-asian="14pt" style:font-size-complex="14pt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ableRow1689" style:family="table-row">
      <style:table-row-properties style:min-row-height="0.4958in" style:use-optimal-row-height="false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清單段落" style:list-style-name="LFO17" style:family="paragraph">
      <style:paragraph-properties fo:text-align="justify" fo:line-height="100%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P1709" style:parent-style-name="清單段落" style:list-style-name="LFO17" style:family="paragraph">
      <style:paragraph-properties fo:text-align="justify" fo:line-height="100%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T1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fo:font-size="14pt" style:font-size-asian="14pt" style:font-size-complex="14pt"/>
    </style:style>
    <style:style style:name="T1729" style:parent-style-name="預設段落字型" style:family="text">
      <style:text-properties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P1731" style:parent-style-name="清單段落" style:list-style-name="LFO17" style:family="paragraph">
      <style:paragraph-properties fo:text-align="justify" fo:line-height="100%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46" style:parent-style-name="Textbody" style:family="paragraph">
      <style:text-properties text:display="none"/>
    </style:style>
    <style:style style:name="P1747" style:parent-style-name="Textbody" style:family="paragraph">
      <style:paragraph-properties fo:break-before="page"/>
    </style:style>
    <style:style style:name="TableColumn1749" style:family="table-column">
      <style:table-column-properties style:column-width="1.0166in" style:use-optimal-column-width="false"/>
    </style:style>
    <style:style style:name="TableColumn1750" style:family="table-column">
      <style:table-column-properties style:column-width="2.8145in" style:use-optimal-column-width="false"/>
    </style:style>
    <style:style style:name="TableColumn1751" style:family="table-column">
      <style:table-column-properties style:column-width="0.6833in" style:use-optimal-column-width="false"/>
    </style:style>
    <style:style style:name="TableColumn1752" style:family="table-column">
      <style:table-column-properties style:column-width="1.3944in" style:use-optimal-column-width="false"/>
    </style:style>
    <style:style style:name="Table1748" style:family="table">
      <style:table-properties style:width="5.909in" fo:margin-left="0in" table:align="left"/>
    </style:style>
    <style:style style:name="TableRow1753" style:family="table-row">
      <style:table-row-properties style:min-row-height="0.1576in" style:use-optimal-row-height="false"/>
    </style:style>
    <style:style style:name="TableCell175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fo:text-align="center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ableCell17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63" style:family="table-row">
      <style:table-row-properties style:min-row-height="0.1423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68" style:parent-style-name="內文" style:family="paragraph">
      <style:paragraph-properties fo:widows="2" fo:orphans="2"/>
    </style:style>
    <style:style style:name="P1769" style:parent-style-name="內文" style:family="paragraph">
      <style:paragraph-properties fo:widows="2" fo:orphans="2"/>
    </style:style>
    <style:style style:name="TableRow1770" style:family="table-row">
      <style:table-row-properties style:min-row-height="0.0694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text-properties fo:font-size="14pt" style:font-size-asian="14pt" style:font-size-complex="14pt"/>
    </style:style>
    <style:style style:name="TableRow1775" style:family="table-row">
      <style:table-row-properties style:min-row-height="0.3375in" style:use-optimal-row-height="false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text-properties fo:font-size="14pt" style:font-size-asian="14pt" style:font-size-complex="14pt"/>
    </style:style>
    <style:style style:name="TableRow1780" style:family="table-row">
      <style:table-row-properties style:min-row-height="1.0604in" style:use-optimal-row-height="false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justify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T1787" style:parent-style-name="預設段落字型" style:family="text">
      <style:text-properties style:font-name="標楷體" fo:font-size="14pt" style:font-size-asian="14pt" style:font-size-complex="14pt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ableRow1790" style:family="table-row">
      <style:table-row-properties style:min-row-height="0.0625in" style:use-optimal-row-height="false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清單段落" style:list-style-name="LFO18" style:family="paragraph">
      <style:paragraph-properties fo:text-align="justify" fo:line-height="100%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P1810" style:parent-style-name="清單段落" style:list-style-name="LFO18" style:family="paragraph">
      <style:paragraph-properties fo:text-align="justify" fo:line-height="100%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P1832" style:parent-style-name="清單段落" style:list-style-name="LFO18" style:family="paragraph">
      <style:paragraph-properties fo:text-align="justify" fo:line-height="100%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ableRow1843" style:family="table-row">
      <style:table-row-properties style:min-row-height="0.1229in" style:use-optimal-row-height="false"/>
    </style:style>
    <style:style style:name="TableCell18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text-properties fo:font-size="14pt" style:font-size-asian="14pt" style:font-size-complex="14pt"/>
    </style:style>
    <style:style style:name="P1848" style:parent-style-name="Textbody" style:family="paragraph">
      <style:text-properties text:display="none"/>
    </style:style>
    <style:style style:name="P1849" style:parent-style-name="Textbody" style:family="paragraph">
      <style:paragraph-properties fo:break-before="page"/>
    </style:style>
    <style:style style:name="TableColumn1851" style:family="table-column">
      <style:table-column-properties style:column-width="1.0166in" style:use-optimal-column-width="false"/>
    </style:style>
    <style:style style:name="TableColumn1852" style:family="table-column">
      <style:table-column-properties style:column-width="2.8145in" style:use-optimal-column-width="false"/>
    </style:style>
    <style:style style:name="TableColumn1853" style:family="table-column">
      <style:table-column-properties style:column-width="0.6833in" style:use-optimal-column-width="false"/>
    </style:style>
    <style:style style:name="TableColumn1854" style:family="table-column">
      <style:table-column-properties style:column-width="1.5083in" style:use-optimal-column-width="false"/>
    </style:style>
    <style:style style:name="Table1850" style:family="table">
      <style:table-properties style:width="6.0229in" fo:margin-left="0in" table:align="left"/>
    </style:style>
    <style:style style:name="TableRow1855" style:family="table-row">
      <style:table-row-properties style:min-row-height="0.1576in" style:use-optimal-row-height="false"/>
    </style:style>
    <style:style style:name="TableCell18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center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65" style:family="table-row">
      <style:table-row-properties style:min-row-height="0.1423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70" style:parent-style-name="內文" style:family="paragraph">
      <style:paragraph-properties fo:widows="2" fo:orphans="2"/>
    </style:style>
    <style:style style:name="P1871" style:parent-style-name="內文" style:family="paragraph">
      <style:paragraph-properties fo:widows="2" fo:orphans="2"/>
    </style:style>
    <style:style style:name="TableRow1872" style:family="table-row">
      <style:table-row-properties style:min-row-height="0.0694in" style:use-optimal-row-height="false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本文" style:family="paragraph">
      <style:text-properties fo:font-size="14pt" style:font-size-asian="14pt" style:font-size-complex="14pt"/>
    </style:style>
    <style:style style:name="TableRow1877" style:family="table-row">
      <style:table-row-properties style:min-row-height="0.3375in" style:use-optimal-row-height="false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text-properties fo:font-size="14pt" style:font-size-asian="14pt" style:font-size-complex="14pt"/>
    </style:style>
    <style:style style:name="TableRow1882" style:family="table-row">
      <style:table-row-properties style:min-row-height="0.0625in"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justify" fo:line-height="100%"/>
    </style:style>
    <style:style style:name="T1887" style:parent-style-name="預設段落字型" style:family="text">
      <style:text-properties fo:font-size="14pt" style:font-size-asian="14pt" style:font-size-complex="14pt"/>
    </style:style>
    <style:style style:name="T1888" style:parent-style-name="預設段落字型" style:family="text">
      <style:text-properties fo:font-size="14pt" style:font-size-asian="14pt" style:font-size-complex="14pt"/>
    </style:style>
    <style:style style:name="T1889" style:parent-style-name="預設段落字型" style:family="text">
      <style:text-properties style:font-name="標楷體" fo:font-size="14pt" style:font-size-asian="14pt" style:font-size-complex="14pt"/>
    </style:style>
    <style:style style:name="T1890" style:parent-style-name="預設段落字型" style:family="text">
      <style:text-properties fo:font-size="14pt" style:font-size-asian="14pt" style:font-size-complex="14pt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font-size="14pt" style:font-size-asian="14pt" style:font-size-complex="14pt"/>
    </style:style>
    <style:style style:name="T1893" style:parent-style-name="預設段落字型" style:family="text">
      <style:text-properties style:letter-kerning="false"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ableRow1895" style:family="table-row">
      <style:table-row-properties style:min-row-height="0.693in" style:use-optimal-row-height="false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清單段落" style:list-style-name="LFO19" style:family="paragraph">
      <style:paragraph-properties fo:text-align="justify" fo:line-height="100%"/>
    </style:style>
    <style:style style:name="T1900" style:parent-style-name="預設段落字型" style:family="text">
      <style:text-properties fo:color="#000000" fo:font-size="14pt" style:font-size-asian="14pt" style:font-size-complex="14pt"/>
    </style:style>
    <style:style style:name="T19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font-size="14pt" style:font-size-asian="14pt" style:font-size-complex="14pt"/>
    </style:style>
    <style:style style:name="T1906" style:parent-style-name="預設段落字型" style:family="text">
      <style:text-properties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color="#000000" fo:font-size="14pt" style:font-size-asian="14pt" style:font-size-complex="14pt"/>
    </style:style>
    <style:style style:name="P1915" style:parent-style-name="清單段落" style:list-style-name="LFO19" style:family="paragraph">
      <style:paragraph-properties fo:text-align="justify" fo:line-height="100%"/>
    </style:style>
    <style:style style:name="T1916" style:parent-style-name="預設段落字型" style:family="text">
      <style:text-properties fo:color="#000000"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P1934" style:parent-style-name="清單段落" style:list-style-name="LFO19" style:family="paragraph">
      <style:paragraph-properties fo:text-align="justify" fo:line-height="100%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9" style:parent-style-name="預設段落字型" style:family="text">
      <style:text-properties fo:font-size="14pt" style:font-size-asian="14pt" style:font-size-complex="14pt"/>
    </style:style>
    <style:style style:name="T1940" style:parent-style-name="預設段落字型" style:family="text">
      <style:text-properties fo:font-size="14pt" style:font-size-asian="14pt" style:font-size-complex="14pt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fo:font-size="14pt" style:font-size-asian="14pt" style:font-size-complex="14pt"/>
    </style:style>
    <style:style style:name="TableRow1944" style:family="table-row">
      <style:table-row-properties style:min-row-height="0.3111in" style:use-optimal-row-height="false"/>
    </style:style>
    <style:style style:name="TableCell194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本文" style:family="paragraph">
      <style:paragraph-properties fo:text-align="justify" fo:line-height="100%"/>
    </style:style>
    <style:style style:name="T1949" style:parent-style-name="預設段落字型" style:family="text">
      <style:text-properties style:letter-kerning="false" fo:font-size="14pt" style:font-size-asian="14pt"/>
    </style:style>
    <style:style style:name="T1950" style:parent-style-name="預設段落字型" style:family="text">
      <style:text-properties style:letter-kerning="false" fo:font-size="14pt" style:font-size-asian="14pt"/>
    </style:style>
    <style:style style:name="T1951" style:parent-style-name="預設段落字型" style:family="text">
      <style:text-properties fo:font-size="14pt" style:font-size-asian="14pt" style:font-size-complex="14pt"/>
    </style:style>
    <style:style style:name="T1952" style:parent-style-name="預設段落字型" style:family="text">
      <style:text-properties fo:font-size="14pt" style:font-size-asian="14pt" style:font-size-complex="14pt"/>
    </style:style>
    <style:style style:name="T1953" style:parent-style-name="預設段落字型" style:family="text">
      <style:text-properties fo:font-size="14pt" style:font-size-asian="14pt" style:font-size-complex="14pt"/>
    </style:style>
    <style:style style:name="T1954" style:parent-style-name="預設段落字型" style:family="text">
      <style:text-properties fo:font-size="14pt" style:font-size-asian="14pt" style:font-size-complex="14pt"/>
    </style:style>
    <style:style style:name="T1955" style:parent-style-name="預設段落字型" style:family="text">
      <style:text-properties fo:font-size="14pt" style:font-size-asian="14pt" style:font-size-complex="14pt"/>
    </style:style>
    <style:style style:name="T1956" style:parent-style-name="預設段落字型" style:family="text">
      <style:text-properties fo:font-size="14pt" style:font-size-asian="14pt" style:font-size-complex="14pt"/>
    </style:style>
    <style:style style:name="P1957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59" style:family="table-column">
      <style:table-column-properties style:column-width="0.5215in" style:use-optimal-column-width="false"/>
    </style:style>
    <style:style style:name="TableColumn1960" style:family="table-column">
      <style:table-column-properties style:column-width="1.8423in" style:use-optimal-column-width="false"/>
    </style:style>
    <style:style style:name="TableColumn1961" style:family="table-column">
      <style:table-column-properties style:column-width="0.3937in" style:use-optimal-column-width="false"/>
    </style:style>
    <style:style style:name="TableColumn1962" style:family="table-column">
      <style:table-column-properties style:column-width="0.4319in" style:use-optimal-column-width="false"/>
    </style:style>
    <style:style style:name="TableColumn1963" style:family="table-column">
      <style:table-column-properties style:column-width="0.3555in" style:use-optimal-column-width="false"/>
    </style:style>
    <style:style style:name="TableColumn1964" style:family="table-column">
      <style:table-column-properties style:column-width="0.3944in" style:use-optimal-column-width="false"/>
    </style:style>
    <style:style style:name="TableColumn1965" style:family="table-column">
      <style:table-column-properties style:column-width="0.3486in" style:use-optimal-column-width="false"/>
    </style:style>
    <style:style style:name="TableColumn1966" style:family="table-column">
      <style:table-column-properties style:column-width="0.3555in" style:use-optimal-column-width="false"/>
    </style:style>
    <style:style style:name="TableColumn1967" style:family="table-column">
      <style:table-column-properties style:column-width="0.3944in" style:use-optimal-column-width="false"/>
    </style:style>
    <style:style style:name="TableColumn1968" style:family="table-column">
      <style:table-column-properties style:column-width="0.3555in" style:use-optimal-column-width="false"/>
    </style:style>
    <style:style style:name="TableColumn1969" style:family="table-column">
      <style:table-column-properties style:column-width="0.3944in" style:use-optimal-column-width="false"/>
    </style:style>
    <style:style style:name="TableColumn1970" style:family="table-column">
      <style:table-column-properties style:column-width="0.3555in" style:use-optimal-column-width="false"/>
    </style:style>
    <style:style style:name="TableColumn1971" style:family="table-column">
      <style:table-column-properties style:column-width="0.3944in" style:use-optimal-column-width="false"/>
    </style:style>
    <style:style style:name="TableColumn1972" style:family="table-column">
      <style:table-column-properties style:column-width="0.3423in" style:use-optimal-column-width="false"/>
    </style:style>
    <style:style style:name="TableColumn1973" style:family="table-column">
      <style:table-column-properties style:column-width="0.3847in" style:use-optimal-column-width="false"/>
    </style:style>
    <style:style style:name="TableColumn1974" style:family="table-column">
      <style:table-column-properties style:column-width="0.3708in" style:use-optimal-column-width="false"/>
    </style:style>
    <style:style style:name="TableColumn1975" style:family="table-column">
      <style:table-column-properties style:column-width="0.3562in" style:use-optimal-column-width="false"/>
    </style:style>
    <style:style style:name="TableColumn1976" style:family="table-column">
      <style:table-column-properties style:column-width="0.3937in" style:use-optimal-column-width="false"/>
    </style:style>
    <style:style style:name="TableColumn1977" style:family="table-column">
      <style:table-column-properties style:column-width="0.3562in" style:use-optimal-column-width="false"/>
    </style:style>
    <style:style style:name="TableColumn1978" style:family="table-column">
      <style:table-column-properties style:column-width="0.3937in" style:use-optimal-column-width="false"/>
    </style:style>
    <style:style style:name="TableColumn1979" style:family="table-column">
      <style:table-column-properties style:column-width="0.4152in" style:use-optimal-column-width="false"/>
    </style:style>
    <style:style style:name="Table1958" style:family="table">
      <style:table-properties style:width="9.5513in" fo:margin-left="0in" table:align="left"/>
    </style:style>
    <style:style style:name="TableRow1980" style:family="table-row">
      <style:table-row-properties style:min-row-height="2.7125in" style:use-optimal-row-height="false"/>
    </style:style>
    <style:style style:name="TableCell1981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83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84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66" style:family="table-row">
      <style:table-row-properties style:min-row-height="0.2597in" style:use-optimal-row-height="false"/>
    </style:style>
    <style:style style:name="TableCell20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09" style:family="table-row">
      <style:table-row-properties style:min-row-height="0.2673in" style:use-optimal-row-height="false"/>
    </style:style>
    <style:style style:name="P2110" style:parent-style-name="內文" style:family="paragraph">
      <style:paragraph-properties fo:widows="2" fo:orphans="2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51" style:family="table-row">
      <style:table-row-properties style:min-row-height="0.384in" style:use-optimal-row-height="false"/>
    </style:style>
    <style:style style:name="TableCell2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94" style:family="table-row">
      <style:table-row-properties style:min-row-height="0.384in" style:use-optimal-row-height="false"/>
    </style:style>
    <style:style style:name="P2195" style:parent-style-name="內文" style:family="paragraph">
      <style:paragraph-properties fo:widows="2" fo:orphans="2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36" style:family="table-row">
      <style:table-row-properties style:min-row-height="0.402in" style:use-optimal-row-height="false"/>
    </style:style>
    <style:style style:name="P2237" style:parent-style-name="內文" style:family="paragraph">
      <style:paragraph-properties fo:widows="2" fo:orphans="2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78" style:family="table-row">
      <style:table-row-properties style:min-row-height="0.2951in" style:use-optimal-row-height="false"/>
    </style:style>
    <style:style style:name="TableCell2279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19" style:family="table-row">
      <style:table-row-properties style:min-row-height="0.3416in" style:use-optimal-row-height="false"/>
    </style:style>
    <style:style style:name="TableCell232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5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2年度1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8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6-5753251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2年1月18日14時12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轉接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及姓名</text:span><text:span text:style-name="T45">(</text:span><text:span text:style-name="T46">氏</text:span><text:span text:style-name="T47">)</text:span><text:span text:style-name="T48">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基準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接聽速度</text:span><text:span text:style-name="T55">(28</text:span><text:span text:style-name="T56">分</text:span><text:span text:style-name="T57">)</text:span><text:span text:style-name="T58">：總機代號設於前，</text:span><text:span text:style-name="T59">10</text:span><text:span text:style-name="T60">秒內提供總機號碼，毋須聽完語音總機人員即接聽</text:span><text:span text:style-name="T61">(15</text:span><text:span text:style-name="T62">分</text:span><text:span text:style-name="T63">)</text:span><text:span text:style-name="T64">，總機人員於電話鈴響</text:span><text:span text:style-name="T65">6</text:span><text:span text:style-name="T66">秒內應答</text:span><text:span text:style-name="T67">(13</text:span><text:span text:style-name="T68">分</text:span><text:span text:style-name="T69">)</text:span><text:span text:style-name="T70">。</text:span></text:p>
              </text:list-item>
              <text:list-item>
                <text:p text:style-name="P71"><text:span text:style-name="T72">電話禮貌</text:span><text:span text:style-name="T73">(70</text:span><text:span text:style-name="T74">分</text:span><text:span text:style-name="T75">)</text:span><text:span text:style-name="T76">：接話時，清晰報明機關名稱</text:span><text:span text:style-name="T77">(10</text:span><text:span text:style-name="T78">分</text:span><text:span text:style-name="T79">)</text:span><text:span text:style-name="T80">；使用「您好」等問候語，並報明姓名</text:span><text:span text:style-name="T81">(</text:span><text:span text:style-name="T82">氏</text:span><text:span text:style-name="T83">)</text:span><text:span text:style-name="T84"><text:s/>(10</text:span><text:span text:style-name="T85">分</text:span><text:span text:style-name="T86">)</text:span><text:span text:style-name="T87">；讓來電者詢問欲洽辦單位</text:span><text:span text:style-name="T88">(10</text:span><text:span text:style-name="T89">分</text:span><text:span text:style-name="T90">)</text:span><text:span text:style-name="T91">；接話時，使用「請稍候」等禮貌用語</text:span><text:span text:style-name="T92">(10</text:span><text:span text:style-name="T93">分</text:span><text:span text:style-name="T94">)</text:span><text:span text:style-name="T95">；轉接時，告知將轉接之分機號碼</text:span><text:span text:style-name="T96">(10</text:span><text:span text:style-name="T97">分</text:span><text:span text:style-name="T98">)</text:span><text:span text:style-name="T99">；無忙線情形</text:span><text:span text:style-name="T100">(10</text:span><text:span text:style-name="T101">分</text:span><text:span text:style-name="T102">)</text:span><text:span text:style-name="T103">；接話時語調熱誠</text:span><text:span text:style-name="T104">(10</text:span><text:span text:style-name="T105">分</text:span><text:span text:style-name="T106">)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待改進事項</text:p>
          </table:table-cell>
          <table:table-cell table:style-name="TableCell111" table:number-columns-spanned="3">
            <text:p text:style-name="P112">無。</text:p>
          </table:table-cell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受測單位</text:p>
          </table:table-cell>
          <table:table-cell table:style-name="TableCell123">
            <text:p text:style-name="P124">設計課</text:p>
          </table:table-cell>
          <table:table-cell table:style-name="TableCell125" table:number-rows-spanned="2">
            <text:p text:style-name="P126">總分</text:p>
          </table:table-cell>
          <table:table-cell table:style-name="TableCell127" table:number-rows-spanned="2">
            <text:p text:style-name="P128">96</text:p>
          </table:table-cell>
        </table:table-row>
        <table:table-row table:style-name="TableRow129">
          <table:table-cell table:style-name="TableCell130">
            <text:p text:style-name="P131">受測電話</text:p>
          </table:table-cell>
          <table:table-cell table:style-name="TableCell132">
            <text:p text:style-name="P133">07-6166137#120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測試時間</text:p>
          </table:table-cell>
          <table:table-cell table:style-name="TableCell139" table:number-columns-spanned="3">
            <text:p text:style-name="P140">112年1月18日14時15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測試內容</text:p>
          </table:table-cell>
          <table:table-cell table:style-name="TableCell144" table:number-columns-spanned="3">
            <text:p text:style-name="P145">詢問水源資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優點</text:p>
          </table:table-cell>
          <table:table-cell table:style-name="TableCell149" table:number-columns-spanned="3">
            <text:p text:style-name="P150"><text:span text:style-name="T151">該單位人員</text:span><text:span text:style-name="T152">(</text:span><text:span text:style-name="T153">○先生</text:span><text:span text:style-name="T154">)<text:s/></text:span><text:span text:style-name="T155">接聽電話時，清晰報明單位名稱及姓名</text:span><text:span text:style-name="T156">(</text:span><text:span text:style-name="T157">氏</text:span><text:span text:style-name="T158">)</text:span><text:span text:style-name="T159">，使用「您好」等問候語。耐心聆聽民眾提問後，能給予具體說明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評分基準</text:span></text:p>
          </table:table-cell>
          <table:table-cell table:style-name="TableCell164" table:number-columns-spanned="3">
            <text:list text:style-name="LFO2" text:continue-numbering="true">
              <text:list-item>
                <text:p text:style-name="P165"><text:span text:style-name="T166">接聽速度</text:span><text:span text:style-name="T167">(19</text:span><text:span text:style-name="T168">分</text:span><text:span text:style-name="T169">)</text:span><text:span text:style-name="T170">：電話鈴響</text:span><text:span text:style-name="T171">3</text:span><text:span text:style-name="T172">秒內應答</text:span><text:span text:style-name="T173">(12</text:span><text:span text:style-name="T174">分</text:span><text:span text:style-name="T175">)</text:span><text:span text:style-name="T176">；業務單位無無人接聽情形</text:span><text:span text:style-name="T177">(7</text:span><text:span text:style-name="T178">分</text:span><text:span text:style-name="T179">)</text:span><text:span text:style-name="T180">。</text:span></text:p>
              </text:list-item>
              <text:list-item>
                <text:p text:style-name="P181"><text:span text:style-name="T182">電話禮貌</text:span><text:span text:style-name="T183">(39</text:span><text:span text:style-name="T184">分</text:span><text:span text:style-name="T185">)</text:span><text:span text:style-name="T186">：該單位人員接話時，清晰報明單位名稱及姓名</text:span><text:span text:style-name="T187">(</text:span><text:span text:style-name="T188">氏</text:span><text:span text:style-name="T189">)</text:span><text:span text:style-name="T190">，並說「您好」問候語</text:span><text:span text:style-name="T191">(15</text:span><text:span text:style-name="T192">分</text:span><text:span text:style-name="T193">)</text:span><text:span text:style-name="T194">；結束時，使用禮貌性用語「掰掰」，並讓來電者先掛電話</text:span><text:span text:style-name="T195">(10</text:span><text:span text:style-name="T196">分</text:span><text:span text:style-name="T197">)</text:span><text:span text:style-name="T198">；接話時語調熱誠</text:span><text:span text:style-name="T199">(14</text:span><text:span text:style-name="T200">分</text:span><text:span text:style-name="T201">)</text:span><text:span text:style-name="T202">。</text:span></text:p>
              </text:list-item>
              <text:list-item>
                <text:p text:style-name="P203"><text:span text:style-name="T204">答話內容</text:span><text:span text:style-name="T205">(38</text:span><text:span text:style-name="T206">分</text:span><text:span text:style-name="T207">)</text:span><text:span text:style-name="T208">：該單位人員接話時，聆聽民眾提問水源疑義，解說用水資訊，並主動補述相關資訊，俾民眾參考</text:span><text:span text:style-name="T209">(38</text:span><text:span text:style-name="T210">分</text:span><text:span text:style-name="T211">)</text:span><text:span text:style-name="T212">。</text:span></text:p>
              </text:list-item>
            </text:list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待改進事項</text:p>
          </table:table-cell>
          <table:table-cell table:style-name="TableCell216" table:number-columns-spanned="3">
            <text:p text:style-name="P217">無。</text:p>
          </table:table-cell>
          <table:covered-table-cell/>
          <table:covered-table-cell/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受測單位</text:p>
          </table:table-cell>
          <table:table-cell table:style-name="TableCell228">
            <text:p text:style-name="P229">水文課</text:p>
          </table:table-cell>
          <table:table-cell table:style-name="TableCell230" table:number-rows-spanned="2">
            <text:p text:style-name="P231">總分</text:p>
          </table:table-cell>
          <table:table-cell table:style-name="TableCell232" table:number-rows-spanned="2">
            <text:p text:style-name="P233">92</text:p>
          </table:table-cell>
        </table:table-row>
        <table:table-row table:style-name="TableRow234">
          <table:table-cell table:style-name="TableCell235">
            <text:p text:style-name="P236">受測電話</text:p>
          </table:table-cell>
          <table:table-cell table:style-name="TableCell237">
            <text:p text:style-name="P238">07-6166137#1306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測試時間</text:p>
          </table:table-cell>
          <table:table-cell table:style-name="TableCell244" table:number-columns-spanned="3">
            <text:p text:style-name="P245">112年1月18日14時18分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測試內容</text:p>
          </table:table-cell>
          <table:table-cell table:style-name="TableCell249" table:number-columns-spanned="3">
            <text:p text:style-name="P250">詢問網站資訊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優點</text:p>
          </table:table-cell>
          <table:table-cell table:style-name="TableCell254" table:number-columns-spanned="3">
            <text:p text:style-name="P255">該單位人員(小姐)<text:s/>接聽電話時，報明單位名稱，使用「您好」問候語。聆聽民眾提問後，能協助轉接業務承辦人員。轉接後該員具體回應。結束時，使用「掰掰」等禮貌性用語。該員接話時語調謙和。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評分基準</text:p>
          </table:table-cell>
          <table:table-cell table:style-name="TableCell259" table:number-columns-spanned="3">
            <text:list text:style-name="LFO3" text:continue-numbering="true">
              <text:list-item>
                <text:p text:style-name="P260"><text:span text:style-name="T261">接聽速度</text:span><text:span text:style-name="T262">(19</text:span><text:span text:style-name="T263">分</text:span><text:span text:style-name="T264">)</text:span><text:span text:style-name="T265">：電話鈴響</text:span><text:span text:style-name="T266">3</text:span><text:span text:style-name="T267">秒內應答</text:span><text:span text:style-name="T268">(12</text:span><text:span text:style-name="T269">分</text:span><text:span text:style-name="T270">)</text:span><text:span text:style-name="T271">；業務單位無無人接聽情形</text:span><text:span text:style-name="T272">(7</text:span><text:span text:style-name="T273">分</text:span><text:span text:style-name="T274">)</text:span><text:span text:style-name="T275">。</text:span></text:p>
              </text:list-item>
              <text:list-item>
                <text:p text:style-name="P276"><text:span text:style-name="T277">電話禮貌</text:span><text:span text:style-name="T278">(35</text:span><text:span text:style-name="T279">分</text:span><text:span text:style-name="T280">)</text:span><text:span text:style-name="T281">：接話時，清晰報明單位名稱，使用「您好」等問候語</text:span><text:span text:style-name="T282">(13</text:span><text:span text:style-name="T283">分</text:span><text:span text:style-name="T284">)</text:span><text:span text:style-name="T285">；結束時，說「掰掰」等禮貌性用語，並讓來電者先掛電話</text:span><text:span text:style-name="T286">(10</text:span><text:span text:style-name="T287">分</text:span><text:span text:style-name="T288">)</text:span><text:span text:style-name="T289">；接話時語調謙和</text:span><text:span text:style-name="T290">(12</text:span><text:span text:style-name="T291">分</text:span><text:span text:style-name="T292">)</text:span><text:span text:style-name="T293">。</text:span></text:p>
              </text:list-item>
              <text:list-item>
                <text:p text:style-name="P294"><text:span text:style-name="T295">答話內容</text:span><text:span text:style-name="T296">(38</text:span><text:span text:style-name="T297">分</text:span><text:span text:style-name="T298">)</text:span><text:span text:style-name="T299">：該單位人員接話時，聆聽民眾提問</text:span><text:span text:style-name="T300">網站疑義後，請民眾稍等，協助轉接業務承辦人員。轉接後該員說明</text:span><text:span text:style-name="T301">閱覽情形，俾民眾參考</text:span><text:span text:style-name="T302">(38</text:span><text:span text:style-name="T303">分</text:span><text:span text:style-name="T304">)</text:span><text:span text:style-name="T305">。</text:span>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待改進事項</text:p>
          </table:table-cell>
          <table:table-cell table:style-name="TableCell309" table:number-columns-spanned="3">
            <text:p text:style-name="P310">建議該單位人員接聽電話時，能報明姓名(氏)更佳。</text:p>
          </table:table-cell>
          <table:covered-table-cell/>
          <table:covered-table-cell/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受測單位</text:p>
          </table:table-cell>
          <table:table-cell table:style-name="TableCell321">
            <text:p text:style-name="P322"><text:span text:style-name="T323">工務課</text:span></text:p>
          </table:table-cell>
          <table:table-cell table:style-name="TableCell324" table:number-rows-spanned="2">
            <text:p text:style-name="P325">總分</text:p>
          </table:table-cell>
          <table:table-cell table:style-name="TableCell326" table:number-rows-spanned="2">
            <text:p text:style-name="P327">88</text:p>
          </table:table-cell>
        </table:table-row>
        <table:table-row table:style-name="TableRow328">
          <table:table-cell table:style-name="TableCell329">
            <text:p text:style-name="P330">受測電話</text:p>
          </table:table-cell>
          <table:table-cell table:style-name="TableCell331">
            <text:p text:style-name="P332">07-6166137#1507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測試時間</text:p>
          </table:table-cell>
          <table:table-cell table:style-name="TableCell338" table:number-columns-spanned="3">
            <text:p text:style-name="P339">112年1月18日14時22分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測試內容</text:p>
          </table:table-cell>
          <table:table-cell table:style-name="TableCell343" table:number-columns-spanned="3">
            <text:p text:style-name="P344">詢問計畫資訊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優點</text:p>
          </table:table-cell>
          <table:table-cell table:style-name="TableCell348" table:number-columns-spanned="3">
            <text:p text:style-name="P349"><text:span text:style-name="T350">該單位人員</text:span><text:span text:style-name="T351">(</text:span><text:span text:style-name="T352">小姐</text:span><text:span text:style-name="T353">)</text:span><text:span text:style-name="T354">接話時，清晰報明單位名稱，使用「您好」問候語。聆聽民眾詢問後，能提供相關回應。結束時，使用「掰掰」等禮貌性用語</text:span>。<text:span text:style-name="T355">該員接話時語調謙和。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評分基準</text:p>
          </table:table-cell>
          <table:table-cell table:style-name="TableCell359" table:number-columns-spanned="3">
            <text:list text:style-name="LFO4" text:continue-numbering="true">
              <text:list-item>
                <text:p text:style-name="P360"><text:span text:style-name="T361">接聽速度</text:span><text:span text:style-name="T362">(18</text:span><text:span text:style-name="T363">分</text:span><text:span text:style-name="T364">)</text:span><text:span text:style-name="T365">：電話鈴響</text:span><text:span text:style-name="T366">5</text:span><text:span text:style-name="T367">秒內應答</text:span><text:span text:style-name="T368">(11</text:span><text:span text:style-name="T369">分</text:span><text:span text:style-name="T370">)</text:span><text:span text:style-name="T371">；業務單位無無人接聽情形</text:span><text:span text:style-name="T372">(7</text:span><text:span text:style-name="T373">分</text:span><text:span text:style-name="T374">)</text:span><text:span text:style-name="T375">。</text:span></text:p>
              </text:list-item>
              <text:list-item>
                <text:p text:style-name="P376"><text:span text:style-name="T377">電話禮貌</text:span><text:span text:style-name="T378">(35</text:span><text:span text:style-name="T379">分</text:span><text:span text:style-name="T380">)</text:span><text:span text:style-name="T381">：接話時，清晰報明單位名稱，說「您好」問候語</text:span><text:span text:style-name="T382">(13</text:span><text:span text:style-name="T383">分</text:span><text:span text:style-name="T384">)</text:span><text:span text:style-name="T385">；結束時，使用禮貌性用語「掰掰」，並讓來電者先掛電話</text:span><text:span text:style-name="T386">(10</text:span><text:span text:style-name="T387">分</text:span><text:span text:style-name="T388">)</text:span><text:span text:style-name="T389">；接話時語調謙和</text:span><text:span text:style-name="T390">(12</text:span><text:span text:style-name="T391">分</text:span><text:span text:style-name="T392">)</text:span><text:span text:style-name="T393">。</text:span></text:p>
              </text:list-item>
              <text:list-item>
                <text:p text:style-name="P394"><text:span text:style-name="T395">答話內容</text:span><text:span text:style-name="T396">(35</text:span><text:span text:style-name="T397">分</text:span><text:span text:style-name="T398">)</text:span><text:span text:style-name="T399">：該單位人員接話時，聆聽</text:span><text:span text:style-name="T400">民眾提問計畫疑義後，說明</text:span><text:span text:style-name="T401">業務作業概況，供民眾進一步處理</text:span><text:span text:style-name="T402">(35</text:span><text:span text:style-name="T403">分</text:span><text:span text:style-name="T404">)</text:span><text:span text:style-name="T405">。</text:span></text:p>
              </text:list-item>
            </text:list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待改進事項</text:p>
          </table:table-cell>
          <table:table-cell table:style-name="TableCell409" table:number-columns-spanned="3">
            <text:p text:style-name="P410">建議該單位人員接聽電話時，若能報明姓名(氏)更佳。</text:p>
          </table:table-cell>
          <table:covered-table-cell/>
          <table:covered-table-cell/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受測單位</text:p>
          </table:table-cell>
          <table:table-cell table:style-name="TableCell421">
            <text:p text:style-name="P422"><text:span text:style-name="T423">經管課</text:span></text:p>
          </table:table-cell>
          <table:table-cell table:style-name="TableCell424" table:number-rows-spanned="2">
            <text:p text:style-name="P425">總分</text:p>
          </table:table-cell>
          <table:table-cell table:style-name="TableCell426" table:number-rows-spanned="2">
            <text:p text:style-name="P427">89</text:p>
          </table:table-cell>
        </table:table-row>
        <table:table-row table:style-name="TableRow428">
          <table:table-cell table:style-name="TableCell429">
            <text:p text:style-name="P430">受測電話</text:p>
          </table:table-cell>
          <table:table-cell table:style-name="TableCell431">
            <text:p text:style-name="P432">07-6166137#1605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測試時間</text:p>
          </table:table-cell>
          <table:table-cell table:style-name="TableCell438" table:number-columns-spanned="3">
            <text:p text:style-name="P439">112年1月18日14時27分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測試內容</text:p>
          </table:table-cell>
          <table:table-cell table:style-name="TableCell443" table:number-columns-spanned="3">
            <text:p text:style-name="P444">詢問環教資訊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優點</text:p>
          </table:table-cell>
          <table:table-cell table:style-name="TableCell448" table:number-columns-spanned="3">
            <text:p text:style-name="P449"><text:span text:style-name="T450">該單位人員</text:span><text:span text:style-name="T451">(</text:span><text:span text:style-name="T452">○先生</text:span><text:span text:style-name="T453">)</text:span><text:span text:style-name="T454">接聽電話時，清晰報明單位名稱及姓名</text:span><text:span text:style-name="T455">(</text:span><text:span text:style-name="T456">氏</text:span><text:span text:style-name="T457">)</text:span><text:span text:style-name="T458">，使用「您好」問候語。於聆聽民眾提問後，能提供明確解說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評分基準</text:p>
          </table:table-cell>
          <table:table-cell table:style-name="TableCell462" table:number-columns-spanned="3">
            <text:list text:style-name="LFO5" text:continue-numbering="true">
              <text:list-item>
                <text:p text:style-name="P463"><text:span text:style-name="T464">接聽速度</text:span><text:span text:style-name="T465">(14</text:span><text:span text:style-name="T466">分</text:span><text:span text:style-name="T467">)</text:span><text:span text:style-name="T468">：電話鈴響</text:span><text:span text:style-name="T469">15</text:span><text:span text:style-name="T470">秒內應答</text:span><text:span text:style-name="T471">(7</text:span><text:span text:style-name="T472">分</text:span><text:span text:style-name="T473">)</text:span><text:span text:style-name="T474">；業務單位無無人接聽情形</text:span><text:span text:style-name="T475">(7</text:span><text:span text:style-name="T476">分</text:span><text:span text:style-name="T477">)</text:span><text:span text:style-name="T478">。</text:span></text:p>
              </text:list-item>
              <text:list-item>
                <text:p text:style-name="P479"><text:span text:style-name="T480">電話禮貌</text:span><text:span text:style-name="T481">(37</text:span><text:span text:style-name="T482">分</text:span><text:span text:style-name="T483">)</text:span><text:span text:style-name="T484">：接話時，清晰報明單位名稱及姓名</text:span><text:span text:style-name="T485">(</text:span><text:span text:style-name="T486">氏</text:span><text:span text:style-name="T487">)</text:span><text:span text:style-name="T488">，並說「您好」等問候語</text:span><text:span text:style-name="T489">(15</text:span><text:span text:style-name="T490">分</text:span><text:span text:style-name="T491">)</text:span><text:span text:style-name="T492">；結束時，使用禮貌性用語「掰掰」，並讓來電者先掛電話</text:span><text:span text:style-name="T493">(10</text:span><text:span text:style-name="T494">分</text:span><text:span text:style-name="T495">)</text:span><text:span text:style-name="T496">；接話時語調謙和</text:span><text:span text:style-name="T497">(12</text:span><text:span text:style-name="T498">分</text:span><text:span text:style-name="T499">)</text:span><text:span text:style-name="T500">。</text:span></text:p>
              </text:list-item>
              <text:list-item>
                <text:p text:style-name="P501"><text:span text:style-name="T502">答話內容</text:span><text:span text:style-name="T503">(38</text:span><text:span text:style-name="T504">分</text:span><text:span text:style-name="T505">)</text:span><text:span text:style-name="T506">：該單位人員接話時，先聆聽民眾提問環教疑義後，說明業務受理方式，俾民眾參考</text:span><text:span text:style-name="T507">(38</text:span><text:span text:style-name="T508">分</text:span><text:span text:style-name="T509">)</text:span><text:span text:style-name="T510">。</text:span></text:p>
              </text:list-item>
            </text:list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待改進事項</text:p>
          </table:table-cell>
          <table:table-cell table:style-name="TableCell514" table:number-columns-spanned="3">
            <text:p text:style-name="P515"><text:span text:style-name="T516">建議該單位人員接聽電話時，若能提升接聽電話速度更佳。</text:span></text:p>
          </table:table-cell>
          <table:covered-table-cell/>
          <table:covered-table-cell/>
        </table:table-row>
      </table:table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受測單位</text:p>
          </table:table-cell>
          <table:table-cell table:style-name="TableCell527">
            <text:p text:style-name="P528"><text:span text:style-name="T529">資產課</text:span></text:p>
          </table:table-cell>
          <table:table-cell table:style-name="TableCell530" table:number-rows-spanned="2">
            <text:p text:style-name="P531">總分</text:p>
          </table:table-cell>
          <table:table-cell table:style-name="TableCell532" table:number-rows-spanned="2">
            <text:p text:style-name="P533">93</text:p>
          </table:table-cell>
        </table:table-row>
        <table:table-row table:style-name="TableRow534">
          <table:table-cell table:style-name="TableCell535">
            <text:p text:style-name="P536">受測電話</text:p>
          </table:table-cell>
          <table:table-cell table:style-name="TableCell537">
            <text:p text:style-name="P538">07-6166137#2003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測試時間</text:p>
          </table:table-cell>
          <table:table-cell table:style-name="TableCell544" table:number-columns-spanned="3">
            <text:p text:style-name="P545">112年1月18日14時32分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測試內容</text:p>
          </table:table-cell>
          <table:table-cell table:style-name="TableCell549" table:number-columns-spanned="3">
            <text:p text:style-name="P550">詢問動產資訊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優點</text:p>
          </table:table-cell>
          <table:table-cell table:style-name="TableCell554" table:number-columns-spanned="3">
            <text:p text:style-name="P555"><text:span text:style-name="T556">該單位人員</text:span><text:span text:style-name="T557">(</text:span><text:span text:style-name="T558">○先生</text:span><text:span text:style-name="T559">)</text:span><text:span text:style-name="T560">接聽電話時，清晰報明單位名稱及姓名</text:span><text:span text:style-name="T561">(</text:span><text:span text:style-name="T562">氏</text:span><text:span text:style-name="T563">)</text:span><text:span text:style-name="T564">，使用「您好」等問候語。聆聽民眾提問後，能給予具體回應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評分基準</text:p>
          </table:table-cell>
          <table:table-cell table:style-name="TableCell568" table:number-columns-spanned="3">
            <text:list text:style-name="LFO6" text:continue-numbering="true">
              <text:list-item>
                <text:p text:style-name="P569"><text:span text:style-name="T570">接聽速度</text:span><text:span text:style-name="T571">(19</text:span><text:span text:style-name="T572">分</text:span><text:span text:style-name="T573">)</text:span><text:span text:style-name="T574">：電話鈴響</text:span><text:span text:style-name="T575">4</text:span><text:span text:style-name="T576">秒內應答</text:span><text:span text:style-name="T577">(12</text:span><text:span text:style-name="T578">分</text:span><text:span text:style-name="T579">)</text:span><text:span text:style-name="T580">；業務單位無無人接聽情形</text:span><text:span text:style-name="T581">(7</text:span><text:span text:style-name="T582">分</text:span><text:span text:style-name="T583">)</text:span><text:span text:style-name="T584">。</text:span></text:p>
              </text:list-item>
              <text:list-item>
                <text:p text:style-name="P585"><text:span text:style-name="T586">電話禮貌</text:span><text:span text:style-name="T587">(37</text:span><text:span text:style-name="T588">分</text:span><text:span text:style-name="T589">)</text:span><text:span text:style-name="T590">：接話時，清晰報明單位名稱及姓名</text:span><text:span text:style-name="T591">(</text:span><text:span text:style-name="T592">氏</text:span><text:span text:style-name="T593">)</text:span><text:span text:style-name="T594">，並說「您好」等問候語</text:span><text:span text:style-name="T595">(15</text:span><text:span text:style-name="T596">分</text:span><text:span text:style-name="T597">)</text:span><text:span text:style-name="T598">；結束時，使用禮貌性用語「掰掰」，並讓來電者先掛電話</text:span><text:span text:style-name="T599">(10</text:span><text:span text:style-name="T600">分</text:span><text:span text:style-name="T601">)</text:span><text:span text:style-name="T602">；接話時語調謙和</text:span><text:span text:style-name="T603">(12</text:span><text:span text:style-name="T604">分</text:span><text:span text:style-name="T605">)</text:span><text:span text:style-name="T606">。</text:span></text:p>
              </text:list-item>
              <text:list-item>
                <text:p text:style-name="P607"><text:span text:style-name="T608">答話內容</text:span><text:span text:style-name="T609">(37</text:span><text:span text:style-name="T610">分</text:span><text:span text:style-name="T611">)</text:span><text:span text:style-name="T612">：該單位人員接話時，於聆聽民眾提問</text:span><text:span text:style-name="T613">設施</text:span><text:span text:style-name="T614">疑義後，說明</text:span><text:span text:style-name="T615">業務辦理期程，</text:span><text:span text:style-name="T616">提供</text:span><text:span text:style-name="T617">民眾參考</text:span><text:span text:style-name="T618">(37</text:span><text:span text:style-name="T619">分</text:span><text:span text:style-name="T620">)</text:span><text:span text:style-name="T621">。</text:span></text:p>
              </text:list-item>
            </text:list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待改進事項</text:p>
          </table:table-cell>
          <table:table-cell table:style-name="TableCell625" table:number-columns-spanned="3">
            <text:p text:style-name="P626">無。</text:p>
          </table:table-cell>
          <table:covered-table-cell/>
          <table:covered-table-cell/>
        </table:table-row>
      </table:table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受測單位</text:p>
          </table:table-cell>
          <table:table-cell table:style-name="TableCell637">
            <text:p text:style-name="P638">養護課</text:p>
          </table:table-cell>
          <table:table-cell table:style-name="TableCell639" table:number-rows-spanned="2">
            <text:p text:style-name="P640">總分</text:p>
          </table:table-cell>
          <table:table-cell table:style-name="TableCell641" table:number-rows-spanned="2">
            <text:p text:style-name="P642">80</text:p>
          </table:table-cell>
        </table:table-row>
        <table:table-row table:style-name="TableRow643">
          <table:table-cell table:style-name="TableCell644">
            <text:p text:style-name="P645">受測電話</text:p>
          </table:table-cell>
          <table:table-cell table:style-name="TableCell646">
            <text:p text:style-name="P647">06-5753251#6902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測試時間</text:p>
          </table:table-cell>
          <table:table-cell table:style-name="TableCell653" table:number-columns-spanned="3">
            <text:p text:style-name="P654">112年1月18日14時38分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測試內容</text:p>
          </table:table-cell>
          <table:table-cell table:style-name="TableCell658" table:number-columns-spanned="3">
            <text:p text:style-name="P659">詢問水質資訊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優點</text:p>
          </table:table-cell>
          <table:table-cell table:style-name="TableCell663" table:number-columns-spanned="3">
            <text:p text:style-name="P664"><text:span text:style-name="T665">該單位人員</text:span><text:span text:style-name="T666">(</text:span><text:span text:style-name="T667">先生</text:span><text:span text:style-name="T668">)<text:s/></text:span><text:span text:style-name="T669">接聽電話時，清晰報明單位名稱，使用「您好」問候語。於聆聽民眾提問後，能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評分基準</text:p>
          </table:table-cell>
          <table:table-cell table:style-name="TableCell673" table:number-columns-spanned="3">
            <text:list text:style-name="LFO7" text:continue-numbering="true">
              <text:list-item>
                <text:p text:style-name="P674"><text:span text:style-name="T675">接聽速度</text:span><text:span text:style-name="T676">(7</text:span><text:span text:style-name="T677">分</text:span><text:span text:style-name="T678">)</text:span><text:span text:style-name="T679">：電話鈴響</text:span><text:span text:style-name="T680">20</text:span><text:span text:style-name="T681">秒內應答</text:span><text:span text:style-name="T682">(0</text:span><text:span text:style-name="T683">分</text:span><text:span text:style-name="T684">)</text:span><text:span text:style-name="T685">；業務單位無無人接聽情形</text:span><text:span text:style-name="T686">(7</text:span><text:span text:style-name="T687">分</text:span><text:span text:style-name="T688">)</text:span><text:span text:style-name="T689">。</text:span></text:p>
              </text:list-item>
              <text:list-item>
                <text:p text:style-name="P690"><text:span text:style-name="T691">電話禮貌</text:span><text:span text:style-name="T692">(35</text:span><text:span text:style-name="T693">分</text:span><text:span text:style-name="T694">)</text:span><text:span text:style-name="T695">：接話時，清晰報明單位名稱，並說「您好」等問候語</text:span><text:span text:style-name="T696">(13</text:span><text:span text:style-name="T697">分</text:span><text:span text:style-name="T698">)</text:span><text:span text:style-name="T699">；結束時，使用禮貌性用語「掰掰」，並讓來電者先掛電話</text:span><text:span text:style-name="T700">(10</text:span><text:span text:style-name="T701">分</text:span><text:span text:style-name="T702">)</text:span><text:span text:style-name="T703">；接話時語調謙和</text:span><text:span text:style-name="T704">(12</text:span><text:span text:style-name="T705">分</text:span><text:span text:style-name="T706">)</text:span><text:span text:style-name="T707">。</text:span></text:p>
              </text:list-item>
              <text:list-item>
                <text:p text:style-name="P708"><text:span text:style-name="T709">答話內容</text:span><text:span text:style-name="T710">(38</text:span><text:span text:style-name="T711">分</text:span><text:span text:style-name="T712">)</text:span><text:span text:style-name="T713">：該單位人員接話</text:span><text:span text:style-name="T714">時，聆聽民眾提問水質疑義後，說明相關業務執行概況，也主動補述</text:span><text:span text:style-name="T715">資訊供民眾參考</text:span><text:span text:style-name="T716">(38</text:span><text:span text:style-name="T717">分</text:span><text:span text:style-name="T718">)</text:span><text:span text:style-name="T719">。</text:span></text:p>
              </text:list-item>
            </text:list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待改進事項</text:p>
          </table:table-cell>
          <table:table-cell table:style-name="TableCell723" table:number-columns-spanned="3">
            <text:p text:style-name="P724"><text:span text:style-name="T725">建議該單位人員接聽電話時，</text:span><text:span text:style-name="T726">能提升接聽電話速度；在接話時，若也能報明姓名</text:span><text:span text:style-name="T727">(</text:span><text:span text:style-name="T728">氏</text:span><text:span text:style-name="T729">)</text:span><text:span text:style-name="T730">更佳</text:span><text:span text:style-name="T731">。</text:span></text:p>
          </table:table-cell>
          <table:covered-table-cell/>
          <table:covered-table-cell/>
        </table:table-row>
      </table:table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受測單位</text:p>
          </table:table-cell>
          <table:table-cell table:style-name="TableCell742">
            <text:p text:style-name="P743"><text:span text:style-name="T744">品管課</text:span></text:p>
          </table:table-cell>
          <table:table-cell table:style-name="TableCell745" table:number-rows-spanned="2">
            <text:p text:style-name="P746">總分</text:p>
          </table:table-cell>
          <table:table-cell table:style-name="TableCell747" table:number-rows-spanned="2">
            <text:p text:style-name="P748">90</text:p>
          </table:table-cell>
        </table:table-row>
        <table:table-row table:style-name="TableRow749">
          <table:table-cell table:style-name="TableCell750">
            <text:p text:style-name="P751">受測電話</text:p>
          </table:table-cell>
          <table:table-cell table:style-name="TableCell752">
            <text:p text:style-name="P753">07-6166137#2501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測試時間</text:p>
          </table:table-cell>
          <table:table-cell table:style-name="TableCell759" table:number-columns-spanned="3">
            <text:p text:style-name="P760">112年1月18日14時38分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測試內容</text:p>
          </table:table-cell>
          <table:table-cell table:style-name="TableCell764" table:number-columns-spanned="3">
            <text:p text:style-name="P765">詢問業務資訊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優點</text:p>
          </table:table-cell>
          <table:table-cell table:style-name="TableCell769" table:number-columns-spanned="3">
            <text:p text:style-name="P770"><text:span text:style-name="T771">該單位人員</text:span><text:span text:style-name="T772">(</text:span><text:span text:style-name="T773">先生</text:span><text:span text:style-name="T774">)<text:s/></text:span><text:span text:style-name="T775">接聽電話時，清晰報明單位名稱，使用「您好」問候語。聆聽民眾提問後，能給予明確答覆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評分基準</text:p>
          </table:table-cell>
          <table:table-cell table:style-name="TableCell779" table:number-columns-spanned="3">
            <text:list text:style-name="LFO8" text:continue-numbering="true">
              <text:list-item>
                <text:p text:style-name="P780"><text:span text:style-name="T781">接聽速度</text:span><text:span text:style-name="T782">(19</text:span><text:span text:style-name="T783">分</text:span><text:span text:style-name="T784">)</text:span><text:span text:style-name="T785">：電話鈴響</text:span><text:span text:style-name="T786">4</text:span><text:span text:style-name="T787">秒內應答</text:span><text:span text:style-name="T788">(12</text:span><text:span text:style-name="T789">分</text:span><text:span text:style-name="T790">)</text:span><text:span text:style-name="T791">；業務單位無無人接聽情形</text:span><text:span text:style-name="T792">(7</text:span><text:span text:style-name="T793">分</text:span><text:span text:style-name="T794">)</text:span><text:span text:style-name="T795">。</text:span></text:p>
              </text:list-item>
              <text:list-item>
                <text:p text:style-name="P796"><text:span text:style-name="T797">電話禮貌</text:span><text:span text:style-name="T798">(35</text:span><text:span text:style-name="T799">分</text:span><text:span text:style-name="T800">)</text:span><text:span text:style-name="T801">：該單位人員接話時，清晰報明單位名稱，說「您好」問候語</text:span><text:span text:style-name="T802">(13</text:span><text:span text:style-name="T803">分</text:span><text:span text:style-name="T804">)</text:span><text:span text:style-name="T805">；結束時，使用「掰掰」禮貌性用語，並讓來電者先掛電話</text:span><text:span text:style-name="T806">(10</text:span><text:span text:style-name="T807">分</text:span><text:span text:style-name="T808">)</text:span><text:span text:style-name="T809">；接話時語調謙和</text:span><text:span text:style-name="T810">(12</text:span><text:span text:style-name="T811">分</text:span><text:span text:style-name="T812">)</text:span><text:span text:style-name="T813">。</text:span></text:p>
              </text:list-item>
              <text:list-item>
                <text:p text:style-name="P814"><text:span text:style-name="T815">答話內容</text:span><text:span text:style-name="T816">(36</text:span><text:span text:style-name="T817">分</text:span><text:span text:style-name="T818">)</text:span><text:span text:style-name="T819">：該單位人員接話時，於聆聽民眾提問業務疑義後，能說明相關作業情形，供民眾參考</text:span><text:span text:style-name="T820">(36</text:span><text:span text:style-name="T821">分</text:span><text:span text:style-name="T822">)</text:span><text:span text:style-name="T823">。</text:span></text:p>
              </text:list-item>
            </text:list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待改進事項</text:p>
          </table:table-cell>
          <table:table-cell table:style-name="TableCell827" table:number-columns-spanned="3">
            <text:p text:style-name="P828">建議該單位人員接聽電話時，若能報明姓名(氏)更佳。</text:p>
          </table:table-cell>
          <table:covered-table-cell/>
          <table:covered-table-cell/>
        </table:table-row>
      </table:table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受測單位</text:p>
          </table:table-cell>
          <table:table-cell table:style-name="TableCell839">
            <text:p text:style-name="P840"><text:span text:style-name="T841">秘書室</text:span></text:p>
          </table:table-cell>
          <table:table-cell table:style-name="TableCell842" table:number-rows-spanned="2">
            <text:p text:style-name="P843">總分</text:p>
          </table:table-cell>
          <table:table-cell table:style-name="TableCell844" table:number-rows-spanned="2">
            <text:p text:style-name="P845">91</text:p>
          </table:table-cell>
        </table:table-row>
        <table:table-row table:style-name="TableRow846">
          <table:table-cell table:style-name="TableCell847">
            <text:p text:style-name="P848">受測電話</text:p>
          </table:table-cell>
          <table:table-cell table:style-name="TableCell849">
            <text:p text:style-name="P850">06-5753251#6301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測試時間</text:p>
          </table:table-cell>
          <table:table-cell table:style-name="TableCell856" table:number-columns-spanned="3">
            <text:p text:style-name="P857">112年1月18日14時48分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測試內容</text:p>
          </table:table-cell>
          <table:table-cell table:style-name="TableCell861" table:number-columns-spanned="3">
            <text:p text:style-name="P862">詢問服務資訊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優點</text:p>
          </table:table-cell>
          <table:table-cell table:style-name="TableCell866" table:number-columns-spanned="3">
            <text:p text:style-name="P867"><text:span text:style-name="T868">該單位人員</text:span><text:span text:style-name="T869">(</text:span><text:span text:style-name="T870">○</text:span><text:span text:style-name="T871">小姐</text:span><text:span text:style-name="T872">)<text:s/></text:span><text:span text:style-name="T873">接聽電話時，使用「您好」等問候語。先聆聽民眾提問後，能針對疑義，給予具體解說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評分基準</text:p>
          </table:table-cell>
          <table:table-cell table:style-name="TableCell877" table:number-columns-spanned="3">
            <text:list text:style-name="LFO9" text:continue-numbering="true">
              <text:list-item>
                <text:p text:style-name="P878"><text:span text:style-name="T879">接聽速度</text:span><text:span text:style-name="T880">(18</text:span><text:span text:style-name="T881">分</text:span><text:span text:style-name="T882">)</text:span><text:span text:style-name="T883">：電話鈴響</text:span><text:span text:style-name="T884">5</text:span><text:span text:style-name="T885">秒內應答</text:span><text:span text:style-name="T886">(11</text:span><text:span text:style-name="T887">分</text:span><text:span text:style-name="T888">)</text:span><text:span text:style-name="T889">；業務單位無無人接聽情形</text:span><text:span text:style-name="T890">(7</text:span><text:span text:style-name="T891">分</text:span><text:span text:style-name="T892">)</text:span><text:span text:style-name="T893">。</text:span></text:p>
              </text:list-item>
              <text:list-item>
                <text:p text:style-name="P894"><text:span text:style-name="T895">電話禮貌</text:span><text:span text:style-name="T896">(37</text:span><text:span text:style-name="T897">分</text:span><text:span text:style-name="T898">)</text:span><text:span text:style-name="T899">：該單位人員接話時，清晰報明單位名稱及姓名</text:span><text:span text:style-name="T900">(</text:span><text:span text:style-name="T901">氏</text:span><text:span text:style-name="T902">)</text:span><text:span text:style-name="T903">，說「您好」問候語</text:span><text:span text:style-name="T904">(15</text:span><text:span text:style-name="T905">分</text:span><text:span text:style-name="T906">)</text:span><text:span text:style-name="T907">；結束時，使用禮貌性用語「掰掰」，並讓來電者先掛電話</text:span><text:span text:style-name="T908">(10</text:span><text:span text:style-name="T909">分</text:span><text:span text:style-name="T910">)</text:span><text:span text:style-name="T911">；接話時語調謙和</text:span><text:span text:style-name="T912">(12</text:span><text:span text:style-name="T913">分</text:span><text:span text:style-name="T914">)</text:span><text:span text:style-name="T915">。</text:span></text:p>
              </text:list-item>
              <text:list-item>
                <text:p text:style-name="P916"><text:span text:style-name="T917">答話內容</text:span><text:span text:style-name="T918">(36</text:span><text:span text:style-name="T919">分</text:span><text:span text:style-name="T920">)</text:span><text:span text:style-name="T921">：該單位人員接話時，聆聽民眾提問服務疑義後，說明相關事務辦理情形，供民眾參考</text:span><text:span text:style-name="T922">(36</text:span><text:span text:style-name="T923">分</text:span><text:span text:style-name="T924">)</text:span><text:span text:style-name="T925">。</text:span></text:p>
              </text:list-item>
            </text:list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待改進事項</text:p>
          </table:table-cell>
          <table:table-cell table:style-name="TableCell929" table:number-columns-spanned="3">
            <text:p text:style-name="P930">無。</text:p>
          </table:table-cell>
          <table:covered-table-cell/>
          <table:covered-table-cell/>
        </table:table-row>
      </table:table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受測單位</text:p>
          </table:table-cell>
          <table:table-cell table:style-name="TableCell941">
            <text:p text:style-name="P942"><text:span text:style-name="T943">人事室</text:span></text:p>
          </table:table-cell>
          <table:table-cell table:style-name="TableCell944" table:number-rows-spanned="2">
            <text:p text:style-name="P945">總分</text:p>
          </table:table-cell>
          <table:table-cell table:style-name="TableCell946" table:number-rows-spanned="2">
            <text:p text:style-name="P947">90</text:p>
          </table:table-cell>
        </table:table-row>
        <table:table-row table:style-name="TableRow948">
          <table:table-cell table:style-name="TableCell949">
            <text:p text:style-name="P950">受測電話</text:p>
          </table:table-cell>
          <table:table-cell table:style-name="TableCell951">
            <text:p text:style-name="P952">06-5753251#5701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測試時間</text:p>
          </table:table-cell>
          <table:table-cell table:style-name="TableCell958" table:number-columns-spanned="3">
            <text:p text:style-name="P959">112年1月18日14時52分</text:p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測試內容</text:p>
          </table:table-cell>
          <table:table-cell table:style-name="TableCell963" table:number-columns-spanned="3">
            <text:p text:style-name="P964">詢問進用資訊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優點</text:p>
          </table:table-cell>
          <table:table-cell table:style-name="TableCell968" table:number-columns-spanned="3">
            <text:p text:style-name="P969"><text:span text:style-name="T970">該單位人員</text:span><text:span text:style-name="T971">(</text:span><text:span text:style-name="T972">○</text:span><text:span text:style-name="T973">小姐</text:span><text:span text:style-name="T974">)<text:s/></text:span><text:span text:style-name="T975">接聽電話時，清晰報明單位名稱及姓名</text:span><text:span text:style-name="T976">(</text:span><text:span text:style-name="T977">氏</text:span><text:span text:style-name="T978">)</text:span><text:span text:style-name="T979">，使用「您好」等問候語。於聆聽民眾提問後，能提供具體說明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評分基準</text:p>
          </table:table-cell>
          <table:table-cell table:style-name="TableCell983" table:number-columns-spanned="3">
            <text:list text:style-name="LFO10" text:continue-numbering="true">
              <text:list-item>
                <text:p text:style-name="P984"><text:span text:style-name="T985">接聽速度</text:span><text:span text:style-name="T986">(16</text:span><text:span text:style-name="T987">分</text:span><text:span text:style-name="T988">)</text:span><text:span text:style-name="T989">：電話鈴響</text:span><text:span text:style-name="T990">11</text:span><text:span text:style-name="T991">秒內應答</text:span><text:span text:style-name="T992">(9</text:span><text:span text:style-name="T993">分</text:span><text:span text:style-name="T994">)</text:span><text:span text:style-name="T995">；業務單位無無人接聽情形</text:span><text:span text:style-name="T996">(7</text:span><text:span text:style-name="T997">分</text:span><text:span text:style-name="T998">)</text:span><text:span text:style-name="T999">。</text:span></text:p>
              </text:list-item>
              <text:list-item>
                <text:p text:style-name="P1000"><text:span text:style-name="T1001">電話禮貌</text:span><text:span text:style-name="T1002">(37</text:span><text:span text:style-name="T1003">分</text:span><text:span text:style-name="T1004">)</text:span><text:span text:style-name="T1005">：該單位人員接話時，清晰報明單位名稱及姓名</text:span><text:span text:style-name="T1006">(</text:span><text:span text:style-name="T1007">氏</text:span><text:span text:style-name="T1008">)</text:span><text:span text:style-name="T1009">，說「您好」問候語</text:span><text:span text:style-name="T1010">(15</text:span><text:span text:style-name="T1011">分</text:span><text:span text:style-name="T1012">)</text:span><text:span text:style-name="T1013">；結束時，使用禮貌性用語「掰掰」，並能讓來電者先掛電話</text:span><text:span text:style-name="T1014">(10</text:span><text:span text:style-name="T1015">分</text:span><text:span text:style-name="T1016">)</text:span><text:span text:style-name="T1017">；接話時語調謙和</text:span><text:span text:style-name="T1018">(12</text:span><text:span text:style-name="T1019">分</text:span><text:span text:style-name="T1020">)</text:span><text:span text:style-name="T1021">。</text:span></text:p>
              </text:list-item>
              <text:list-item>
                <text:p text:style-name="P1022"><text:span text:style-name="T1023">答話內容</text:span><text:span text:style-name="T1024">(37</text:span><text:span text:style-name="T1025">分</text:span><text:span text:style-name="T1026">)</text:span><text:span text:style-name="T1027">：該單位人員聆聽民眾提問進用疑義後，說明</text:span><text:span text:style-name="T1028">業務辦理現況，供民眾參考</text:span><text:span text:style-name="T1029">(37</text:span><text:span text:style-name="T1030">分</text:span><text:span text:style-name="T1031">)</text:span><text:span text:style-name="T1032">。</text:span></text:p>
              </text:list-item>
            </text:list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待改進事項</text:p>
          </table:table-cell>
          <table:table-cell table:style-name="TableCell1036" table:number-columns-spanned="3">
            <text:p text:style-name="P1037">建議該單位人員接聽電話時，若能提升接聽電話速度更佳。</text:p>
          </table:table-cell>
          <table:covered-table-cell/>
          <table:covered-table-cell/>
        </table:table-row>
      </table:table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受測單位</text:p>
          </table:table-cell>
          <table:table-cell table:style-name="TableCell1048">
            <text:p text:style-name="P1049"><text:span text:style-name="T1050">主計室</text:span></text:p>
          </table:table-cell>
          <table:table-cell table:style-name="TableCell1051" table:number-rows-spanned="2">
            <text:p text:style-name="P1052">總分</text:p>
          </table:table-cell>
          <table:table-cell table:style-name="TableCell1053" table:number-rows-spanned="2">
            <text:p text:style-name="P1054">89</text:p>
          </table:table-cell>
        </table:table-row>
        <table:table-row table:style-name="TableRow1055">
          <table:table-cell table:style-name="TableCell1056">
            <text:p text:style-name="P1057">受測電話</text:p>
          </table:table-cell>
          <table:table-cell table:style-name="TableCell1058">
            <text:p text:style-name="P1059">06-5753251#5602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測試時間</text:p>
          </table:table-cell>
          <table:table-cell table:style-name="TableCell1065" table:number-columns-spanned="3">
            <text:p text:style-name="P1066">112年1月18日14時57分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測試內容</text:p>
          </table:table-cell>
          <table:table-cell table:style-name="TableCell1070" table:number-columns-spanned="3">
            <text:p text:style-name="P1071">詢問支出資訊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優點</text:p>
          </table:table-cell>
          <table:table-cell table:style-name="TableCell1075" table:number-columns-spanned="3">
            <text:p text:style-name="P1076"><text:span text:style-name="T1077">該單位人員</text:span><text:span text:style-name="T1078">(</text:span><text:span text:style-name="T1079">○先生</text:span><text:span text:style-name="T1080">)<text:s/></text:span><text:span text:style-name="T1081">接聽電話時，清晰報明單位名稱及姓名</text:span><text:span text:style-name="T1082">(</text:span><text:span text:style-name="T1083">氏</text:span><text:span text:style-name="T1084">)</text:span><text:span text:style-name="T1085">，並</text:span><text:span text:style-name="T1086">說「您好」問候語。於聆聽民眾提問後，給予具體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評分基準</text:p>
          </table:table-cell>
          <table:table-cell table:style-name="TableCell1090" table:number-columns-spanned="3">
            <text:list text:style-name="LFO11" text:continue-numbering="true">
              <text:list-item>
                <text:p text:style-name="P1091"><text:span text:style-name="T1092">接聽速度</text:span><text:span text:style-name="T1093">(17</text:span><text:span text:style-name="T1094">分</text:span><text:span text:style-name="T1095">)</text:span><text:span text:style-name="T1096">：電話鈴響</text:span><text:span text:style-name="T1097">8</text:span><text:span text:style-name="T1098">秒應答</text:span><text:span text:style-name="T1099">(10</text:span><text:span text:style-name="T1100">分</text:span><text:span text:style-name="T1101">)</text:span><text:span text:style-name="T1102">；業務單位無無人接聽情形</text:span><text:span text:style-name="T1103">(7</text:span><text:span text:style-name="T1104">分</text:span><text:span text:style-name="T1105">)</text:span><text:span text:style-name="T1106">。</text:span></text:p>
              </text:list-item>
              <text:list-item>
                <text:p text:style-name="P1107"><text:span text:style-name="T1108">電話禮貌</text:span><text:span text:style-name="T1109">(37</text:span><text:span text:style-name="T1110">分</text:span><text:span text:style-name="T1111">)</text:span><text:span text:style-name="T1112">：該單位人員接話時，清晰報明單位名稱及姓名</text:span><text:span text:style-name="T1113">(</text:span><text:span text:style-name="T1114">氏</text:span><text:span text:style-name="T1115">)</text:span><text:span text:style-name="T1116">，說「您好」問候語</text:span><text:span text:style-name="T1117">(15</text:span><text:span text:style-name="T1118">分</text:span><text:span text:style-name="T1119">)</text:span><text:span text:style-name="T1120">；結束時，使用禮貌性用語「掰掰」等，並讓來電者先掛電話</text:span><text:span text:style-name="T1121">(10</text:span><text:span text:style-name="T1122">分</text:span><text:span text:style-name="T1123">)</text:span><text:span text:style-name="T1124">；接話時語調謙和</text:span><text:span text:style-name="T1125">(12</text:span><text:span text:style-name="T1126">分</text:span><text:span text:style-name="T1127">)</text:span><text:span text:style-name="T1128">。</text:span></text:p>
              </text:list-item>
              <text:list-item>
                <text:p text:style-name="P1129"><text:span text:style-name="T1130">答話內容</text:span><text:span text:style-name="T1131">(35</text:span><text:span text:style-name="T1132">分</text:span><text:span text:style-name="T1133">)</text:span><text:span text:style-name="T1134">：該單位人員接話時，先聆聽民眾提問支出疑義後，說明</text:span><text:span text:style-name="T1135">業務執行程序，供民眾參考</text:span><text:span text:style-name="T1136">(35</text:span><text:span text:style-name="T1137">分</text:span><text:span text:style-name="T1138">)</text:span><text:span text:style-name="T1139">。</text:span></text:p>
              </text:list-item>
            </text:list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待改進事項</text:p>
          </table:table-cell>
          <table:table-cell table:style-name="TableCell1143" table:number-columns-spanned="3">
            <text:p text:style-name="P1144">無。</text:p>
          </table:table-cell>
          <table:covered-table-cell/>
          <table:covered-table-cell/>
        </table:table-row>
      </table:table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受測單位</text:p>
          </table:table-cell>
          <table:table-cell table:style-name="TableCell1155">
            <text:p text:style-name="P1156"><text:span text:style-name="T1157">政風室</text:span></text:p>
          </table:table-cell>
          <table:table-cell table:style-name="TableCell1158" table:number-rows-spanned="2">
            <text:p text:style-name="P1159">總分</text:p>
          </table:table-cell>
          <table:table-cell table:style-name="TableCell1160" table:number-rows-spanned="2">
            <text:p text:style-name="P1161">88</text:p>
          </table:table-cell>
        </table:table-row>
        <table:table-row table:style-name="TableRow1162">
          <table:table-cell table:style-name="TableCell1163">
            <text:p text:style-name="P1164">受測電話</text:p>
          </table:table-cell>
          <table:table-cell table:style-name="TableCell1165">
            <text:p text:style-name="P1166">06-5753251#6101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測試時間</text:p>
          </table:table-cell>
          <table:table-cell table:style-name="TableCell1172" table:number-columns-spanned="3">
            <text:p text:style-name="P1173">112年1月18日15時03分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測試內容</text:p>
          </table:table-cell>
          <table:table-cell table:style-name="TableCell1177" table:number-columns-spanned="3">
            <text:p text:style-name="P1178">詢問法規資訊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優點</text:p>
          </table:table-cell>
          <table:table-cell table:style-name="TableCell1182" table:number-columns-spanned="3">
            <text:p text:style-name="P1183"><text:span text:style-name="T1184">該單位人員</text:span><text:span text:style-name="T1185">(</text:span><text:span text:style-name="T1186">先生</text:span><text:span text:style-name="T1187">)<text:s/></text:span><text:span text:style-name="T1188">接聽電話時，清晰報明單位名稱</text:span><text:span text:style-name="T1189">，</text:span><text:span text:style-name="T1190">說「您好」問候語。聆聽民眾提問後，能提供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評分基準</text:p>
          </table:table-cell>
          <table:table-cell table:style-name="TableCell1194" table:number-columns-spanned="3">
            <text:list text:style-name="LFO12" text:continue-numbering="true">
              <text:list-item>
                <text:p text:style-name="P1195"><text:span text:style-name="T1196">接聽速度</text:span><text:span text:style-name="T1197">(16</text:span><text:span text:style-name="T1198">分</text:span><text:span text:style-name="T1199">)</text:span><text:span text:style-name="T1200">：電話鈴響</text:span><text:span text:style-name="T1201">12</text:span><text:span text:style-name="T1202">秒內應答</text:span><text:span text:style-name="T1203">(9</text:span><text:span text:style-name="T1204">分</text:span><text:span text:style-name="T1205">)</text:span><text:span text:style-name="T1206">；業務單位無無人接聽情形</text:span><text:span text:style-name="T1207">(7</text:span><text:span text:style-name="T1208">分</text:span><text:span text:style-name="T1209">)</text:span><text:span text:style-name="T1210">。</text:span></text:p>
              </text:list-item>
              <text:list-item>
                <text:p text:style-name="P1211"><text:span text:style-name="T1212">電話禮貌</text:span><text:span text:style-name="T1213">(35</text:span><text:span text:style-name="T1214">分</text:span><text:span text:style-name="T1215">)</text:span><text:span text:style-name="T1216">：該單位人員接話時，清晰報明單位名稱，說「您好」問候語</text:span><text:span text:style-name="T1217">(13</text:span><text:span text:style-name="T1218">分</text:span><text:span text:style-name="T1219">)</text:span><text:span text:style-name="T1220">；結束時，使用禮貌性用語「掰掰」，並讓來電者先掛電話</text:span><text:span text:style-name="T1221">(10</text:span><text:span text:style-name="T1222">分</text:span><text:span text:style-name="T1223">)</text:span><text:span text:style-name="T1224">；接話時語調謙和</text:span><text:span text:style-name="T1225">(12</text:span><text:span text:style-name="T1226">分</text:span><text:span text:style-name="T1227">)</text:span><text:span text:style-name="T1228">。</text:span></text:p>
              </text:list-item>
              <text:list-item>
                <text:p text:style-name="P1229"><text:span text:style-name="T1230">答話內容</text:span><text:span text:style-name="T1231">(37</text:span><text:span text:style-name="T1232">分</text:span><text:span text:style-name="T1233">)</text:span><text:span text:style-name="T1234">：該單位人員接話時，聆聽民眾提問法規疑義後，說明相關規範情形，供民眾參考</text:span><text:span text:style-name="T1235">(37</text:span><text:span text:style-name="T1236">分</text:span><text:span text:style-name="T1237">)</text:span><text:span text:style-name="T1238">。</text:span></text:p>
              </text:list-item>
            </text:list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待改進事項</text:p>
          </table:table-cell>
          <table:table-cell table:style-name="TableCell1242" table:number-columns-spanned="3">
            <text:p text:style-name="P1243">建議該單位人員接聽電話時，若能報明姓名(氏)更佳。</text:p>
          </table:table-cell>
          <table:covered-table-cell/>
          <table:covered-table-cell/>
        </table:table-row>
      </table:table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受測單位</text:p>
          </table:table-cell>
          <table:table-cell table:style-name="TableCell1254">
            <text:p text:style-name="P1255">曾文之眼</text:p>
          </table:table-cell>
          <table:table-cell table:style-name="TableCell1256" table:number-rows-spanned="2">
            <text:p text:style-name="P1257">總分</text:p>
          </table:table-cell>
          <table:table-cell table:style-name="TableCell1258" table:number-rows-spanned="2">
            <text:p text:style-name="P1259">92</text:p>
          </table:table-cell>
        </table:table-row>
        <table:table-row table:style-name="TableRow1260">
          <table:table-cell table:style-name="TableCell1261">
            <text:p text:style-name="P1262">受測電話</text:p>
          </table:table-cell>
          <table:table-cell table:style-name="TableCell1263">
            <text:p text:style-name="P1264">06-5753436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p text:style-name="P1269">測試時間</text:p>
          </table:table-cell>
          <table:table-cell table:style-name="TableCell1270" table:number-columns-spanned="3">
            <text:p text:style-name="P1271">112年1月18日14時02分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測試內容</text:p>
          </table:table-cell>
          <table:table-cell table:style-name="TableCell1275" table:number-columns-spanned="3">
            <text:p text:style-name="P1276">詢問觀光資訊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優點</text:p>
          </table:table-cell>
          <table:table-cell table:style-name="TableCell1280" table:number-columns-spanned="3">
            <text:p text:style-name="P1281"><text:span text:style-name="T1282">該單位人員</text:span><text:span text:style-name="T1283">(</text:span><text:span text:style-name="T1284">小姐</text:span><text:span text:style-name="T1285">)</text:span><text:span text:style-name="T1286">接聽電話時，清晰報明單位名稱，說「您好」等問候語。聆聽民眾提問後，能具體解說，並主動補述說明相關資訊。結束時，使用「掰掰」禮貌性用語。該員接話時，語調熱誠。</text:span></text:p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P1289">評分基準</text:p>
          </table:table-cell>
          <table:table-cell table:style-name="TableCell1290" table:number-columns-spanned="3">
            <text:list text:style-name="LFO13" text:continue-numbering="true">
              <text:list-item>
                <text:p text:style-name="P1291"><text:span text:style-name="T1292">接聽速度</text:span><text:span text:style-name="T1293">(17</text:span><text:span text:style-name="T1294">分</text:span><text:span text:style-name="T1295">)</text:span><text:span text:style-name="T1296">：電話鈴響</text:span><text:span text:style-name="T1297">10</text:span><text:span text:style-name="T1298">秒內應答</text:span><text:span text:style-name="T1299">(10</text:span><text:span text:style-name="T1300">分</text:span><text:span text:style-name="T1301">)</text:span><text:span text:style-name="T1302">；業務單位無無人接聽情形</text:span><text:span text:style-name="T1303">(7</text:span><text:span text:style-name="T1304">分</text:span><text:span text:style-name="T1305">)</text:span><text:span text:style-name="T1306">。</text:span></text:p>
              </text:list-item>
              <text:list-item>
                <text:p text:style-name="P1307"><text:span text:style-name="T1308">電話禮貌</text:span><text:span text:style-name="T1309">(37</text:span><text:span text:style-name="T1310">分</text:span><text:span text:style-name="T1311">)</text:span><text:span text:style-name="T1312">：該單位人員接話時，清晰報明單位名稱，說「您好」等問候語</text:span><text:span text:style-name="T1313">(13</text:span><text:span text:style-name="T1314">分</text:span><text:span text:style-name="T1315">)</text:span><text:span text:style-name="T1316">；結束時，使用禮貌性用語「掰掰」等，並讓來電者先掛電話</text:span><text:span text:style-name="T1317">(10</text:span><text:span text:style-name="T1318">分</text:span><text:span text:style-name="T1319">)</text:span><text:span text:style-name="T1320">；接話時語調熱誠</text:span><text:span text:style-name="T1321">(14</text:span><text:span text:style-name="T1322">分</text:span><text:span text:style-name="T1323">)</text:span><text:span text:style-name="T1324">。</text:span></text:p>
              </text:list-item>
              <text:list-item>
                <text:p text:style-name="P1325"><text:span text:style-name="T1326">答話內容</text:span><text:span text:style-name="T1327">(38</text:span><text:span text:style-name="T1328">分</text:span><text:span text:style-name="T1329">)</text:span><text:span text:style-name="T1330">：該單位人員接話時，聆聽民眾提問觀光疑義後，解說</text:span><text:span text:style-name="T1331">有關</text:span><text:span text:style-name="T1332">規劃及洽詢方式，也主動補述說明相關資訊</text:span><text:span text:style-name="T1333">(38</text:span><text:span text:style-name="T1334">分</text:span><text:span text:style-name="T1335">)</text:span><text:span text:style-name="T1336">。</text:span></text:p>
              </text:list-item>
            </text:list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待改進事項</text:p>
          </table:table-cell>
          <table:table-cell table:style-name="TableCell1340" table:number-columns-spanned="3">
            <text:p text:style-name="P1341">建議該單位人員接聽電話時，若能報明姓名(氏)更佳。</text:p>
          </table:table-cell>
          <table:covered-table-cell/>
          <table:covered-table-cell/>
        </table:table-row>
      </table:table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受測單位</text:p>
          </table:table-cell>
          <table:table-cell table:style-name="TableCell1352">
            <text:p text:style-name="P1353">收費站</text:p>
          </table:table-cell>
          <table:table-cell table:style-name="TableCell1354" table:number-rows-spanned="2">
            <text:p text:style-name="P1355">總分</text:p>
          </table:table-cell>
          <table:table-cell table:style-name="TableCell1356" table:number-rows-spanned="2">
            <text:p text:style-name="P1357">91</text:p>
          </table:table-cell>
        </table:table-row>
        <table:table-row table:style-name="TableRow1358">
          <table:table-cell table:style-name="TableCell1359">
            <text:p text:style-name="P1360">受測電話</text:p>
          </table:table-cell>
          <table:table-cell table:style-name="TableCell1361">
            <text:p text:style-name="P1362">06-5754026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測試時間</text:p>
          </table:table-cell>
          <table:table-cell table:style-name="TableCell1368" table:number-columns-spanned="3">
            <text:p text:style-name="P1369">112年1月18日14時06分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測試內容</text:p>
          </table:table-cell>
          <table:table-cell table:style-name="TableCell1373" table:number-columns-spanned="3">
            <text:p text:style-name="P1374">詢問票務資訊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優點</text:p>
          </table:table-cell>
          <table:table-cell table:style-name="TableCell1378" table:number-columns-spanned="3">
            <text:p text:style-name="P1379"><text:span text:style-name="T1380">該單位人員</text:span><text:span text:style-name="T1381">(</text:span><text:span text:style-name="T1382">小姐</text:span><text:span text:style-name="T1383">)<text:s/></text:span><text:span text:style-name="T1384">接聽電話時，清晰報明單位名稱，說「您好」、「很高興為您服務」等問候語。聆聽民眾提問後，給予明確解說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評分基準</text:p>
          </table:table-cell>
          <table:table-cell table:style-name="TableCell1388" table:number-columns-spanned="3">
            <text:list text:style-name="LFO14" text:continue-numbering="true">
              <text:list-item>
                <text:p text:style-name="P1389"><text:span text:style-name="T1390">接聽速度</text:span><text:span text:style-name="T1391">(19</text:span><text:span text:style-name="T1392">分</text:span><text:span text:style-name="T1393">)</text:span><text:span text:style-name="T1394">：電話鈴響</text:span><text:span text:style-name="T1395">4</text:span><text:span text:style-name="T1396">秒內應答</text:span><text:span text:style-name="T1397">(12</text:span><text:span text:style-name="T1398">分</text:span><text:span text:style-name="T1399">)</text:span><text:span text:style-name="T1400">；業務單位無無人接聽情形</text:span><text:span text:style-name="T1401">(7</text:span><text:span text:style-name="T1402">分</text:span><text:span text:style-name="T1403">)</text:span><text:span text:style-name="T1404">。</text:span></text:p>
              </text:list-item>
              <text:list-item>
                <text:p text:style-name="P1405"><text:span text:style-name="T1406">電話禮貌</text:span><text:span text:style-name="T1407">(35</text:span><text:span text:style-name="T1408">分</text:span><text:span text:style-name="T1409">)</text:span><text:span text:style-name="T1410">：該單位人員接話時，清晰報明單位名稱，使用「您好」等問候語</text:span><text:span text:style-name="T1411">(13</text:span><text:span text:style-name="T1412">分</text:span><text:span text:style-name="T1413">)</text:span><text:span text:style-name="T1414">；結束時，使用禮貌性用語「掰掰」，並讓來電者先掛電話</text:span><text:span text:style-name="T1415">(10</text:span><text:span text:style-name="T1416">分</text:span><text:span text:style-name="T1417">)</text:span><text:span text:style-name="T1418">；接話時語調謙和</text:span><text:span text:style-name="T1419">(12</text:span><text:span text:style-name="T1420">分</text:span><text:span text:style-name="T1421">)</text:span><text:span text:style-name="T1422">。</text:span></text:p>
              </text:list-item>
              <text:list-item>
                <text:p text:style-name="P1423"><text:span text:style-name="T1424">答話內容</text:span><text:span text:style-name="T1425">(37</text:span><text:span text:style-name="T1426">分</text:span><text:span text:style-name="T1427">)</text:span><text:span text:style-name="T1428">：該單位人員接話時，聆聽民眾提問票務疑義後，解說相關規則，俾民眾進一步處理</text:span><text:span text:style-name="T1429">(37</text:span><text:span text:style-name="T1430">分</text:span><text:span text:style-name="T1431">)</text:span><text:span text:style-name="T1432">。</text:span></text:p>
              </text:list-item>
            </text:list>
          </table:table-cell>
          <table:covered-table-cell/>
          <table:covered-table-cell/>
        </table:table-row>
        <table:table-row table:style-name="TableRow1433">
          <table:table-cell table:style-name="TableCell1434">
            <text:p text:style-name="P1435">待改進事項</text:p>
          </table:table-cell>
          <table:table-cell table:style-name="TableCell1436" table:number-columns-spanned="3">
            <text:p text:style-name="P1437">建議該單位人員接聽電話時，若能報明姓名(氏)更佳。</text:p>
          </table:table-cell>
          <table:covered-table-cell/>
          <table:covered-table-cell/>
        </table:table-row>
      </table:table>
      <text:p text:style-name="P1438"/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受測單位</text:p>
          </table:table-cell>
          <table:table-cell table:style-name="TableCell1448">
            <text:p text:style-name="P1449">曾文水庫管理中心</text:p>
          </table:table-cell>
          <table:table-cell table:style-name="TableCell1450" table:number-rows-spanned="2">
            <text:p text:style-name="P1451">總分</text:p>
          </table:table-cell>
          <table:table-cell table:style-name="TableCell1452" table:number-rows-spanned="2">
            <text:p text:style-name="P1453">93</text:p>
          </table:table-cell>
        </table:table-row>
        <table:table-row table:style-name="TableRow1454">
          <table:table-cell table:style-name="TableCell1455">
            <text:p text:style-name="P1456">受測電話</text:p>
          </table:table-cell>
          <table:table-cell table:style-name="TableCell1457">
            <text:p text:style-name="P1458">06-5753251#6201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測試時間</text:p>
          </table:table-cell>
          <table:table-cell table:style-name="TableCell1464" table:number-columns-spanned="3">
            <text:p text:style-name="P1465">112年1月18日15時08分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測試內容</text:p>
          </table:table-cell>
          <table:table-cell table:style-name="TableCell1469" table:number-columns-spanned="3">
            <text:p text:style-name="P1470">詢問設施資訊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優點</text:p>
          </table:table-cell>
          <table:table-cell table:style-name="TableCell1474" table:number-columns-spanned="3">
            <text:p text:style-name="P1475"><text:span text:style-name="T1476">該單位人員</text:span><text:span text:style-name="T1477">(</text:span><text:span text:style-name="T1478">先生</text:span><text:span text:style-name="T1479">)<text:s/></text:span><text:span text:style-name="T1480">接聽電話時，清晰報明單位名稱，說「您好」問候語。</text:span><text:span text:style-name="T1481">聆聽民眾提問後，能提供具體說明。</text:span><text:span text:style-name="T1482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>評分基準</text:p>
          </table:table-cell>
          <table:table-cell table:style-name="TableCell1486" table:number-columns-spanned="3">
            <text:list text:style-name="LFO15" text:continue-numbering="true">
              <text:list-item>
                <text:p text:style-name="P1487"><text:span text:style-name="T1488">接聽速度</text:span><text:span text:style-name="T1489">(18</text:span><text:span text:style-name="T1490">分</text:span><text:span text:style-name="T1491">)</text:span><text:span text:style-name="T1492">：電話鈴響</text:span><text:span text:style-name="T1493">5</text:span><text:span text:style-name="T1494">秒內應答</text:span><text:span text:style-name="T1495">(11</text:span><text:span text:style-name="T1496">分</text:span><text:span text:style-name="T1497">)</text:span><text:span text:style-name="T1498">；業務單位無無人接聽情形</text:span><text:span text:style-name="T1499">(7</text:span><text:span text:style-name="T1500">分</text:span><text:span text:style-name="T1501">)</text:span><text:span text:style-name="T1502">。</text:span></text:p>
              </text:list-item>
              <text:list-item>
                <text:p text:style-name="P1503"><text:span text:style-name="T1504">電話禮貌</text:span><text:span text:style-name="T1505">(37</text:span><text:span text:style-name="T1506">分</text:span><text:span text:style-name="T1507">)</text:span><text:span text:style-name="T1508">：該單位人員接話時，清晰報明單位名稱，使用「您好」問候語</text:span><text:span text:style-name="T1509">(13</text:span><text:span text:style-name="T1510">分</text:span><text:span text:style-name="T1511">)</text:span><text:span text:style-name="T1512">；結束時，使用禮貌性用語「掰掰」，並讓來電者先掛電話</text:span><text:span text:style-name="T1513">(10</text:span><text:span text:style-name="T1514">分</text:span><text:span text:style-name="T1515">)</text:span><text:span text:style-name="T1516">；接話時語調熱誠</text:span><text:span text:style-name="T1517">(14</text:span><text:span text:style-name="T1518">分</text:span><text:span text:style-name="T1519">)</text:span><text:span text:style-name="T1520">。</text:span></text:p>
              </text:list-item>
              <text:list-item>
                <text:p text:style-name="P1521"><text:span text:style-name="T1522">答話內容</text:span><text:span text:style-name="T1523">(38</text:span><text:span text:style-name="T1524">分</text:span><text:span text:style-name="T1525">)</text:span><text:span text:style-name="T1526">：該單位人員接話時，聆聽</text:span><text:span text:style-name="T1527">民眾提問</text:span><text:span text:style-name="T1528">設施</text:span><text:span text:style-name="T1529">疑義後，說明</text:span><text:span text:style-name="T1530">管理規劃現況，俾民眾參考</text:span><text:span text:style-name="T1531">(38</text:span><text:span text:style-name="T1532">分</text:span><text:span text:style-name="T1533">)</text:span><text:span text:style-name="T1534">。</text:span></text:p>
              </text:list-item>
            </text:list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待改進事項</text:p>
          </table:table-cell>
          <table:table-cell table:style-name="TableCell1538" table:number-columns-spanned="3">
            <text:p text:style-name="P1539"><text:span text:style-name="T1540">建議該單位人員接聽電話時，若能報明</text:span><text:span text:style-name="T1541">姓名</text:span><text:span text:style-name="T1542">(</text:span><text:span text:style-name="T1543">氏</text:span><text:span text:style-name="T1544">)</text:span><text:span text:style-name="T1545">更佳。</text:span></text:p>
          </table:table-cell>
          <table:covered-table-cell/>
          <table:covered-table-cell/>
        </table:table-row>
      </table:table>
      <text:p text:style-name="P1546"/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受測單位</text:p>
          </table:table-cell>
          <table:table-cell table:style-name="TableCell1556">
            <text:p text:style-name="P1557"><text:span text:style-name="T1558">阿公店水庫管理中心</text:span></text:p>
          </table:table-cell>
          <table:table-cell table:style-name="TableCell1559" table:number-rows-spanned="2">
            <text:p text:style-name="P1560">總分</text:p>
          </table:table-cell>
          <table:table-cell table:style-name="TableCell1561" table:number-rows-spanned="2">
            <text:p text:style-name="P1562">90</text:p>
          </table:table-cell>
        </table:table-row>
        <table:table-row table:style-name="TableRow1563">
          <table:table-cell table:style-name="TableCell1564">
            <text:p text:style-name="P1565">受測電話</text:p>
          </table:table-cell>
          <table:table-cell table:style-name="TableCell1566">
            <text:p text:style-name="P1567">07-6165641#9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測試時間</text:p>
          </table:table-cell>
          <table:table-cell table:style-name="TableCell1573" table:number-columns-spanned="3">
            <text:p text:style-name="P1574">112年1月18日15時11分</text:p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測試內容</text:p>
          </table:table-cell>
          <table:table-cell table:style-name="TableCell1578" table:number-columns-spanned="3">
            <text:p text:style-name="P1579">詢問場地資訊</text:p>
          </table:table-cell>
          <table:covered-table-cell/>
          <table:covered-table-cell/>
        </table:table-row>
        <table:table-row table:style-name="TableRow1580">
          <table:table-cell table:style-name="TableCell1581">
            <text:p text:style-name="P1582">優點</text:p>
          </table:table-cell>
          <table:table-cell table:style-name="TableCell1583" table:number-columns-spanned="3">
            <text:p text:style-name="P1584">該單位人員(先生)<text:s/>接聽電話時，清晰報明單位名稱，說「您好」問候語。聆聽民眾提問後，能提供相關回應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評分基準</text:p>
          </table:table-cell>
          <table:table-cell table:style-name="TableCell1588" table:number-columns-spanned="3">
            <text:list text:style-name="LFO16" text:continue-numbering="true">
              <text:list-item>
                <text:p text:style-name="P1589"><text:span text:style-name="T1590">接聽速度</text:span><text:span text:style-name="T1591">(18</text:span><text:span text:style-name="T1592">分</text:span><text:span text:style-name="T1593">)</text:span><text:span text:style-name="T1594">：電話鈴響</text:span><text:span text:style-name="T1595">6</text:span><text:span text:style-name="T1596">秒內應答</text:span><text:span text:style-name="T1597">(11</text:span><text:span text:style-name="T1598">分</text:span><text:span text:style-name="T1599">)</text:span><text:span text:style-name="T1600">；業務單位無無人接聽情形</text:span><text:span text:style-name="T1601">(7</text:span><text:span text:style-name="T1602">分</text:span><text:span text:style-name="T1603">)</text:span><text:span text:style-name="T1604">。</text:span></text:p>
              </text:list-item>
              <text:list-item>
                <text:p text:style-name="P1605"><text:span text:style-name="T1606">電話禮貌</text:span><text:span text:style-name="T1607">(35</text:span><text:span text:style-name="T1608">分</text:span><text:span text:style-name="T1609">)</text:span><text:span text:style-name="T1610">：該單位人員接話時，清晰報明單位名稱，說「您好」等問候語</text:span><text:span text:style-name="T1611">(13</text:span><text:span text:style-name="T1612">分</text:span><text:span text:style-name="T1613">)</text:span><text:span text:style-name="T1614">；結束時，使用禮貌性用語「掰掰」，並讓來電者先掛電話</text:span><text:span text:style-name="T1615">(10</text:span><text:span text:style-name="T1616">分</text:span><text:span text:style-name="T1617">)</text:span><text:span text:style-name="T1618">；接話時語調謙和</text:span><text:span text:style-name="T1619">(12</text:span><text:span text:style-name="T1620">分</text:span><text:span text:style-name="T1621">)</text:span><text:span text:style-name="T1622">。</text:span></text:p>
              </text:list-item>
              <text:list-item>
                <text:p text:style-name="P1623"><text:span text:style-name="T1624">答話內容</text:span><text:span text:style-name="T1625">(37</text:span><text:span text:style-name="T1626">分</text:span><text:span text:style-name="T1627">)</text:span><text:span text:style-name="T1628">：該單位人員接話時，聆聽民眾提問場地疑義後，說明</text:span><text:span text:style-name="T1629">服務諮詢管道，供民眾</text:span><text:span text:style-name="T1630">後續</text:span><text:span text:style-name="T1631">處理</text:span><text:span text:style-name="T1632">(37</text:span><text:span text:style-name="T1633">分</text:span><text:span text:style-name="T1634">)</text:span><text:span text:style-name="T1635">。</text:span></text:p>
              </text:list-item>
            </text:list>
          </table:table-cell>
          <table:covered-table-cell/>
          <table:covered-table-cell/>
        </table:table-row>
        <table:table-row table:style-name="TableRow1636">
          <table:table-cell table:style-name="TableCell1637">
            <text:p text:style-name="P1638">待改進事項</text:p>
          </table:table-cell>
          <table:table-cell table:style-name="TableCell1639" table:number-columns-spanned="3">
            <text:p text:style-name="P1640">建議該單位人員接聽電話時，若能報明姓名(氏)更佳。</text:p>
          </table:table-cell>
          <table:covered-table-cell/>
          <table:covered-table-cell/>
        </table:table-row>
      </table:table>
      <text:p text:style-name="P1641"/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受測單位</text:p>
          </table:table-cell>
          <table:table-cell table:style-name="TableCell1651">
            <text:p text:style-name="P1652">牡丹水庫管理中心</text:p>
          </table:table-cell>
          <table:table-cell table:style-name="TableCell1653" table:number-rows-spanned="2">
            <text:p text:style-name="P1654">總分</text:p>
          </table:table-cell>
          <table:table-cell table:style-name="TableCell1655" table:number-rows-spanned="2">
            <text:p text:style-name="P1656">88</text:p>
          </table:table-cell>
        </table:table-row>
        <table:table-row table:style-name="TableRow1657">
          <table:table-cell table:style-name="TableCell1658">
            <text:p text:style-name="P1659">受測電話</text:p>
          </table:table-cell>
          <table:table-cell table:style-name="TableCell1660">
            <text:p text:style-name="P1661">08-8831352#9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>測試時間</text:p>
          </table:table-cell>
          <table:table-cell table:style-name="TableCell1667" table:number-columns-spanned="3">
            <text:p text:style-name="P1668">112年1月18日15時15分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測試內容</text:p>
          </table:table-cell>
          <table:table-cell table:style-name="TableCell1672" table:number-columns-spanned="3">
            <text:p text:style-name="P1673">詢問營運資訊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優點</text:p>
          </table:table-cell>
          <table:table-cell table:style-name="TableCell1677" table:number-columns-spanned="3">
            <text:p text:style-name="P1678"><text:span text:style-name="T1679">該單位人員</text:span><text:span text:style-name="T1680">(</text:span><text:span text:style-name="T1681">○</text:span><text:span text:style-name="T1682">小姐</text:span><text:span text:style-name="T1683">)<text:s/></text:span><text:span text:style-name="T1684">接聽電話時，清晰報明單位名稱及姓名</text:span><text:span text:style-name="T1685">(</text:span><text:span text:style-name="T1686">氏</text:span><text:span text:style-name="T1687">)</text:span><text:span text:style-name="T1688">，說「您好」問候語。接話時，於聆聽民眾提問後，能給予具體說明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689">
          <table:table-cell table:style-name="TableCell1690">
            <text:p text:style-name="P1691">評分基準</text:p>
          </table:table-cell>
          <table:table-cell table:style-name="TableCell1692" table:number-columns-spanned="3">
            <text:list text:style-name="LFO17" text:continue-numbering="true">
              <text:list-item>
                <text:p text:style-name="P1693"><text:span text:style-name="T1694">接聽速度</text:span><text:span text:style-name="T1695">(17</text:span><text:span text:style-name="T1696">分</text:span><text:span text:style-name="T1697">)</text:span><text:span text:style-name="T1698">：電話鈴響</text:span><text:span text:style-name="T1699">9</text:span><text:span text:style-name="T1700">秒應答</text:span><text:span text:style-name="T1701">(10</text:span><text:span text:style-name="T1702">分</text:span><text:span text:style-name="T1703">)</text:span><text:span text:style-name="T1704">；業務單位無無人接聽情形</text:span><text:span text:style-name="T1705">(7</text:span><text:span text:style-name="T1706">分</text:span><text:span text:style-name="T1707">)</text:span><text:span text:style-name="T1708">。</text:span></text:p>
              </text:list-item>
              <text:list-item>
                <text:p text:style-name="P1709"><text:span text:style-name="T1710">電話禮貌</text:span><text:span text:style-name="T1711">(37</text:span><text:span text:style-name="T1712">分</text:span><text:span text:style-name="T1713">)</text:span><text:span text:style-name="T1714">：該單位人員接話時，清晰報明單位名稱及姓名</text:span><text:span text:style-name="T1715">(</text:span><text:span text:style-name="T1716">氏</text:span><text:span text:style-name="T1717">)</text:span><text:span text:style-name="T1718">，使用「您好」問候語</text:span><text:span text:style-name="T1719">(15</text:span><text:span text:style-name="T1720">分</text:span><text:span text:style-name="T1721">)</text:span><text:span text:style-name="T1722">；結束時，有使用禮貌性用語「掰掰」，並讓來電者先掛電話</text:span><text:span text:style-name="T1723">(10</text:span><text:span text:style-name="T1724">分</text:span><text:span text:style-name="T1725">)</text:span><text:span text:style-name="T1726">；接話時語調謙和</text:span><text:span text:style-name="T1727">(12</text:span><text:span text:style-name="T1728">分</text:span><text:span text:style-name="T1729">)</text:span><text:span text:style-name="T1730">。</text:span></text:p>
              </text:list-item>
              <text:list-item>
                <text:p text:style-name="P1731"><text:span text:style-name="T1732">答話內容</text:span><text:span text:style-name="T1733">(34</text:span><text:span text:style-name="T1734">分</text:span><text:span text:style-name="T1735">)</text:span><text:span text:style-name="T1736">：該單位人員接話時，聆聽民眾提問營運疑義後，說明相關注意事項，以利民眾後續處理</text:span><text:span text:style-name="T1737">(34</text:span><text:span text:style-name="T1738">分</text:span><text:span text:style-name="T1739">)</text:span><text:span text:style-name="T1740">。</text:span></text:p>
              </text:list-item>
            </text:list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待改進事項</text:p>
          </table:table-cell>
          <table:table-cell table:style-name="TableCell1744" table:number-columns-spanned="3">
            <text:p text:style-name="P1745">無。</text:p>
          </table:table-cell>
          <table:covered-table-cell/>
          <table:covered-table-cell/>
        </table:table-row>
      </table:table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受測單位</text:p>
          </table:table-cell>
          <table:table-cell table:style-name="TableCell1756">
            <text:p text:style-name="P1757"><text:span text:style-name="T1758">高屏溪攔河堰管理中心</text:span></text:p>
          </table:table-cell>
          <table:table-cell table:style-name="TableCell1759" table:number-rows-spanned="2">
            <text:p text:style-name="P1760">總分</text:p>
          </table:table-cell>
          <table:table-cell table:style-name="TableCell1761" table:number-rows-spanned="2">
            <text:p text:style-name="P1762">90</text:p>
          </table:table-cell>
        </table:table-row>
        <table:table-row table:style-name="TableRow1763">
          <table:table-cell table:style-name="TableCell1764">
            <text:p text:style-name="P1765">受測電話</text:p>
          </table:table-cell>
          <table:table-cell table:style-name="TableCell1766">
            <text:p text:style-name="P1767">07-6523245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測試時間</text:p>
          </table:table-cell>
          <table:table-cell table:style-name="TableCell1773" table:number-columns-spanned="3">
            <text:p text:style-name="P1774">112年1月18日15時24分</text:p>
          </table:table-cell>
          <table:covered-table-cell/>
          <table:covered-table-cell/>
        </table:table-row>
        <table:table-row table:style-name="TableRow1775">
          <table:table-cell table:style-name="TableCell1776">
            <text:p text:style-name="P1777">測試內容</text:p>
          </table:table-cell>
          <table:table-cell table:style-name="TableCell1778" table:number-columns-spanned="3">
            <text:p text:style-name="P1779">詢問管理資訊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優點</text:p>
          </table:table-cell>
          <table:table-cell table:style-name="TableCell1783" table:number-columns-spanned="3">
            <text:p text:style-name="P1784"><text:span text:style-name="T1785">該單位人員</text:span><text:span text:style-name="T1786">(</text:span><text:span text:style-name="T1787">○小姐</text:span><text:span text:style-name="T1788">)<text:s/></text:span><text:span text:style-name="T1789">接聽電話時，清晰報明單位名稱及姓名，說「您好」等問候語，於聆聽民眾提問後，能提供相關說明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90">
          <table:table-cell table:style-name="TableCell1791">
            <text:p text:style-name="P1792">評分基準</text:p>
          </table:table-cell>
          <table:table-cell table:style-name="TableCell1793" table:number-columns-spanned="3">
            <text:list text:style-name="LFO18" text:continue-numbering="true">
              <text:list-item>
                <text:p text:style-name="P1794"><text:span text:style-name="T1795">接聽速度</text:span><text:span text:style-name="T1796">(17</text:span><text:span text:style-name="T1797">分</text:span><text:span text:style-name="T1798">)</text:span><text:span text:style-name="T1799">：電話鈴響</text:span><text:span text:style-name="T1800">8</text:span><text:span text:style-name="T1801">秒內應答</text:span><text:span text:style-name="T1802">(10</text:span><text:span text:style-name="T1803">分</text:span><text:span text:style-name="T1804">)</text:span><text:span text:style-name="T1805">；業務單位無無人接聽情形</text:span><text:span text:style-name="T1806">(7</text:span><text:span text:style-name="T1807">分</text:span><text:span text:style-name="T1808">)</text:span><text:span text:style-name="T1809">。</text:span></text:p>
              </text:list-item>
              <text:list-item>
                <text:p text:style-name="P1810"><text:span text:style-name="T1811">電話禮貌</text:span><text:span text:style-name="T1812">(37</text:span><text:span text:style-name="T1813">分</text:span><text:span text:style-name="T1814">)</text:span><text:span text:style-name="T1815">：該單位人員接話時，清晰報明單位名稱及姓名</text:span><text:span text:style-name="T1816">(</text:span><text:span text:style-name="T1817">氏</text:span><text:span text:style-name="T1818">)</text:span><text:span text:style-name="T1819">，說「您好」等問候語</text:span><text:span text:style-name="T1820">(15</text:span><text:span text:style-name="T1821">分</text:span><text:span text:style-name="T1822">)</text:span><text:span text:style-name="T1823">；結束時，使用禮貌性用語「掰掰」，並讓來電者先掛電話</text:span><text:span text:style-name="T1824">(10</text:span><text:span text:style-name="T1825">分</text:span><text:span text:style-name="T1826">)</text:span><text:span text:style-name="T1827">；接話時語調謙和</text:span><text:span text:style-name="T1828">(12</text:span><text:span text:style-name="T1829">分</text:span><text:span text:style-name="T1830">)</text:span><text:span text:style-name="T1831">。</text:span></text:p>
              </text:list-item>
              <text:list-item>
                <text:p text:style-name="P1832"><text:span text:style-name="T1833">答話內容</text:span><text:span text:style-name="T1834">(36</text:span><text:span text:style-name="T1835">分</text:span><text:span text:style-name="T1836">)</text:span><text:span text:style-name="T1837">：該單位人員接話時，於聆聽民眾提問管理疑義後，說明</text:span><text:span text:style-name="T1838">業務承辦情形，俾民眾進一步處理</text:span><text:span text:style-name="T1839">(36</text:span><text:span text:style-name="T1840">分</text:span><text:span text:style-name="T1841">)</text:span><text:span text:style-name="T1842">。</text:span></text:p>
              </text:list-item>
            </text:list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待改進事項</text:p>
          </table:table-cell>
          <table:table-cell table:style-name="TableCell1846" table:number-columns-spanned="3">
            <text:p text:style-name="P1847">無。</text:p>
          </table:table-cell>
          <table:covered-table-cell/>
          <table:covered-table-cell/>
        </table:table-row>
      </table:table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受測單位</text:p>
          </table:table-cell>
          <table:table-cell table:style-name="TableCell1858">
            <text:p text:style-name="P1859"><text:span text:style-name="T1860">甲仙攔河堰管理中心</text:span></text:p>
          </table:table-cell>
          <table:table-cell table:style-name="TableCell1861" table:number-rows-spanned="2">
            <text:p text:style-name="P1862">總分</text:p>
          </table:table-cell>
          <table:table-cell table:style-name="TableCell1863" table:number-rows-spanned="2">
            <text:p text:style-name="P1864">88</text:p>
          </table:table-cell>
        </table:table-row>
        <table:table-row table:style-name="TableRow1865">
          <table:table-cell table:style-name="TableCell1866">
            <text:p text:style-name="P1867">受測電話</text:p>
          </table:table-cell>
          <table:table-cell table:style-name="TableCell1868">
            <text:p text:style-name="P1869">07-6753407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測試時間</text:p>
          </table:table-cell>
          <table:table-cell table:style-name="TableCell1875" table:number-columns-spanned="3">
            <text:p text:style-name="P1876">112年1月18日15時18分</text:p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測試內容</text:p>
          </table:table-cell>
          <table:table-cell table:style-name="TableCell1880" table:number-columns-spanned="3">
            <text:p text:style-name="P1881">詢問業務資訊</text:p>
          </table:table-cell>
          <table:covered-table-cell/>
          <table:covered-table-cell/>
        </table:table-row>
        <table:table-row table:style-name="TableRow1882">
          <table:table-cell table:style-name="TableCell1883">
            <text:p text:style-name="P1884">優點</text:p>
          </table:table-cell>
          <table:table-cell table:style-name="TableCell1885" table:number-columns-spanned="3">
            <text:p text:style-name="P1886"><text:span text:style-name="T1887">該單位人員</text:span><text:span text:style-name="T1888">(</text:span><text:span text:style-name="T1889">○</text:span><text:span text:style-name="T1890">小姐</text:span><text:span text:style-name="T1891">)<text:s/></text:span><text:span text:style-name="T1892">接聽電話時，清晰報明單位名稱，說「您好」等問候語。</text:span><text:span text:style-name="T1893">聆聽民眾提問後，能給予相關說明。結束時，主動詢問民眾是否有其他可協助之處，並使</text:span><text:span text:style-name="T1894">用禮貌性用語「掰掰」等。該員接話時語調熱誠。</text:span>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評分基準</text:p>
          </table:table-cell>
          <table:table-cell table:style-name="TableCell1898" table:number-columns-spanned="3">
            <text:list text:style-name="LFO19" text:continue-numbering="true">
              <text:list-item>
                <text:p text:style-name="P1899"><text:span text:style-name="T1900">接聽速度</text:span><text:span text:style-name="T1901">(15</text:span><text:span text:style-name="T1902">分</text:span><text:span text:style-name="T1903">)</text:span><text:span text:style-name="T1904">：電話鈴響</text:span><text:span text:style-name="T1905">13</text:span><text:span text:style-name="T1906">秒內應答</text:span><text:span text:style-name="T1907">(8</text:span><text:span text:style-name="T1908">分</text:span><text:span text:style-name="T1909">)</text:span><text:span text:style-name="T1910">；業務單位無無人接聽情形</text:span><text:span text:style-name="T1911">(7</text:span><text:span text:style-name="T1912">分</text:span><text:span text:style-name="T1913">)</text:span><text:span text:style-name="T1914">。</text:span></text:p>
              </text:list-item>
              <text:list-item>
                <text:p text:style-name="P1915"><text:span text:style-name="T1916">電話禮</text:span><text:span text:style-name="T1917">貌</text:span><text:span text:style-name="T1918">(37</text:span><text:span text:style-name="T1919">分</text:span><text:span text:style-name="T1920">)</text:span><text:span text:style-name="T1921">：該單位人員接話時，清晰報明單位名稱，說「您好」等問候語</text:span><text:span text:style-name="T1922">(13</text:span><text:span text:style-name="T1923">分</text:span><text:span text:style-name="T1924">)</text:span><text:span text:style-name="T1925">；結束時，說「掰掰」禮貌性用語，並讓來電者先掛電話</text:span><text:span text:style-name="T1926">(10</text:span><text:span text:style-name="T1927">分</text:span><text:span text:style-name="T1928">)</text:span><text:span text:style-name="T1929">；接話時語調熱誠</text:span><text:span text:style-name="T1930">(14</text:span><text:span text:style-name="T1931">分</text:span><text:span text:style-name="T1932">)</text:span><text:span text:style-name="T1933">。</text:span></text:p>
              </text:list-item>
              <text:list-item>
                <text:p text:style-name="P1934"><text:span text:style-name="T1935">答話內容</text:span><text:span text:style-name="T1936">(36</text:span><text:span text:style-name="T1937">分</text:span><text:span text:style-name="T1938">)</text:span><text:span text:style-name="T1939">：該單位人員接話時，於聆聽民眾提問業務疑義後，說明相關營運管理情形，俾民眾參考</text:span><text:span text:style-name="T1940">(36</text:span><text:span text:style-name="T1941">分</text:span><text:span text:style-name="T1942">)</text:span><text:span text:style-name="T1943">。</text:span></text:p>
              </text:list-item>
            </text:list>
          </table:table-cell>
          <table:covered-table-cell/>
          <table:covered-table-cell/>
        </table:table-row>
        <table:table-row table:style-name="TableRow1944">
          <table:table-cell table:style-name="TableCell1945">
            <text:p text:style-name="P1946">待改進事項</text:p>
          </table:table-cell>
          <table:table-cell table:style-name="TableCell1947" table:number-columns-spanned="3">
            <text:p text:style-name="P1948"><text:span text:style-name="T1949">建議該單位人員接聽電話時</text:span><text:span text:style-name="T1950">能提升接聽電話速度；以及在</text:span><text:span text:style-name="T1951">接聽電話時，若也能報明</text:span><text:span text:style-name="T1952">姓名</text:span><text:span text:style-name="T1953">(</text:span><text:span text:style-name="T1954">氏</text:span><text:span text:style-name="T1955">)</text:span><text:span text:style-name="T1956">更佳。</text:span></text:p>
          </table:table-cell>
          <table:covered-table-cell/>
          <table:covered-table-cell/>
        </table:table-row>
      </table:table>
      <text:soft-page-break/>
      <text:p text:style-name="P1957">經濟部水利署南區水資源局112年度1月份為民服務電話禮貌測試結果一覽表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columns-spanned="2">
            <text:p text:style-name="P1982">單位</text:p>
            <text:p text:style-name="P1983"/>
            <text:p text:style-name="P1984">測試項目</text:p>
          </table:table-cell>
          <table:covered-table-cell/>
          <table:table-cell table:style-name="TableCell1985">
            <text:p text:style-name="P1986">總</text:p>
            <text:p text:style-name="P1987">機</text:p>
          </table:table-cell>
          <table:table-cell table:style-name="TableCell1988">
            <text:p text:style-name="P1989">設</text:p>
            <text:p text:style-name="P1990">計</text:p>
            <text:p text:style-name="P1991">課</text:p>
          </table:table-cell>
          <table:table-cell table:style-name="TableCell1992">
            <text:p text:style-name="P1993">水</text:p>
            <text:p text:style-name="P1994">文</text:p>
            <text:p text:style-name="P1995">課</text:p>
          </table:table-cell>
          <table:table-cell table:style-name="TableCell1996">
            <text:p text:style-name="P1997">工</text:p>
            <text:p text:style-name="P1998">務</text:p>
            <text:p text:style-name="P1999">課</text:p>
          </table:table-cell>
          <table:table-cell table:style-name="TableCell2000">
            <text:p text:style-name="P2001">經</text:p>
            <text:p text:style-name="P2002">管</text:p>
            <text:p text:style-name="P2003">課</text:p>
          </table:table-cell>
          <table:table-cell table:style-name="TableCell2004">
            <text:p text:style-name="P2005">資</text:p>
            <text:p text:style-name="P2006">產</text:p>
            <text:p text:style-name="P2007">課</text:p>
          </table:table-cell>
          <table:table-cell table:style-name="TableCell2008">
            <text:p text:style-name="P2009">養</text:p>
            <text:p text:style-name="P2010">護</text:p>
            <text:p text:style-name="P2011">課</text:p>
          </table:table-cell>
          <table:table-cell table:style-name="TableCell2012">
            <text:p text:style-name="P2013">品</text:p>
            <text:p text:style-name="P2014">管</text:p>
            <text:p text:style-name="P2015">課</text:p>
          </table:table-cell>
          <table:table-cell table:style-name="TableCell2016">
            <text:p text:style-name="P2017">秘</text:p>
            <text:p text:style-name="P2018">書</text:p>
            <text:p text:style-name="P2019">室</text:p>
          </table:table-cell>
          <table:table-cell table:style-name="TableCell2020">
            <text:p text:style-name="P2021">人</text:p>
            <text:p text:style-name="P2022">事</text:p>
            <text:p text:style-name="P2023">室</text:p>
          </table:table-cell>
          <table:table-cell table:style-name="TableCell2024">
            <text:p text:style-name="P2025">主</text:p>
            <text:p text:style-name="P2026">計</text:p>
            <text:p text:style-name="P2027">室</text:p>
          </table:table-cell>
          <table:table-cell table:style-name="TableCell2028">
            <text:p text:style-name="P2029">政</text:p>
            <text:p text:style-name="P2030">風</text:p>
            <text:p text:style-name="P2031">室</text:p>
          </table:table-cell>
          <table:table-cell table:style-name="TableCell2032">
            <text:p text:style-name="P2033">曾</text:p>
            <text:p text:style-name="P2034">文</text:p>
            <text:p text:style-name="P2035">之</text:p>
            <text:p text:style-name="P2036">眼</text:p>
          </table:table-cell>
          <table:table-cell table:style-name="TableCell2037">
            <text:p text:style-name="P2038">收</text:p>
            <text:p text:style-name="P2039">費</text:p>
            <text:p text:style-name="P2040">站</text:p>
          </table:table-cell>
          <table:table-cell table:style-name="TableCell2041">
            <text:p text:style-name="P2042">曾</text:p>
            <text:p text:style-name="P2043">管</text:p>
            <text:p text:style-name="P2044">中</text:p>
            <text:p text:style-name="P2045">心</text:p>
          </table:table-cell>
          <table:table-cell table:style-name="TableCell2046">
            <text:p text:style-name="P2047">阿</text:p>
            <text:p text:style-name="P2048">管</text:p>
            <text:p text:style-name="P2049">中</text:p>
            <text:p text:style-name="P2050">心</text:p>
          </table:table-cell>
          <table:table-cell table:style-name="TableCell2051">
            <text:p text:style-name="P2052">牡</text:p>
            <text:p text:style-name="P2053">管</text:p>
            <text:p text:style-name="P2054">中</text:p>
            <text:p text:style-name="P2055">心</text:p>
          </table:table-cell>
          <table:table-cell table:style-name="TableCell2056">
            <text:p text:style-name="P2057">高</text:p>
            <text:p text:style-name="P2058">管</text:p>
            <text:p text:style-name="P2059">中</text:p>
            <text:p text:style-name="P2060">心</text:p>
          </table:table-cell>
          <table:table-cell table:style-name="TableCell2061">
            <text:p text:style-name="P2062">甲</text:p>
            <text:p text:style-name="P2063">管</text:p>
            <text:p text:style-name="P2064">中</text:p>
            <text:p text:style-name="P2065">心</text:p>
          </table:table-cell>
        </table:table-row>
        <table:table-row table:style-name="TableRow2066">
          <table:table-cell table:style-name="TableCell2067" table:number-rows-spanned="2">
            <text:p text:style-name="P2068">總機</text:p>
          </table:table-cell>
          <table:table-cell table:style-name="TableCell2069">
            <text:list text:style-name="LFO20" text:continue-numbering="true">
              <text:list-item>
                <text:p text:style-name="P2070">接聽速度(30分)</text:p>
              </text:list-item>
            </text:list>
          </table:table-cell>
          <table:table-cell table:style-name="TableCell2071">
            <text:p text:style-name="P2072">28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list text:style-name="LFO20" text:continue-numbering="true">
              <text:list-item>
                <text:p text:style-name="P2112">電話禮貌(70分)</text:p>
              </text:list-item>
            </text:list>
          </table:table-cell>
          <table:table-cell table:style-name="TableCell2113">
            <text:p text:style-name="P2114">7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rows-spanned="3">
            <text:p text:style-name="P2153">業務單位</text:p>
          </table:table-cell>
          <table:table-cell table:style-name="TableCell2154">
            <text:list text:style-name="LFO20" text:continue-numbering="true">
              <text:list-item>
                <text:p text:style-name="P2155">接聽速度(20分)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>19</text:p>
          </table:table-cell>
          <table:table-cell table:style-name="TableCell2160">
            <text:p text:style-name="P2161">19</text:p>
          </table:table-cell>
          <table:table-cell table:style-name="TableCell2162">
            <text:p text:style-name="P2163">18</text:p>
          </table:table-cell>
          <table:table-cell table:style-name="TableCell2164">
            <text:p text:style-name="P2165">14</text:p>
          </table:table-cell>
          <table:table-cell table:style-name="TableCell2166">
            <text:p text:style-name="P2167">19</text:p>
          </table:table-cell>
          <table:table-cell table:style-name="TableCell2168">
            <text:p text:style-name="P2169">7</text:p>
          </table:table-cell>
          <table:table-cell table:style-name="TableCell2170">
            <text:p text:style-name="P2171">19</text:p>
          </table:table-cell>
          <table:table-cell table:style-name="TableCell2172">
            <text:p text:style-name="P2173">18</text:p>
          </table:table-cell>
          <table:table-cell table:style-name="TableCell2174">
            <text:p text:style-name="P2175">16</text:p>
          </table:table-cell>
          <table:table-cell table:style-name="TableCell2176">
            <text:p text:style-name="P2177">17</text:p>
          </table:table-cell>
          <table:table-cell table:style-name="TableCell2178">
            <text:p text:style-name="P2179">16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19</text:p>
          </table:table-cell>
          <table:table-cell table:style-name="TableCell2184">
            <text:p text:style-name="P2185">18</text:p>
          </table:table-cell>
          <table:table-cell table:style-name="TableCell2186">
            <text:p text:style-name="P2187">18</text:p>
          </table:table-cell>
          <table:table-cell table:style-name="TableCell2188">
            <text:p text:style-name="P2189">17</text:p>
          </table:table-cell>
          <table:table-cell table:style-name="TableCell2190">
            <text:p text:style-name="P2191">17</text:p>
          </table:table-cell>
          <table:table-cell table:style-name="TableCell2192">
            <text:p text:style-name="P2193">15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list text:style-name="LFO20" text:continue-numbering="true">
              <text:list-item>
                <text:p text:style-name="P2197">電話禮貌(40分)</text:p>
              </text:list-item>
            </text:list>
          </table:table-cell>
          <table:table-cell table:style-name="TableCell2198">
            <text:p text:style-name="P2199"/>
          </table:table-cell>
          <table:table-cell table:style-name="TableCell2200">
            <text:p text:style-name="P2201">39</text:p>
          </table:table-cell>
          <table:table-cell table:style-name="TableCell2202">
            <text:p text:style-name="P2203">35</text:p>
          </table:table-cell>
          <table:table-cell table:style-name="TableCell2204">
            <text:p text:style-name="P2205">35</text:p>
          </table:table-cell>
          <table:table-cell table:style-name="TableCell2206">
            <text:p text:style-name="P2207">37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5</text:p>
          </table:table-cell>
          <table:table-cell table:style-name="TableCell2212">
            <text:p text:style-name="P2213">35</text:p>
          </table:table-cell>
          <table:table-cell table:style-name="TableCell2214">
            <text:p text:style-name="P2215">37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7</text:p>
          </table:table-cell>
          <table:table-cell table:style-name="TableCell2220">
            <text:p text:style-name="P2221">35</text:p>
          </table:table-cell>
          <table:table-cell table:style-name="TableCell2222">
            <text:p text:style-name="P2223">37</text:p>
          </table:table-cell>
          <table:table-cell table:style-name="TableCell2224">
            <text:p text:style-name="P2225">35</text:p>
          </table:table-cell>
          <table:table-cell table:style-name="TableCell2226">
            <text:p text:style-name="P2227">37</text:p>
          </table:table-cell>
          <table:table-cell table:style-name="TableCell2228">
            <text:p text:style-name="P2229">35</text:p>
          </table:table-cell>
          <table:table-cell table:style-name="TableCell2230">
            <text:p text:style-name="P2231">37</text:p>
          </table:table-cell>
          <table:table-cell table:style-name="TableCell2232">
            <text:p text:style-name="P2233">37</text:p>
          </table:table-cell>
          <table:table-cell table:style-name="TableCell2234">
            <text:p text:style-name="P2235">37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list text:style-name="LFO20" text:continue-numbering="true">
              <text:list-item>
                <text:p text:style-name="P2239">答話內容(40分)</text:p>
              </text:list-item>
            </text:list>
          </table:table-cell>
          <table:table-cell table:style-name="TableCell2240">
            <text:p text:style-name="P2241"/>
          </table:table-cell>
          <table:table-cell table:style-name="TableCell2242">
            <text:p text:style-name="P2243">38</text:p>
          </table:table-cell>
          <table:table-cell table:style-name="TableCell2244">
            <text:p text:style-name="P2245">38</text:p>
          </table:table-cell>
          <table:table-cell table:style-name="TableCell2246">
            <text:p text:style-name="P2247">35</text:p>
          </table:table-cell>
          <table:table-cell table:style-name="TableCell2248">
            <text:p text:style-name="P2249">38</text:p>
          </table:table-cell>
          <table:table-cell table:style-name="TableCell2250">
            <text:p text:style-name="P2251">37</text:p>
          </table:table-cell>
          <table:table-cell table:style-name="TableCell2252">
            <text:p text:style-name="P2253">38</text:p>
          </table:table-cell>
          <table:table-cell table:style-name="TableCell2254">
            <text:p text:style-name="P2255">36</text:p>
          </table:table-cell>
          <table:table-cell table:style-name="TableCell2256">
            <text:p text:style-name="P2257">36</text:p>
          </table:table-cell>
          <table:table-cell table:style-name="TableCell2258">
            <text:p text:style-name="P2259">37</text:p>
          </table:table-cell>
          <table:table-cell table:style-name="TableCell2260">
            <text:p text:style-name="P2261">35</text:p>
          </table:table-cell>
          <table:table-cell table:style-name="TableCell2262">
            <text:p text:style-name="P2263">37</text:p>
          </table:table-cell>
          <table:table-cell table:style-name="TableCell2264">
            <text:p text:style-name="P2265">38</text:p>
          </table:table-cell>
          <table:table-cell table:style-name="TableCell2266">
            <text:p text:style-name="P2267">37</text:p>
          </table:table-cell>
          <table:table-cell table:style-name="TableCell2268">
            <text:p text:style-name="P2269">38</text:p>
          </table:table-cell>
          <table:table-cell table:style-name="TableCell2270">
            <text:p text:style-name="P2271">37</text:p>
          </table:table-cell>
          <table:table-cell table:style-name="TableCell2272">
            <text:p text:style-name="P2273">34</text:p>
          </table:table-cell>
          <table:table-cell table:style-name="TableCell2274">
            <text:p text:style-name="P2275">36</text:p>
          </table:table-cell>
          <table:table-cell table:style-name="TableCell2276">
            <text:p text:style-name="P2277">36</text:p>
          </table:table-cell>
        </table:table-row>
        <table:table-row table:style-name="TableRow2278">
          <table:table-cell table:style-name="TableCell2279" table:number-columns-spanned="2">
            <text:p text:style-name="P2280">總分(100分)</text:p>
          </table:table-cell>
          <table:covered-table-cell/>
          <table:table-cell table:style-name="TableCell2281">
            <text:p text:style-name="P2282">98</text:p>
          </table:table-cell>
          <table:table-cell table:style-name="TableCell2283">
            <text:p text:style-name="P2284">96</text:p>
          </table:table-cell>
          <table:table-cell table:style-name="TableCell2285">
            <text:p text:style-name="P2286">92</text:p>
          </table:table-cell>
          <table:table-cell table:style-name="TableCell2287">
            <text:p text:style-name="P2288">88</text:p>
          </table:table-cell>
          <table:table-cell table:style-name="TableCell2289">
            <text:p text:style-name="P2290">89</text:p>
          </table:table-cell>
          <table:table-cell table:style-name="TableCell2291">
            <text:p text:style-name="P2292">93</text:p>
          </table:table-cell>
          <table:table-cell table:style-name="TableCell2293">
            <text:p text:style-name="P2294">80</text:p>
          </table:table-cell>
          <table:table-cell table:style-name="TableCell2295">
            <text:p text:style-name="P2296">90</text:p>
          </table:table-cell>
          <table:table-cell table:style-name="TableCell2297">
            <text:p text:style-name="P2298">91</text:p>
          </table:table-cell>
          <table:table-cell table:style-name="TableCell2299">
            <text:p text:style-name="P2300">90</text:p>
          </table:table-cell>
          <table:table-cell table:style-name="TableCell2301">
            <text:p text:style-name="P2302">89</text:p>
          </table:table-cell>
          <table:table-cell table:style-name="TableCell2303">
            <text:p text:style-name="P2304">88</text:p>
          </table:table-cell>
          <table:table-cell table:style-name="TableCell2305">
            <text:p text:style-name="P2306">92</text:p>
          </table:table-cell>
          <table:table-cell table:style-name="TableCell2307">
            <text:p text:style-name="P2308">91</text:p>
          </table:table-cell>
          <table:table-cell table:style-name="TableCell2309">
            <text:p text:style-name="P2310">93</text:p>
          </table:table-cell>
          <table:table-cell table:style-name="TableCell2311">
            <text:p text:style-name="P2312">90</text:p>
          </table:table-cell>
          <table:table-cell table:style-name="TableCell2313">
            <text:p text:style-name="P2314">88</text:p>
          </table:table-cell>
          <table:table-cell table:style-name="TableCell2315">
            <text:p text:style-name="P2316">90</text:p>
          </table:table-cell>
          <table:table-cell table:style-name="TableCell2317">
            <text:p text:style-name="P2318">88</text:p>
          </table:table-cell>
        </table:table-row>
        <table:table-row table:style-name="TableRow2319">
          <table:table-cell table:style-name="TableCell2320" table:number-columns-spanned="2">
            <text:p text:style-name="P2321">排名3</text:p>
          </table:table-cell>
          <table:covered-table-cell/>
          <table:table-cell table:style-name="TableCell2322">
            <text:p text:style-name="P2323">1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3-01-31T07:30:00Z</dc:date>
    <meta:print-date>2022-01-17T07:14:00Z</meta:print-date>
    <meta:template xlink:href="Normal" xlink:type="simple"/>
    <meta:editing-cycles>430</meta:editing-cycles>
    <meta:editing-duration>PT461820S</meta:editing-duration>
    <meta:document-statistic meta:page-count="20" meta:paragraph-count="15" meta:word-count="1181" meta:character-count="7899" meta:row-count="56" meta:non-whitespace-character-count="6733"/>
  </office:meta>
</office:document-meta>
</file>