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38cm" style:rel-column-width="1546*"/>
    </style:style>
    <style:style style:name="表格15.B" style:family="table-column">
      <style:table-column-properties style:column-width="6.996cm" style:rel-column-width="3952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1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2" style:family="paragraph" style:parent-style-name="本文">
      <style:paragraph-properties fo:line-height="100%"/>
    </style:style>
    <style:style style:name="P23" style:family="paragraph" style:parent-style-name="本文">
      <style:paragraph-properties fo:line-height="100%" fo:text-align="justify" style:justify-single-word="false"/>
    </style:style>
    <style:style style:name="P24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6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7" style:family="paragraph" style:parent-style-name="Text_20_body">
      <style:text-properties text:display="none"/>
    </style:style>
    <style:style style:name="P28" style:family="paragraph" style:parent-style-name="Text_20_body">
      <style:paragraph-properties fo:break-before="page"/>
      <style:text-properties text:display="none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本文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本文">
      <style:paragraph-properties fo:text-align="justify" style:justify-single-word="false"/>
    </style:style>
    <style:style style:name="P33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4" style:family="paragraph" style:parent-style-name="本文">
      <style:paragraph-properties fo:line-height="115%"/>
    </style:style>
    <style:style style:name="P35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9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0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41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2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4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5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6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7" style:family="paragraph" style:parent-style-name="清單段落" style:list-style-name="L1">
      <style:paragraph-properties fo:line-height="100%" fo:text-align="justify" style:justify-single-word="false"/>
    </style:style>
    <style:style style:name="P48" style:family="paragraph" style:parent-style-name="清單段落" style:list-style-name="L2">
      <style:paragraph-properties fo:line-height="100%" fo:text-align="justify" style:justify-single-word="false"/>
    </style:style>
    <style:style style:name="P49" style:family="paragraph" style:parent-style-name="清單段落" style:list-style-name="L3">
      <style:paragraph-properties fo:line-height="100%" fo:text-align="justify" style:justify-single-word="false"/>
    </style:style>
    <style:style style:name="P50" style:family="paragraph" style:parent-style-name="清單段落" style:list-style-name="L4">
      <style:paragraph-properties fo:line-height="100%" fo:text-align="justify" style:justify-single-word="false"/>
    </style:style>
    <style:style style:name="P51" style:family="paragraph" style:parent-style-name="清單段落" style:list-style-name="L6">
      <style:paragraph-properties fo:line-height="100%" fo:text-align="justify" style:justify-single-word="false"/>
    </style:style>
    <style:style style:name="P52" style:family="paragraph" style:parent-style-name="清單段落" style:list-style-name="L7">
      <style:paragraph-properties fo:line-height="100%" fo:text-align="justify" style:justify-single-word="false"/>
    </style:style>
    <style:style style:name="P53" style:family="paragraph" style:parent-style-name="清單段落" style:list-style-name="L8">
      <style:paragraph-properties fo:line-height="100%" fo:text-align="justify" style:justify-single-word="false"/>
    </style:style>
    <style:style style:name="P54" style:family="paragraph" style:parent-style-name="清單段落" style:list-style-name="L9">
      <style:paragraph-properties fo:line-height="100%" fo:text-align="justify" style:justify-single-word="false"/>
    </style:style>
    <style:style style:name="P55" style:family="paragraph" style:parent-style-name="清單段落" style:list-style-name="L10">
      <style:paragraph-properties fo:line-height="100%" fo:text-align="justify" style:justify-single-word="false"/>
    </style:style>
    <style:style style:name="P56" style:family="paragraph" style:parent-style-name="清單段落" style:list-style-name="L11">
      <style:paragraph-properties fo:line-height="100%" fo:text-align="justify" style:justify-single-word="false"/>
    </style:style>
    <style:style style:name="P57" style:family="paragraph" style:parent-style-name="清單段落" style:list-style-name="L12">
      <style:paragraph-properties fo:line-height="100%" fo:text-align="justify" style:justify-single-word="false"/>
    </style:style>
    <style:style style:name="P58" style:family="paragraph" style:parent-style-name="清單段落" style:list-style-name="L13">
      <style:paragraph-properties fo:line-height="100%" fo:text-align="justify" style:justify-single-word="false"/>
    </style:style>
    <style:style style:name="P59" style:family="paragraph" style:parent-style-name="清單段落" style:list-style-name="L14">
      <style:paragraph-properties fo:line-height="100%" fo:text-align="justify" style:justify-single-word="false"/>
    </style:style>
    <style:style style:name="P60" style:family="paragraph" style:parent-style-name="清單段落" style:list-style-name="L15">
      <style:paragraph-properties fo:line-height="100%" fo:text-align="justify" style:justify-single-word="false"/>
    </style:style>
    <style:style style:name="P61" style:family="paragraph" style:parent-style-name="清單段落" style:list-style-name="L16">
      <style:paragraph-properties fo:line-height="100%" fo:text-align="justify" style:justify-single-word="false"/>
    </style:style>
    <style:style style:name="P62" style:family="paragraph" style:parent-style-name="清單段落" style:list-style-name="L17">
      <style:paragraph-properties fo:line-height="100%" fo:text-align="justify" style:justify-single-word="false"/>
    </style:style>
    <style:style style:name="P63" style:family="paragraph" style:parent-style-name="清單段落" style:list-style-name="L18">
      <style:paragraph-properties fo:line-height="100%" fo:text-align="justify" style:justify-single-word="false"/>
    </style:style>
    <style:style style:name="P64" style:family="paragraph" style:parent-style-name="清單段落" style:list-style-name="L19">
      <style:paragraph-properties fo:line-height="100%" fo:text-align="justify" style:justify-single-word="false"/>
    </style:style>
    <style:style style:name="P65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經濟部水利署南區水資源局112年度7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1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7月10日11時03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營運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2"><text:span text:style-name="預設段落字型"><text:span text:style-name="T2">總機人員(小姐)接聽時，清晰報明單位名稱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1014788133" text:style-name="L1">
              <text:list-item>
                <text:p text:style-name="P47"><text:span text:style-name="預設段落字型"><text:span text:style-name="T2">接聽速度</text:span></text:span><text:span text:style-name="預設段落字型"><text:span text:style-name="T3">(26</text:span></text:span><text:span text:style-name="預設段落字型"><text:span text:style-name="T2">分)：總機代號設於前，10秒內提供總機號碼，毋須聽完語音總機人員即接聽(15分)，總機人員於電話鈴響12秒內應答(11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7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2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7月10日11時09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轉接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22"><text:span text:style-name="預設段落字型"><text:span text:style-name="T2">總機人員(小姐)接聽時，清晰報明單位名稱，使用「您好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141143305958621" text:continue-numbering="true" text:style-name="L1">
              <text:list-item>
                <text:p text:style-name="P47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8秒內應答(12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設計課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86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09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7月12日10時03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開發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</text:span></text:span><text:span text:style-name="預設段落字型"><text:span text:style-name="T1">(氏)，</text:span></text:span><text:span text:style-name="預設段落字型"><text:span text:style-name="T2">使用「您好」等問候語。於聆聽民眾陳述後，能提供相關回應。結束時，主動詢問民眾是否有其他可協助之處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5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1432943554" text:style-name="L2">
              <text:list-item>
                <text:p text:style-name="P48"><text:span text:style-name="預設段落字型"><text:span text:style-name="T2">接聽速度</text:span></text:span><text:span text:style-name="預設段落字型"><text:span text:style-name="T3">(14分)</text:span></text:span><text:span text:style-name="預設段落字型"><text:span text:style-name="T2">：電話鈴響16秒內應答(7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5分</text:span></text:span><text:span text:style-name="預設段落字型"><text:span text:style-name="T2">)：該單位人員接話時，聆聽民眾提問開發疑義，能回應其他洽詢管道，也主動詢問民眾是否有其他可協助的地方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建議該單位人員若能提升接聽電話速度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課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90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07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7月12日10時07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檢索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先生) 接聽電話時，報明單位名稱及姓名(氏)，使用「您好」問候語。聆聽民眾提問後，給予相關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2313761119" text:style-name="L3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使用「您好」等問候語(15分)；結束時，說「掰掰」等禮貌性用語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檢索疑義後，說明相關操作流程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30"><text:span text:style-name="預設段落字型"><text:span text:style-name="T2">工務課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94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08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7月12日10時11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工務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4"><text:span text:style-name="預設段落字型"><text:span text:style-name="T2">該單位人員(小姐)接話時，清晰報明單位名稱，使用「您好」問候語。聆聽民眾詢問後，請民眾稍等，協助轉接業務承辦人員。轉接後該員具體解說。結束時，使用「掰掰」等禮貌性用語</text:span></text:span>。<text:span text:style-name="預設段落字型"><text:span text:style-name="T2">該員接話時語調熱誠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3553608906" text:style-name="L4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民眾提問工務疑義後，請民眾稍等，協助轉接業務承辦人員。轉接後該員說明辦理詳情，供民眾參考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30"><text:span text:style-name="預設段落字型"><text:span text:style-name="T7">經管課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5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07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7月12日10時16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網站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32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接聽電話時，清晰報明單位名稱及姓名(氏)，使用「您好」問候語。於聆聽民眾提問後，能具體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209857737" text:style-name="L5">
              <text:list-item>
                <text:p text:style-name="P6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5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網站疑義後，說明網頁操作路徑及相關內容，供民眾後續處理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32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7"/>
      <text:p text:style-name="P2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30"><text:span text:style-name="預設段落字型"><text:span text:style-name="T2">資產課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89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09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7月12日10時22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8">詢問財產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接聽電話時，清晰報明單位名稱及姓名(氏)，使用「您好」等問候語。聆聽民眾陳述後，給予相關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161616417" text:style-name="L6">
              <text:list-item>
                <text:p text:style-name="P5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財產疑義後，說明申請方式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課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88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17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7月12日10時27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管轄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使用「您好」問候語。於聆聽民眾詢問後，能針對疑義提供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4010770832" text:style-name="L7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3分)</text:span></text:span><text:span text:style-name="預設段落字型"><text:span text:style-name="T2">：該單位人員接話時，聆聽民眾提問管轄疑義後，說明相關案件辦理概況，供民眾參考(33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建議該單位人員解說相關作業程序時，可再詳盡會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30"><text:span text:style-name="預設段落字型"><text:span text:style-name="T2">品管課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91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08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7月12日10時31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檢測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9">該單位人員(先生) 接聽電話時，清晰報明單位名稱，使用「您好」問候語。聆聽民眾提問後，能提供回應。結束時，主動詢問民眾是否有其他可協助之處，使用「掰掰」等禮貌性用語。該員接話時語調謙和。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2603291304" text:style-name="L8">
              <text:list-item>
                <text:p text:style-name="P5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檢測疑義後，能說明相關作業規定，也主動詢問民眾是否有其他可協助之處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33"/>
      <text:p text:style-name="P2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30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91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7-6166137#1701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7月12日10時34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事務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3"><text:span text:style-name="預設段落字型"><text:span text:style-name="T2">該單位人員(小姐) 接聽電話時，清晰報明單位名稱，使用「您好」等問候語。於聆聽民眾提問後，能提供具體回應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959846686" text:style-name="L9">
              <text:list-item>
                <text:p text:style-name="P54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事務疑義後，說明相關設施配置情形，提供民眾所需資訊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20">建議該單位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30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81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6-5753251#5703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7月12日10時38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8">詢問法規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6"><text:span text:style-name="預設段落字型"><text:span text:style-name="T2">該單位人員(小姐) 接聽電話時，清晰報明單位名稱，使用「您好」等問候語。於聆聽民眾提問後，說明承辦人員不在情形，請民眾留下聯絡方式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1129122004" text:style-name="L10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報明單位名稱，說「您好」問候語(13分)；結束時，使用禮貌性用語「掰掰」，並能讓來電者先掛電話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26分)</text:span></text:span><text:span text:style-name="預設段落字型"><text:span text:style-name="T2">：該單位人員聆聽民眾提問法規疑義後，說明承辦人員目前暫時離開座位，並請民眾留下聯絡方式，俾進一步處理(2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21">建議該單位人員接聽電話時，能報明姓名(氏)較佳；以及若非業務承辦人員接聽電話時，可先洽詢其他同仁給予簡單答覆後，再請民眾留下電話號碼更佳。</text:p>
          </table:table-cell>
          <table:covered-table-cell/>
          <table:covered-table-cell/>
        </table:table-row>
      </table:table>
      <text:p text:style-name="P33"/>
      <text:p text:style-name="P29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31"><text:span text:style-name="預設段落字型"><text:span text:style-name="T8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95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08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7月12日10時42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預算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詳細說明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4008773886" text:style-name="L11">
              <text:list-item>
                <text:p text:style-name="P5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應答(11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熱誠(14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預算疑義後，說明相關作業規定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6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30"><text:span text:style-name="預設段落字型"><text:span text:style-name="T9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90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3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7月17日15時03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34"><text:span text:style-name="預設段落字型"><text:span text:style-name="T2">詢問業務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3"><text:span text:style-name="預設段落字型"><text:span text:style-name="T2">該單位人員(小姐) 接聽電話時，清晰報明單位名稱</text:span></text:span><text:span text:style-name="預設段落字型"><text:span text:style-name="T1">，</text:span></text:span><text:span text:style-name="預設段落字型"><text:span text:style-name="T2">說「您好」問候語。聆聽民眾提問後，提供具體回應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1066505737" text:style-name="L12">
              <text:list-item>
                <text:p text:style-name="P5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業務疑義後，能說明諮詢情形及現況，俾民眾進一步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19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7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89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7月10日11時12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業務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接聽電話時，清晰報明單位名稱及姓名(氏)，說「您好」、「很高興為您服務」等問候語。聆聽民眾提問後，能提供明確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1103358078" text:style-name="L13">
              <text:list-item>
                <text:p text:style-name="P5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業務疑義後，說明相關設施管理方式，供民眾參酌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92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7月10日11時18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規範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、「很高興為您服務」等問候語。聆聽民眾提問後，能提供解說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2808421999" text:style-name="L14">
              <text:list-item>
                <text:p text:style-name="P5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規範疑義後，能說明相關規定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7">曾文水庫管理中心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88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531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7月10日11時24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觀光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23"><text:span text:style-name="預設段落字型"><text:span text:style-name="T2">該單位人員(小姐) 接聽電話時，清晰報明單位名稱，說「您好」問候語。於</text:span></text:span><text:span text:style-name="預設段落字型"><text:span text:style-name="T6">聆聽民眾詢問後，能提供相關回應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1133138608" text:style-name="L15">
              <text:list-item>
                <text:p text:style-name="P60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2秒內應答(9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6">民眾提問</text:span></text:span><text:span text:style-name="預設段落字型"><text:span text:style-name="T2">觀光</text:span></text:span><text:span text:style-name="預設段落字型"><text:span text:style-name="T6">疑義後，說明目前辦理方式，也主動補述說明相關資訊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1">建議該單位人員接聽電話時，若能提升接聽電話速度；以及若也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30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87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7月10日11時2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管理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9">該單位人員(先生) 接聽電話時，清晰報明單位名稱，說「您好」問候語。聆聽民眾提問後，能提供明確回應。結束時，使用禮貌性用語「掰掰」等。該員接話時語調謙和。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2790753569" text:style-name="L16">
              <text:list-item>
                <text:p text:style-name="P6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管理疑義後，說明相關管理情形，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7">88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7月10日11時33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水庫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3"><text:span text:style-name="預設段落字型"><text:span text:style-name="T2">該單位人員(小姐) 接聽電話時，清晰報明單位名稱，說「您好」問候語。接話時，於聆聽民眾提問後，能明確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238266536" text:style-name="L17">
              <text:list-item>
                <text:p text:style-name="P6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62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聽時，聆聽民眾提問水庫疑義後，說明相關管理程序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建議該單位人員接聽電話時，若能報明自己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30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92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7月10日11時36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窗口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32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，說「您好」等問候語，於聆聽民眾提問後，提供相關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3810954053" text:style-name="L18">
              <text:list-item>
                <text:p text:style-name="P6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於聆聽民眾提問窗口疑義後，能說明相關洽詢資訊，供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30"><text:span text:style-name="預設段落字型"><text:span text:style-name="T2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1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7月10日11時49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諮詢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6">聆聽民眾提問後，能提供相關回應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2595345416" text:style-name="L19">
              <text:list-item>
                <text:p text:style-name="P64"><text:span text:style-name="預設段落字型"><text:span text:style-name="T9">接聽速度</text:span></text:span><text:span text:style-name="預設段落字型"><text:span text:style-name="T10">(18</text:span></text:span><text:span text:style-name="預設段落字型"><text:span text:style-name="T3">分)</text:span></text:span><text:span text:style-name="預設段落字型"><text:span text:style-name="T2">：電話鈴響5秒內應答(11分)；業務單位無無人接聽情形(7分)</text:span></text:span><text:span text:style-name="預設段落字型"><text:span text:style-name="T9">。</text:span></text:span></text:p>
              </text:list-item>
              <text:list-item>
                <text:p text:style-name="P64"><text:span text:style-name="預設段落字型"><text:span text:style-name="T9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64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於聆聽民眾提問諮詢疑義後，說明相關資訊取得途徑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45">經濟部水利署南區水資源局112年度7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5">單位</text:p>
            <text:p text:style-name="P36"/>
            <text:p text:style-name="P36">測試項目</text:p>
          </table:table-cell>
          <table:covered-table-cell/>
          <table:table-cell table:style-name="表格21.C1" office:value-type="string">
            <text:p text:style-name="P40">曾</text:p>
            <text:p text:style-name="P40">文</text:p>
            <text:p text:style-name="P40">總</text:p>
            <text:p text:style-name="P40">機</text:p>
          </table:table-cell>
          <table:table-cell table:style-name="表格21.D1" office:value-type="string">
            <text:p text:style-name="P40">燕</text:p>
            <text:p text:style-name="P40">巢</text:p>
            <text:p text:style-name="P40">總</text:p>
            <text:p text:style-name="P40">機</text:p>
          </table:table-cell>
          <table:table-cell table:style-name="表格21.C1" office:value-type="string">
            <text:p text:style-name="P40">設</text:p>
            <text:p text:style-name="P40">計</text:p>
            <text:p text:style-name="P40">課</text:p>
          </table:table-cell>
          <table:table-cell table:style-name="表格21.C1" office:value-type="string">
            <text:p text:style-name="P40">水</text:p>
            <text:p text:style-name="P40">文</text:p>
            <text:p text:style-name="P40">課</text:p>
          </table:table-cell>
          <table:table-cell table:style-name="表格21.C1" office:value-type="string">
            <text:p text:style-name="P40">工</text:p>
            <text:p text:style-name="P40">務</text:p>
            <text:p text:style-name="P40">課</text:p>
          </table:table-cell>
          <table:table-cell table:style-name="表格21.C1" office:value-type="string">
            <text:p text:style-name="P40">經</text:p>
            <text:p text:style-name="P40">管</text:p>
            <text:p text:style-name="P40">課</text:p>
          </table:table-cell>
          <table:table-cell table:style-name="表格21.C1" office:value-type="string">
            <text:p text:style-name="P40">資</text:p>
            <text:p text:style-name="P40">產</text:p>
            <text:p text:style-name="P40">課</text:p>
          </table:table-cell>
          <table:table-cell table:style-name="表格21.C1" office:value-type="string">
            <text:p text:style-name="P40">養</text:p>
            <text:p text:style-name="P40">護</text:p>
            <text:p text:style-name="P40">課</text:p>
          </table:table-cell>
          <table:table-cell table:style-name="表格21.C1" office:value-type="string">
            <text:p text:style-name="P40">品</text:p>
            <text:p text:style-name="P40">管</text:p>
            <text:p text:style-name="P40">課</text:p>
          </table:table-cell>
          <table:table-cell table:style-name="表格21.C1" office:value-type="string">
            <text:p text:style-name="P40">秘</text:p>
            <text:p text:style-name="P40">書</text:p>
            <text:p text:style-name="P40">室</text:p>
          </table:table-cell>
          <table:table-cell table:style-name="表格21.C1" office:value-type="string">
            <text:p text:style-name="P40">人</text:p>
            <text:p text:style-name="P40">事</text:p>
            <text:p text:style-name="P40">室</text:p>
          </table:table-cell>
          <table:table-cell table:style-name="表格21.C1" office:value-type="string">
            <text:p text:style-name="P40">主</text:p>
            <text:p text:style-name="P40">計</text:p>
            <text:p text:style-name="P40">室</text:p>
          </table:table-cell>
          <table:table-cell table:style-name="表格21.C1" office:value-type="string">
            <text:p text:style-name="P40">政</text:p>
            <text:p text:style-name="P40">風</text:p>
            <text:p text:style-name="P40">室</text:p>
          </table:table-cell>
          <table:table-cell table:style-name="表格21.C1" office:value-type="string">
            <text:p text:style-name="P40">曾</text:p>
            <text:p text:style-name="P40">文</text:p>
            <text:p text:style-name="P40">之</text:p>
            <text:p text:style-name="P40">眼</text:p>
          </table:table-cell>
          <table:table-cell table:style-name="表格21.C1" office:value-type="string">
            <text:p text:style-name="P40">收</text:p>
            <text:p text:style-name="P40">費</text:p>
            <text:p text:style-name="P40">站</text:p>
          </table:table-cell>
          <table:table-cell table:style-name="表格21.C1" office:value-type="string">
            <text:p text:style-name="P40">曾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阿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牡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高</text:p>
            <text:p text:style-name="P40">管</text:p>
            <text:p text:style-name="P40">中</text:p>
            <text:p text:style-name="P40">心</text:p>
          </table:table-cell>
          <table:table-cell table:style-name="表格21.V1" office:value-type="string">
            <text:p text:style-name="P40">甲</text:p>
            <text:p text:style-name="P40">管</text:p>
            <text:p text:style-name="P40">中</text:p>
            <text:p text:style-name="P40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3">總機</text:p>
          </table:table-cell>
          <table:table-cell table:style-name="表格21.B2" office:value-type="string">
            <text:list xml:id="list3444082435" text:style-name="L20">
              <text:list-item>
                <text:p text:style-name="P46">接聽速度(30分)</text:p>
              </text:list-item>
            </text:list>
          </table:table-cell>
          <table:table-cell table:style-name="表格21.B2" office:value-type="string">
            <text:p text:style-name="P41">26</text:p>
          </table:table-cell>
          <table:table-cell table:style-name="表格21.D2" office:value-type="string">
            <text:p text:style-name="P41">27</text:p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V2" office:value-type="string">
            <text:p text:style-name="P42"/>
          </table:table-cell>
        </table:table-row>
        <table:table-row table:style-name="表格21.3">
          <table:covered-table-cell/>
          <table:table-cell table:style-name="表格21.B2" office:value-type="string">
            <text:list xml:id="list141142960221690" text:continue-numbering="true" text:style-name="L20">
              <text:list-item>
                <text:p text:style-name="P46">電話禮貌(70分)</text:p>
              </text:list-item>
            </text:list>
          </table:table-cell>
          <table:table-cell table:style-name="表格21.B2" office:value-type="string">
            <text:p text:style-name="P41">65</text:p>
          </table:table-cell>
          <table:table-cell table:style-name="表格21.D3" office:value-type="string">
            <text:p text:style-name="P41">65</text:p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V2" office:value-type="string">
            <text:p text:style-name="P42"/>
          </table:table-cell>
        </table:table-row>
        <table:table-row table:style-name="表格21.4">
          <table:table-cell table:style-name="表格21.A2" table:number-rows-spanned="3" office:value-type="string">
            <text:p text:style-name="P39">業務單位</text:p>
          </table:table-cell>
          <table:table-cell table:style-name="表格21.B2" office:value-type="string">
            <text:list xml:id="list141143257763133" text:continue-numbering="true" text:style-name="L20">
              <text:list-item>
                <text:p text:style-name="P46">接聽速度(2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4" office:value-type="string">
            <text:p text:style-name="P38"/>
          </table:table-cell>
          <table:table-cell table:style-name="表格21.B2" office:value-type="string">
            <text:p text:style-name="P38">14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7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6</text:p>
          </table:table-cell>
          <table:table-cell table:style-name="表格21.B2" office:value-type="string">
            <text:p text:style-name="P38">17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V2" office:value-type="string">
            <text:p text:style-name="P38">18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41143788705781" text:continue-numbering="true" text:style-name="L20">
              <text:list-item>
                <text:p text:style-name="P46">電話禮貌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5" office:value-type="string">
            <text:p text:style-name="P38"/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7</text:p>
          </table:table-cell>
          <table:table-cell table:style-name="表格21.V2" office:value-type="string">
            <text:p text:style-name="P38">39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41143295089866" text:continue-numbering="true" text:style-name="L20">
              <text:list-item>
                <text:p text:style-name="P46">答話內容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6" office:value-type="string">
            <text:p text:style-name="P38"/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4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3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26</text:p>
          </table:table-cell>
          <table:table-cell table:style-name="表格21.B2" office:value-type="string">
            <text:p text:style-name="P38">38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4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6</text:p>
          </table:table-cell>
          <table:table-cell table:style-name="表格21.V2" office:value-type="string">
            <text:p text:style-name="P38">34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8">總分(100分)</text:p>
          </table:table-cell>
          <table:covered-table-cell/>
          <table:table-cell table:style-name="表格21.C7" office:value-type="string">
            <text:p text:style-name="P38">91</text:p>
          </table:table-cell>
          <table:table-cell table:style-name="表格21.D7" office:value-type="string">
            <text:p text:style-name="P38">92</text:p>
          </table:table-cell>
          <table:table-cell table:style-name="表格21.C7" office:value-type="string">
            <text:p text:style-name="P38">86</text:p>
          </table:table-cell>
          <table:table-cell table:style-name="表格21.C7" office:value-type="string">
            <text:p text:style-name="P38">90</text:p>
          </table:table-cell>
          <table:table-cell table:style-name="表格21.C7" office:value-type="string">
            <text:p text:style-name="P38">94</text:p>
          </table:table-cell>
          <table:table-cell table:style-name="表格21.C7" office:value-type="string">
            <text:p text:style-name="P38">95</text:p>
          </table:table-cell>
          <table:table-cell table:style-name="表格21.C7" office:value-type="string">
            <text:p text:style-name="P38">89</text:p>
          </table:table-cell>
          <table:table-cell table:style-name="表格21.C7" office:value-type="string">
            <text:p text:style-name="P38">88</text:p>
          </table:table-cell>
          <table:table-cell table:style-name="表格21.C7" office:value-type="string">
            <text:p text:style-name="P38">91</text:p>
          </table:table-cell>
          <table:table-cell table:style-name="表格21.C7" office:value-type="string">
            <text:p text:style-name="P38">91</text:p>
          </table:table-cell>
          <table:table-cell table:style-name="表格21.C7" office:value-type="string">
            <text:p text:style-name="P38">81</text:p>
          </table:table-cell>
          <table:table-cell table:style-name="表格21.C7" office:value-type="string">
            <text:p text:style-name="P38">95</text:p>
          </table:table-cell>
          <table:table-cell table:style-name="表格21.C7" office:value-type="string">
            <text:p text:style-name="P38">90</text:p>
          </table:table-cell>
          <table:table-cell table:style-name="表格21.C7" office:value-type="string">
            <text:p text:style-name="P38">89</text:p>
          </table:table-cell>
          <table:table-cell table:style-name="表格21.C7" office:value-type="string">
            <text:p text:style-name="P38">92</text:p>
          </table:table-cell>
          <table:table-cell table:style-name="表格21.C7" office:value-type="string">
            <text:p text:style-name="P38">88</text:p>
          </table:table-cell>
          <table:table-cell table:style-name="表格21.C7" office:value-type="string">
            <text:p text:style-name="P38">87</text:p>
          </table:table-cell>
          <table:table-cell table:style-name="表格21.C7" office:value-type="string">
            <text:p text:style-name="P38">88</text:p>
          </table:table-cell>
          <table:table-cell table:style-name="表格21.C7" office:value-type="string">
            <text:p text:style-name="P38">92</text:p>
          </table:table-cell>
          <table:table-cell table:style-name="表格21.V7" office:value-type="string">
            <text:p text:style-name="P38">91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8">排名3</text:p>
          </table:table-cell>
          <table:covered-table-cell/>
          <table:table-cell table:style-name="表格21.C8" office:value-type="string">
            <text:p text:style-name="P38"/>
          </table:table-cell>
          <table:table-cell table:style-name="表格21.D8" office:value-type="string">
            <text:p text:style-name="P37"/>
          </table:table-cell>
          <table:table-cell table:style-name="表格21.E8" office:value-type="string">
            <text:p text:style-name="P37"/>
          </table:table-cell>
          <table:table-cell table:style-name="表格21.F8" office:value-type="string">
            <text:p text:style-name="P37"/>
          </table:table-cell>
          <table:table-cell table:style-name="表格21.G8" office:value-type="string">
            <text:p text:style-name="P37">2</text:p>
          </table:table-cell>
          <table:table-cell table:style-name="表格21.H8" office:value-type="string">
            <text:p text:style-name="P38">1</text:p>
          </table:table-cell>
          <table:table-cell table:style-name="表格21.I8" office:value-type="string">
            <text:p text:style-name="P37"/>
          </table:table-cell>
          <table:table-cell table:style-name="表格21.J8" office:value-type="string">
            <text:p text:style-name="P37"/>
          </table:table-cell>
          <table:table-cell table:style-name="表格21.K8" office:value-type="string">
            <text:p text:style-name="P38"/>
          </table:table-cell>
          <table:table-cell table:style-name="表格21.L8" office:value-type="string">
            <text:p text:style-name="P37"/>
          </table:table-cell>
          <table:table-cell table:style-name="表格21.M8" office:value-type="string">
            <text:p text:style-name="P37"/>
          </table:table-cell>
          <table:table-cell table:style-name="表格21.N8" office:value-type="string">
            <text:p text:style-name="P37">1</text:p>
          </table:table-cell>
          <table:table-cell table:style-name="表格21.O8" office:value-type="string">
            <text:p text:style-name="P37"/>
          </table:table-cell>
          <table:table-cell table:style-name="表格21.P8" office:value-type="string">
            <text:p text:style-name="P37"/>
          </table:table-cell>
          <table:table-cell table:style-name="表格21.Q8" office:value-type="string">
            <text:p text:style-name="P37"/>
          </table:table-cell>
          <table:table-cell table:style-name="表格21.R8" office:value-type="string">
            <text:p text:style-name="P37"/>
          </table:table-cell>
          <table:table-cell table:style-name="表格21.S8" office:value-type="string">
            <text:p text:style-name="P37"/>
          </table:table-cell>
          <table:table-cell table:style-name="表格21.T8" office:value-type="string">
            <text:p text:style-name="P37"/>
          </table:table-cell>
          <table:table-cell table:style-name="表格21.U8" office:value-type="string">
            <text:p text:style-name="P37"/>
          </table:table-cell>
          <table:table-cell table:style-name="表格21.V8" office:value-type="string">
            <text:p text:style-name="P3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style:style style:name="WW_5f_CharLFO20LVL1" style:display-name="WW_CharLFO20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07-20T02:55:00Z</dc:date>
    <meta:print-date>2022-01-17T07:14:00Z</meta:print-date>
    <meta:editing-cycles>677</meta:editing-cycles>
    <meta:editing-duration>PT21360S</meta:editing-duration>
    <meta:document-statistic meta:table-count="21" meta:image-count="0" meta:object-count="0" meta:page-count="21" meta:paragraph-count="521" meta:word-count="6886" meta:character-count="7784" meta:non-whitespace-character-count="7768"/>
    <meta:template xlink:type="simple" xlink:actuate="onRequest" xlink:title="" xlink:href="file:///C:/Users/u640110/AppData/Local/Microsoft/Windows/INetCache/Content.Outlook/H8QX5TIU/南水局112年度7月份為民服務電話禮貌測試記錄表(全).odt/Normal"/>
  </office:meta>
</office:document-meta>
</file>