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1cm" style:rel-column-width="1548*"/>
    </style:style>
    <style:style style:name="表格15.B" style:family="table-column">
      <style:table-column-properties style:column-width="6.992cm" style:rel-column-width="3950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letter-kerning="false" style:font-size-asian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/>
    </style:style>
    <style:style style:name="P19" style:family="paragraph" style:parent-style-name="本文">
      <style:paragraph-properties fo:line-height="100%" fo:text-align="justify" style:justify-single-word="false"/>
    </style:style>
    <style:style style:name="P20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2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3" style:family="paragraph" style:parent-style-name="Text_20_body">
      <style:text-properties text:display="none"/>
    </style:style>
    <style:style style:name="P24" style:family="paragraph" style:parent-style-name="Text_20_body">
      <style:paragraph-properties fo:break-before="page"/>
      <style:text-properties text:display="none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本文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本文">
      <style:paragraph-properties fo:text-align="justify" style:justify-single-word="false"/>
    </style:style>
    <style:style style:name="P29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0" style:family="paragraph" style:parent-style-name="本文">
      <style:paragraph-properties fo:line-height="115%"/>
    </style:style>
    <style:style style:name="P31" style:family="paragraph" style:parent-style-name="本文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2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3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8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0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1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2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3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4" style:family="paragraph" style:parent-style-name="清單段落" style:list-style-name="L1">
      <style:paragraph-properties fo:line-height="100%" fo:text-align="justify" style:justify-single-word="false"/>
    </style:style>
    <style:style style:name="P45" style:family="paragraph" style:parent-style-name="清單段落" style:list-style-name="L2">
      <style:paragraph-properties fo:line-height="100%" fo:text-align="justify" style:justify-single-word="false"/>
    </style:style>
    <style:style style:name="P46" style:family="paragraph" style:parent-style-name="清單段落" style:list-style-name="L3">
      <style:paragraph-properties fo:line-height="100%" fo:text-align="justify" style:justify-single-word="false"/>
    </style:style>
    <style:style style:name="P47" style:family="paragraph" style:parent-style-name="清單段落" style:list-style-name="L4">
      <style:paragraph-properties fo:line-height="100%" fo:text-align="justify" style:justify-single-word="false"/>
    </style:style>
    <style:style style:name="P48" style:family="paragraph" style:parent-style-name="清單段落" style:list-style-name="L6">
      <style:paragraph-properties fo:line-height="100%" fo:text-align="justify" style:justify-single-word="false"/>
    </style:style>
    <style:style style:name="P49" style:family="paragraph" style:parent-style-name="清單段落" style:list-style-name="L7">
      <style:paragraph-properties fo:line-height="100%" fo:text-align="justify" style:justify-single-word="false"/>
    </style:style>
    <style:style style:name="P50" style:family="paragraph" style:parent-style-name="清單段落" style:list-style-name="L8">
      <style:paragraph-properties fo:line-height="100%" fo:text-align="justify" style:justify-single-word="false"/>
    </style:style>
    <style:style style:name="P51" style:family="paragraph" style:parent-style-name="清單段落" style:list-style-name="L9">
      <style:paragraph-properties fo:line-height="100%" fo:text-align="justify" style:justify-single-word="false"/>
    </style:style>
    <style:style style:name="P52" style:family="paragraph" style:parent-style-name="清單段落" style:list-style-name="L10">
      <style:paragraph-properties fo:line-height="100%" fo:text-align="justify" style:justify-single-word="false"/>
    </style:style>
    <style:style style:name="P53" style:family="paragraph" style:parent-style-name="清單段落" style:list-style-name="L11">
      <style:paragraph-properties fo:line-height="100%" fo:text-align="justify" style:justify-single-word="false"/>
    </style:style>
    <style:style style:name="P54" style:family="paragraph" style:parent-style-name="清單段落" style:list-style-name="L12">
      <style:paragraph-properties fo:line-height="100%" fo:text-align="justify" style:justify-single-word="false"/>
    </style:style>
    <style:style style:name="P55" style:family="paragraph" style:parent-style-name="清單段落" style:list-style-name="L13">
      <style:paragraph-properties fo:line-height="100%" fo:text-align="justify" style:justify-single-word="false"/>
    </style:style>
    <style:style style:name="P56" style:family="paragraph" style:parent-style-name="清單段落" style:list-style-name="L14">
      <style:paragraph-properties fo:line-height="100%" fo:text-align="justify" style:justify-single-word="false"/>
    </style:style>
    <style:style style:name="P57" style:family="paragraph" style:parent-style-name="清單段落" style:list-style-name="L15">
      <style:paragraph-properties fo:line-height="100%" fo:text-align="justify" style:justify-single-word="false"/>
    </style:style>
    <style:style style:name="P58" style:family="paragraph" style:parent-style-name="清單段落" style:list-style-name="L16">
      <style:paragraph-properties fo:line-height="100%" fo:text-align="justify" style:justify-single-word="false"/>
    </style:style>
    <style:style style:name="P59" style:family="paragraph" style:parent-style-name="清單段落" style:list-style-name="L17">
      <style:paragraph-properties fo:line-height="100%" fo:text-align="justify" style:justify-single-word="false"/>
    </style:style>
    <style:style style:name="P60" style:family="paragraph" style:parent-style-name="清單段落" style:list-style-name="L18">
      <style:paragraph-properties fo:line-height="100%" fo:text-align="justify" style:justify-single-word="false"/>
    </style:style>
    <style:style style:name="P61" style:family="paragraph" style:parent-style-name="清單段落" style:list-style-name="L19">
      <style:paragraph-properties fo:line-height="100%" fo:text-align="justify" style:justify-single-word="false"/>
    </style:style>
    <style:style style:name="P62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經濟部水利署南區水資源分署112年度11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11月7日09時2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18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224040312" text:style-name="L1">
              <text:list-item>
                <text:p text:style-name="P44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3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1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11月7日09時27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分機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18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44034998162049" text:continue-numbering="true" text:style-name="L1">
              <text:list-item>
                <text:p text:style-name="P44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7秒內應答(13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63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謙和(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計畫科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3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10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11月10日10時12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水源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19"><text:span text:style-name="預設段落字型"><text:span text:style-name="T2">該單位人員(先生) 接聽電話時，清晰報明單位名稱</text:span></text:span><text:span text:style-name="預設段落字型"><text:span text:style-name="T1">，</text:span></text:span><text:span text:style-name="預設段落字型"><text:span text:style-name="T2">使用「您好」等問候語。於聆聽民眾陳述後，提供具體解說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1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2952012563" text:style-name="L2">
              <text:list-item>
                <text:p text:style-name="P4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5分</text:span></text:span><text:span text:style-name="預設段落字型"><text:span text:style-name="T2">)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39分</text:span></text:span><text:span text:style-name="預設段落字型"><text:span text:style-name="T2">)：該單位人員接話時，聆聽民眾提問水源疑義，能具體說明執行概況，並主動補述說明相關資訊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科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89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6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11月10日10時14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官網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19"><text:span text:style-name="預設段落字型"><text:span text:style-name="T2">該單位人員(小姐) 接聽電話時，報明單位名稱，使用「您好」問候語。於耐心聆聽民眾提問後，能給予相關回應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2040421889" text:style-name="L3">
              <text:list-item>
                <text:p text:style-name="P4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謝謝、再見」等禮貌性用語，有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官網疑義後，能說明相關處理方式，供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19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3"/>
      <text:p text:style-name="P2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6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8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16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11月10日10時17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0"><text:span text:style-name="預設段落字型"><text:span text:style-name="T2">該單位人員(小姐)接話時，清晰報明單位名稱，使用「您好」問候語。聆聽民眾提問後，能提供說明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3211081711" text:style-name="L4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單位疑義後，說明執行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6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4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14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11月10日10時23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28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問候語。於聆聽民眾提問後，協助轉接業務承辦人員，轉接後該員具體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2278872937" text:style-name="L5">
              <text:list-item>
                <text:p text:style-name="P62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服務疑義後，協助轉接業務承辦人員，轉接後該員回應辦理情形，供民眾參酌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26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1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08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11月10日10時28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6">詢問管理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小姐</text:span></text:span><text:span text:style-name="預設段落字型"><text:span text:style-name="T2">)接聽電話時，清晰報明單位名稱，使用「您好」等問候語。聆聽民眾陳述後，給予相關回應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3980709135" text:style-name="L6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管理疑義後，能說明相關諮詢途徑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科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0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6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11月10日10時32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監測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詢問後，能提供解說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1358407361" text:style-name="L7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監測疑義後，說明相關辦理程序，供民眾參考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6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91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04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11月10日10時35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檢驗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聆聽民眾提問後，可給予明確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575175522" text:style-name="L8">
              <text:list-item>
                <text:p text:style-name="P5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10秒內應答(10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檢驗疑義後，能說明目前業務承辦情形，提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9"/>
      <text:p text:style-name="P2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6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0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6-5753251#6305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11月10日10時40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場地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19"><text:span text:style-name="預設段落字型"><text:span text:style-name="T2">該單位人員(小姐) 接聽電話時，清晰報明單位名稱，使用「您好」等問候語。於聆聽民眾提問後，能具體說明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799219766" text:style-name="L9">
              <text:list-item>
                <text:p text:style-name="P51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場地疑義後，說明設施提供情形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6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88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11月10日10時46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規範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2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說明承辦人員不在情形，請民眾留下聯絡資訊俾後續洽詢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3872924434" text:style-name="L10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主動詢問民眾是否有其他可協助之處，使用禮貌性用語「掰掰」，並能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聆聽民眾提問規範疑義，於初步回應作業方式後，說明承辦人員不在情形，請民眾留下聯絡資訊或再來電洽詢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9"/>
      <text:p text:style-name="P2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27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87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07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11月10日9時59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作業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自己姓名(氏)，說「您好」問候語。於聆聽民眾提問後能提供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933546423" text:style-name="L11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姓名(氏)，說「您好」問候語(13分)；結束時，使用禮貌性用語「掰掰」等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先聆聽民眾提問作業疑義後，能說明承辦方式，供民眾後續處理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9"><text:span text:style-name="預設段落字型"><text:span text:style-name="T5">建議該單位人員接聽電話時，若能報明單位名稱更佳。</text:span></text:span></text:p>
          </table:table-cell>
          <table:covered-table-cell/>
          <table:covered-table-cell/>
        </table:table-row>
      </table:table>
      <text:p text:style-name="P23"/>
      <text:p text:style-name="P2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26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2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2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11月10日10時04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0"><text:span text:style-name="預設段落字型"><text:span text:style-name="T2">詢問政風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19"><text:span text:style-name="預設段落字型"><text:span text:style-name="T2">該單位人員(先生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給予相關答覆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3171904037" text:style-name="L12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政風疑義後，能具體回應有關申報程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31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89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11月10日14時05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諮詢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19"><text:span text:style-name="預設段落字型"><text:span text:style-name="T2">該單位人員(先生)接聽電話時，清晰報明單位名稱，說「您好」等問候語。聆聽民眾提問後，能及時提供資訊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888000306" text:style-name="L13">
              <text:list-item>
                <text:p text:style-name="P5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諮詢疑義後，能提供相關受理窗口，供民眾後續接洽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28"><text:span text:style-name="預設段落字型"><text:span text:style-name="T5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3"/>
      <text:p text:style-name="P2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86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11月10日10時11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設施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19"><text:span text:style-name="預設段落字型"><text:span text:style-name="T2">該單位人員(小姐) 接聽電話時，清晰報明單位名稱。聆聽民眾提問後，能針對疑義給予具體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12643564" text:style-name="L14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2分)</text:span></text:span><text:span text:style-name="預設段落字型"><text:span text:style-name="T2">：該單位人員接話時，清晰報明單位名稱，未使用「您好」等問候語(10分)；結束時，使用禮貌性用語「掰掰」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設施疑義後，能說明相關使用規劃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28"><text:span text:style-name="預設段落字型"><text:span text:style-name="T5">建議該單位人員接聽電話時，若能報明姓名(氏)，並使用「您好」等問候語更佳。</text:span></text:span></text:p>
          </table:table-cell>
          <table:covered-table-cell/>
          <table:covered-table-cell/>
        </table:table-row>
      </table:table>
      <text:p text:style-name="P23"/>
      <text:p text:style-name="P2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26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93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506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11月13日10時32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營運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19"><text:span text:style-name="預設段落字型"><text:span text:style-name="T2">該單位人員(先生) 接聽電話時，清晰報明單位名稱，說「您好」等問候語。於耐心</text:span></text:span><text:span text:style-name="預設段落字型"><text:span text:style-name="T5">聆聽民眾提問後，能針對疑義給予具體回應，也主動補述相關資訊。</text:span></text:span><text:span text:style-name="預設段落字型"><text:span text:style-name="T2">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1336188803" text:style-name="L15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</text:span></text:span><text:span text:style-name="預設段落字型"><text:span text:style-name="T5">民眾提問營運疑義後，提供目前規劃概況，並主動補述相關資訊供民眾參酌</text:span></text:span><text:span text:style-name="預設段落字型"><text:span text:style-name="T2">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8"><text:span text:style-name="預設段落字型"><text:span text:style-name="T2">建議該單位人員接話時，若能報明姓名(氏)更佳。</text:span></text:span></text:p>
          </table:table-cell>
          <table:covered-table-cell/>
          <table:covered-table-cell/>
        </table:table-row>
      </table:table>
      <text:p text:style-name="P23"/>
      <text:p text:style-name="P25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26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3115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11月13日10時35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規劃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19"><text:span text:style-name="預設段落字型"><text:span text:style-name="T2">該單位人員(先生) 接聽電話時，清晰報明單位名稱，說「您好」等問候語。聆聽民眾提問後，能給予具體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1518857808" text:style-name="L16">
              <text:list-item>
                <text:p text:style-name="P5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規劃疑義後，說明有關作業規定，供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4">總分</text:p>
          </table:table-cell>
          <table:table-cell table:style-name="表格18.D2" table:number-rows-spanned="2" office:value-type="string">
            <text:p text:style-name="P7">91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11月13日10時39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1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後，能具體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1449929374" text:style-name="L17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聽時，聆聽民眾提問管理疑義後，能說明相關作業程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6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89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11月13日10時44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案件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28"><text:span text:style-name="預設段落字型"><text:span text:style-name="T2">該單位人員(</text:span></text:span><text:span text:style-name="預設段落字型"><text:span text:style-name="T6">小姐</text:span></text:span><text:span text:style-name="預設段落字型"><text:span text:style-name="T2">) 接聽電話時，清晰報明單位名稱，說「您好」等問候語，於聆聽民眾提問後，能及時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1584492341" text:style-name="L18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聽時，於聆聽民眾提問案件疑義後，說明相關辦理情形，提供民眾所需資訊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建議該單位人員接聽電話時，若能報明姓名(氏)更佳。</text:p>
          </table:table-cell>
          <table:covered-table-cell/>
          <table:covered-table-cell/>
        </table:table-row>
      </table:table>
      <text:p text:style-name="P23"/>
      <text:p text:style-name="P25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26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0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11月13日10時50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19"><text:span text:style-name="預設段落字型"><text:span text:style-name="T2">該單位人員(小姐) 接聽電話時，清晰報明單位名稱，說「您好」等問候語。</text:span></text:span><text:span text:style-name="預設段落字型"><text:span text:style-name="T5">聆聽民眾提問後，能提供明確回應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3335472798" text:style-name="L19">
              <text:list-item>
                <text:p text:style-name="P61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1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說「掰掰」禮貌性用語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公告疑義後，可說明相關處理情形，俾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42">經濟部水利署南區水資源分署112年度11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2">單位</text:p>
            <text:p text:style-name="P33"/>
            <text:p text:style-name="P33">測試項目</text:p>
          </table:table-cell>
          <table:covered-table-cell/>
          <table:table-cell table:style-name="表格21.C1" office:value-type="string">
            <text:p text:style-name="P37">曾</text:p>
            <text:p text:style-name="P37">文</text:p>
            <text:p text:style-name="P37">總</text:p>
            <text:p text:style-name="P37">機</text:p>
          </table:table-cell>
          <table:table-cell table:style-name="表格21.D1" office:value-type="string">
            <text:p text:style-name="P37">燕</text:p>
            <text:p text:style-name="P37">巢</text:p>
            <text:p text:style-name="P37">總</text:p>
            <text:p text:style-name="P37">機</text:p>
          </table:table-cell>
          <table:table-cell table:style-name="表格21.C1" office:value-type="string">
            <text:p text:style-name="P37">計</text:p>
            <text:p text:style-name="P37">畫</text:p>
            <text:p text:style-name="P37">科</text:p>
          </table:table-cell>
          <table:table-cell table:style-name="表格21.C1" office:value-type="string">
            <text:p text:style-name="P37">水</text:p>
            <text:p text:style-name="P37">文</text:p>
            <text:p text:style-name="P37">科</text:p>
          </table:table-cell>
          <table:table-cell table:style-name="表格21.C1" office:value-type="string">
            <text:p text:style-name="P37">工</text:p>
            <text:p text:style-name="P37">務</text:p>
            <text:p text:style-name="P37">科</text:p>
          </table:table-cell>
          <table:table-cell table:style-name="表格21.C1" office:value-type="string">
            <text:p text:style-name="P37">經</text:p>
            <text:p text:style-name="P37">管</text:p>
            <text:p text:style-name="P37">科</text:p>
          </table:table-cell>
          <table:table-cell table:style-name="表格21.C1" office:value-type="string">
            <text:p text:style-name="P37">資</text:p>
            <text:p text:style-name="P37">產</text:p>
            <text:p text:style-name="P37">科</text:p>
          </table:table-cell>
          <table:table-cell table:style-name="表格21.C1" office:value-type="string">
            <text:p text:style-name="P37">養</text:p>
            <text:p text:style-name="P37">護</text:p>
            <text:p text:style-name="P37">科</text:p>
          </table:table-cell>
          <table:table-cell table:style-name="表格21.C1" office:value-type="string">
            <text:p text:style-name="P37">品</text:p>
            <text:p text:style-name="P37">管</text:p>
            <text:p text:style-name="P37">科</text:p>
          </table:table-cell>
          <table:table-cell table:style-name="表格21.C1" office:value-type="string">
            <text:p text:style-name="P37">秘</text:p>
            <text:p text:style-name="P37">書</text:p>
            <text:p text:style-name="P37">室</text:p>
          </table:table-cell>
          <table:table-cell table:style-name="表格21.C1" office:value-type="string">
            <text:p text:style-name="P37">人</text:p>
            <text:p text:style-name="P37">事</text:p>
            <text:p text:style-name="P37">室</text:p>
          </table:table-cell>
          <table:table-cell table:style-name="表格21.C1" office:value-type="string">
            <text:p text:style-name="P37">主</text:p>
            <text:p text:style-name="P37">計</text:p>
            <text:p text:style-name="P37">室</text:p>
          </table:table-cell>
          <table:table-cell table:style-name="表格21.C1" office:value-type="string">
            <text:p text:style-name="P37">政</text:p>
            <text:p text:style-name="P37">風</text:p>
            <text:p text:style-name="P37">室</text:p>
          </table:table-cell>
          <table:table-cell table:style-name="表格21.C1" office:value-type="string">
            <text:p text:style-name="P37">曾</text:p>
            <text:p text:style-name="P37">文</text:p>
            <text:p text:style-name="P37">之</text:p>
            <text:p text:style-name="P37">眼</text:p>
          </table:table-cell>
          <table:table-cell table:style-name="表格21.C1" office:value-type="string">
            <text:p text:style-name="P37">收</text:p>
            <text:p text:style-name="P37">費</text:p>
            <text:p text:style-name="P37">站</text:p>
          </table:table-cell>
          <table:table-cell table:style-name="表格21.C1" office:value-type="string">
            <text:p text:style-name="P37">曾</text:p>
            <text:p text:style-name="P37">管</text:p>
            <text:p text:style-name="P37">中</text:p>
            <text:p text:style-name="P37">心</text:p>
          </table:table-cell>
          <table:table-cell table:style-name="表格21.C1" office:value-type="string">
            <text:p text:style-name="P37">阿</text:p>
            <text:p text:style-name="P37">管</text:p>
            <text:p text:style-name="P37">中</text:p>
            <text:p text:style-name="P37">心</text:p>
          </table:table-cell>
          <table:table-cell table:style-name="表格21.C1" office:value-type="string">
            <text:p text:style-name="P37">牡</text:p>
            <text:p text:style-name="P37">管</text:p>
            <text:p text:style-name="P37">中</text:p>
            <text:p text:style-name="P37">心</text:p>
          </table:table-cell>
          <table:table-cell table:style-name="表格21.C1" office:value-type="string">
            <text:p text:style-name="P37">高</text:p>
            <text:p text:style-name="P37">管</text:p>
            <text:p text:style-name="P37">中</text:p>
            <text:p text:style-name="P37">心</text:p>
          </table:table-cell>
          <table:table-cell table:style-name="表格21.V1" office:value-type="string">
            <text:p text:style-name="P37">甲</text:p>
            <text:p text:style-name="P37">管</text:p>
            <text:p text:style-name="P37">中</text:p>
            <text:p text:style-name="P37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0">總機</text:p>
          </table:table-cell>
          <table:table-cell table:style-name="表格21.B2" office:value-type="string">
            <text:list xml:id="list3674040734" text:style-name="L20">
              <text:list-item>
                <text:p text:style-name="P43">接聽速度(30分)</text:p>
              </text:list-item>
            </text:list>
          </table:table-cell>
          <table:table-cell table:style-name="表格21.B2" office:value-type="string">
            <text:p text:style-name="P38">28</text:p>
          </table:table-cell>
          <table:table-cell table:style-name="表格21.D2" office:value-type="string">
            <text:p text:style-name="P38">28</text:p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V2" office:value-type="string">
            <text:p text:style-name="P39"/>
          </table:table-cell>
        </table:table-row>
        <table:table-row table:style-name="表格21.3">
          <table:covered-table-cell/>
          <table:table-cell table:style-name="表格21.B2" office:value-type="string">
            <text:list xml:id="list144033883080674" text:continue-numbering="true" text:style-name="L20">
              <text:list-item>
                <text:p text:style-name="P43">電話禮貌(70分)</text:p>
              </text:list-item>
            </text:list>
          </table:table-cell>
          <table:table-cell table:style-name="表格21.B2" office:value-type="string">
            <text:p text:style-name="P38">70</text:p>
          </table:table-cell>
          <table:table-cell table:style-name="表格21.D3" office:value-type="string">
            <text:p text:style-name="P38">63</text:p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B2" office:value-type="string">
            <text:p text:style-name="P39"/>
          </table:table-cell>
          <table:table-cell table:style-name="表格21.V2" office:value-type="string">
            <text:p text:style-name="P39"/>
          </table:table-cell>
        </table:table-row>
        <table:table-row table:style-name="表格21.4">
          <table:table-cell table:style-name="表格21.A2" table:number-rows-spanned="3" office:value-type="string">
            <text:p text:style-name="P36">業務單位</text:p>
          </table:table-cell>
          <table:table-cell table:style-name="表格21.B2" office:value-type="string">
            <text:list xml:id="list144034098839394" text:continue-numbering="true" text:style-name="L20">
              <text:list-item>
                <text:p text:style-name="P43">接聽速度(20分)</text:p>
              </text:list-item>
            </text:list>
          </table:table-cell>
          <table:table-cell table:style-name="表格21.B2" office:value-type="string">
            <text:p text:style-name="P34"/>
          </table:table-cell>
          <table:table-cell table:style-name="表格21.D4" office:value-type="string">
            <text:p text:style-name="P35"/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6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V2" office:value-type="string">
            <text:p text:style-name="P35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44032977658016" text:continue-numbering="true" text:style-name="L20">
              <text:list-item>
                <text:p text:style-name="P43">電話禮貌(40分)</text:p>
              </text:list-item>
            </text:list>
          </table:table-cell>
          <table:table-cell table:style-name="表格21.B2" office:value-type="string">
            <text:p text:style-name="P34"/>
          </table:table-cell>
          <table:table-cell table:style-name="表格21.D5" office:value-type="string">
            <text:p text:style-name="P35"/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2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V2" office:value-type="string">
            <text:p text:style-name="P35">35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44034984350162" text:continue-numbering="true" text:style-name="L20">
              <text:list-item>
                <text:p text:style-name="P43">答話內容(40分)</text:p>
              </text:list-item>
            </text:list>
          </table:table-cell>
          <table:table-cell table:style-name="表格21.B2" office:value-type="string">
            <text:p text:style-name="P34"/>
          </table:table-cell>
          <table:table-cell table:style-name="表格21.D6" office:value-type="string">
            <text:p text:style-name="P35"/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V2" office:value-type="string">
            <text:p text:style-name="P35">36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5">總分(100分)</text:p>
          </table:table-cell>
          <table:covered-table-cell/>
          <table:table-cell table:style-name="表格21.C7" office:value-type="string">
            <text:p text:style-name="P35">98</text:p>
          </table:table-cell>
          <table:table-cell table:style-name="表格21.D7" office:value-type="string">
            <text:p text:style-name="P35">91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4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87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6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89</text:p>
          </table:table-cell>
          <table:table-cell table:style-name="表格21.V7" office:value-type="string">
            <text:p text:style-name="P35">90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5">排名3</text:p>
          </table:table-cell>
          <table:covered-table-cell/>
          <table:table-cell table:style-name="表格21.C8" office:value-type="string">
            <text:p text:style-name="P35">1</text:p>
          </table:table-cell>
          <table:table-cell table:style-name="表格21.D8" office:value-type="string">
            <text:p text:style-name="P34"/>
          </table:table-cell>
          <table:table-cell table:style-name="表格21.E8" office:value-type="string">
            <text:p text:style-name="P34">3</text:p>
          </table:table-cell>
          <table:table-cell table:style-name="表格21.F8" office:value-type="string">
            <text:p text:style-name="P34"/>
          </table:table-cell>
          <table:table-cell table:style-name="表格21.G8" office:value-type="string">
            <text:p text:style-name="P34"/>
          </table:table-cell>
          <table:table-cell table:style-name="表格21.H8" office:value-type="string">
            <text:p text:style-name="P35">2</text:p>
          </table:table-cell>
          <table:table-cell table:style-name="表格21.I8" office:value-type="string">
            <text:p text:style-name="P34"/>
          </table:table-cell>
          <table:table-cell table:style-name="表格21.J8" office:value-type="string">
            <text:p text:style-name="P34"/>
          </table:table-cell>
          <table:table-cell table:style-name="表格21.K8" office:value-type="string">
            <text:p text:style-name="P35"/>
          </table:table-cell>
          <table:table-cell table:style-name="表格21.L8" office:value-type="string">
            <text:p text:style-name="P34"/>
          </table:table-cell>
          <table:table-cell table:style-name="表格21.M8" office:value-type="string">
            <text:p text:style-name="P34"/>
          </table:table-cell>
          <table:table-cell table:style-name="表格21.N8" office:value-type="string">
            <text:p text:style-name="P34"/>
          </table:table-cell>
          <table:table-cell table:style-name="表格21.O8" office:value-type="string">
            <text:p text:style-name="P34"/>
          </table:table-cell>
          <table:table-cell table:style-name="表格21.P8" office:value-type="string">
            <text:p text:style-name="P34"/>
          </table:table-cell>
          <table:table-cell table:style-name="表格21.Q8" office:value-type="string">
            <text:p text:style-name="P34"/>
          </table:table-cell>
          <table:table-cell table:style-name="表格21.R8" office:value-type="string">
            <text:p text:style-name="P34">3</text:p>
          </table:table-cell>
          <table:table-cell table:style-name="表格21.S8" office:value-type="string">
            <text:p text:style-name="P34"/>
          </table:table-cell>
          <table:table-cell table:style-name="表格21.T8" office:value-type="string">
            <text:p text:style-name="P34"/>
          </table:table-cell>
          <table:table-cell table:style-name="表格21.U8" office:value-type="string">
            <text:p text:style-name="P34"/>
          </table:table-cell>
          <table:table-cell table:style-name="表格21.V8" office:value-type="string">
            <text:p text:style-name="P3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11-20T09:32:00Z</dc:date>
    <meta:print-date>2022-01-17T07:14:00Z</meta:print-date>
    <meta:editing-cycles>887</meta:editing-cycles>
    <meta:editing-duration>PT123960S</meta:editing-duration>
    <meta:document-statistic meta:table-count="21" meta:image-count="0" meta:object-count="0" meta:page-count="21" meta:paragraph-count="522" meta:word-count="6752" meta:character-count="7670" meta:non-whitespace-character-count="7653"/>
    <meta:template xlink:type="simple" xlink:actuate="onRequest" xlink:title="" xlink:href="file:///C:/Users/u640110/AppData/Local/Microsoft/Windows/INetCache/Content.Outlook/H8QX5TIU/南水分署112年度11月份為民服務電話禮貌測試記錄表(全).odt/Normal"/>
  </office:meta>
</office:document-meta>
</file>