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_20__28_user_29_">
      <style:paragraph-properties fo:margin-left="0cm" fo:margin-right="0cm" fo:line-height="1.058cm" fo:text-align="start" style:justify-single-word="false" fo:text-indent="0cm" style:auto-text-indent="false" style:writing-mode="lr-tb"/>
      <style:text-properties style:font-name="標楷體" fo:font-size="12pt" officeooo:paragraph-rsid="001f581f" style:font-name-asian="標楷體" style:font-size-asian="12pt" style:font-size-complex="12pt"/>
    </style:style>
    <style:style style:name="P2" style:family="paragraph" style:parent-style-name="Standard_20__28_user_29_">
      <style:paragraph-properties fo:margin-left="0cm" fo:margin-right="0cm" fo:line-height="1.058cm" fo:text-align="center" style:justify-single-word="false" fo:text-indent="0cm" style:auto-text-indent="false" style:writing-mode="lr-tb"/>
      <style:text-properties style:font-name="標楷體" fo:font-size="12pt" officeooo:paragraph-rsid="001f581f" style:font-name-asian="標楷體" style:font-size-asian="12pt" style:font-size-complex="12pt"/>
    </style:style>
    <style:style style:name="P3" style:family="paragraph" style:parent-style-name="Standard_20__28_user_29_">
      <style:paragraph-properties fo:margin-left="0cm" fo:margin-right="0cm" fo:line-height="0.811cm" fo:text-indent="0cm" style:auto-text-indent="false" style:vertical-align="auto" style:writing-mode="lr-tb"/>
      <style:text-properties officeooo:paragraph-rsid="001f581f"/>
    </style:style>
    <style:style style:name="P4" style:family="paragraph" style:parent-style-name="Standard_20__28_user_29_">
      <style:paragraph-properties fo:margin-left="0.988cm" fo:margin-right="0cm" fo:line-height="0.882cm" fo:text-align="justify" style:justify-single-word="false" fo:text-indent="-0.988cm" style:auto-text-indent="false" style:vertical-align="auto" style:writing-mode="lr-tb"/>
      <style:text-properties officeooo:paragraph-rsid="001f581f"/>
    </style:style>
    <style:style style:name="P5" style:family="paragraph" style:parent-style-name="Standard">
      <style:paragraph-properties fo:margin-left="0cm" fo:margin-right="0cm" fo:line-height="1.058cm" fo:text-align="justify" style:justify-single-word="false" fo:text-indent="0cm" style:auto-text-indent="false" style:writing-mode="lr-tb"/>
      <style:text-properties style:font-name="標楷體" fo:font-size="12pt" officeooo:paragraph-rsid="001f581f" style:font-name-asian="標楷體" style:font-size-asian="12pt" style:font-size-complex="12pt"/>
    </style:style>
    <style:style style:name="T1" style:family="text">
      <style:text-properties fo:font-weight="normal" style:font-weight-asian="normal"/>
    </style:style>
    <style:style style:name="T2" style:family="text">
      <style:text-properties style:font-name="標楷體1" fo:font-size="16pt" fo:font-weight="bold" style:font-name-asian="標楷體2" style:font-size-asian="16pt" style:font-weight-asian="bold" style:font-name-complex="標楷體2" style:font-size-complex="16pt" style:font-weight-complex="bold"/>
    </style:style>
    <style:style style:name="T3" style:family="text">
      <style:text-properties style:font-name="標楷體1" fo:font-size="16pt" fo:font-weight="bold" officeooo:rsid="00018e05" style:font-name-asian="標楷體2" style:font-size-asian="16pt" style:font-weight-asian="bold" style:font-name-complex="標楷體2" style:font-size-complex="16pt" style:font-weight-complex="bold"/>
    </style:style>
    <style:style style:name="T4" style:family="text">
      <style:text-properties style:font-name="標楷體1" fo:font-size="14pt" style:font-name-asian="標楷體2" style:font-size-asian="14pt" style:font-name-complex="標楷體2"/>
    </style:style>
    <style:style style:name="T5" style:family="text">
      <style:text-properties style:font-name="標楷體1" fo:font-size="14pt" style:font-name-asian="標楷體2" style:font-size-asian="14pt" style:font-name-complex="標楷體2" style:font-size-complex="16pt"/>
    </style:style>
    <style:style style:name="T6" style:family="text">
      <style:text-properties style:font-name="標楷體1" fo:font-size="14pt" style:font-name-asian="標楷體2" style:font-size-asian="14pt" style:font-name-complex="標楷體2" style:font-size-complex="14pt"/>
    </style:style>
    <style:style style:name="T7" style:family="text">
      <style:text-properties fo:font-size="14pt" style:font-name-asian="標楷體2" style:font-size-asian="14pt"/>
    </style:style>
    <style:style style:name="T8" style:family="text">
      <style:text-properties fo:font-size="14pt" style:font-name-asian="標楷體2" style:font-size-asian="14pt" style:font-size-complex="16pt"/>
    </style:style>
    <style:style style:name="T9" style:family="text">
      <style:text-properties fo:color="#000000" fo:font-size="14pt" style:font-name-asian="標楷體2" style:font-size-asian="14pt"/>
    </style:style>
    <style:style style:name="T10" style:family="text">
      <style:text-properties fo:color="#000000" fo:font-size="14pt" style:font-name-asian="標楷體2" style:font-size-asian="14pt" style:font-size-complex="16pt"/>
    </style:style>
    <style:style style:name="T11" style:family="text">
      <style:text-properties fo:color="#000000" style:font-name="標楷體1" fo:font-size="14pt" style:font-name-asian="標楷體2" style:font-size-asian="14pt" style:font-name-complex="標楷體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附件</text:span><text:span text:style-name="T3">二</text:span></text:p>
      <text:p text:style-name="P2"><text:span text:style-name="T2">提貨注意事項</text:span></text:p>
      <text:p text:style-name="P4"><text:span text:style-name="T8">一、獲准無償提供使用之</text:span><text:span text:style-name="T9">申請人</text:span><text:span text:style-name="T7">，</text:span><text:span text:style-name="T8">應依執行機關所排訂提貨期日提貨。</text:span></text:p>
      <text:p text:style-name="P4"><text:span text:style-name="T7">二、</text:span><text:span text:style-name="T9">申請人公所</text:span><text:span text:style-name="T8">應依</text:span><text:span text:style-name="T7">排定提貨時間於提貨前，</text:span><text:span text:style-name="T8">將預定提貨之合法車輛車號</text:span><text:span text:style-name="T5">、</text:span><text:span text:style-name="T8">各車裝載容量、相關車籍資料送執行機關備查。</text:span></text:p>
      <text:p text:style-name="P4"><text:span text:style-name="T8">三、</text:span><text:span text:style-name="T6">沈積物</text:span><text:span text:style-name="T8">供貨時間為每星期一至星期五上午</text:span><text:span text:style-name="T10">八時</text:span><text:span text:style-name="T8">至下午五時。但執行機關得視實際需要調整之。</text:span><text:span text:style-name="T9">申請人</text:span><text:span text:style-name="T8">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p text:style-name="P4"><text:span text:style-name="T7">四、執行機關管理人員應對進出車輛進行管制，於收取提貨單查驗聯後，核對車號及裝載容量每日統計，並與裝貨聯核對相關資料及整理登錄簽章妥善保存。</text:span></text:p>
      <text:p text:style-name="P4"><text:span text:style-name="T4">五、</text:span><text:span text:style-name="T9">申請人</text:span><text:span text:style-name="T7">未依執行機關排定之提貨時間進場提貨或無法依排定之時間內提貨完畢者，均視同自願放棄提貨。</text:span></text:p>
      <text:p text:style-name="P4"><text:span text:style-name="T8">六、提貨車輛應</text:span><text:span text:style-name="T10">配合</text:span><text:span text:style-name="T8">供貨區出口所設之洗車池及沖洗設備，提貨車輛離開供貨區後，應自行遵守環保、交通等規定。</text:span></text:p>
      <text:p text:style-name="P4"><text:span text:style-name="T5">七、原同意提貨數量如因不可抗力或測量誤差等因素，致無法如數供料時，</text:span><text:span text:style-name="T9">申請人</text:span><text:span text:style-name="T5">不得異議。</text:span></text:p>
      <text:p text:style-name="P4"><text:span text:style-name="T4">八、提貨車輛行駛河床便道應小心慢行，並自行注意路況及行車安全，如發生交通事故一切責任及損失由提貨車輛之司機負責。</text:span></text:p>
      <text:p text:style-name="P3"><text:span text:style-name="T11">九、申請人應自行負責沈積物之清運、堆置、貯存、處理，並符合環保、土地</text:span></text:p>
      <text:p text:style-name="P3"><text:span text:style-name="T11"><text:s text:c="4"/>管制及其他相關法規之規定</text:span></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5:29:46.814000000</meta:creation-date>
    <dc:date>2019-05-27T15:30:29.681000000</dc:date>
    <meta:editing-duration>PT43S</meta:editing-duration>
    <meta:editing-cycles>1</meta:editing-cycles>
    <meta:generator>LibreOffice/6.2.0.3$Windows_X86_64 LibreOffice_project/98c6a8a1c6c7b144ce3cc729e34964b47ce25d62</meta:generator>
    <meta:document-statistic meta:table-count="0" meta:image-count="0" meta:object-count="0" meta:page-count="1" meta:paragraph-count="12" meta:word-count="550" meta:character-count="554" meta:non-whitespace-character-count="550"/>
  </office:meta>
</office:document-meta>
</file>