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.988cm" fo:margin-right="0cm" fo:line-height="150%" fo:text-indent="-0.988cm" style:auto-text-indent="false" style:writing-mode="lr-tb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3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4" style:family="paragraph" style:parent-style-name="Standard">
      <style:paragraph-properties fo:margin-left="1.482cm" fo:margin-right="0cm" fo:line-height="150%" fo:text-indent="-1.482cm" style:auto-text-indent="false" style:writing-mode="lr-tb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5" style:family="paragraph" style:parent-style-name="Standard">
      <style:paragraph-properties fo:margin-left="1.64cm" fo:margin-right="0cm" fo:line-height="150%" fo:text-indent="-0.494cm" style:auto-text-indent="false" style:writing-mode="lr-tb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6" style:family="paragraph" style:parent-style-name="Standard">
      <style:paragraph-properties fo:margin-left="0cm" fo:margin-right="0cm" fo:line-height="150%" fo:text-indent="0.988cm" style:auto-text-indent="false" style:writing-mode="lr-tb"/>
      <style:text-properties style:font-name="標楷體" fo:font-size="14pt" fo:font-weight="normal" officeooo:paragraph-rsid="00018e05" style:font-name-asian="標楷體" style:font-size-asian="14pt" style:font-weight-asian="normal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P8" style:family="paragraph" style:parent-style-name="Standard_20__28_user_29_">
      <style:paragraph-properties fo:margin-left="0cm" fo:margin-right="0cm" fo:line-height="0.811cm" fo:text-align="justify" style:justify-single-word="false" fo:text-indent="0cm" style:auto-text-indent="false" style:vertical-align="auto" style:writing-mode="lr-tb"/>
    </style:style>
    <style:style style:name="P9" style:family="paragraph" style:parent-style-name="Standard_20__28_user_29_">
      <style:paragraph-properties fo:margin-left="0cm" fo:margin-right="0cm" fo:line-height="1.058cm" fo:text-align="center" style:justify-single-word="false" fo:text-indent="0cm" style:auto-text-indent="false" style:writing-mode="lr-tb"/>
      <style:text-properties officeooo:paragraph-rsid="00018e05"/>
    </style:style>
    <style:style style:name="P10" style:family="paragraph" style:parent-style-name="Standard">
      <style:paragraph-properties fo:margin-left="1.482cm" fo:margin-right="0cm" fo:line-height="150%" fo:text-indent="-1.482cm" style:auto-text-indent="false" style:writing-mode="lr-tb"/>
      <style:text-properties style:text-line-through-style="none" style:text-line-through-type="none" style:font-name="標楷體" fo:font-size="14pt" fo:font-weight="normal" style:font-name-asian="標楷體" style:font-size-asian="14pt" style:font-weight-asian="normal" style:font-size-complex="14pt"/>
    </style:style>
    <style:style style:name="T1" style:family="text"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T2" style:family="text">
      <style:text-properties style:font-name="標楷體1" fo:font-size="16pt" fo:font-weight="bold" officeooo:rsid="00018e05" style:font-name-asian="標楷體2" style:font-size-asian="16pt" style:font-weight-asian="bold" style:font-name-complex="標楷體2" style:font-size-complex="16pt" style:font-weight-complex="bold"/>
    </style:style>
    <style:style style:name="T3" style:family="text">
      <style:text-properties style:language-asian="zh" style:country-asian="TW"/>
    </style:style>
    <style:style style:name="T4" style:family="text">
      <style:text-properties officeooo:rsid="00084e0b" style:language-asian="zh" style:country-asian="TW"/>
    </style:style>
    <style:style style:name="T5" style:family="text">
      <style:text-properties style:font-name="Times New Roman" officeooo:rsid="0003aa00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附件</text:span><text:span text:style-name="T2">一</text:span></text:p>
      <text:p text:style-name="P1">水庫沈積物無償提供申請暨切結書</text:p>
      <text:p text:style-name="P2">一、申請案名稱：<text:span text:style-name="T5">113</text:span>年度曾文水庫疏濬沈積物無償提供申請案（第 <text:s text:c="3"/>次）</text:p>
      <text:p text:style-name="P3">二、申請案編號：<text:span text:style-name="T5">113</text:span>年<text:span text:style-name="T5">TZ-</text:span> <text:s text:c="23"/>（由執行機關預為填寫）</text:p>
      <text:p text:style-name="P3">三、申請期程：自　 　年 　　月　 <text:s text:c="2"/>日至　　 年　 　月 　　日</text:p>
      <text:p text:style-name="P3">四、本次申請沈積物量： 　　 <text:s text:c="2"/>　噸( <text:s text:c="7"/>立方公尺)</text:p>
      <text:p text:style-name="P3">五、本次申請預估載運車輛：　 　車次（車輛車牌如附冊）</text:p>
      <text:p text:style-name="P2">六、應備文件：相關單位證明文件。（使用計畫書及相關權利證明，例如農地所有權狀、改良計畫書等）</text:p>
      <text:p text:style-name="P3">七、申請人切實了解並切結遵守下列事項：</text:p>
      <text:p text:style-name="P4">（一）本申請曾文水庫沈積物係無償使用。申請人應自行負責沈積物之採取、清運、堆置、貯存、處理，並嚴格遵守符合環保、土地管制及其他相關法規之規定。</text:p>
      <text:p text:style-name="P10">（二）申請人保證所提出申請之使用計畫等相關文件皆屬真實，並無虛偽不實。</text:p>
      <text:p text:style-name="P2">八、申請人切結保證遵守環土地管制法令以及使用計畫，如有違反願負一切法律責任，並擔保貴<text:span text:style-name="T3">分署</text:span>不受第三人任何法律主張或追索，並賠償貴<text:span text:style-name="T3">分署</text:span>所有之損害（包括裁判費及律師費）。</text:p>
      <text:p text:style-name="P5">特此切結，以茲證明。</text:p>
      <text:p text:style-name="P6">此致</text:p>
      <text:p text:style-name="P6">經濟部水利署南區水資源<text:span text:style-name="T3">分署</text:span></text:p>
      <text:p text:style-name="P3">　　　　　申請人：</text:p>
      <text:p text:style-name="P3">　　　　　身分證字號：</text:p>
      <text:p text:style-name="P3">　　　　　住址：</text:p>
      <text:p text:style-name="P3">　　　　　連絡電話：</text:p>
      <text:p text:style-name="P7"><text:s text:c="18"/>中華民國　 <text:s text:c="8"/>年 <text:s text:c="8"/>　月　 <text:s text:c="8"/>日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標楷體1" fo:font-family="標楷體" style:font-family-generic="roman" style:font-pitch="variable" fo:font-size="10pt" fo:language="en" fo:country="US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MODA_ODF_Application_Tools_3.5.3/3.5.3$Windows_X86_64 LibreOffice_project/2c4b1be4ce0f7f0a88ca480bf39420a502d61b97</meta:generator>
    <dc:date>2024-02-15T14:18:56.339000000</dc:date>
    <meta:editing-duration>PT42M23S</meta:editing-duration>
    <meta:editing-cycles>6</meta:editing-cycles>
    <meta:document-statistic meta:table-count="0" meta:image-count="0" meta:object-count="0" meta:page-count="1" meta:paragraph-count="20" meta:word-count="431" meta:character-count="570" meta:non-whitespace-character-count="437"/>
  </office:meta>
</office:document-meta>
</file>