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2.861cm"/>
    </style:style>
    <style:style style:name="co10" style:family="table-column">
      <style:table-column-properties fo:break-before="auto" style:column-width="1.94cm"/>
    </style:style>
    <style:style style:name="co11" style:family="table-column">
      <style:table-column-properties fo:break-before="auto" style:column-width="5.173cm"/>
    </style:style>
    <style:style style:name="co12" style:family="table-column">
      <style:table-column-properties fo:break-before="auto" style:column-width="2.462cm"/>
    </style:style>
    <style:style style:name="co13" style:family="table-column">
      <style:table-column-properties fo:break-before="auto" style:column-width="2.09cm"/>
    </style:style>
    <style:style style:name="co14" style:family="table-column">
      <style:table-column-properties fo:break-before="auto" style:column-width="4.526cm"/>
    </style:style>
    <style:style style:name="co15" style:family="table-column">
      <style:table-column-properties fo:break-before="auto" style:column-width="2.637cm"/>
    </style:style>
    <style:style style:name="co16" style:family="table-column">
      <style:table-column-properties fo:break-before="auto" style:column-width="1.14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4.58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9.098cm" fo:break-before="auto" style:use-optimal-row-height="true"/>
    </style:style>
    <style:style style:name="ro8" style:family="table-row">
      <style:table-row-properties style:row-height="6.276cm" fo:break-before="auto" style:use-optimal-row-height="true"/>
    </style:style>
    <style:style style:name="ro9" style:family="table-row">
      <style:table-row-properties style:row-height="5.703cm" fo:break-before="auto" style:use-optimal-row-height="true"/>
    </style:style>
    <style:style style:name="ro10" style:family="table-row">
      <style:table-row-properties style:row-height="7.408cm" fo:break-before="auto" style:use-optimal-row-height="true"/>
    </style:style>
    <style:style style:name="ro11" style:family="table-row">
      <style:table-row-properties style:row-height="14.183cm" fo:break-before="auto" style:use-optimal-row-height="true"/>
    </style:style>
    <style:style style:name="ro12" style:family="table-row">
      <style:table-row-properties style:row-height="6.279cm" fo:break-before="auto" style:use-optimal-row-height="true"/>
    </style:style>
    <style:style style:name="ro13" style:family="table-row">
      <style:table-row-properties style:row-height="8.537cm" fo:break-before="auto" style:use-optimal-row-height="true"/>
    </style:style>
    <style:style style:name="ro14" style:family="table-row">
      <style:table-row-properties style:row-height="6.844cm" fo:break-before="auto" style:use-optimal-row-height="true"/>
    </style:style>
    <style:style style:name="ro15" style:family="table-row">
      <style:table-row-properties style:row-height="3.457cm" fo:break-before="auto" style:use-optimal-row-height="true"/>
    </style:style>
    <style:style style:name="ro16" style:family="table-row">
      <style:table-row-properties style:row-height="5.144cm" fo:break-before="auto" style:use-optimal-row-height="true"/>
    </style:style>
    <style:style style:name="ro17" style:family="table-row">
      <style:table-row-properties style:row-height="5.715cm" fo:break-before="auto" style:use-optimal-row-height="true"/>
    </style:style>
    <style:style style:name="ro18" style:family="table-row">
      <style:table-row-properties style:row-height="9.684cm" fo:break-before="auto" style:use-optimal-row-height="true"/>
    </style:style>
    <style:style style:name="ro19" style:family="table-row">
      <style:table-row-properties style:row-height="7.355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ta1" style:family="table" style:master-page-name="PageStyle_5f_工務課">
      <style:table-properties table:display="true" style:writing-mode="lr-tb"/>
    </style:style>
    <style:style style:name="ta2" style:family="table" style:master-page-name="PageStyle_5f_石門水庫運轉中心及各票站">
      <style:table-properties table:display="true" style:writing-mode="lr-tb"/>
    </style:style>
    <style:style style:name="ta3" style:family="table" style:master-page-name="PageStyle_5f_品管課">
      <style:table-properties table:display="true" style:writing-mode="lr-tb"/>
    </style:style>
    <style:style style:name="ta4" style:family="table" style:master-page-name="PageStyle_5f_計畫課">
      <style:table-properties table:display="true" style:writing-mode="lr-tb"/>
    </style:style>
    <style:style style:name="ta5" style:family="table" style:master-page-name="PageStyle_5f_總機">
      <style:table-properties table:display="true" style:writing-mode="lr-tb"/>
    </style:style>
    <style:style style:name="ta6" style:family="table" style:master-page-name="PageStyle_5f_資產課">
      <style:table-properties table:display="true" style:writing-mode="lr-tb"/>
    </style:style>
    <style:style style:name="ta7" style:family="table" style:master-page-name="PageStyle_5f_養護課">
      <style:table-properties table:display="true" style:writing-mode="lr-tb"/>
    </style:style>
    <style:style style:name="ta8" style:family="table" style:master-page-name="PageStyle_5f_保育課">
      <style:table-properties table:display="true" style:writing-mode="lr-tb"/>
    </style:style>
    <style:style style:name="ta9" style:family="table" style:master-page-name="PageStyle_5f_經管課">
      <style:table-properties table:display="true" style:writing-mode="lr-tb"/>
    </style:style>
    <style:style style:name="ta10" style:family="table" style:master-page-name="PageStyle_5f_主計室">
      <style:table-properties table:display="true" style:writing-mode="lr-tb"/>
    </style:style>
    <style:style style:name="ta11" style:family="table" style:master-page-name="PageStyle_5f_政風室">
      <style:table-properties table:display="true" style:writing-mode="lr-tb"/>
    </style:style>
    <style:style style:name="ta12" style:family="table" style:master-page-name="PageStyle_5f_人事室">
      <style:table-properties table:display="true" style:writing-mode="lr-tb"/>
    </style:style>
    <style:style style:name="ta13" style:family="table" style:master-page-name="PageStyle_5f_秘書室">
      <style:table-properties table:display="true" style:writing-mode="lr-tb"/>
    </style:style>
    <style:style style:name="ta14" style:family="table" style:master-page-name="PageStyle_5f_石門水庫管理中心">
      <style:table-properties table:display="true" style:writing-mode="lr-tb"/>
    </style:style>
    <style:style style:name="ta15" style:family="table" style:master-page-name="PageStyle_5f_寶二水庫管理中心">
      <style:table-properties table:display="true" style:writing-mode="lr-tb"/>
    </style:style>
    <style:style style:name="ta16" style:family="table" style:master-page-name="PageStyle_5f_3月總檔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4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4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0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82">
      <style:table-cell-properties fo:border-bottom="0.06pt solid #000000" style:diagonal-bl-tr="none" style:diagonal-tl-br="none" fo:border-left="1.76pt double-thin #000000" style:border-line-width-left="0.018cm 0.026cm 0.018c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82">
      <style:table-cell-properties fo:border-bottom="0.06pt solid #000000" style:diagonal-bl-tr="none" style:diagonal-tl-br="none" fo:border-left="1.76pt double-thin #000000" style:border-line-width-left="0.018cm 0.026cm 0.018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82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6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6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60">
      <style:table-cell-properties fo:border-bottom="1.76pt double-thin #000000" style:border-line-width-bottom="0.018cm 0.026cm 0.018c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8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82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82">
      <style:table-cell-properties fo:border-bottom="1.76pt double-thin #000000" style:border-line-width-bottom="0.018cm 0.026cm 0.018c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86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8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8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84">
      <style:table-cell-properties fo:border-bottom="1.76pt double-thin #000000" style:border-line-width-bottom="0.018cm 0.026cm 0.018c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84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84">
      <style:table-cell-properties fo:border-bottom="0.06pt solid #000000" style:diagonal-bl-tr="none" style:diagonal-tl-br="none" fo:border-left="0.06pt solid #000000" fo:border-right="1.76pt double-thin #000000" style:border-line-width-right="0.018cm 0.026cm 0.018cm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84">
      <style:table-cell-properties fo:border-bottom="1.76pt double-thin #000000" style:border-line-width-bottom="0.018cm 0.026cm 0.018cm" style:diagonal-bl-tr="none" style:diagonal-tl-br="none" fo:border-left="0.06pt solid #000000" fo:border-right="1.76pt double-thin #000000" style:border-line-width-right="0.018cm 0.026cm 0.018cm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1pt" style:font-size-asian="11pt" style:font-size-complex="11pt"/>
    </style:style>
    <style:style style:name="T4" style:family="text">
      <style:text-properties style:use-window-font-color="true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務課" table:style-name="ta1">
        <office:forms form:automatic-focus="false" form:apply-design-mode="false"/>
        <table:table-column table:style-name="co1" table:default-cell-style-name="ce197"/>
        <table:table-column table:style-name="co2" table:number-columns-repeated="8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1011" table:default-cell-style-name="ce197"/>
        <table:table-row table:style-name="ro1">
          <table:table-cell table:style-name="ce17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8"/>
          <table:table-cell table:number-columns-repeated="1011"/>
        </table:table-row>
        <table:table-row table:style-name="ro2">
          <table:table-cell table:style-name="ce178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工務課</text:p>
          </table:table-cell>
          <table:covered-table-cell table:number-columns-repeated="6" table:style-name="ce216"/>
          <table:table-cell table:style-name="ce220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3" office:value-type="string" calcext:value-type="string" table:number-columns-spanned="3" table:number-rows-spanned="1">
            <text:p>游小姐</text:p>
          </table:table-cell>
          <table:covered-table-cell table:number-columns-repeated="2" table:style-name="ce216"/>
          <table:table-cell table:number-columns-repeated="1011"/>
        </table:table-row>
        <table:table-row table:style-name="ro2">
          <table:table-cell table:style-name="ce178" office:value-type="string" calcext:value-type="string">
            <text:p>通話時間：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string" calcext:value-type="string">
            <text:p>月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string" calcext:value-type="string">
            <text:p>日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string" calcext:value-type="string">
            <text:p>時</text:p>
          </table:table-cell>
          <table:table-cell table:style-name="ce200" office:value-type="float" office:value="23" calcext:value-type="float">
            <text:p>23</text:p>
          </table:table-cell>
          <table:table-cell table:style-name="ce200" office:value-type="string" calcext:value-type="string">
            <text:p>分</text:p>
          </table:table-cell>
          <table:table-cell table:style-name="ce46" office:value-type="string" calcext:value-type="string">
            <text:p>受測電話:</text:p>
          </table:table-cell>
          <table:table-cell table:style-name="ce200" office:value-type="string" calcext:value-type="string">
            <text:p>03-4712001</text:p>
          </table:table-cell>
          <table:table-cell table:style-name="ce46" office:value-type="string" calcext:value-type="string">
            <text:p>分機</text:p>
          </table:table-cell>
          <table:table-cell table:style-name="ce200" office:value-type="float" office:value="32" calcext:value-type="float">
            <text:p>32</text:p>
          </table:table-cell>
          <table:table-cell table:number-columns-repeated="1011"/>
        </table:table-row>
        <table:table-row table:style-name="ro3">
          <table:table-cell table:style-name="ce17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180"/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18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8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6"/>
          <table:covered-table-cell table:style-name="ce229"/>
          <table:table-cell table:style-name="ce244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 table:style-name="ce18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207"/>
          <table:covered-table-cell table:style-name="ce230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2"/>
          <table:table-cell table:style-name="ce242" table:formula="of:=SUM([.M17:.M20])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2"/>
          <table:table-cell table:style-name="ce24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2"/>
          <table:table-cell table:style-name="ce246"/>
          <table:table-cell table:number-columns-repeated="101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208"/>
          <table:covered-table-cell table:style-name="ce231"/>
          <table:table-cell table:style-name="ce247"/>
          <table:table-cell table:number-columns-repeated="101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9"/>
          <table:covered-table-cell table:style-name="ce232"/>
          <table:table-cell table:style-name="ce248" table:formula="of:=[.M22]+[.M28]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0"/>
          <table:covered-table-cell table:style-name="ce233"/>
          <table:table-cell table:style-name="ce242" table:formula="of:=SUM([.M24:.M27])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1"/>
          <table:covered-table-cell table:style-name="ce234"/>
          <table:table-cell table:style-name="ce242"/>
          <table:table-cell table:number-columns-repeated="1011"/>
        </table:table-row>
        <table:table-row table:style-name="ro3">
          <table:table-cell table:style-name="ce19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12"/>
          <table:covered-table-cell table:style-name="ce235"/>
          <table:table-cell table:style-name="ce242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9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13"/>
          <table:covered-table-cell table:style-name="ce236"/>
          <table:table-cell table:style-name="ce242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9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14"/>
          <table:covered-table-cell table:style-name="ce237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2"/>
          <table:table-cell table:style-name="ce249" table:number-columns-spanned="1" table:number-rows-spanned="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covered-table-cell table:style-name="ce250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9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5"/>
          <table:covered-table-cell table:style-name="ce238"/>
          <table:table-cell table:style-name="ce251" table:formula="of:=SUM([.M6]+[.M10]+[.M21])" office:value-type="float" office:value="90" calcext:value-type="float">
            <text:p>90</text:p>
          </table:table-cell>
          <table:table-cell table:number-columns-repeated="101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00" table:number-columns-repeated="1011"/>
        </table:table-row>
        <table:table-row table:style-name="ro5">
          <table:table-cell table:style-name="ce20" office:value-type="string" calcext:value-type="string">
            <text:p>工務課</text:p>
          </table:table-cell>
          <table:table-cell table:style-name="ce196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42" office:value-type="string" calcext:value-type="string" table:number-columns-spanned="3" table:number-rows-spanned="1">
            <text:p>112.03.20</text:p>
            <text:p>14:23</text:p>
          </table:table-cell>
          <table:covered-table-cell table:style-name="ce218"/>
          <table:covered-table-cell table:style-name="ce219"/>
          <table:table-cell table:style-name="ce42" office:value-type="string" calcext:value-type="string" table:number-columns-spanned="3" table:number-rows-spanned="1">
            <text:p>03-4712001 #32</text:p>
            <text:p>游小姐</text:p>
          </table:table-cell>
          <table:covered-table-cell table:style-name="ce218"/>
          <table:covered-table-cell table:style-name="ce219"/>
          <table:table-cell table:style-name="ce222" office:value-type="string" calcext:value-type="string">
            <text:p>請問要怎麼領取 貴局的招標文件？</text:p>
          </table:table-cell>
          <table:table-cell table:style-name="ce223" office:value-type="string" calcext:value-type="string">
            <text:p>該員接聽時說：「北水局，工務課，您好！」瞭解來電者需求後，表示北水局網站首頁即可看到相關資訊。</text:p>
          </table:table-cell>
          <table:table-cell table:style-name="ce42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219"/>
          <table:table-cell table:style-name="ce252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石門水庫運轉中心及各票站" table:style-name="ta2">
        <office:forms form:automatic-focus="false" form:apply-design-mode="false"/>
        <table:table-column table:style-name="co1" table:default-cell-style-name="ce197"/>
        <table:table-column table:style-name="co2" table:number-columns-repeated="8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1011" table:default-cell-style-name="ce197"/>
        <table:table-row table:style-name="ro1">
          <table:table-cell table:style-name="ce17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8"/>
          <table:table-cell table:number-columns-repeated="1011"/>
        </table:table-row>
        <table:table-row table:style-name="ro2">
          <table:table-cell table:style-name="ce178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石門水庫運轉中心及各票站</text:p>
          </table:table-cell>
          <table:covered-table-cell table:number-columns-repeated="6" table:style-name="ce216"/>
          <table:table-cell table:style-name="ce220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3" office:value-type="string" calcext:value-type="string" table:number-columns-spanned="3" table:number-rows-spanned="1">
            <text:p>謝先生</text:p>
          </table:table-cell>
          <table:covered-table-cell table:number-columns-repeated="2" table:style-name="ce216"/>
          <table:table-cell table:number-columns-repeated="1011"/>
        </table:table-row>
        <table:table-row table:style-name="ro2">
          <table:table-cell table:style-name="ce178" office:value-type="string" calcext:value-type="string">
            <text:p>通話時間：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string" calcext:value-type="string">
            <text:p>月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string" calcext:value-type="string">
            <text:p>日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string" calcext:value-type="string">
            <text:p>時</text:p>
          </table:table-cell>
          <table:table-cell table:style-name="ce200" office:value-type="float" office:value="29" calcext:value-type="float">
            <text:p>29</text:p>
          </table:table-cell>
          <table:table-cell table:style-name="ce200" office:value-type="string" calcext:value-type="string">
            <text:p>分</text:p>
          </table:table-cell>
          <table:table-cell table:style-name="ce46" office:value-type="string" calcext:value-type="string">
            <text:p>受測電話:</text:p>
          </table:table-cell>
          <table:table-cell table:style-name="ce200" office:value-type="string" calcext:value-type="string">
            <text:p>03-4712000</text:p>
          </table:table-cell>
          <table:table-cell table:style-name="ce46" office:value-type="string" calcext:value-type="string">
            <text:p>分機</text:p>
          </table:table-cell>
          <table:table-cell table:style-name="ce200" office:value-type="float" office:value="204" calcext:value-type="float">
            <text:p>204</text:p>
          </table:table-cell>
          <table:table-cell table:number-columns-repeated="1011"/>
        </table:table-row>
        <table:table-row table:style-name="ro3">
          <table:table-cell table:style-name="ce17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180"/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18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8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6"/>
          <table:covered-table-cell table:style-name="ce229"/>
          <table:table-cell table:style-name="ce244" table:formula="of:=SUM([.M11:.M16])" office:value-type="float" office:value="22" calcext:value-type="float">
            <text:p>22</text:p>
          </table:table-cell>
          <table:table-cell table:number-columns-repeated="1011"/>
        </table:table-row>
        <table:table-row table:style-name="ro3">
          <table:table-cell table:style-name="ce18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207"/>
          <table:covered-table-cell table:style-name="ce230"/>
          <table:table-cell table:style-name="ce2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2"/>
          <table:table-cell table:style-name="ce242" table:formula="of:=SUM([.M17:.M20])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2"/>
          <table:table-cell table:style-name="ce24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2"/>
          <table:table-cell table:style-name="ce246"/>
          <table:table-cell table:number-columns-repeated="101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208"/>
          <table:covered-table-cell table:style-name="ce231"/>
          <table:table-cell table:style-name="ce247"/>
          <table:table-cell table:number-columns-repeated="101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9"/>
          <table:covered-table-cell table:style-name="ce232"/>
          <table:table-cell table:style-name="ce248" table:formula="of:=[.M22]+[.M28]" office:value-type="float" office:value="29" calcext:value-type="float">
            <text:p>29</text:p>
          </table:table-cell>
          <table:table-cell table:number-columns-repeated="101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0"/>
          <table:covered-table-cell table:style-name="ce233"/>
          <table:table-cell table:style-name="ce242" table:formula="of:=SUM([.M24:.M27])" office:value-type="float" office:value="29" calcext:value-type="float">
            <text:p>29</text:p>
          </table:table-cell>
          <table:table-cell table:number-columns-repeated="101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1"/>
          <table:covered-table-cell table:style-name="ce234"/>
          <table:table-cell table:style-name="ce242"/>
          <table:table-cell table:number-columns-repeated="1011"/>
        </table:table-row>
        <table:table-row table:style-name="ro3">
          <table:table-cell table:style-name="ce19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12"/>
          <table:covered-table-cell table:style-name="ce235"/>
          <table:table-cell table:style-name="ce242" office:value-type="float" office:value="29" calcext:value-type="float">
            <text:p>2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9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13"/>
          <table:covered-table-cell table:style-name="ce236"/>
          <table:table-cell table:style-name="ce242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9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14"/>
          <table:covered-table-cell table:style-name="ce237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2"/>
          <table:table-cell table:style-name="ce249" table:number-columns-spanned="1" table:number-rows-spanned="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covered-table-cell table:style-name="ce250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9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5"/>
          <table:covered-table-cell table:style-name="ce238"/>
          <table:table-cell table:style-name="ce251" table:formula="of:=SUM([.M6]+[.M10]+[.M21])" office:value-type="float" office:value="81" calcext:value-type="float">
            <text:p>81</text:p>
          </table:table-cell>
          <table:table-cell table:number-columns-repeated="101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00" table:number-columns-repeated="1011"/>
        </table:table-row>
        <table:table-row table:style-name="ro7">
          <table:table-cell table:style-name="ce20" office:value-type="string" calcext:value-type="string">
            <text:p>石門水庫運轉中心及各票站</text:p>
          </table:table-cell>
          <table:table-cell table:style-name="ce20" table:formula="of:=SUM([.M38])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42" office:value-type="string" calcext:value-type="string" table:number-columns-spanned="3" table:number-rows-spanned="1">
            <text:p>112.03.20</text:p>
            <text:p>14:29</text:p>
          </table:table-cell>
          <table:covered-table-cell table:style-name="ce218"/>
          <table:covered-table-cell table:style-name="ce219"/>
          <table:table-cell table:style-name="ce42" office:value-type="string" calcext:value-type="string" table:number-columns-spanned="3" table:number-rows-spanned="1">
            <text:p>03-4712000#204</text:p>
            <text:p>謝先生</text:p>
          </table:table-cell>
          <table:covered-table-cell table:style-name="ce218"/>
          <table:covered-table-cell table:style-name="ce219"/>
          <table:table-cell table:style-name="ce222" office:value-type="string" calcext:value-type="string">
            <text:p>請問石門水庫會收機車的停車費嗎?</text:p>
          </table:table-cell>
          <table:table-cell table:style-name="ce223" office:value-type="string" calcext:value-type="string">
            <text:p>該員接聽時說：「喂，您好！」瞭解來電者需求後，遂協助轉接負責人員。</text:p>
            <text:p>該人員接聽時說：「喂，您好！」瞭解來電者需求後，遂告知機車收費一日50元，汽車收費120元，大客車則收費400元。</text:p>
          </table:table-cell>
          <table:table-cell table:style-name="ce42" office:value-type="string" calcext:value-type="string" table:number-columns-spanned="2" table:number-rows-spanned="1">
            <text:p>該員與被轉接人員接聽時未報明姓氏，在協助轉接時未告知欲轉接人員與其分機，建議電話術語應完整。</text:p>
          </table:table-cell>
          <table:covered-table-cell table:style-name="ce219"/>
          <table:table-cell table:style-name="ce252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品管課" table:style-name="ta3">
        <office:forms form:automatic-focus="false" form:apply-design-mode="false"/>
        <table:table-column table:style-name="co1" table:default-cell-style-name="ce197"/>
        <table:table-column table:style-name="co2" table:number-columns-repeated="8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1011" table:default-cell-style-name="ce197"/>
        <table:table-row table:style-name="ro1">
          <table:table-cell table:style-name="ce17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8"/>
          <table:table-cell table:number-columns-repeated="1011"/>
        </table:table-row>
        <table:table-row table:style-name="ro2">
          <table:table-cell table:style-name="ce178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品管課</text:p>
          </table:table-cell>
          <table:covered-table-cell table:number-columns-repeated="6" table:style-name="ce216"/>
          <table:table-cell table:style-name="ce220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3" office:value-type="string" calcext:value-type="string" table:number-columns-spanned="3" table:number-rows-spanned="1">
            <text:p>劉先生</text:p>
          </table:table-cell>
          <table:covered-table-cell table:number-columns-repeated="2" table:style-name="ce216"/>
          <table:table-cell table:number-columns-repeated="1011"/>
        </table:table-row>
        <table:table-row table:style-name="ro2">
          <table:table-cell table:style-name="ce178" office:value-type="string" calcext:value-type="string">
            <text:p>通話時間：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string" calcext:value-type="string">
            <text:p>月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string" calcext:value-type="string">
            <text:p>日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string" calcext:value-type="string">
            <text:p>時</text:p>
          </table:table-cell>
          <table:table-cell table:style-name="ce200" office:value-type="float" office:value="43" calcext:value-type="float">
            <text:p>43</text:p>
          </table:table-cell>
          <table:table-cell table:style-name="ce200" office:value-type="string" calcext:value-type="string">
            <text:p>分</text:p>
          </table:table-cell>
          <table:table-cell table:style-name="ce46" office:value-type="string" calcext:value-type="string">
            <text:p>受測電話:</text:p>
          </table:table-cell>
          <table:table-cell table:style-name="ce200" office:value-type="string" calcext:value-type="string">
            <text:p>03-4712001</text:p>
          </table:table-cell>
          <table:table-cell table:style-name="ce46" office:value-type="string" calcext:value-type="string">
            <text:p>分機</text:p>
          </table:table-cell>
          <table:table-cell table:style-name="ce200" office:value-type="float" office:value="224" calcext:value-type="float">
            <text:p>224</text:p>
          </table:table-cell>
          <table:table-cell table:number-columns-repeated="1011"/>
        </table:table-row>
        <table:table-row table:style-name="ro3">
          <table:table-cell table:style-name="ce17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180"/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18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8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6"/>
          <table:covered-table-cell table:style-name="ce229"/>
          <table:table-cell table:style-name="ce244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3">
          <table:table-cell table:style-name="ce18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207"/>
          <table:covered-table-cell table:style-name="ce230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2"/>
          <table:table-cell table:style-name="ce242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2"/>
          <table:table-cell table:style-name="ce24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2"/>
          <table:table-cell table:style-name="ce246"/>
          <table:table-cell table:number-columns-repeated="101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208"/>
          <table:covered-table-cell table:style-name="ce231"/>
          <table:table-cell table:style-name="ce247"/>
          <table:table-cell table:number-columns-repeated="101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9"/>
          <table:covered-table-cell table:style-name="ce232"/>
          <table:table-cell table:style-name="ce248" table:formula="of:=[.M22]+[.M28]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0"/>
          <table:covered-table-cell table:style-name="ce233"/>
          <table:table-cell table:style-name="ce242" table:formula="of:=SUM([.M24:.M27])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1"/>
          <table:covered-table-cell table:style-name="ce234"/>
          <table:table-cell table:style-name="ce242"/>
          <table:table-cell table:number-columns-repeated="1011"/>
        </table:table-row>
        <table:table-row table:style-name="ro3">
          <table:table-cell table:style-name="ce19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12"/>
          <table:covered-table-cell table:style-name="ce235"/>
          <table:table-cell table:style-name="ce242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253" office:value-type="string" calcext:value-type="string" table:number-columns-spanned="12" table:number-rows-spanned="1">
            <text:p>乙‧非業務承辦人代接電話 </text:p>
          </table:table-cell>
          <table:covered-table-cell table:number-columns-repeated="10" table:style-name="ce254"/>
          <table:covered-table-cell table:style-name="ce255"/>
          <table:table-cell table:style-name="ce242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9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14"/>
          <table:covered-table-cell table:style-name="ce237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2"/>
          <table:table-cell table:style-name="ce249" table:number-columns-spanned="1" table:number-rows-spanned="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covered-table-cell table:style-name="ce250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9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5"/>
          <table:covered-table-cell table:style-name="ce238"/>
          <table:table-cell table:style-name="ce251" table:formula="of:=SUM([.M6]+[.M10]+[.M21])" office:value-type="float" office:value="90" calcext:value-type="float">
            <text:p>90</text:p>
          </table:table-cell>
          <table:table-cell table:number-columns-repeated="101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00" table:number-columns-repeated="1011"/>
        </table:table-row>
        <table:table-row table:style-name="ro8">
          <table:table-cell table:style-name="ce20" office:value-type="string" calcext:value-type="string">
            <text:p>品管課</text:p>
          </table:table-cell>
          <table:table-cell table:style-name="ce20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42" office:value-type="string" calcext:value-type="string" table:number-columns-spanned="3" table:number-rows-spanned="1">
            <text:p>112.03.20</text:p>
            <text:p>14:43</text:p>
          </table:table-cell>
          <table:covered-table-cell table:style-name="ce218"/>
          <table:covered-table-cell table:style-name="ce219"/>
          <table:table-cell table:style-name="ce42" office:value-type="string" calcext:value-type="string" table:number-columns-spanned="3" table:number-rows-spanned="1">
            <text:p>03-4712001#224</text:p>
            <text:p>劉先生</text:p>
          </table:table-cell>
          <table:covered-table-cell table:style-name="ce218"/>
          <table:covered-table-cell table:style-name="ce219"/>
          <table:table-cell table:style-name="ce222" office:value-type="string" calcext:value-type="string">
            <text:p>請問什麼是水利署廠商品質管制規定？</text:p>
          </table:table-cell>
          <table:table-cell table:style-name="ce223" office:value-type="string" calcext:value-type="string">
            <text:p>該員接聽時說：「喂，品管課，您好！」瞭解來電者需求後，表示工程相關規定會一併列在發包後的契約之中，而廠商也可就條文直接做參考。</text:p>
          </table:table-cell>
          <table:table-cell table:style-name="ce42" office:value-type="string" calcext:value-type="string" table:number-columns-spanned="2" table:number-rows-spanned="1">
            <text:p>該員接聽電話時未報名自身姓氏，建議電話術語應完整。</text:p>
          </table:table-cell>
          <table:covered-table-cell table:style-name="ce219"/>
          <table:table-cell table:style-name="ce252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計畫課" table:style-name="ta4">
        <office:forms form:automatic-focus="false" form:apply-design-mode="false"/>
        <table:table-column table:style-name="co1" table:default-cell-style-name="ce197"/>
        <table:table-column table:style-name="co2" table:number-columns-repeated="6" table:default-cell-style-name="ce197"/>
        <table:table-column table:style-name="co8" table:default-cell-style-name="ce197"/>
        <table:table-column table:style-name="co2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1011" table:default-cell-style-name="ce197"/>
        <table:table-row table:style-name="ro1">
          <table:table-cell table:style-name="ce17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8"/>
          <table:table-cell table:number-columns-repeated="1011"/>
        </table:table-row>
        <table:table-row table:style-name="ro2">
          <table:table-cell table:style-name="ce178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計畫課</text:p>
          </table:table-cell>
          <table:covered-table-cell table:number-columns-repeated="6" table:style-name="ce216"/>
          <table:table-cell table:style-name="ce220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3" office:value-type="string" calcext:value-type="string" table:number-columns-spanned="3" table:number-rows-spanned="1">
            <text:p>黃先生</text:p>
          </table:table-cell>
          <table:covered-table-cell table:number-columns-repeated="2" table:style-name="ce216"/>
          <table:table-cell table:number-columns-repeated="1011"/>
        </table:table-row>
        <table:table-row table:style-name="ro2">
          <table:table-cell table:style-name="ce178" office:value-type="string" calcext:value-type="string">
            <text:p>通話時間：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string" calcext:value-type="string">
            <text:p>月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string" calcext:value-type="string">
            <text:p>日</text:p>
          </table:table-cell>
          <table:table-cell table:style-name="ce200" office:value-type="float" office:value="15" calcext:value-type="float">
            <text:p>15</text:p>
          </table:table-cell>
          <table:table-cell table:style-name="ce200" office:value-type="string" calcext:value-type="string">
            <text:p>時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string" calcext:value-type="string">
            <text:p>分</text:p>
          </table:table-cell>
          <table:table-cell table:style-name="ce46" office:value-type="string" calcext:value-type="string">
            <text:p>受測電話:</text:p>
          </table:table-cell>
          <table:table-cell table:style-name="ce200" office:value-type="string" calcext:value-type="string">
            <text:p>03-4712001</text:p>
          </table:table-cell>
          <table:table-cell table:style-name="ce46" office:value-type="string" calcext:value-type="string">
            <text:p>分機</text:p>
          </table:table-cell>
          <table:table-cell table:style-name="ce200" office:value-type="float" office:value="301" calcext:value-type="float">
            <text:p>301</text:p>
          </table:table-cell>
          <table:table-cell table:number-columns-repeated="1011"/>
        </table:table-row>
        <table:table-row table:style-name="ro3">
          <table:table-cell table:style-name="ce17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180"/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18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8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6"/>
          <table:covered-table-cell table:style-name="ce229"/>
          <table:table-cell table:style-name="ce244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 table:style-name="ce18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207"/>
          <table:covered-table-cell table:style-name="ce230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2"/>
          <table:table-cell table:style-name="ce242" table:formula="of:=SUM([.M17:.M20])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2"/>
          <table:table-cell table:style-name="ce24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2"/>
          <table:table-cell table:style-name="ce246"/>
          <table:table-cell table:number-columns-repeated="101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208"/>
          <table:covered-table-cell table:style-name="ce231"/>
          <table:table-cell table:style-name="ce247"/>
          <table:table-cell table:number-columns-repeated="101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9"/>
          <table:covered-table-cell table:style-name="ce232"/>
          <table:table-cell table:style-name="ce248" table:formula="of:=[.M22]+[.M28]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0"/>
          <table:covered-table-cell table:style-name="ce233"/>
          <table:table-cell table:style-name="ce242" table:formula="of:=SUM([.M24:.M27])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1"/>
          <table:covered-table-cell table:style-name="ce234"/>
          <table:table-cell table:style-name="ce242"/>
          <table:table-cell table:number-columns-repeated="1011"/>
        </table:table-row>
        <table:table-row table:style-name="ro3">
          <table:table-cell table:style-name="ce19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12"/>
          <table:covered-table-cell table:style-name="ce235"/>
          <table:table-cell table:style-name="ce242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9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13"/>
          <table:covered-table-cell table:style-name="ce236"/>
          <table:table-cell table:style-name="ce242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9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14"/>
          <table:covered-table-cell table:style-name="ce237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2"/>
          <table:table-cell table:style-name="ce256" table:number-columns-spanned="1" table:number-rows-spanned="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covered-table-cell table:style-name="ce257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9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5"/>
          <table:covered-table-cell table:style-name="ce238"/>
          <table:table-cell table:style-name="ce251" table:formula="of:=SUM([.M6]+[.M10]+[.M21])" office:value-type="float" office:value="90" calcext:value-type="float">
            <text:p>90</text:p>
          </table:table-cell>
          <table:table-cell table:number-columns-repeated="101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00" table:number-columns-repeated="1011"/>
        </table:table-row>
        <table:table-row table:style-name="ro9">
          <table:table-cell table:style-name="ce20" office:value-type="string" calcext:value-type="string">
            <text:p>計畫課</text:p>
          </table:table-cell>
          <table:table-cell table:style-name="ce20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42" office:value-type="string" calcext:value-type="string" table:number-columns-spanned="3" table:number-rows-spanned="1">
            <text:p>112.03.20</text:p>
            <text:p>15:14</text:p>
          </table:table-cell>
          <table:covered-table-cell table:style-name="ce218"/>
          <table:covered-table-cell table:style-name="ce219"/>
          <table:table-cell table:style-name="ce42" office:value-type="string" calcext:value-type="string" table:number-columns-spanned="3" table:number-rows-spanned="1">
            <text:p>03-4712001 #301</text:p>
            <text:p>黃先生</text:p>
          </table:table-cell>
          <table:covered-table-cell table:style-name="ce218"/>
          <table:covered-table-cell table:style-name="ce219"/>
          <table:table-cell table:style-name="ce222" office:value-type="string" calcext:value-type="string">
            <text:p>請問最近北水局有什麼水資源開發計畫嗎？</text:p>
          </table:table-cell>
          <table:table-cell table:style-name="ce223" office:value-type="string" calcext:value-type="string">
            <text:p>該員接聽時說：「計畫課，您好！」瞭解來電者需求後，表示目前水資源開發計畫是由北區水資源局負責，但尚無公開資訊在網路上。</text:p>
          </table:table-cell>
          <table:table-cell table:style-name="ce42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219"/>
          <table:table-cell table:style-name="ce252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總機" table:style-name="ta5">
        <office:forms form:automatic-focus="false" form:apply-design-mode="false"/>
        <table:table-column table:style-name="co1" table:default-cell-style-name="ce197"/>
        <table:table-column table:style-name="co2" table:number-columns-repeated="8" table:default-cell-style-name="ce197"/>
        <table:table-column table:style-name="co3" table:default-cell-style-name="ce197"/>
        <table:table-column table:style-name="co9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1011" table:default-cell-style-name="ce197"/>
        <table:table-row table:style-name="ro1">
          <table:table-cell table:style-name="ce17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8"/>
          <table:table-cell table:number-columns-repeated="1011"/>
        </table:table-row>
        <table:table-row table:style-name="ro2">
          <table:table-cell table:style-name="ce178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總機</text:p>
          </table:table-cell>
          <table:covered-table-cell table:number-columns-repeated="6" table:style-name="ce216"/>
          <table:table-cell table:style-name="ce220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3" office:value-type="string" calcext:value-type="string" table:number-columns-spanned="3" table:number-rows-spanned="1">
            <text:p>黃先生</text:p>
          </table:table-cell>
          <table:covered-table-cell table:number-columns-repeated="2" table:style-name="ce216"/>
          <table:table-cell table:number-columns-repeated="1011"/>
        </table:table-row>
        <table:table-row table:style-name="ro2">
          <table:table-cell table:style-name="ce178" office:value-type="string" calcext:value-type="string">
            <text:p>通話時間：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string" calcext:value-type="string">
            <text:p>月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string" calcext:value-type="string">
            <text:p>日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string" calcext:value-type="string">
            <text:p>時</text:p>
          </table:table-cell>
          <table:table-cell table:style-name="ce200" office:value-type="float" office:value="36" calcext:value-type="float">
            <text:p>36</text:p>
          </table:table-cell>
          <table:table-cell table:style-name="ce200" office:value-type="string" calcext:value-type="string">
            <text:p>分</text:p>
          </table:table-cell>
          <table:table-cell table:style-name="ce46" office:value-type="string" calcext:value-type="string">
            <text:p>受測電話:</text:p>
          </table:table-cell>
          <table:table-cell table:style-name="ce200" office:value-type="string" calcext:value-type="string">
            <text:p>03-4712001</text:p>
          </table:table-cell>
          <table:table-cell table:style-name="ce46" office:value-type="string" calcext:value-type="string">
            <text:p>分機</text:p>
          </table:table-cell>
          <table:table-cell table:style-name="ce200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style-name="ce17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180"/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18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8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6"/>
          <table:covered-table-cell table:style-name="ce229"/>
          <table:table-cell table:style-name="ce244" table:formula="of:=SUM([.M11:.M16])" office:value-type="float" office:value="38" calcext:value-type="float">
            <text:p>38</text:p>
          </table:table-cell>
          <table:table-cell table:number-columns-repeated="1011"/>
        </table:table-row>
        <table:table-row table:style-name="ro3">
          <table:table-cell table:style-name="ce18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207"/>
          <table:covered-table-cell table:style-name="ce230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2"/>
          <table:table-cell table:style-name="ce242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2"/>
          <table:table-cell table:style-name="ce24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2"/>
          <table:table-cell table:style-name="ce246"/>
          <table:table-cell table:number-columns-repeated="101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208"/>
          <table:covered-table-cell table:style-name="ce231"/>
          <table:table-cell table:style-name="ce247"/>
          <table:table-cell table:number-columns-repeated="101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9"/>
          <table:covered-table-cell table:style-name="ce232"/>
          <table:table-cell table:style-name="ce248" table:formula="of:=[.M22]+[.M28]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0"/>
          <table:covered-table-cell table:style-name="ce233"/>
          <table:table-cell table:style-name="ce242" table:formula="of:=SUM([.M24:.M27])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1"/>
          <table:covered-table-cell table:style-name="ce234"/>
          <table:table-cell table:style-name="ce242"/>
          <table:table-cell table:number-columns-repeated="1011"/>
        </table:table-row>
        <table:table-row table:style-name="ro3">
          <table:table-cell table:style-name="ce19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12"/>
          <table:covered-table-cell table:style-name="ce235"/>
          <table:table-cell table:style-name="ce242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9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13"/>
          <table:covered-table-cell table:style-name="ce236"/>
          <table:table-cell table:style-name="ce242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9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14"/>
          <table:covered-table-cell table:style-name="ce237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2"/>
          <table:table-cell table:style-name="ce249" table:number-columns-spanned="1" table:number-rows-spanned="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covered-table-cell table:style-name="ce250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9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5"/>
          <table:covered-table-cell table:style-name="ce238"/>
          <table:table-cell table:style-name="ce251" table:formula="of:=SUM([.M6]+[.M10]+[.M21])" office:value-type="float" office:value="94" calcext:value-type="float">
            <text:p>94</text:p>
          </table:table-cell>
          <table:table-cell table:number-columns-repeated="101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00" table:number-columns-repeated="1011"/>
        </table:table-row>
        <table:table-row table:style-name="ro10">
          <table:table-cell table:style-name="ce20" office:value-type="string" calcext:value-type="string">
            <text:p>總機</text:p>
          </table:table-cell>
          <table:table-cell table:style-name="ce20" table:formula="of:=SUM([.M38])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42" office:value-type="string" calcext:value-type="string" table:number-columns-spanned="3" table:number-rows-spanned="1">
            <text:p>112.03.20</text:p>
            <text:p>14:36</text:p>
          </table:table-cell>
          <table:covered-table-cell table:style-name="ce218"/>
          <table:covered-table-cell table:style-name="ce219"/>
          <table:table-cell table:style-name="ce42" office:value-type="string" calcext:value-type="string" table:number-columns-spanned="3" table:number-rows-spanned="1">
            <text:p>03-4712001 #9</text:p>
            <text:p>黃先生</text:p>
          </table:table-cell>
          <table:covered-table-cell table:style-name="ce218"/>
          <table:covered-table-cell table:style-name="ce219"/>
          <table:table-cell table:style-name="ce222" office:value-type="string" calcext:value-type="string">
            <text:p>請問石門水庫的閉園時間是幾點?</text:p>
          </table:table-cell>
          <table:table-cell table:style-name="ce223" office:value-type="string" calcext:value-type="string">
            <text:p>該員接聽時說：「北區水資源局，環翠樓服務台，敝姓黃，您好！」瞭解來電者需求後，告知石門水庫售票時間是從早上8點至下午17點，而鐵門關閉時間為晚間11點。</text:p>
          </table:table-cell>
          <table:table-cell table:style-name="ce42" office:value-type="string" calcext:value-type="string" table:number-columns-spanned="2" table:number-rows-spanned="1">
            <text:p>該員無待改進事項。</text:p>
          </table:table-cell>
          <table:covered-table-cell table:style-name="ce219"/>
          <table:table-cell table:style-name="ce252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資產課" table:style-name="ta6">
        <office:forms form:automatic-focus="false" form:apply-design-mode="false"/>
        <table:table-column table:style-name="co1" table:default-cell-style-name="ce197"/>
        <table:table-column table:style-name="co2" table:number-columns-repeated="8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1011" table:default-cell-style-name="ce197"/>
        <table:table-row table:style-name="ro1">
          <table:table-cell table:style-name="ce17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8"/>
          <table:table-cell table:number-columns-repeated="1011"/>
        </table:table-row>
        <table:table-row table:style-name="ro2">
          <table:table-cell table:style-name="ce178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資產課</text:p>
          </table:table-cell>
          <table:covered-table-cell table:number-columns-repeated="6" table:style-name="ce216"/>
          <table:table-cell table:style-name="ce220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3" office:value-type="string" calcext:value-type="string" table:number-columns-spanned="3" table:number-rows-spanned="1">
            <text:p>邱小姐</text:p>
          </table:table-cell>
          <table:covered-table-cell table:number-columns-repeated="2" table:style-name="ce216"/>
          <table:table-cell table:number-columns-repeated="1011"/>
        </table:table-row>
        <table:table-row table:style-name="ro2">
          <table:table-cell table:style-name="ce178" office:value-type="string" calcext:value-type="string">
            <text:p>通話時間：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string" calcext:value-type="string">
            <text:p>月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string" calcext:value-type="string">
            <text:p>日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string" calcext:value-type="string">
            <text:p>時</text:p>
          </table:table-cell>
          <table:table-cell table:style-name="ce200" office:value-type="float" office:value="45" calcext:value-type="float">
            <text:p>45</text:p>
          </table:table-cell>
          <table:table-cell table:style-name="ce200" office:value-type="string" calcext:value-type="string">
            <text:p>分</text:p>
          </table:table-cell>
          <table:table-cell table:style-name="ce46" office:value-type="string" calcext:value-type="string">
            <text:p>受測電話:</text:p>
          </table:table-cell>
          <table:table-cell table:style-name="ce200" office:value-type="string" calcext:value-type="string">
            <text:p>03-4712001</text:p>
          </table:table-cell>
          <table:table-cell table:style-name="ce46" office:value-type="string" calcext:value-type="string">
            <text:p>分機</text:p>
          </table:table-cell>
          <table:table-cell table:style-name="ce200" office:value-type="float" office:value="413" calcext:value-type="float">
            <text:p>413</text:p>
          </table:table-cell>
          <table:table-cell table:number-columns-repeated="1011"/>
        </table:table-row>
        <table:table-row table:style-name="ro3">
          <table:table-cell table:style-name="ce17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180"/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18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8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6"/>
          <table:covered-table-cell table:style-name="ce229"/>
          <table:table-cell table:style-name="ce244" table:formula="of:=SUM([.M11:.M16])" office:value-type="float" office:value="37" calcext:value-type="float">
            <text:p>37</text:p>
          </table:table-cell>
          <table:table-cell table:number-columns-repeated="1011"/>
        </table:table-row>
        <table:table-row table:style-name="ro3">
          <table:table-cell table:style-name="ce18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207"/>
          <table:covered-table-cell table:style-name="ce230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2"/>
          <table:table-cell table:style-name="ce242" table:formula="of:=SUM([.M17:.M20])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2"/>
          <table:table-cell table:style-name="ce24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2"/>
          <table:table-cell table:style-name="ce246"/>
          <table:table-cell table:number-columns-repeated="101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208"/>
          <table:covered-table-cell table:style-name="ce231"/>
          <table:table-cell table:style-name="ce247"/>
          <table:table-cell table:number-columns-repeated="101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9"/>
          <table:covered-table-cell table:style-name="ce232"/>
          <table:table-cell table:style-name="ce248" table:formula="of:=[.M22]+[.M28]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0"/>
          <table:covered-table-cell table:style-name="ce233"/>
          <table:table-cell table:style-name="ce242" table:formula="of:=SUM([.M24:.M27])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1"/>
          <table:covered-table-cell table:style-name="ce234"/>
          <table:table-cell table:style-name="ce242"/>
          <table:table-cell table:number-columns-repeated="1011"/>
        </table:table-row>
        <table:table-row table:style-name="ro3">
          <table:table-cell table:style-name="ce19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12"/>
          <table:covered-table-cell table:style-name="ce235"/>
          <table:table-cell table:style-name="ce242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9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13"/>
          <table:covered-table-cell table:style-name="ce236"/>
          <table:table-cell table:style-name="ce242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9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14"/>
          <table:covered-table-cell table:style-name="ce237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2"/>
          <table:table-cell table:style-name="ce249" table:number-columns-spanned="1" table:number-rows-spanned="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covered-table-cell table:style-name="ce250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9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5"/>
          <table:covered-table-cell table:style-name="ce238"/>
          <table:table-cell table:style-name="ce251" table:formula="of:=SUM([.M6]+[.M10]+[.M21])" office:value-type="float" office:value="95" calcext:value-type="float">
            <text:p>95</text:p>
          </table:table-cell>
          <table:table-cell table:number-columns-repeated="101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00" table:number-columns-repeated="1011"/>
        </table:table-row>
        <table:table-row table:style-name="ro11">
          <table:table-cell table:style-name="ce20" office:value-type="string" calcext:value-type="string">
            <text:p>資產課</text:p>
          </table:table-cell>
          <table:table-cell table:style-name="ce20" table:formula="of:=SUM([.M38])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42" office:value-type="string" calcext:value-type="string" table:number-columns-spanned="3" table:number-rows-spanned="1">
            <text:p>112.03.20</text:p>
            <text:p>14:45</text:p>
          </table:table-cell>
          <table:covered-table-cell table:style-name="ce218"/>
          <table:covered-table-cell table:style-name="ce219"/>
          <table:table-cell table:style-name="ce42" office:value-type="string" calcext:value-type="string" table:number-columns-spanned="3" table:number-rows-spanned="1">
            <text:p>03-4712001 #413</text:p>
            <text:p>邱小姐</text:p>
            <text:p>#416</text:p>
            <text:p>蔡先生</text:p>
          </table:table-cell>
          <table:covered-table-cell table:style-name="ce218"/>
          <table:covered-table-cell table:style-name="ce219"/>
          <table:table-cell table:style-name="ce222" office:value-type="string" calcext:value-type="string">
            <text:p>請問貴局興辦水利工程需用私有土地時，土地及地上物的補償標準為何?</text:p>
          </table:table-cell>
          <table:table-cell table:style-name="ce223" office:value-type="string" calcext:value-type="string">
            <text:p>邱小姐接聽時說：「資產課，邱惠美，您好！」瞭解來電者需求後，遂詢問來電者所在區域，便協助轉接承辦人員蔡專員，分機#416</text:p>
            <text:p>蔡先生接聽時說：「資產課，蔡OO，你好。」瞭解來電者需求後，表示若有徵收土地有，則依照地價徵收，地上物則會派人前往估價，並請來電者盡量能給予確切案件狀況才能給予更完整與詳細的回覆。</text:p>
          </table:table-cell>
          <table:table-cell table:style-name="ce42" office:value-type="string" calcext:value-type="string" table:number-columns-spanned="2" table:number-rows-spanned="1">
            <text:p>邱小姐無待改進事項。</text:p>
            <text:p>蔡先生無待改進事項。</text:p>
          </table:table-cell>
          <table:covered-table-cell table:style-name="ce219"/>
          <table:table-cell table:style-name="ce252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養護課" table:style-name="ta7">
        <office:forms form:automatic-focus="false" form:apply-design-mode="false"/>
        <table:table-column table:style-name="co1" table:default-cell-style-name="ce197"/>
        <table:table-column table:style-name="co2" table:number-columns-repeated="8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1011" table:default-cell-style-name="ce197"/>
        <table:table-row table:style-name="ro1">
          <table:table-cell table:style-name="ce17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8"/>
          <table:table-cell table:number-columns-repeated="1011"/>
        </table:table-row>
        <table:table-row table:style-name="ro2">
          <table:table-cell table:style-name="ce178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養護課</text:p>
          </table:table-cell>
          <table:covered-table-cell table:number-columns-repeated="6" table:style-name="ce216"/>
          <table:table-cell table:style-name="ce220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3" office:value-type="string" calcext:value-type="string" table:number-columns-spanned="3" table:number-rows-spanned="1">
            <text:p>林小姐</text:p>
          </table:table-cell>
          <table:covered-table-cell table:number-columns-repeated="2" table:style-name="ce216"/>
          <table:table-cell table:number-columns-repeated="1011"/>
        </table:table-row>
        <table:table-row table:style-name="ro2">
          <table:table-cell table:style-name="ce178" office:value-type="string" calcext:value-type="string">
            <text:p>通話時間：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string" calcext:value-type="string">
            <text:p>月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string" calcext:value-type="string">
            <text:p>日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string" calcext:value-type="string">
            <text:p>時</text:p>
          </table:table-cell>
          <table:table-cell table:style-name="ce200" office:value-type="float" office:value="50" calcext:value-type="float">
            <text:p>50</text:p>
          </table:table-cell>
          <table:table-cell table:style-name="ce200" office:value-type="string" calcext:value-type="string">
            <text:p>分</text:p>
          </table:table-cell>
          <table:table-cell table:style-name="ce46" office:value-type="string" calcext:value-type="string">
            <text:p>受測電話:</text:p>
          </table:table-cell>
          <table:table-cell table:style-name="ce200" office:value-type="string" calcext:value-type="string">
            <text:p>03-4712001</text:p>
          </table:table-cell>
          <table:table-cell table:style-name="ce46" office:value-type="string" calcext:value-type="string">
            <text:p>分機</text:p>
          </table:table-cell>
          <table:table-cell table:style-name="ce200" office:value-type="float" office:value="422" calcext:value-type="float">
            <text:p>422</text:p>
          </table:table-cell>
          <table:table-cell table:number-columns-repeated="1011"/>
        </table:table-row>
        <table:table-row table:style-name="ro3">
          <table:table-cell table:style-name="ce17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180"/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18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8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6"/>
          <table:covered-table-cell table:style-name="ce229"/>
          <table:table-cell table:style-name="ce244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3">
          <table:table-cell table:style-name="ce18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207"/>
          <table:covered-table-cell table:style-name="ce230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2"/>
          <table:table-cell table:style-name="ce242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2"/>
          <table:table-cell table:style-name="ce24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2"/>
          <table:table-cell table:style-name="ce246"/>
          <table:table-cell table:number-columns-repeated="101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208"/>
          <table:covered-table-cell table:style-name="ce231"/>
          <table:table-cell table:style-name="ce247"/>
          <table:table-cell table:number-columns-repeated="101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9"/>
          <table:covered-table-cell table:style-name="ce232"/>
          <table:table-cell table:style-name="ce248" table:formula="of:=[.M22]+[.M28]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0"/>
          <table:covered-table-cell table:style-name="ce233"/>
          <table:table-cell table:style-name="ce242" table:formula="of:=SUM([.M24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1"/>
          <table:covered-table-cell table:style-name="ce234"/>
          <table:table-cell table:style-name="ce242"/>
          <table:table-cell table:number-columns-repeated="1011"/>
        </table:table-row>
        <table:table-row table:style-name="ro3">
          <table:table-cell table:style-name="ce19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12"/>
          <table:covered-table-cell table:style-name="ce235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9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13"/>
          <table:covered-table-cell table:style-name="ce236"/>
          <table:table-cell table:style-name="ce242" table:formula="of:=SUM([.M30:.M37])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19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14"/>
          <table:covered-table-cell table:style-name="ce237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9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5"/>
          <table:covered-table-cell table:style-name="ce238"/>
          <table:table-cell table:style-name="ce251" table:formula="of:=SUM([.M6]+[.M10]+[.M21])" office:value-type="float" office:value="85" calcext:value-type="float">
            <text:p>85</text:p>
          </table:table-cell>
          <table:table-cell table:number-columns-repeated="101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00" table:number-columns-repeated="1011"/>
        </table:table-row>
        <table:table-row table:style-name="ro12">
          <table:table-cell table:style-name="ce20" office:value-type="string" calcext:value-type="string">
            <text:p>養護課</text:p>
          </table:table-cell>
          <table:table-cell table:style-name="ce20" table:formula="of:=SUM([.M38])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42" office:value-type="string" calcext:value-type="string" table:number-columns-spanned="3" table:number-rows-spanned="1">
            <text:p>112.03.20</text:p>
            <text:p>14:50</text:p>
          </table:table-cell>
          <table:covered-table-cell table:style-name="ce218"/>
          <table:covered-table-cell table:style-name="ce219"/>
          <table:table-cell table:style-name="ce42" office:value-type="string" calcext:value-type="string" table:number-columns-spanned="3" table:number-rows-spanned="1">
            <text:p>03-4712001 #422</text:p>
            <text:p>林小姐</text:p>
          </table:table-cell>
          <table:covered-table-cell table:style-name="ce218"/>
          <table:covered-table-cell table:style-name="ce219"/>
          <table:table-cell table:style-name="ce222" office:value-type="string" calcext:value-type="string">
            <text:p>請問想索取石門水庫內的淤泥使用，如何申請?</text:p>
          </table:table-cell>
          <table:table-cell table:style-name="ce223" office:value-type="string" calcext:value-type="string">
            <text:p>該員接聽時說：「養護課，您好！」瞭解來電者需求後，遂表示這部分需要再協助請教相關人員，並請來電者留下聯絡資訊，以利後續聯繫。</text:p>
          </table:table-cell>
          <table:table-cell table:style-name="ce42" office:value-type="string" calcext:value-type="string" table:number-columns-spanned="2" table:number-rows-spanned="1">
            <text:p>該員接聽時未報明自身姓氏，建議接聽術語應完整。</text:p>
            <text:p>訪員詢問林小姐分機時不便回答，以訪員撥打分機為記錄，故與分機表人員不同。</text:p>
          </table:table-cell>
          <table:covered-table-cell table:style-name="ce219"/>
          <table:table-cell table:style-name="ce252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保育課" table:style-name="ta8">
        <office:forms form:automatic-focus="false" form:apply-design-mode="false"/>
        <table:table-column table:style-name="co1" table:default-cell-style-name="ce197"/>
        <table:table-column table:style-name="co2" table:number-columns-repeated="8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1011" table:default-cell-style-name="ce197"/>
        <table:table-row table:style-name="ro1">
          <table:table-cell table:style-name="ce17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8"/>
          <table:table-cell table:number-columns-repeated="1011"/>
        </table:table-row>
        <table:table-row table:style-name="ro2">
          <table:table-cell table:style-name="ce178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保育課</text:p>
          </table:table-cell>
          <table:covered-table-cell table:number-columns-repeated="6" table:style-name="ce216"/>
          <table:table-cell table:style-name="ce220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3" office:value-type="string" calcext:value-type="string" table:number-columns-spanned="3" table:number-rows-spanned="1">
            <text:p>蔡先生</text:p>
          </table:table-cell>
          <table:covered-table-cell table:number-columns-repeated="2" table:style-name="ce216"/>
          <table:table-cell table:number-columns-repeated="1011"/>
        </table:table-row>
        <table:table-row table:style-name="ro2">
          <table:table-cell table:style-name="ce178" office:value-type="string" calcext:value-type="string">
            <text:p>通話時間：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string" calcext:value-type="string">
            <text:p>月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string" calcext:value-type="string">
            <text:p>日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string" calcext:value-type="string">
            <text:p>時</text:p>
          </table:table-cell>
          <table:table-cell table:style-name="ce200" office:value-type="float" office:value="53" calcext:value-type="float">
            <text:p>53</text:p>
          </table:table-cell>
          <table:table-cell table:style-name="ce200" office:value-type="string" calcext:value-type="string">
            <text:p>分</text:p>
          </table:table-cell>
          <table:table-cell table:style-name="ce46" office:value-type="string" calcext:value-type="string">
            <text:p>受測電話:</text:p>
          </table:table-cell>
          <table:table-cell table:style-name="ce200" office:value-type="string" calcext:value-type="string">
            <text:p>03-4712001</text:p>
          </table:table-cell>
          <table:table-cell table:style-name="ce46" office:value-type="string" calcext:value-type="string">
            <text:p>分機</text:p>
          </table:table-cell>
          <table:table-cell table:style-name="ce200" office:value-type="float" office:value="610" calcext:value-type="float">
            <text:p>610</text:p>
          </table:table-cell>
          <table:table-cell table:number-columns-repeated="1011"/>
        </table:table-row>
        <table:table-row table:style-name="ro3">
          <table:table-cell table:style-name="ce17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180"/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18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8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6"/>
          <table:covered-table-cell table:style-name="ce229"/>
          <table:table-cell table:style-name="ce244" table:formula="of:=SUM([.M11:.M16])" office:value-type="float" office:value="39" calcext:value-type="float">
            <text:p>39</text:p>
          </table:table-cell>
          <table:table-cell table:number-columns-repeated="1011"/>
        </table:table-row>
        <table:table-row table:style-name="ro3">
          <table:table-cell table:style-name="ce18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207"/>
          <table:covered-table-cell table:style-name="ce230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2"/>
          <table:table-cell table:style-name="ce242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2"/>
          <table:table-cell table:style-name="ce24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2"/>
          <table:table-cell table:style-name="ce246"/>
          <table:table-cell table:number-columns-repeated="101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208"/>
          <table:covered-table-cell table:style-name="ce231"/>
          <table:table-cell table:style-name="ce247"/>
          <table:table-cell table:number-columns-repeated="101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9"/>
          <table:covered-table-cell table:style-name="ce232"/>
          <table:table-cell table:style-name="ce248" table:formula="of:=[.M22]+[.M28]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0"/>
          <table:covered-table-cell table:style-name="ce233"/>
          <table:table-cell table:style-name="ce242" table:formula="of:=SUM([.M24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1"/>
          <table:covered-table-cell table:style-name="ce234"/>
          <table:table-cell table:style-name="ce242"/>
          <table:table-cell table:number-columns-repeated="1011"/>
        </table:table-row>
        <table:table-row table:style-name="ro3">
          <table:table-cell table:style-name="ce19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12"/>
          <table:covered-table-cell table:style-name="ce235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9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13"/>
          <table:covered-table-cell table:style-name="ce236"/>
          <table:table-cell table:style-name="ce242" table:formula="of:=SUM([.M30:.M37])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19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14"/>
          <table:covered-table-cell table:style-name="ce237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2"/>
          <table:table-cell table:style-name="ce249" table:number-columns-spanned="1" table:number-rows-spanned="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covered-table-cell table:style-name="ce250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9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5"/>
          <table:covered-table-cell table:style-name="ce238"/>
          <table:table-cell table:style-name="ce251" table:formula="of:=SUM([.M6]+[.M10]+[.M21])" office:value-type="float" office:value="93" calcext:value-type="float">
            <text:p>93</text:p>
          </table:table-cell>
          <table:table-cell table:number-columns-repeated="101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00" table:number-columns-repeated="1011"/>
        </table:table-row>
        <table:table-row table:style-name="ro13">
          <table:table-cell table:style-name="ce20" office:value-type="string" calcext:value-type="string">
            <text:p>保育課</text:p>
          </table:table-cell>
          <table:table-cell table:style-name="ce20" table:formula="of:=SUM([.M38])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42" office:value-type="string" calcext:value-type="string" table:number-columns-spanned="3" table:number-rows-spanned="1">
            <text:p>112.03.20</text:p>
            <text:p>14:53</text:p>
          </table:table-cell>
          <table:covered-table-cell table:style-name="ce218"/>
          <table:covered-table-cell table:style-name="ce219"/>
          <table:table-cell table:style-name="ce42" office:value-type="string" calcext:value-type="string" table:number-columns-spanned="3" table:number-rows-spanned="1">
            <text:p>03-4712001 #610</text:p>
            <text:p>蔡先生</text:p>
          </table:table-cell>
          <table:covered-table-cell table:style-name="ce218"/>
          <table:covered-table-cell table:style-name="ce219"/>
          <table:table-cell table:style-name="ce222" office:value-type="string" calcext:value-type="string">
            <text:p>請問哪裡可以查到水質資訊？</text:p>
          </table:table-cell>
          <table:table-cell table:style-name="ce223" office:value-type="string" calcext:value-type="string">
            <text:p>該員接聽時說：「喂，保育課，我是OO，您好！」瞭解來電者需求後，遂表示承辦人廖小姐目前不在位置上，並請來電者留下聯絡資訊，也告知廖小姐分機為#603，以利來電者後續聯繫。</text:p>
          </table:table-cell>
          <table:table-cell table:style-name="ce42" office:value-type="string" calcext:value-type="string" table:number-columns-spanned="2" table:number-rows-spanned="1">
            <text:p>該員無待改進事項。</text:p>
          </table:table-cell>
          <table:covered-table-cell table:style-name="ce219"/>
          <table:table-cell table:style-name="ce252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OLE_LINK2" table:base-cell-address="$工務課.$A$1" table:cell-range-address="$保育課.$A$39"/>
        </table:named-expressions>
      </table:table>
      <table:table table:name="經管課" table:style-name="ta9">
        <office:forms form:automatic-focus="false" form:apply-design-mode="false"/>
        <table:table-column table:style-name="co1" table:default-cell-style-name="ce197"/>
        <table:table-column table:style-name="co2" table:number-columns-repeated="8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1011" table:default-cell-style-name="ce197"/>
        <table:table-row table:style-name="ro1">
          <table:table-cell table:style-name="ce17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8"/>
          <table:table-cell table:number-columns-repeated="1011"/>
        </table:table-row>
        <table:table-row table:style-name="ro2">
          <table:table-cell table:style-name="ce178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經管課</text:p>
          </table:table-cell>
          <table:covered-table-cell table:number-columns-repeated="6" table:style-name="ce216"/>
          <table:table-cell table:style-name="ce220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3" office:value-type="string" calcext:value-type="string" table:number-columns-spanned="3" table:number-rows-spanned="1">
            <text:p>王先生</text:p>
          </table:table-cell>
          <table:covered-table-cell table:number-columns-repeated="2" table:style-name="ce216"/>
          <table:table-cell table:number-columns-repeated="1011"/>
        </table:table-row>
        <table:table-row table:style-name="ro2">
          <table:table-cell table:style-name="ce178" office:value-type="string" calcext:value-type="string">
            <text:p>通話時間：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string" calcext:value-type="string">
            <text:p>月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string" calcext:value-type="string">
            <text:p>日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string" calcext:value-type="string">
            <text:p>時</text:p>
          </table:table-cell>
          <table:table-cell table:style-name="ce200" office:value-type="float" office:value="56" calcext:value-type="float">
            <text:p>56</text:p>
          </table:table-cell>
          <table:table-cell table:style-name="ce200" office:value-type="string" calcext:value-type="string">
            <text:p>分</text:p>
          </table:table-cell>
          <table:table-cell table:style-name="ce46" office:value-type="string" calcext:value-type="string">
            <text:p>受測電話:</text:p>
          </table:table-cell>
          <table:table-cell table:style-name="ce200" office:value-type="string" calcext:value-type="string">
            <text:p>03-4712001</text:p>
          </table:table-cell>
          <table:table-cell table:style-name="ce46" office:value-type="string" calcext:value-type="string">
            <text:p>分機</text:p>
          </table:table-cell>
          <table:table-cell table:style-name="ce200" office:value-type="float" office:value="631" calcext:value-type="float">
            <text:p>631</text:p>
          </table:table-cell>
          <table:table-cell table:number-columns-repeated="1011"/>
        </table:table-row>
        <table:table-row table:style-name="ro3">
          <table:table-cell table:style-name="ce17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180"/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18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8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6"/>
          <table:covered-table-cell table:style-name="ce229"/>
          <table:table-cell table:style-name="ce244" table:formula="of:=SUM([.M11:.M16])" office:value-type="float" office:value="37" calcext:value-type="float">
            <text:p>37</text:p>
          </table:table-cell>
          <table:table-cell table:number-columns-repeated="1011"/>
        </table:table-row>
        <table:table-row table:style-name="ro3">
          <table:table-cell table:style-name="ce18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207"/>
          <table:covered-table-cell table:style-name="ce230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2"/>
          <table:table-cell table:style-name="ce242" table:formula="of:=SUM([.M17:.M20])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2"/>
          <table:table-cell table:style-name="ce24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2"/>
          <table:table-cell table:style-name="ce246"/>
          <table:table-cell table:number-columns-repeated="101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208"/>
          <table:covered-table-cell table:style-name="ce231"/>
          <table:table-cell table:style-name="ce247"/>
          <table:table-cell table:number-columns-repeated="101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9"/>
          <table:covered-table-cell table:style-name="ce232"/>
          <table:table-cell table:style-name="ce248" table:formula="of:=[.M22]+[.M28]" office:value-type="float" office:value="23" calcext:value-type="float">
            <text:p>23</text:p>
          </table:table-cell>
          <table:table-cell table:number-columns-repeated="101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0"/>
          <table:covered-table-cell table:style-name="ce233"/>
          <table:table-cell table:style-name="ce242" table:formula="of:=SUM([.M24:.M27])" office:value-type="float" office:value="23" calcext:value-type="float">
            <text:p>23</text:p>
          </table:table-cell>
          <table:table-cell table:number-columns-repeated="101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1"/>
          <table:covered-table-cell table:style-name="ce234"/>
          <table:table-cell table:style-name="ce242"/>
          <table:table-cell table:number-columns-repeated="1011"/>
        </table:table-row>
        <table:table-row table:style-name="ro3">
          <table:table-cell table:style-name="ce19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12"/>
          <table:covered-table-cell table:style-name="ce235"/>
          <table:table-cell table:style-name="ce242" office:value-type="float" office:value="23" calcext:value-type="float">
            <text:p>2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9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13"/>
          <table:covered-table-cell table:style-name="ce236"/>
          <table:table-cell table:style-name="ce242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9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14"/>
          <table:covered-table-cell table:style-name="ce237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2"/>
          <table:table-cell table:style-name="ce249" table:number-columns-spanned="1" table:number-rows-spanned="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covered-table-cell table:style-name="ce250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2"/>
          <table:table-cell table:style-name="ce249" table:number-columns-spanned="1" table:number-rows-spanned="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covered-table-cell table:style-name="ce250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9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5"/>
          <table:covered-table-cell table:style-name="ce238"/>
          <table:table-cell table:style-name="ce251" table:formula="of:=SUM([.M6]+[.M10]+[.M21])" office:value-type="float" office:value="90" calcext:value-type="float">
            <text:p>90</text:p>
          </table:table-cell>
          <table:table-cell table:number-columns-repeated="101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00" table:number-columns-repeated="1011"/>
        </table:table-row>
        <table:table-row table:style-name="ro9">
          <table:table-cell table:style-name="ce20" office:value-type="string" calcext:value-type="string">
            <text:p>經管課</text:p>
          </table:table-cell>
          <table:table-cell table:style-name="ce20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42" office:value-type="string" calcext:value-type="string" table:number-columns-spanned="3" table:number-rows-spanned="1">
            <text:p>112.03.20</text:p>
            <text:p>14:56</text:p>
          </table:table-cell>
          <table:covered-table-cell table:style-name="ce218"/>
          <table:covered-table-cell table:style-name="ce219"/>
          <table:table-cell table:style-name="ce42" office:value-type="string" calcext:value-type="string" table:number-columns-spanned="3" table:number-rows-spanned="1">
            <text:p>03-4712001 #631</text:p>
            <text:p>王先生</text:p>
          </table:table-cell>
          <table:covered-table-cell table:style-name="ce218"/>
          <table:covered-table-cell table:style-name="ce219"/>
          <table:table-cell table:style-name="ce222" office:value-type="string" calcext:value-type="string">
            <text:p>請問申請地面水權可使用幾年?</text:p>
          </table:table-cell>
          <table:table-cell table:style-name="ce223" office:value-type="string" calcext:value-type="string">
            <text:p>該員接聽時說：「喂，經管課您好！」瞭解來電者需求後，告知一般水權的使用是3-5年，快結束時會再發函詢問是否需要再用水權。</text:p>
          </table:table-cell>
          <table:table-cell table:style-name="ce42" office:value-type="string" calcext:value-type="string" table:number-columns-spanned="2" table:number-rows-spanned="1">
            <text:p>該員接聽時未報明自身姓氏，建議接聽術語應完整。</text:p>
          </table:table-cell>
          <table:covered-table-cell table:style-name="ce219"/>
          <table:table-cell table:style-name="ce252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主計室" table:style-name="ta10">
        <office:forms form:automatic-focus="false" form:apply-design-mode="false"/>
        <table:table-column table:style-name="co1" table:default-cell-style-name="ce197"/>
        <table:table-column table:style-name="co2" table:number-columns-repeated="8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1011" table:default-cell-style-name="ce197"/>
        <table:table-row table:style-name="ro1">
          <table:table-cell table:style-name="ce17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8"/>
          <table:table-cell table:number-columns-repeated="1011"/>
        </table:table-row>
        <table:table-row table:style-name="ro2">
          <table:table-cell table:style-name="ce178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主計室</text:p>
          </table:table-cell>
          <table:covered-table-cell table:number-columns-repeated="6" table:style-name="ce216"/>
          <table:table-cell table:style-name="ce220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3" office:value-type="string" calcext:value-type="string" table:number-columns-spanned="3" table:number-rows-spanned="1">
            <text:p>何先生</text:p>
          </table:table-cell>
          <table:covered-table-cell table:number-columns-repeated="2" table:style-name="ce216"/>
          <table:table-cell table:number-columns-repeated="1011"/>
        </table:table-row>
        <table:table-row table:style-name="ro2">
          <table:table-cell table:style-name="ce178" office:value-type="string" calcext:value-type="string">
            <text:p>通話時間：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string" calcext:value-type="string">
            <text:p>月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string" calcext:value-type="string">
            <text:p>日</text:p>
          </table:table-cell>
          <table:table-cell table:style-name="ce200" office:value-type="float" office:value="14" calcext:value-type="float">
            <text:p>14</text:p>
          </table:table-cell>
          <table:table-cell table:style-name="ce200" office:value-type="string" calcext:value-type="string">
            <text:p>時</text:p>
          </table:table-cell>
          <table:table-cell table:style-name="ce200" office:value-type="float" office:value="57" calcext:value-type="float">
            <text:p>57</text:p>
          </table:table-cell>
          <table:table-cell table:style-name="ce200" office:value-type="string" calcext:value-type="string">
            <text:p>分</text:p>
          </table:table-cell>
          <table:table-cell table:style-name="ce46" office:value-type="string" calcext:value-type="string">
            <text:p>受測電話:</text:p>
          </table:table-cell>
          <table:table-cell table:style-name="ce200" office:value-type="string" calcext:value-type="string">
            <text:p>03-4712001</text:p>
          </table:table-cell>
          <table:table-cell table:style-name="ce46" office:value-type="string" calcext:value-type="string">
            <text:p>分機</text:p>
          </table:table-cell>
          <table:table-cell table:style-name="ce200" office:value-type="float" office:value="702" calcext:value-type="float">
            <text:p>702</text:p>
          </table:table-cell>
          <table:table-cell table:number-columns-repeated="1011"/>
        </table:table-row>
        <table:table-row table:style-name="ro3">
          <table:table-cell table:style-name="ce17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180"/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18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8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6"/>
          <table:covered-table-cell table:style-name="ce229"/>
          <table:table-cell table:style-name="ce244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 table:style-name="ce18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207"/>
          <table:covered-table-cell table:style-name="ce230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2"/>
          <table:table-cell table:style-name="ce242" table:formula="of:=SUM([.M17:.M20])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2"/>
          <table:table-cell table:style-name="ce24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2"/>
          <table:table-cell table:style-name="ce246"/>
          <table:table-cell table:number-columns-repeated="101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208"/>
          <table:covered-table-cell table:style-name="ce231"/>
          <table:table-cell table:style-name="ce247"/>
          <table:table-cell table:number-columns-repeated="101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9"/>
          <table:covered-table-cell table:style-name="ce232"/>
          <table:table-cell table:style-name="ce248" table:formula="of:=[.M22]+[.M28]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0"/>
          <table:covered-table-cell table:style-name="ce233"/>
          <table:table-cell table:style-name="ce242" table:formula="of:=SUM([.M24:.M27])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1"/>
          <table:covered-table-cell table:style-name="ce234"/>
          <table:table-cell table:style-name="ce242"/>
          <table:table-cell table:number-columns-repeated="1011"/>
        </table:table-row>
        <table:table-row table:style-name="ro3">
          <table:table-cell table:style-name="ce19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12"/>
          <table:covered-table-cell table:style-name="ce235"/>
          <table:table-cell table:style-name="ce242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9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13"/>
          <table:covered-table-cell table:style-name="ce236"/>
          <table:table-cell table:style-name="ce242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9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14"/>
          <table:covered-table-cell table:style-name="ce237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2"/>
          <table:table-cell table:style-name="ce249" table:number-columns-spanned="1" table:number-rows-spanned="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covered-table-cell table:style-name="ce250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9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5"/>
          <table:covered-table-cell table:style-name="ce238"/>
          <table:table-cell table:style-name="ce251" table:formula="of:=SUM([.M6]+[.M10]+[.M21])" office:value-type="float" office:value="90" calcext:value-type="float">
            <text:p>90</text:p>
          </table:table-cell>
          <table:table-cell table:number-columns-repeated="101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00" table:number-columns-repeated="1011"/>
        </table:table-row>
        <table:table-row table:style-name="ro14">
          <table:table-cell table:style-name="ce20" office:value-type="string" calcext:value-type="string">
            <text:p>主計室</text:p>
          </table:table-cell>
          <table:table-cell table:style-name="ce20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42" office:value-type="string" calcext:value-type="string" table:number-columns-spanned="3" table:number-rows-spanned="1">
            <text:p>112.03.20</text:p>
            <text:p>14:57</text:p>
          </table:table-cell>
          <table:covered-table-cell table:style-name="ce218"/>
          <table:covered-table-cell table:style-name="ce219"/>
          <table:table-cell table:style-name="ce42" office:value-type="string" calcext:value-type="string" table:number-columns-spanned="3" table:number-rows-spanned="1">
            <text:p>03-4712001 #702</text:p>
            <text:p>何先生</text:p>
          </table:table-cell>
          <table:covered-table-cell table:style-name="ce218"/>
          <table:covered-table-cell table:style-name="ce219"/>
          <table:table-cell table:style-name="ce222" office:value-type="string" calcext:value-type="string">
            <text:p>請問申請工程費要準備甚麼資料?</text:p>
          </table:table-cell>
          <table:table-cell table:style-name="ce223" office:value-type="string" calcext:value-type="string">
            <text:p>該員接聽時說：「喂，主計室，您好！」瞭解來電者需求後，遂向來電者請教正在執行的案件名稱或公司名稱，以及提供估價單，以利告知需準備的資料。</text:p>
          </table:table-cell>
          <table:table-cell table:style-name="ce42" office:value-type="string" calcext:value-type="string" table:number-columns-spanned="2" table:number-rows-spanned="1">
            <text:p>該員接聽時未主動報明姓氏，建議電話術語完整。</text:p>
          </table:table-cell>
          <table:covered-table-cell table:style-name="ce219"/>
          <table:table-cell table:style-name="ce252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政風室" table:style-name="ta11">
        <office:forms form:automatic-focus="false" form:apply-design-mode="false"/>
        <table:table-column table:style-name="co1" table:default-cell-style-name="ce197"/>
        <table:table-column table:style-name="co2" table:number-columns-repeated="8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1011" table:default-cell-style-name="ce197"/>
        <table:table-row table:style-name="ro1">
          <table:table-cell table:style-name="ce17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8"/>
          <table:table-cell table:number-columns-repeated="1011"/>
        </table:table-row>
        <table:table-row table:style-name="ro2">
          <table:table-cell table:style-name="ce178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政風室</text:p>
          </table:table-cell>
          <table:covered-table-cell table:number-columns-repeated="6" table:style-name="ce216"/>
          <table:table-cell table:style-name="ce220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3" office:value-type="string" calcext:value-type="string" table:number-columns-spanned="3" table:number-rows-spanned="1">
            <text:p>魏小姐</text:p>
          </table:table-cell>
          <table:covered-table-cell table:number-columns-repeated="2" table:style-name="ce216"/>
          <table:table-cell table:number-columns-repeated="1011"/>
        </table:table-row>
        <table:table-row table:style-name="ro2">
          <table:table-cell table:style-name="ce178" office:value-type="string" calcext:value-type="string">
            <text:p>通話時間：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string" calcext:value-type="string">
            <text:p>月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string" calcext:value-type="string">
            <text:p>日</text:p>
          </table:table-cell>
          <table:table-cell table:style-name="ce200" office:value-type="float" office:value="15" calcext:value-type="float">
            <text:p>15</text:p>
          </table:table-cell>
          <table:table-cell table:style-name="ce200" office:value-type="string" calcext:value-type="string">
            <text:p>時</text:p>
          </table:table-cell>
          <table:table-cell table:style-name="ce200" office:value-type="float" office:value="0" calcext:value-type="float">
            <text:p>0</text:p>
          </table:table-cell>
          <table:table-cell table:style-name="ce200" office:value-type="string" calcext:value-type="string">
            <text:p>分</text:p>
          </table:table-cell>
          <table:table-cell table:style-name="ce46" office:value-type="string" calcext:value-type="string">
            <text:p>受測電話:</text:p>
          </table:table-cell>
          <table:table-cell table:style-name="ce200" office:value-type="string" calcext:value-type="string">
            <text:p>03-4712001</text:p>
          </table:table-cell>
          <table:table-cell table:style-name="ce46" office:value-type="string" calcext:value-type="string">
            <text:p>分機</text:p>
          </table:table-cell>
          <table:table-cell table:style-name="ce200" office:value-type="float" office:value="811" calcext:value-type="float">
            <text:p>811</text:p>
          </table:table-cell>
          <table:table-cell table:number-columns-repeated="1011"/>
        </table:table-row>
        <table:table-row table:style-name="ro3">
          <table:table-cell table:style-name="ce17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180"/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18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8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6"/>
          <table:covered-table-cell table:style-name="ce229"/>
          <table:table-cell table:style-name="ce244" table:formula="of:=SUM([.M11:.M16])" office:value-type="float" office:value="27" calcext:value-type="float">
            <text:p>27</text:p>
          </table:table-cell>
          <table:table-cell table:number-columns-repeated="1011"/>
        </table:table-row>
        <table:table-row table:style-name="ro3">
          <table:table-cell table:style-name="ce18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207"/>
          <table:covered-table-cell table:style-name="ce230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2"/>
          <table:table-cell table:style-name="ce242" table:formula="of:=SUM([.M17:.M20])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2"/>
          <table:table-cell table:style-name="ce24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2"/>
          <table:table-cell table:style-name="ce246"/>
          <table:table-cell table:number-columns-repeated="101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208"/>
          <table:covered-table-cell table:style-name="ce231"/>
          <table:table-cell table:style-name="ce247"/>
          <table:table-cell table:number-columns-repeated="101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9"/>
          <table:covered-table-cell table:style-name="ce232"/>
          <table:table-cell table:style-name="ce248" table:formula="of:=[.M22]+[.M28]" office:value-type="float" office:value="23" calcext:value-type="float">
            <text:p>23</text:p>
          </table:table-cell>
          <table:table-cell table:number-columns-repeated="101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0"/>
          <table:covered-table-cell table:style-name="ce233"/>
          <table:table-cell table:style-name="ce242" table:formula="of:=SUM([.M24:.M27])" office:value-type="float" office:value="23" calcext:value-type="float">
            <text:p>23</text:p>
          </table:table-cell>
          <table:table-cell table:number-columns-repeated="101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1"/>
          <table:covered-table-cell table:style-name="ce234"/>
          <table:table-cell table:style-name="ce242"/>
          <table:table-cell table:number-columns-repeated="1011"/>
        </table:table-row>
        <table:table-row table:style-name="ro3">
          <table:table-cell table:style-name="ce19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12"/>
          <table:covered-table-cell table:style-name="ce235"/>
          <table:table-cell table:style-name="ce242" office:value-type="float" office:value="23" calcext:value-type="float">
            <text:p>2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9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13"/>
          <table:covered-table-cell table:style-name="ce236"/>
          <table:table-cell table:style-name="ce242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9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14"/>
          <table:covered-table-cell table:style-name="ce237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2"/>
          <table:table-cell table:style-name="ce249" table:number-columns-spanned="1" table:number-rows-spanned="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covered-table-cell table:style-name="ce250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9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5"/>
          <table:covered-table-cell table:style-name="ce238"/>
          <table:table-cell table:style-name="ce251" table:formula="of:=SUM([.M6]+[.M10]+[.M21])" office:value-type="float" office:value="80" calcext:value-type="float">
            <text:p>80</text:p>
          </table:table-cell>
          <table:table-cell table:number-columns-repeated="101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00" table:number-columns-repeated="1011"/>
        </table:table-row>
        <table:table-row table:style-name="ro15">
          <table:table-cell table:style-name="ce20" office:value-type="string" calcext:value-type="string">
            <text:p>政風室</text:p>
          </table:table-cell>
          <table:table-cell table:style-name="ce20" table:formula="of:=SUM([.M38])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42" office:value-type="string" calcext:value-type="string" table:number-columns-spanned="3" table:number-rows-spanned="1">
            <text:p>112.03.20</text:p>
            <text:p>15:00</text:p>
          </table:table-cell>
          <table:covered-table-cell table:style-name="ce218"/>
          <table:covered-table-cell table:style-name="ce219"/>
          <table:table-cell table:style-name="ce42" office:value-type="string" calcext:value-type="string" table:number-columns-spanned="3" table:number-rows-spanned="1">
            <text:p>03-4712001 #811</text:p>
            <text:p>魏小姐</text:p>
          </table:table-cell>
          <table:covered-table-cell table:style-name="ce218"/>
          <table:covered-table-cell table:style-name="ce219"/>
          <table:table-cell table:style-name="ce222" office:value-type="string" calcext:value-type="string">
            <text:p>請問公務員的婚喪喜慶，紅白包有建議的公訂價嗎？</text:p>
          </table:table-cell>
          <table:table-cell table:style-name="ce223" office:value-type="string" calcext:value-type="string">
            <text:p>該員接聽時說：「喂，政風室，您好！」瞭解來電者需求後，並告知無特殊規定。</text:p>
          </table:table-cell>
          <table:table-cell table:style-name="ce42" office:value-type="string" calcext:value-type="string" table:number-columns-spanned="2" table:number-rows-spanned="1">
            <text:p>該員接聽時未報明姓氏，建議接聽術語完整；另該員拒答自身姓氏（在電話簿上無政風室魏小姐）。</text:p>
          </table:table-cell>
          <table:covered-table-cell table:style-name="ce219"/>
          <table:table-cell table:style-name="ce252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人事室" table:style-name="ta12">
        <office:forms form:automatic-focus="false" form:apply-design-mode="false"/>
        <table:table-column table:style-name="co1" table:default-cell-style-name="ce197"/>
        <table:table-column table:style-name="co2" table:number-columns-repeated="8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1011" table:default-cell-style-name="ce197"/>
        <table:table-row table:style-name="ro1">
          <table:table-cell table:style-name="ce17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8"/>
          <table:table-cell table:number-columns-repeated="1011"/>
        </table:table-row>
        <table:table-row table:style-name="ro2">
          <table:table-cell table:style-name="ce178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人事室</text:p>
          </table:table-cell>
          <table:covered-table-cell table:number-columns-repeated="6" table:style-name="ce216"/>
          <table:table-cell table:style-name="ce220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3" office:value-type="string" calcext:value-type="string" table:number-columns-spanned="3" table:number-rows-spanned="1">
            <text:p>徐小姐</text:p>
          </table:table-cell>
          <table:covered-table-cell table:number-columns-repeated="2" table:style-name="ce216"/>
          <table:table-cell table:number-columns-repeated="1011"/>
        </table:table-row>
        <table:table-row table:style-name="ro2">
          <table:table-cell table:style-name="ce178" office:value-type="string" calcext:value-type="string">
            <text:p>通話時間：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string" calcext:value-type="string">
            <text:p>月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string" calcext:value-type="string">
            <text:p>日</text:p>
          </table:table-cell>
          <table:table-cell table:style-name="ce200" office:value-type="float" office:value="15" calcext:value-type="float">
            <text:p>15</text:p>
          </table:table-cell>
          <table:table-cell table:style-name="ce200" office:value-type="string" calcext:value-type="string">
            <text:p>時</text:p>
          </table:table-cell>
          <table:table-cell table:style-name="ce200" office:value-type="float" office:value="4" calcext:value-type="float">
            <text:p>4</text:p>
          </table:table-cell>
          <table:table-cell table:style-name="ce200" office:value-type="string" calcext:value-type="string">
            <text:p>分</text:p>
          </table:table-cell>
          <table:table-cell table:style-name="ce46" office:value-type="string" calcext:value-type="string">
            <text:p>受測電話:</text:p>
          </table:table-cell>
          <table:table-cell table:style-name="ce200" office:value-type="string" calcext:value-type="string">
            <text:p>03-4712001</text:p>
          </table:table-cell>
          <table:table-cell table:style-name="ce46" office:value-type="string" calcext:value-type="string">
            <text:p>分機</text:p>
          </table:table-cell>
          <table:table-cell table:style-name="ce200" office:value-type="float" office:value="805" calcext:value-type="float">
            <text:p>805</text:p>
          </table:table-cell>
          <table:table-cell table:number-columns-repeated="1011"/>
        </table:table-row>
        <table:table-row table:style-name="ro3">
          <table:table-cell table:style-name="ce17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180"/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18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8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6"/>
          <table:covered-table-cell table:style-name="ce229"/>
          <table:table-cell table:style-name="ce244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 table:style-name="ce18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207"/>
          <table:covered-table-cell table:style-name="ce230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2"/>
          <table:table-cell table:style-name="ce242" table:formula="of:=SUM([.M17:.M20])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2"/>
          <table:table-cell table:style-name="ce24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2"/>
          <table:table-cell table:style-name="ce246"/>
          <table:table-cell table:number-columns-repeated="101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208"/>
          <table:covered-table-cell table:style-name="ce231"/>
          <table:table-cell table:style-name="ce247"/>
          <table:table-cell table:number-columns-repeated="101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9"/>
          <table:covered-table-cell table:style-name="ce232"/>
          <table:table-cell table:style-name="ce248" table:formula="of:=[.M22]+[.M28]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0"/>
          <table:covered-table-cell table:style-name="ce233"/>
          <table:table-cell table:style-name="ce242" table:formula="of:=SUM([.M24:.M27])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1"/>
          <table:covered-table-cell table:style-name="ce234"/>
          <table:table-cell table:style-name="ce242"/>
          <table:table-cell table:number-columns-repeated="1011"/>
        </table:table-row>
        <table:table-row table:style-name="ro3">
          <table:table-cell table:style-name="ce19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12"/>
          <table:covered-table-cell table:style-name="ce235"/>
          <table:table-cell table:style-name="ce242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9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13"/>
          <table:covered-table-cell table:style-name="ce236"/>
          <table:table-cell table:style-name="ce242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9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14"/>
          <table:covered-table-cell table:style-name="ce237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2"/>
          <table:table-cell table:style-name="ce249" table:number-columns-spanned="1" table:number-rows-spanned="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covered-table-cell table:style-name="ce250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9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5"/>
          <table:covered-table-cell table:style-name="ce238"/>
          <table:table-cell table:style-name="ce251" table:formula="of:=SUM([.M6]+[.M10]+[.M21])" office:value-type="float" office:value="90" calcext:value-type="float">
            <text:p>90</text:p>
          </table:table-cell>
          <table:table-cell table:number-columns-repeated="101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00" table:number-columns-repeated="1011"/>
        </table:table-row>
        <table:table-row table:style-name="ro16">
          <table:table-cell table:style-name="ce20" office:value-type="string" calcext:value-type="string">
            <text:p>人事室</text:p>
          </table:table-cell>
          <table:table-cell table:style-name="ce20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42" office:value-type="string" calcext:value-type="string" table:number-columns-spanned="3" table:number-rows-spanned="1">
            <text:p>112.03.20</text:p>
            <text:p>15:04</text:p>
          </table:table-cell>
          <table:covered-table-cell table:style-name="ce218"/>
          <table:covered-table-cell table:style-name="ce219"/>
          <table:table-cell table:style-name="ce42" office:value-type="string" calcext:value-type="string" table:number-columns-spanned="3" table:number-rows-spanned="1">
            <text:p>03-4712001 #805</text:p>
            <text:p>徐小姐</text:p>
          </table:table-cell>
          <table:covered-table-cell table:style-name="ce218"/>
          <table:covered-table-cell table:style-name="ce219"/>
          <table:table-cell table:style-name="ce222" office:value-type="string" calcext:value-type="string">
            <text:p>請問可以應徵北水局司機的職缺嗎？</text:p>
          </table:table-cell>
          <table:table-cell table:style-name="ce223" office:value-type="string" calcext:value-type="string">
            <text:p>該員接聽時說：「喂，人事室，您好！」瞭解來電者需求後，表示目前尚無司機職缺，若有職缺需求都會公告在網站上。</text:p>
          </table:table-cell>
          <table:table-cell table:style-name="ce42" office:value-type="string" calcext:value-type="string" table:number-columns-spanned="2" table:number-rows-spanned="1">
            <text:p>該員接聽時未報明姓氏，建議接聽術語完整。</text:p>
          </table:table-cell>
          <table:covered-table-cell table:style-name="ce219"/>
          <table:table-cell table:style-name="ce252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秘書室" table:style-name="ta13">
        <office:forms form:automatic-focus="false" form:apply-design-mode="false"/>
        <table:table-column table:style-name="co1" table:default-cell-style-name="ce197"/>
        <table:table-column table:style-name="co2" table:number-columns-repeated="8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1011" table:default-cell-style-name="ce197"/>
        <table:table-row table:style-name="ro1">
          <table:table-cell table:style-name="ce17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8"/>
          <table:table-cell table:number-columns-repeated="1011"/>
        </table:table-row>
        <table:table-row table:style-name="ro2">
          <table:table-cell table:style-name="ce178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秘書室</text:p>
          </table:table-cell>
          <table:covered-table-cell table:number-columns-repeated="6" table:style-name="ce216"/>
          <table:table-cell table:style-name="ce220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3" office:value-type="string" calcext:value-type="string" table:number-columns-spanned="3" table:number-rows-spanned="1">
            <text:p>董小姐</text:p>
          </table:table-cell>
          <table:covered-table-cell table:number-columns-repeated="2" table:style-name="ce216"/>
          <table:table-cell table:number-columns-repeated="1011"/>
        </table:table-row>
        <table:table-row table:style-name="ro2">
          <table:table-cell table:style-name="ce178" office:value-type="string" calcext:value-type="string">
            <text:p>通話時間：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string" calcext:value-type="string">
            <text:p>月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string" calcext:value-type="string">
            <text:p>日</text:p>
          </table:table-cell>
          <table:table-cell table:style-name="ce200" office:value-type="float" office:value="15" calcext:value-type="float">
            <text:p>15</text:p>
          </table:table-cell>
          <table:table-cell table:style-name="ce200" office:value-type="string" calcext:value-type="string">
            <text:p>時</text:p>
          </table:table-cell>
          <table:table-cell table:style-name="ce200" office:value-type="float" office:value="6" calcext:value-type="float">
            <text:p>6</text:p>
          </table:table-cell>
          <table:table-cell table:style-name="ce200" office:value-type="string" calcext:value-type="string">
            <text:p>分</text:p>
          </table:table-cell>
          <table:table-cell table:style-name="ce46" office:value-type="string" calcext:value-type="string">
            <text:p>受測電話:</text:p>
          </table:table-cell>
          <table:table-cell table:style-name="ce200" office:value-type="string" calcext:value-type="string">
            <text:p>03-4712001</text:p>
          </table:table-cell>
          <table:table-cell table:style-name="ce46" office:value-type="string" calcext:value-type="string">
            <text:p>分機</text:p>
          </table:table-cell>
          <table:table-cell table:style-name="ce200" office:value-type="float" office:value="528" calcext:value-type="float">
            <text:p>528</text:p>
          </table:table-cell>
          <table:table-cell table:number-columns-repeated="1011"/>
        </table:table-row>
        <table:table-row table:style-name="ro3">
          <table:table-cell table:style-name="ce17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180"/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18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8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6"/>
          <table:covered-table-cell table:style-name="ce229"/>
          <table:table-cell table:style-name="ce244" table:formula="of:=SUM([.M11:.M16])" office:value-type="float" office:value="38" calcext:value-type="float">
            <text:p>38</text:p>
          </table:table-cell>
          <table:table-cell table:number-columns-repeated="1011"/>
        </table:table-row>
        <table:table-row table:style-name="ro3">
          <table:table-cell table:style-name="ce18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207"/>
          <table:covered-table-cell table:style-name="ce230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2"/>
          <table:table-cell table:style-name="ce242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2"/>
          <table:table-cell table:style-name="ce24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2"/>
          <table:table-cell table:style-name="ce246"/>
          <table:table-cell table:number-columns-repeated="101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208"/>
          <table:covered-table-cell table:style-name="ce231"/>
          <table:table-cell table:style-name="ce247"/>
          <table:table-cell table:number-columns-repeated="101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9"/>
          <table:covered-table-cell table:style-name="ce232"/>
          <table:table-cell table:style-name="ce248" table:formula="of:=[.M22]+[.M28]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0"/>
          <table:covered-table-cell table:style-name="ce233"/>
          <table:table-cell table:style-name="ce242" table:formula="of:=SUM([.M24:.M27])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1"/>
          <table:covered-table-cell table:style-name="ce234"/>
          <table:table-cell table:style-name="ce242"/>
          <table:table-cell table:number-columns-repeated="1011"/>
        </table:table-row>
        <table:table-row table:style-name="ro3">
          <table:table-cell table:style-name="ce19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12"/>
          <table:covered-table-cell table:style-name="ce235"/>
          <table:table-cell table:style-name="ce242" office:value-type="float" office:value="28" calcext:value-type="float">
            <text:p>2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9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13"/>
          <table:covered-table-cell table:style-name="ce236"/>
          <table:table-cell table:style-name="ce242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9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14"/>
          <table:covered-table-cell table:style-name="ce237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2"/>
          <table:table-cell table:style-name="ce249" table:number-columns-spanned="1" table:number-rows-spanned="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covered-table-cell table:style-name="ce250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9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5"/>
          <table:covered-table-cell table:style-name="ce238"/>
          <table:table-cell table:style-name="ce251" table:formula="of:=SUM([.M6]+[.M10]+[.M21])" office:value-type="float" office:value="96" calcext:value-type="float">
            <text:p>96</text:p>
          </table:table-cell>
          <table:table-cell table:number-columns-repeated="101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00" table:number-columns-repeated="1011"/>
        </table:table-row>
        <table:table-row table:style-name="ro17">
          <table:table-cell table:style-name="ce20" office:value-type="string" calcext:value-type="string">
            <text:p>秘書室</text:p>
          </table:table-cell>
          <table:table-cell table:style-name="ce20" table:formula="of:=SUM([.M38])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42" office:value-type="string" calcext:value-type="string" table:number-columns-spanned="3" table:number-rows-spanned="1">
            <text:p>112.03.20</text:p>
            <text:p>15:06</text:p>
          </table:table-cell>
          <table:covered-table-cell table:style-name="ce218"/>
          <table:covered-table-cell table:style-name="ce219"/>
          <table:table-cell table:style-name="ce42" office:value-type="string" calcext:value-type="string" table:number-columns-spanned="3" table:number-rows-spanned="1">
            <text:p>03-4712001 #528</text:p>
            <text:p>董小姐</text:p>
          </table:table-cell>
          <table:covered-table-cell table:style-name="ce218"/>
          <table:covered-table-cell table:style-name="ce219"/>
          <table:table-cell table:style-name="ce222" office:value-type="string" calcext:value-type="string">
            <text:p>請問若是上網投發意見信箱，要如何確認你們有接收到消息呢？</text:p>
          </table:table-cell>
          <table:table-cell table:style-name="ce223" office:value-type="string" calcext:value-type="string">
            <text:p>該員接聽時說：「秘書室，我是OO，您好！」瞭解來電者需求後，遂表示該項業務由徐小姐負責，並協助轉接至分機505。</text:p>
          </table:table-cell>
          <table:table-cell table:style-name="ce42" office:value-type="string" calcext:value-type="string" table:number-columns-spanned="2" table:number-rows-spanned="1">
            <text:p>該員無待改進事項。</text:p>
          </table:table-cell>
          <table:covered-table-cell table:style-name="ce219"/>
          <table:table-cell table:style-name="ce252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石門水庫管理中心" table:style-name="ta14">
        <office:forms form:automatic-focus="false" form:apply-design-mode="false"/>
        <table:table-column table:style-name="co1" table:default-cell-style-name="ce197"/>
        <table:table-column table:style-name="co2" table:number-columns-repeated="8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1011" table:default-cell-style-name="ce197"/>
        <table:table-row table:style-name="ro1">
          <table:table-cell table:style-name="ce17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8"/>
          <table:table-cell table:number-columns-repeated="1011"/>
        </table:table-row>
        <table:table-row table:style-name="ro2">
          <table:table-cell table:style-name="ce178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石門水庫管理中心</text:p>
          </table:table-cell>
          <table:covered-table-cell table:number-columns-repeated="6" table:style-name="ce216"/>
          <table:table-cell table:style-name="ce220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3" office:value-type="string" calcext:value-type="string" table:number-columns-spanned="3" table:number-rows-spanned="1">
            <text:p>吳先生</text:p>
          </table:table-cell>
          <table:covered-table-cell table:number-columns-repeated="2" table:style-name="ce216"/>
          <table:table-cell table:number-columns-repeated="1011"/>
        </table:table-row>
        <table:table-row table:style-name="ro2">
          <table:table-cell table:style-name="ce178" office:value-type="string" calcext:value-type="string">
            <text:p>通話時間：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string" calcext:value-type="string">
            <text:p>月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string" calcext:value-type="string">
            <text:p>日</text:p>
          </table:table-cell>
          <table:table-cell table:style-name="ce200" office:value-type="float" office:value="15" calcext:value-type="float">
            <text:p>15</text:p>
          </table:table-cell>
          <table:table-cell table:style-name="ce200" office:value-type="string" calcext:value-type="string">
            <text:p>時</text:p>
          </table:table-cell>
          <table:table-cell table:style-name="ce200" office:value-type="float" office:value="8" calcext:value-type="float">
            <text:p>8</text:p>
          </table:table-cell>
          <table:table-cell table:style-name="ce200" office:value-type="string" calcext:value-type="string">
            <text:p>分</text:p>
          </table:table-cell>
          <table:table-cell table:style-name="ce46" office:value-type="string" calcext:value-type="string">
            <text:p>受測電話:</text:p>
          </table:table-cell>
          <table:table-cell table:style-name="ce200" office:value-type="string" calcext:value-type="string">
            <text:p>03-4712000</text:p>
          </table:table-cell>
          <table:table-cell table:style-name="ce46" office:value-type="string" calcext:value-type="string">
            <text:p>分機</text:p>
          </table:table-cell>
          <table:table-cell table:style-name="ce200" office:value-type="float" office:value="202" calcext:value-type="float">
            <text:p>202</text:p>
          </table:table-cell>
          <table:table-cell table:number-columns-repeated="1011"/>
        </table:table-row>
        <table:table-row table:style-name="ro3">
          <table:table-cell table:style-name="ce17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180"/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18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8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6"/>
          <table:covered-table-cell table:style-name="ce229"/>
          <table:table-cell table:style-name="ce244" table:formula="of:=SUM([.M11:.M16])" office:value-type="float" office:value="37" calcext:value-type="float">
            <text:p>37</text:p>
          </table:table-cell>
          <table:table-cell table:number-columns-repeated="1011"/>
        </table:table-row>
        <table:table-row table:style-name="ro3">
          <table:table-cell table:style-name="ce18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207"/>
          <table:covered-table-cell table:style-name="ce230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2"/>
          <table:table-cell table:style-name="ce242" table:formula="of:=SUM([.M17:.M20])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2"/>
          <table:table-cell table:style-name="ce24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2"/>
          <table:table-cell table:style-name="ce246"/>
          <table:table-cell table:number-columns-repeated="101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208"/>
          <table:covered-table-cell table:style-name="ce231"/>
          <table:table-cell table:style-name="ce247"/>
          <table:table-cell table:number-columns-repeated="101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9"/>
          <table:covered-table-cell table:style-name="ce232"/>
          <table:table-cell table:style-name="ce248" table:formula="of:=[.M22]+[.M28]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0"/>
          <table:covered-table-cell table:style-name="ce233"/>
          <table:table-cell table:style-name="ce242" table:formula="of:=SUM([.M24:.M27])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1"/>
          <table:covered-table-cell table:style-name="ce234"/>
          <table:table-cell table:style-name="ce242"/>
          <table:table-cell table:number-columns-repeated="1011"/>
        </table:table-row>
        <table:table-row table:style-name="ro3">
          <table:table-cell table:style-name="ce19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12"/>
          <table:covered-table-cell table:style-name="ce235"/>
          <table:table-cell table:style-name="ce242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9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13"/>
          <table:covered-table-cell table:style-name="ce236"/>
          <table:table-cell table:style-name="ce242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9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14"/>
          <table:covered-table-cell table:style-name="ce237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2"/>
          <table:table-cell table:style-name="ce249" table:number-columns-spanned="1" table:number-rows-spanned="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covered-table-cell table:style-name="ce250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9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5"/>
          <table:covered-table-cell table:style-name="ce238"/>
          <table:table-cell table:style-name="ce251" table:formula="of:=SUM([.M6]+[.M10]+[.M21])" office:value-type="float" office:value="93" calcext:value-type="float">
            <text:p>93</text:p>
          </table:table-cell>
          <table:table-cell table:number-columns-repeated="101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00" table:number-columns-repeated="1011"/>
        </table:table-row>
        <table:table-row table:style-name="ro18">
          <table:table-cell table:style-name="ce20" office:value-type="string" calcext:value-type="string">
            <text:p>石門水庫管理中心</text:p>
          </table:table-cell>
          <table:table-cell table:style-name="ce20" table:formula="of:=SUM([.M38])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42" office:value-type="string" calcext:value-type="string" table:number-columns-spanned="3" table:number-rows-spanned="1">
            <text:p>112.03.20</text:p>
            <text:p>15:08</text:p>
          </table:table-cell>
          <table:covered-table-cell table:style-name="ce218"/>
          <table:covered-table-cell table:style-name="ce219"/>
          <table:table-cell table:style-name="ce42" office:value-type="string" calcext:value-type="string" table:number-columns-spanned="3" table:number-rows-spanned="1">
            <text:p>03-4712000 #202</text:p>
            <text:p>吳先生</text:p>
          </table:table-cell>
          <table:covered-table-cell table:style-name="ce218"/>
          <table:covered-table-cell table:style-name="ce219"/>
          <table:table-cell table:style-name="ce222" office:value-type="string" calcext:value-type="string">
            <text:p>請問石門水庫水文化館的開放時間？</text:p>
          </table:table-cell>
          <table:table-cell table:style-name="ce223" office:value-type="string" calcext:value-type="string">
            <text:p>該員接聽時說：「喂，石門水庫管理中心，我是OO，您好！」瞭解來電者需求後，表示文化館周一休館，參觀時間是從早上0830至下午1630，並告知來電者若想瞭解相關細節，可以洽觀光業務人員，翁小姐，分機505。</text:p>
          </table:table-cell>
          <table:table-cell table:style-name="ce42" office:value-type="string" calcext:value-type="string" table:number-columns-spanned="2" table:number-rows-spanned="1">
            <text:p>該員無待改進事項。</text:p>
          </table:table-cell>
          <table:covered-table-cell table:style-name="ce219"/>
          <table:table-cell table:style-name="ce252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寶二水庫管理中心" table:style-name="ta15">
        <office:forms form:automatic-focus="false" form:apply-design-mode="false"/>
        <table:table-column table:style-name="co1" table:default-cell-style-name="ce197"/>
        <table:table-column table:style-name="co2" table:number-columns-repeated="8" table:default-cell-style-name="ce197"/>
        <table:table-column table:style-name="co3" table:default-cell-style-name="ce197"/>
        <table:table-column table:style-name="co4" table:default-cell-style-name="ce197"/>
        <table:table-column table:style-name="co5" table:default-cell-style-name="ce197"/>
        <table:table-column table:style-name="co6" table:default-cell-style-name="ce197"/>
        <table:table-column table:style-name="co7" table:number-columns-repeated="1011" table:default-cell-style-name="ce197"/>
        <table:table-row table:style-name="ro1">
          <table:table-cell table:style-name="ce177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198"/>
          <table:table-cell table:number-columns-repeated="1011"/>
        </table:table-row>
        <table:table-row table:style-name="ro2">
          <table:table-cell table:style-name="ce178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寶二水庫管理中心</text:p>
          </table:table-cell>
          <table:covered-table-cell table:number-columns-repeated="6" table:style-name="ce216"/>
          <table:table-cell table:style-name="ce220" office:value-type="string" calcext:value-type="string" table:number-columns-spanned="2" table:number-rows-spanned="1">
            <text:p>受測人員:</text:p>
          </table:table-cell>
          <table:covered-table-cell table:style-name="ce46"/>
          <table:table-cell table:style-name="ce23" office:value-type="string" calcext:value-type="string" table:number-columns-spanned="3" table:number-rows-spanned="1">
            <text:p>黃先生</text:p>
          </table:table-cell>
          <table:covered-table-cell table:number-columns-repeated="2" table:style-name="ce216"/>
          <table:table-cell table:number-columns-repeated="1011"/>
        </table:table-row>
        <table:table-row table:style-name="ro2">
          <table:table-cell table:style-name="ce178" office:value-type="string" calcext:value-type="string">
            <text:p>通話時間：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string" calcext:value-type="string">
            <text:p>月</text:p>
          </table:table-cell>
          <table:table-cell table:style-name="ce200" office:value-type="float" office:value="20" calcext:value-type="float">
            <text:p>20</text:p>
          </table:table-cell>
          <table:table-cell table:style-name="ce200" office:value-type="string" calcext:value-type="string">
            <text:p>日</text:p>
          </table:table-cell>
          <table:table-cell table:style-name="ce200" office:value-type="float" office:value="15" calcext:value-type="float">
            <text:p>15</text:p>
          </table:table-cell>
          <table:table-cell table:style-name="ce200" office:value-type="string" calcext:value-type="string">
            <text:p>時</text:p>
          </table:table-cell>
          <table:table-cell table:style-name="ce200" office:value-type="float" office:value="11" calcext:value-type="float">
            <text:p>11</text:p>
          </table:table-cell>
          <table:table-cell table:style-name="ce200" office:value-type="string" calcext:value-type="string">
            <text:p>分</text:p>
          </table:table-cell>
          <table:table-cell table:style-name="ce46" office:value-type="string" calcext:value-type="string">
            <text:p>受測電話:</text:p>
          </table:table-cell>
          <table:table-cell table:style-name="ce200" office:value-type="string" calcext:value-type="string">
            <text:p>03-5805729</text:p>
          </table:table-cell>
          <table:table-cell table:style-name="ce46" office:value-type="string" calcext:value-type="string">
            <text:p>分機</text:p>
          </table:table-cell>
          <table:table-cell table:style-name="ce200" office:value-type="float" office:value="102" calcext:value-type="float">
            <text:p>102</text:p>
          </table:table-cell>
          <table:table-cell table:number-columns-repeated="1011"/>
        </table:table-row>
        <table:table-row table:style-name="ro3">
          <table:table-cell table:style-name="ce179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01"/>
          <table:covered-table-cell table:style-name="ce224"/>
          <table:table-cell table:style-name="ce239" office:value-type="string" calcext:value-type="string">
            <text:p>測試結果 </text:p>
          </table:table-cell>
          <table:table-cell table:number-columns-repeated="1011"/>
        </table:table-row>
        <table:table-row table:style-name="ro3">
          <table:covered-table-cell table:style-name="ce180"/>
          <table:covered-table-cell table:number-columns-repeated="10" table:style-name="ce202"/>
          <table:covered-table-cell table:style-name="ce225"/>
          <table:table-cell table:style-name="ce240" office:value-type="string" calcext:value-type="string">
            <text:p>分數 </text:p>
          </table:table-cell>
          <table:table-cell table:number-columns-repeated="1011"/>
        </table:table-row>
        <table:table-row table:style-name="ro3">
          <table:table-cell table:style-name="ce181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03"/>
          <table:covered-table-cell table:style-name="ce226"/>
          <table:table-cell table:style-name="ce241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20" calcext:value-type="float">
            <text:p>2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2"/>
          <table:table-cell table:style-name="ce242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84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206"/>
          <table:covered-table-cell table:style-name="ce229"/>
          <table:table-cell table:style-name="ce244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 table:style-name="ce185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207"/>
          <table:covered-table-cell table:style-name="ce230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2"/>
          <table:table-cell table:style-name="ce242" table:formula="of:=SUM([.M17:.M20])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2"/>
          <table:table-cell table:style-name="ce245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2"/>
          <table:table-cell table:style-name="ce24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2"/>
          <table:table-cell table:style-name="ce246"/>
          <table:table-cell table:number-columns-repeated="1011"/>
        </table:table-row>
        <table:table-row table:style-name="ro3">
          <table:table-cell table:style-name="ce186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208"/>
          <table:covered-table-cell table:style-name="ce231"/>
          <table:table-cell table:style-name="ce247"/>
          <table:table-cell table:number-columns-repeated="1011"/>
        </table:table-row>
        <table:table-row table:style-name="ro3">
          <table:table-cell table:style-name="ce187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209"/>
          <table:covered-table-cell table:style-name="ce232"/>
          <table:table-cell table:style-name="ce248" table:formula="of:=[.M22]+[.M28]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188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210"/>
          <table:covered-table-cell table:style-name="ce233"/>
          <table:table-cell table:style-name="ce242" table:formula="of:=SUM([.M24:.M27])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189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211"/>
          <table:covered-table-cell table:style-name="ce234"/>
          <table:table-cell table:style-name="ce242"/>
          <table:table-cell table:number-columns-repeated="1011"/>
        </table:table-row>
        <table:table-row table:style-name="ro3">
          <table:table-cell table:style-name="ce190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212"/>
          <table:covered-table-cell table:style-name="ce235"/>
          <table:table-cell table:style-name="ce242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91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213"/>
          <table:covered-table-cell table:style-name="ce236"/>
          <table:table-cell table:style-name="ce242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192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214"/>
          <table:covered-table-cell table:style-name="ce237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2"/>
          <table:table-cell table:style-name="ce249" table:number-columns-spanned="1" table:number-rows-spanned="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covered-table-cell table:style-name="ce250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covered-table-cell table:style-name="ce193"/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2"/>
          <table:table-cell table:style-name="ce242"/>
          <table:table-cell table:number-columns-repeated="1011"/>
        </table:table-row>
        <table:table-row table:style-name="ro3">
          <table:table-cell table:style-name="ce183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05"/>
          <table:covered-table-cell table:style-name="ce228"/>
          <table:table-cell table:style-name="ce243"/>
          <table:table-cell table:number-columns-repeated="1011"/>
        </table:table-row>
        <table:table-row table:style-name="ro3">
          <table:table-cell table:style-name="ce194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215"/>
          <table:covered-table-cell table:style-name="ce238"/>
          <table:table-cell table:style-name="ce251" table:formula="of:=SUM([.M6]+[.M10]+[.M21])" office:value-type="float" office:value="91" calcext:value-type="float">
            <text:p>91</text:p>
          </table:table-cell>
          <table:table-cell table:number-columns-repeated="1011"/>
        </table:table-row>
        <table:table-row table:style-name="ro4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00" table:number-columns-repeated="1011"/>
        </table:table-row>
        <table:table-row table:style-name="ro19">
          <table:table-cell table:style-name="ce20" office:value-type="string" calcext:value-type="string">
            <text:p>寶二水庫管理中心</text:p>
          </table:table-cell>
          <table:table-cell table:style-name="ce20" table:formula="of:=SUM([.M38])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42" office:value-type="string" calcext:value-type="string" table:number-columns-spanned="3" table:number-rows-spanned="1">
            <text:p>112.03.20</text:p>
            <text:p>15:11</text:p>
          </table:table-cell>
          <table:covered-table-cell table:style-name="ce218"/>
          <table:covered-table-cell table:style-name="ce219"/>
          <table:table-cell table:style-name="ce42" office:value-type="string" calcext:value-type="string" table:number-columns-spanned="3" table:number-rows-spanned="1">
            <text:p>03-5805729 #102</text:p>
            <text:p>黃先生</text:p>
          </table:table-cell>
          <table:covered-table-cell table:style-name="ce218"/>
          <table:covered-table-cell table:style-name="ce219"/>
          <table:table-cell table:style-name="ce42" office:value-type="string" calcext:value-type="string">
            <text:p>請問寶二水庫通常多久會進行一次水質檢查？</text:p>
          </table:table-cell>
          <table:table-cell table:style-name="ce223" office:value-type="string" calcext:value-type="string">
            <text:p>該員接聽時說：「寶二水庫，您好！」了解來電者需求後，表示會有委外廠商進行檢測，遂表示此項業務由林先生負責，若想了解詳細可以再撥打分機104查詢。</text:p>
          </table:table-cell>
          <table:table-cell table:style-name="ce42" office:value-type="string" calcext:value-type="string" table:number-columns-spanned="2" table:number-rows-spanned="1">
            <text:p>該員接聽時未報明自身姓氏，建議電話術語應完整。</text:p>
          </table:table-cell>
          <table:covered-table-cell table:style-name="ce219"/>
          <table:table-cell table:style-name="ce252" table:number-columns-repeated="1011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月總檔" table:style-name="ta16">
        <office:forms form:automatic-focus="false" form:apply-design-mode="false"/>
        <table:table-column table:style-name="co10" table:number-columns-repeated="2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number-columns-repeated="3" table:default-cell-style-name="ce86"/>
        <table:table-column table:style-name="co16" table:default-cell-style-name="ce86"/>
        <table:table-column table:style-name="co7" table:number-columns-repeated="1014" table:default-cell-style-name="ce86"/>
        <table:table-row table:style-name="ro20">
          <table:table-cell table:style-name="ce82" office:value-type="string" calcext:value-type="string">
            <text:p>測試日期</text:p>
          </table:table-cell>
          <table:table-cell table:style-name="ce87" office:value-type="string" calcext:value-type="string">
            <text:p>測試時間</text:p>
          </table:table-cell>
          <table:table-cell table:style-name="ce87" office:value-type="string" calcext:value-type="string">
            <text:p>單位</text:p>
          </table:table-cell>
          <table:table-cell table:style-name="ce87" office:value-type="string" calcext:value-type="string">
            <text:p>電話</text:p>
          </table:table-cell>
          <table:table-cell table:style-name="ce87" office:value-type="string" calcext:value-type="string">
            <text:p>分機</text:p>
          </table:table-cell>
          <table:table-cell table:style-name="ce87" office:value-type="string" calcext:value-type="string">
            <text:p>姓氏</text:p>
          </table:table-cell>
          <table:table-cell table:style-name="ce87" office:value-type="string" calcext:value-type="string">
            <text:p>Q1.接應速度</text:p>
          </table:table-cell>
          <table:table-cell table:style-name="ce87" office:value-type="string" calcext:value-type="string">
            <text:p>Q2.答話禮貌</text:p>
          </table:table-cell>
          <table:table-cell table:style-name="ce87" office:value-type="string" calcext:value-type="string">
            <text:p>Q3.服務品質</text:p>
          </table:table-cell>
          <table:table-cell table:style-name="ce99" office:value-type="string" calcext:value-type="string">
            <text:p>總分</text:p>
          </table:table-cell>
          <table:table-cell table:number-columns-repeated="1014"/>
        </table:table-row>
        <table:table-row table:style-name="ro20">
          <table:table-cell table:style-name="ce83" table:formula="of:=[$工務課.D40]" office:value-type="string" office:string-value="112.03.20&#10;14:23" calcext:value-type="string">
            <text:p>112.03.20</text:p>
            <text:p>14:23</text:p>
          </table:table-cell>
          <table:table-cell table:style-name="ce88"/>
          <table:table-cell table:style-name="ce91" table:formula="of:=[$工務課.B2]" office:value-type="string" office:string-value="工務課" calcext:value-type="string">
            <text:p>工務課</text:p>
          </table:table-cell>
          <table:table-cell table:style-name="ce91" table:formula="of:=[$工務課.K3]" office:value-type="string" office:string-value="03-4712001" calcext:value-type="string">
            <text:p>03-4712001</text:p>
          </table:table-cell>
          <table:table-cell table:style-name="ce95" table:formula="of:=[$工務課.M3]" office:value-type="float" office:value="32" calcext:value-type="float">
            <text:p>32 </text:p>
          </table:table-cell>
          <table:table-cell table:style-name="ce95" table:formula="of:=[$工務課.K2]" office:value-type="string" office:string-value="游小姐" calcext:value-type="string">
            <text:p>游小姐</text:p>
          </table:table-cell>
          <table:table-cell table:style-name="ce95" table:formula="of:=[$工務課.M6]" office:value-type="float" office:value="30" calcext:value-type="float">
            <text:p>30 </text:p>
          </table:table-cell>
          <table:table-cell table:style-name="ce95" table:formula="of:=[$工務課.M10]" office:value-type="float" office:value="35" calcext:value-type="float">
            <text:p>35 </text:p>
          </table:table-cell>
          <table:table-cell table:style-name="ce95" table:formula="of:=[$工務課.M21]" office:value-type="float" office:value="25" calcext:value-type="float">
            <text:p>25 </text:p>
          </table:table-cell>
          <table:table-cell table:style-name="ce100" table:formula="of:=SUM([.G2:.I2])" office:value-type="float" office:value="90" calcext:value-type="float">
            <text:p>90 </text:p>
          </table:table-cell>
          <table:table-cell table:number-columns-repeated="1014"/>
        </table:table-row>
        <table:table-row table:style-name="ro20">
          <table:table-cell table:style-name="ce84" table:formula="of:=[$石門水庫運轉中心及各票站.D40]" office:value-type="string" office:string-value="112.03.20&#10;14:29" calcext:value-type="string">
            <text:p>112.03.20</text:p>
            <text:p>14:29</text:p>
          </table:table-cell>
          <table:table-cell table:style-name="ce89"/>
          <table:table-cell table:style-name="ce92" table:formula="of:=[$石門水庫運轉中心及各票站.B2]" office:value-type="string" office:string-value="石門水庫運轉中心及各票站" calcext:value-type="string">
            <text:p>石門水庫運轉中心及各票站</text:p>
          </table:table-cell>
          <table:table-cell table:style-name="ce91" table:formula="of:=[$石門水庫運轉中心及各票站.K3]" office:value-type="string" office:string-value="03-4712000" calcext:value-type="string">
            <text:p>03-4712000</text:p>
          </table:table-cell>
          <table:table-cell table:style-name="ce96" table:formula="of:=[$石門水庫運轉中心及各票站.M3]" office:value-type="float" office:value="204" calcext:value-type="float">
            <text:p>204 </text:p>
          </table:table-cell>
          <table:table-cell table:style-name="ce98" table:formula="of:=[$石門水庫運轉中心及各票站.K2]" office:value-type="string" office:string-value="謝先生" calcext:value-type="string">
            <text:p>謝先生</text:p>
          </table:table-cell>
          <table:table-cell table:style-name="ce98" table:formula="of:=[$石門水庫運轉中心及各票站.M6]" office:value-type="float" office:value="30" calcext:value-type="float">
            <text:p>30 </text:p>
          </table:table-cell>
          <table:table-cell table:style-name="ce98" table:formula="of:=[$石門水庫運轉中心及各票站.M10]" office:value-type="float" office:value="22" calcext:value-type="float">
            <text:p>22 </text:p>
          </table:table-cell>
          <table:table-cell table:style-name="ce98" table:formula="of:=[$石門水庫運轉中心及各票站.M21]" office:value-type="float" office:value="29" calcext:value-type="float">
            <text:p>29 </text:p>
          </table:table-cell>
          <table:table-cell table:style-name="ce100" table:formula="of:=SUM([.G3:.I3])" office:value-type="float" office:value="81" calcext:value-type="float">
            <text:p>81 </text:p>
          </table:table-cell>
          <table:table-cell table:style-name="ce102" table:number-columns-repeated="1014"/>
        </table:table-row>
        <table:table-row table:style-name="ro20">
          <table:table-cell table:style-name="ce83" table:formula="of:=[$品管課.D40]" office:value-type="string" office:string-value="112.03.20&#10;14:43" calcext:value-type="string">
            <text:p>112.03.20</text:p>
            <text:p>14:43</text:p>
          </table:table-cell>
          <table:table-cell table:style-name="ce88"/>
          <table:table-cell table:style-name="ce91" table:formula="of:=[$品管課.B2]" office:value-type="string" office:string-value="品管課" calcext:value-type="string">
            <text:p>品管課</text:p>
          </table:table-cell>
          <table:table-cell table:style-name="ce91" table:formula="of:=[$品管課.K3]" office:value-type="string" office:string-value="03-4712001" calcext:value-type="string">
            <text:p>03-4712001</text:p>
          </table:table-cell>
          <table:table-cell table:style-name="ce95" table:formula="of:=[$品管課.M3]" office:value-type="float" office:value="224" calcext:value-type="float">
            <text:p>224 </text:p>
          </table:table-cell>
          <table:table-cell table:style-name="ce95" table:formula="of:=[$品管課.K2]" office:value-type="string" office:string-value="劉先生" calcext:value-type="string">
            <text:p>劉先生</text:p>
          </table:table-cell>
          <table:table-cell table:style-name="ce95" table:formula="of:=[$品管課.M6]" office:value-type="float" office:value="30" calcext:value-type="float">
            <text:p>30 </text:p>
          </table:table-cell>
          <table:table-cell table:style-name="ce95" table:formula="of:=[$品管課.M10]" office:value-type="float" office:value="36" calcext:value-type="float">
            <text:p>36 </text:p>
          </table:table-cell>
          <table:table-cell table:style-name="ce95" table:formula="of:=[$品管課.M21]" office:value-type="float" office:value="24" calcext:value-type="float">
            <text:p>24 </text:p>
          </table:table-cell>
          <table:table-cell table:style-name="ce100" table:formula="of:=SUM([.G4:.I4])" office:value-type="float" office:value="90" calcext:value-type="float">
            <text:p>90 </text:p>
          </table:table-cell>
          <table:table-cell table:number-columns-repeated="1014"/>
        </table:table-row>
        <table:table-row table:style-name="ro20">
          <table:table-cell table:style-name="ce83" table:formula="of:=[$計畫課.D40]" office:value-type="string" office:string-value="112.03.20&#10;15:14" calcext:value-type="string">
            <text:p>112.03.20</text:p>
            <text:p>15:14</text:p>
          </table:table-cell>
          <table:table-cell table:style-name="ce88"/>
          <table:table-cell table:style-name="ce91" table:formula="of:=[$計畫課.B2]" office:value-type="string" office:string-value="計畫課" calcext:value-type="string">
            <text:p>計畫課</text:p>
          </table:table-cell>
          <table:table-cell table:style-name="ce91" table:formula="of:=[$計畫課.K3]" office:value-type="string" office:string-value="03-4712001" calcext:value-type="string">
            <text:p>03-4712001</text:p>
          </table:table-cell>
          <table:table-cell table:style-name="ce95" table:formula="of:=[$計畫課.M3]" office:value-type="float" office:value="301" calcext:value-type="float">
            <text:p>301 </text:p>
          </table:table-cell>
          <table:table-cell table:style-name="ce95" table:formula="of:=[$計畫課.K2]" office:value-type="string" office:string-value="黃先生" calcext:value-type="string">
            <text:p>黃先生</text:p>
          </table:table-cell>
          <table:table-cell table:style-name="ce95" table:formula="of:=[$計畫課.M6]" office:value-type="float" office:value="30" calcext:value-type="float">
            <text:p>30 </text:p>
          </table:table-cell>
          <table:table-cell table:style-name="ce95" table:formula="of:=[$計畫課.M10]" office:value-type="float" office:value="35" calcext:value-type="float">
            <text:p>35 </text:p>
          </table:table-cell>
          <table:table-cell table:style-name="ce95" table:formula="of:=[$計畫課.M21]" office:value-type="float" office:value="25" calcext:value-type="float">
            <text:p>25 </text:p>
          </table:table-cell>
          <table:table-cell table:style-name="ce100" table:formula="of:=SUM([.G5:.I5])" office:value-type="float" office:value="90" calcext:value-type="float">
            <text:p>90 </text:p>
          </table:table-cell>
          <table:table-cell table:number-columns-repeated="1014"/>
        </table:table-row>
        <table:table-row table:style-name="ro20">
          <table:table-cell table:style-name="ce83" table:formula="of:=[$總機.D40]" office:value-type="string" office:string-value="112.03.20&#10;14:36" calcext:value-type="string">
            <text:p>112.03.20</text:p>
            <text:p>14:36</text:p>
          </table:table-cell>
          <table:table-cell table:style-name="ce88"/>
          <table:table-cell table:style-name="ce91" table:formula="of:=[$總機.B2]" office:value-type="string" office:string-value="總機" calcext:value-type="string">
            <text:p>總機</text:p>
          </table:table-cell>
          <table:table-cell table:style-name="ce91" table:formula="of:=[$總機.K3]" office:value-type="string" office:string-value="03-4712001" calcext:value-type="string">
            <text:p>03-4712001</text:p>
          </table:table-cell>
          <table:table-cell table:style-name="ce95" table:formula="of:=[$總機.M3]" office:value-type="float" office:value="9" calcext:value-type="float">
            <text:p>9 </text:p>
          </table:table-cell>
          <table:table-cell table:style-name="ce95" table:formula="of:=[$總機.K2]" office:value-type="string" office:string-value="黃先生" calcext:value-type="string">
            <text:p>黃先生</text:p>
          </table:table-cell>
          <table:table-cell table:style-name="ce95" table:formula="of:=[$總機.M6]" office:value-type="float" office:value="30" calcext:value-type="float">
            <text:p>30 </text:p>
          </table:table-cell>
          <table:table-cell table:style-name="ce95" table:formula="of:=[$總機.M10]" office:value-type="float" office:value="38" calcext:value-type="float">
            <text:p>38 </text:p>
          </table:table-cell>
          <table:table-cell table:style-name="ce95" table:formula="of:=[$總機.M21]" office:value-type="float" office:value="26" calcext:value-type="float">
            <text:p>26 </text:p>
          </table:table-cell>
          <table:table-cell table:style-name="ce100" table:formula="of:=SUM([.G6:.I6])" office:value-type="float" office:value="94" calcext:value-type="float">
            <text:p>94 </text:p>
          </table:table-cell>
          <table:table-cell table:number-columns-repeated="1014"/>
        </table:table-row>
        <table:table-row table:style-name="ro20">
          <table:table-cell table:style-name="ce83" table:formula="of:=[$資產課.D40]" office:value-type="string" office:string-value="112.03.20&#10;14:45" calcext:value-type="string">
            <text:p>112.03.20</text:p>
            <text:p>14:45</text:p>
          </table:table-cell>
          <table:table-cell table:style-name="ce88"/>
          <table:table-cell table:style-name="ce91" table:formula="of:=[$資產課.B2]" office:value-type="string" office:string-value="資產課" calcext:value-type="string">
            <text:p>資產課</text:p>
          </table:table-cell>
          <table:table-cell table:style-name="ce94" table:formula="of:=[$資產課.K3]" office:value-type="string" office:string-value="03-4712001" calcext:value-type="string">
            <text:p>03-4712001</text:p>
          </table:table-cell>
          <table:table-cell table:style-name="ce95" table:formula="of:=[$資產課.M3]" office:value-type="float" office:value="413" calcext:value-type="float">
            <text:p>413 </text:p>
          </table:table-cell>
          <table:table-cell table:style-name="ce95" table:formula="of:=[$資產課.K2]" office:value-type="string" office:string-value="邱小姐" calcext:value-type="string">
            <text:p>邱小姐</text:p>
          </table:table-cell>
          <table:table-cell table:style-name="ce95" table:formula="of:=[$資產課.M6]" office:value-type="float" office:value="30" calcext:value-type="float">
            <text:p>30 </text:p>
          </table:table-cell>
          <table:table-cell table:style-name="ce95" table:formula="of:=[$資產課.M10]" office:value-type="float" office:value="37" calcext:value-type="float">
            <text:p>37 </text:p>
          </table:table-cell>
          <table:table-cell table:style-name="ce95" table:formula="of:=[$資產課.M21]" office:value-type="float" office:value="28" calcext:value-type="float">
            <text:p>28 </text:p>
          </table:table-cell>
          <table:table-cell table:style-name="ce100" table:formula="of:=SUM([.G7:.I7])" office:value-type="float" office:value="95" calcext:value-type="float">
            <text:p>95 </text:p>
          </table:table-cell>
          <table:table-cell table:number-columns-repeated="1014"/>
        </table:table-row>
        <table:table-row table:style-name="ro20">
          <table:table-cell table:style-name="ce83" table:formula="of:=[$養護課.D40]" office:value-type="string" office:string-value="112.03.20&#10;14:50" calcext:value-type="string">
            <text:p>112.03.20</text:p>
            <text:p>14:50</text:p>
          </table:table-cell>
          <table:table-cell table:style-name="ce88"/>
          <table:table-cell table:style-name="ce91" table:formula="of:=[$養護課.B2]" office:value-type="string" office:string-value="養護課" calcext:value-type="string">
            <text:p>養護課</text:p>
          </table:table-cell>
          <table:table-cell table:style-name="ce91" table:formula="of:=[$養護課.K3]" office:value-type="string" office:string-value="03-4712001" calcext:value-type="string">
            <text:p>03-4712001</text:p>
          </table:table-cell>
          <table:table-cell table:style-name="ce95" table:formula="of:=[$養護課.M3]" office:value-type="float" office:value="422" calcext:value-type="float">
            <text:p>422 </text:p>
          </table:table-cell>
          <table:table-cell table:style-name="ce95" table:formula="of:=[$養護課.K2]" office:value-type="string" office:string-value="林小姐" calcext:value-type="string">
            <text:p>林小姐</text:p>
          </table:table-cell>
          <table:table-cell table:style-name="ce95" table:formula="of:=[$養護課.M6]" office:value-type="float" office:value="30" calcext:value-type="float">
            <text:p>30 </text:p>
          </table:table-cell>
          <table:table-cell table:style-name="ce95" table:formula="of:=[$養護課.M10]" office:value-type="float" office:value="36" calcext:value-type="float">
            <text:p>36 </text:p>
          </table:table-cell>
          <table:table-cell table:style-name="ce95" table:formula="of:=[$養護課.M21]" office:value-type="float" office:value="19" calcext:value-type="float">
            <text:p>19 </text:p>
          </table:table-cell>
          <table:table-cell table:style-name="ce100" table:formula="of:=SUM([.G8:.I8])" office:value-type="float" office:value="85" calcext:value-type="float">
            <text:p>85 </text:p>
          </table:table-cell>
          <table:table-cell table:number-columns-repeated="1014"/>
        </table:table-row>
        <table:table-row table:style-name="ro20">
          <table:table-cell table:style-name="ce83" table:formula="of:=[$保育課.D40]" office:value-type="string" office:string-value="112.03.20&#10;14:53" calcext:value-type="string">
            <text:p>112.03.20</text:p>
            <text:p>14:53</text:p>
          </table:table-cell>
          <table:table-cell table:style-name="ce88"/>
          <table:table-cell table:style-name="ce91" table:formula="of:=[$保育課.B2]" office:value-type="string" office:string-value="保育課" calcext:value-type="string">
            <text:p>保育課</text:p>
          </table:table-cell>
          <table:table-cell table:style-name="ce91" table:formula="of:=[$保育課.K3]" office:value-type="string" office:string-value="03-4712001" calcext:value-type="string">
            <text:p>03-4712001</text:p>
          </table:table-cell>
          <table:table-cell table:style-name="ce95" table:formula="of:=[$保育課.M3]" office:value-type="float" office:value="610" calcext:value-type="float">
            <text:p>610 </text:p>
          </table:table-cell>
          <table:table-cell table:style-name="ce95" table:formula="of:=[$保育課.K2]" office:value-type="string" office:string-value="蔡先生" calcext:value-type="string">
            <text:p>蔡先生</text:p>
          </table:table-cell>
          <table:table-cell table:style-name="ce95" table:formula="of:=[$保育課.M6]" office:value-type="float" office:value="30" calcext:value-type="float">
            <text:p>30 </text:p>
          </table:table-cell>
          <table:table-cell table:style-name="ce95" table:formula="of:=[$保育課.M10]" office:value-type="float" office:value="39" calcext:value-type="float">
            <text:p>39 </text:p>
          </table:table-cell>
          <table:table-cell table:style-name="ce95" table:formula="of:=[$保育課.M21]" office:value-type="float" office:value="24" calcext:value-type="float">
            <text:p>24 </text:p>
          </table:table-cell>
          <table:table-cell table:style-name="ce100" table:formula="of:=SUM([.G9:.I9])" office:value-type="float" office:value="93" calcext:value-type="float">
            <text:p>93 </text:p>
          </table:table-cell>
          <table:table-cell table:number-columns-repeated="1014"/>
        </table:table-row>
        <table:table-row table:style-name="ro20">
          <table:table-cell table:style-name="ce83" table:formula="of:=[$經管課.D40]" office:value-type="string" office:string-value="112.03.20&#10;14:56" calcext:value-type="string">
            <text:p>112.03.20</text:p>
            <text:p>14:56</text:p>
          </table:table-cell>
          <table:table-cell table:style-name="ce88"/>
          <table:table-cell table:style-name="ce91" table:formula="of:=[$經管課.B2]" office:value-type="string" office:string-value="經管課" calcext:value-type="string">
            <text:p>經管課</text:p>
          </table:table-cell>
          <table:table-cell table:style-name="ce91" table:formula="of:=[$經管課.K3]" office:value-type="string" office:string-value="03-4712001" calcext:value-type="string">
            <text:p>03-4712001</text:p>
          </table:table-cell>
          <table:table-cell table:style-name="ce95" table:formula="of:=[$經管課.M3]" office:value-type="float" office:value="631" calcext:value-type="float">
            <text:p>631 </text:p>
          </table:table-cell>
          <table:table-cell table:style-name="ce95" table:formula="of:=[$經管課.K2]" office:value-type="string" office:string-value="王先生" calcext:value-type="string">
            <text:p>王先生</text:p>
          </table:table-cell>
          <table:table-cell table:style-name="ce95" table:formula="of:=[$經管課.M6]" office:value-type="float" office:value="30" calcext:value-type="float">
            <text:p>30 </text:p>
          </table:table-cell>
          <table:table-cell table:style-name="ce95" table:formula="of:=[$經管課.M10]" office:value-type="float" office:value="37" calcext:value-type="float">
            <text:p>37 </text:p>
          </table:table-cell>
          <table:table-cell table:style-name="ce95" table:formula="of:=[$經管課.M21]" office:value-type="float" office:value="23" calcext:value-type="float">
            <text:p>23 </text:p>
          </table:table-cell>
          <table:table-cell table:style-name="ce100" table:formula="of:=SUM([.G10:.I10])" office:value-type="float" office:value="90" calcext:value-type="float">
            <text:p>90 </text:p>
          </table:table-cell>
          <table:table-cell table:number-columns-repeated="1014"/>
        </table:table-row>
        <table:table-row table:style-name="ro20">
          <table:table-cell table:style-name="ce83" table:formula="of:=[$主計室.D40]" office:value-type="string" office:string-value="112.03.20&#10;14:57" calcext:value-type="string">
            <text:p>112.03.20</text:p>
            <text:p>14:57</text:p>
          </table:table-cell>
          <table:table-cell table:style-name="ce88"/>
          <table:table-cell table:style-name="ce91" table:formula="of:=[$主計室.B2]" office:value-type="string" office:string-value="主計室" calcext:value-type="string">
            <text:p>主計室</text:p>
          </table:table-cell>
          <table:table-cell table:style-name="ce91" table:formula="of:=[$主計室.K3]" office:value-type="string" office:string-value="03-4712001" calcext:value-type="string">
            <text:p>03-4712001</text:p>
          </table:table-cell>
          <table:table-cell table:style-name="ce95" table:formula="of:=[$主計室.M3]" office:value-type="float" office:value="702" calcext:value-type="float">
            <text:p>702 </text:p>
          </table:table-cell>
          <table:table-cell table:style-name="ce95" table:formula="of:=[$主計室.K2]" office:value-type="string" office:string-value="何先生" calcext:value-type="string">
            <text:p>何先生</text:p>
          </table:table-cell>
          <table:table-cell table:style-name="ce95" table:formula="of:=[$主計室.M6]" office:value-type="float" office:value="30" calcext:value-type="float">
            <text:p>30 </text:p>
          </table:table-cell>
          <table:table-cell table:style-name="ce95" table:formula="of:=[$主計室.M10]" office:value-type="float" office:value="35" calcext:value-type="float">
            <text:p>35 </text:p>
          </table:table-cell>
          <table:table-cell table:style-name="ce95" table:formula="of:=[$主計室.M21]" office:value-type="float" office:value="25" calcext:value-type="float">
            <text:p>25 </text:p>
          </table:table-cell>
          <table:table-cell table:style-name="ce100" table:formula="of:=SUM([.G11:.I11])" office:value-type="float" office:value="90" calcext:value-type="float">
            <text:p>90 </text:p>
          </table:table-cell>
          <table:table-cell table:number-columns-repeated="1014"/>
        </table:table-row>
        <table:table-row table:style-name="ro20">
          <table:table-cell table:style-name="ce83" table:formula="of:=[$政風室.D40]" office:value-type="string" office:string-value="112.03.20&#10;15:00" calcext:value-type="string">
            <text:p>112.03.20</text:p>
            <text:p>15:00</text:p>
          </table:table-cell>
          <table:table-cell table:style-name="ce88"/>
          <table:table-cell table:style-name="ce91" table:formula="of:=[$政風室.B2]" office:value-type="string" office:string-value="政風室" calcext:value-type="string">
            <text:p>政風室</text:p>
          </table:table-cell>
          <table:table-cell table:style-name="ce91" table:formula="of:=[$政風室.K3]" office:value-type="string" office:string-value="03-4712001" calcext:value-type="string">
            <text:p>03-4712001</text:p>
          </table:table-cell>
          <table:table-cell table:style-name="ce95" table:formula="of:=[$政風室.M3]" office:value-type="float" office:value="811" calcext:value-type="float">
            <text:p>811 </text:p>
          </table:table-cell>
          <table:table-cell table:style-name="ce95" table:formula="of:=[$政風室.K2]" office:value-type="string" office:string-value="魏小姐" calcext:value-type="string">
            <text:p>魏小姐</text:p>
          </table:table-cell>
          <table:table-cell table:style-name="ce95" table:formula="of:=[$政風室.M6]" office:value-type="float" office:value="30" calcext:value-type="float">
            <text:p>30 </text:p>
          </table:table-cell>
          <table:table-cell table:style-name="ce95" table:formula="of:=[$政風室.M10]" office:value-type="float" office:value="27" calcext:value-type="float">
            <text:p>27 </text:p>
          </table:table-cell>
          <table:table-cell table:style-name="ce95" table:formula="of:=[$政風室.M21]" office:value-type="float" office:value="23" calcext:value-type="float">
            <text:p>23 </text:p>
          </table:table-cell>
          <table:table-cell table:style-name="ce100" table:formula="of:=SUM([.G12:.I12])" office:value-type="float" office:value="80" calcext:value-type="float">
            <text:p>80 </text:p>
          </table:table-cell>
          <table:table-cell table:number-columns-repeated="1014"/>
        </table:table-row>
        <table:table-row table:style-name="ro20">
          <table:table-cell table:style-name="ce83" table:formula="of:=[$人事室.D40]" office:value-type="string" office:string-value="112.03.20&#10;15:04" calcext:value-type="string">
            <text:p>112.03.20</text:p>
            <text:p>15:04</text:p>
          </table:table-cell>
          <table:table-cell table:style-name="ce88"/>
          <table:table-cell table:style-name="ce91" table:formula="of:=[$人事室.B2]" office:value-type="string" office:string-value="人事室" calcext:value-type="string">
            <text:p>人事室</text:p>
          </table:table-cell>
          <table:table-cell table:style-name="ce91" table:formula="of:=[$人事室.K3]" office:value-type="string" office:string-value="03-4712001" calcext:value-type="string">
            <text:p>03-4712001</text:p>
          </table:table-cell>
          <table:table-cell table:style-name="ce95" table:formula="of:=[$人事室.M3]" office:value-type="float" office:value="805" calcext:value-type="float">
            <text:p>805 </text:p>
          </table:table-cell>
          <table:table-cell table:style-name="ce95" table:formula="of:=[$人事室.K2]" office:value-type="string" office:string-value="徐小姐" calcext:value-type="string">
            <text:p>徐小姐</text:p>
          </table:table-cell>
          <table:table-cell table:style-name="ce95" table:formula="of:=[$人事室.M6]" office:value-type="float" office:value="30" calcext:value-type="float">
            <text:p>30 </text:p>
          </table:table-cell>
          <table:table-cell table:style-name="ce95" table:formula="of:=[$人事室.M10]" office:value-type="float" office:value="35" calcext:value-type="float">
            <text:p>35 </text:p>
          </table:table-cell>
          <table:table-cell table:style-name="ce95" table:formula="of:=[$人事室.M21]" office:value-type="float" office:value="25" calcext:value-type="float">
            <text:p>25 </text:p>
          </table:table-cell>
          <table:table-cell table:style-name="ce100" table:formula="of:=SUM([.G13:.I13])" office:value-type="float" office:value="90" calcext:value-type="float">
            <text:p>90 </text:p>
          </table:table-cell>
          <table:table-cell table:number-columns-repeated="1014"/>
        </table:table-row>
        <table:table-row table:style-name="ro20">
          <table:table-cell table:style-name="ce83" table:formula="of:=[$秘書室.D40]" office:value-type="string" office:string-value="112.03.20&#10;15:06" calcext:value-type="string">
            <text:p>112.03.20</text:p>
            <text:p>15:06</text:p>
          </table:table-cell>
          <table:table-cell table:style-name="ce88"/>
          <table:table-cell table:style-name="ce91" table:formula="of:=[$秘書室.B2]" office:value-type="string" office:string-value="秘書室" calcext:value-type="string">
            <text:p>秘書室</text:p>
          </table:table-cell>
          <table:table-cell table:style-name="ce91" table:formula="of:=[$秘書室.K3]" office:value-type="string" office:string-value="03-4712001" calcext:value-type="string">
            <text:p>03-4712001</text:p>
          </table:table-cell>
          <table:table-cell table:style-name="ce95" table:formula="of:=[$秘書室.M3]" office:value-type="float" office:value="528" calcext:value-type="float">
            <text:p>528 </text:p>
          </table:table-cell>
          <table:table-cell table:style-name="ce95" table:formula="of:=[$秘書室.K2]" office:value-type="string" office:string-value="董小姐" calcext:value-type="string">
            <text:p>董小姐</text:p>
          </table:table-cell>
          <table:table-cell table:style-name="ce95" table:formula="of:=[$秘書室.M6]" office:value-type="float" office:value="30" calcext:value-type="float">
            <text:p>30 </text:p>
          </table:table-cell>
          <table:table-cell table:style-name="ce95" table:formula="of:=[$秘書室.M10]" office:value-type="float" office:value="38" calcext:value-type="float">
            <text:p>38 </text:p>
          </table:table-cell>
          <table:table-cell table:style-name="ce95" table:formula="of:=[$秘書室.M21]" office:value-type="float" office:value="28" calcext:value-type="float">
            <text:p>28 </text:p>
          </table:table-cell>
          <table:table-cell table:style-name="ce100" table:formula="of:=SUM([.G14:.I14])" office:value-type="float" office:value="96" calcext:value-type="float">
            <text:p>96 </text:p>
          </table:table-cell>
          <table:table-cell table:number-columns-repeated="1014"/>
        </table:table-row>
        <table:table-row table:style-name="ro20">
          <table:table-cell table:style-name="ce83" table:formula="of:=[$石門水庫管理中心.D40]" office:value-type="string" office:string-value="112.03.20&#10;15:08" calcext:value-type="string">
            <text:p>112.03.20</text:p>
            <text:p>15:08</text:p>
          </table:table-cell>
          <table:table-cell table:style-name="ce88"/>
          <table:table-cell table:style-name="ce91" table:formula="of:=[$石門水庫管理中心.B2]" office:value-type="string" office:string-value="石門水庫管理中心" calcext:value-type="string">
            <text:p>石門水庫管理中心</text:p>
          </table:table-cell>
          <table:table-cell table:style-name="ce91" table:formula="of:=[$石門水庫管理中心.K3]" office:value-type="string" office:string-value="03-4712000" calcext:value-type="string">
            <text:p>03-4712000</text:p>
          </table:table-cell>
          <table:table-cell table:style-name="ce95" table:formula="of:=[$石門水庫管理中心.M3]" office:value-type="float" office:value="202" calcext:value-type="float">
            <text:p>202 </text:p>
          </table:table-cell>
          <table:table-cell table:style-name="ce95" table:formula="of:=[$石門水庫管理中心.K2]" office:value-type="string" office:string-value="吳先生" calcext:value-type="string">
            <text:p>吳先生</text:p>
          </table:table-cell>
          <table:table-cell table:style-name="ce95" table:formula="of:=[$石門水庫管理中心.M6]" office:value-type="float" office:value="30" calcext:value-type="float">
            <text:p>30 </text:p>
          </table:table-cell>
          <table:table-cell table:style-name="ce95" table:formula="of:=[$石門水庫管理中心.M10]" office:value-type="float" office:value="37" calcext:value-type="float">
            <text:p>37 </text:p>
          </table:table-cell>
          <table:table-cell table:style-name="ce95" table:formula="of:=[$石門水庫管理中心.M21]" office:value-type="float" office:value="26" calcext:value-type="float">
            <text:p>26 </text:p>
          </table:table-cell>
          <table:table-cell table:style-name="ce100" table:formula="of:=SUM([.G15:.I15])" office:value-type="float" office:value="93" calcext:value-type="float">
            <text:p>93 </text:p>
          </table:table-cell>
          <table:table-cell table:number-columns-repeated="1014"/>
        </table:table-row>
        <table:table-row table:style-name="ro20">
          <table:table-cell table:style-name="ce85" table:formula="of:=[$寶二水庫管理中心.D40]" office:value-type="string" office:string-value="112.03.20&#10;15:11" calcext:value-type="string">
            <text:p>112.03.20</text:p>
            <text:p>15:11</text:p>
          </table:table-cell>
          <table:table-cell table:style-name="ce90"/>
          <table:table-cell table:style-name="ce93" table:formula="of:=[$寶二水庫管理中心.B2]" office:value-type="string" office:string-value="寶二水庫管理中心" calcext:value-type="string">
            <text:p>寶二水庫管理中心</text:p>
          </table:table-cell>
          <table:table-cell table:style-name="ce93" table:formula="of:=[$寶二水庫管理中心.K3]" office:value-type="string" office:string-value="03-5805729" calcext:value-type="string">
            <text:p>03-5805729</text:p>
          </table:table-cell>
          <table:table-cell table:style-name="ce97" table:formula="of:=[$寶二水庫管理中心.M3]" office:value-type="float" office:value="102" calcext:value-type="float">
            <text:p>102 </text:p>
          </table:table-cell>
          <table:table-cell table:style-name="ce97" table:formula="of:=[$寶二水庫管理中心.K2]" office:value-type="string" office:string-value="黃先生" calcext:value-type="string">
            <text:p>黃先生</text:p>
          </table:table-cell>
          <table:table-cell table:style-name="ce97" table:formula="of:=[$寶二水庫管理中心.M6]" office:value-type="float" office:value="30" calcext:value-type="float">
            <text:p>30 </text:p>
          </table:table-cell>
          <table:table-cell table:style-name="ce97" table:formula="of:=[$寶二水庫管理中心.M10]" office:value-type="float" office:value="35" calcext:value-type="float">
            <text:p>35 </text:p>
          </table:table-cell>
          <table:table-cell table:style-name="ce97" table:formula="of:=[$寶二水庫管理中心.M21]" office:value-type="float" office:value="26" calcext:value-type="float">
            <text:p>26 </text:p>
          </table:table-cell>
          <table:table-cell table:style-name="ce101" table:formula="of:=SUM([.G16:.I16])" office:value-type="float" office:value="91" calcext:value-type="float">
            <text:p>91 </text:p>
          </table:table-cell>
          <table:table-cell table:number-columns-repeated="101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37">
      <number:hours number:style="long"/>
      <number:text>:</number:text>
      <number:minutes number:style="long"/>
      <number:text> </number:text>
      <number:am-pm/>
    </number:tim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82">
      <number:month/>
      <number:text>月</number:text>
      <number:day/>
      <number:text>日</number:text>
    </number:date-style>
    <number:number-style style:name="N184P0" style:volatile="true">
      <number:number number:decimal-places="0" number:min-decimal-places="0" number:min-integer-digits="1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0.7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3月總檔" style:display-name="PageStyle_3月總檔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養護課" style:display-name="PageStyle_養護課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主計室" style:display-name="PageStyle_主計室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經管課" style:display-name="PageStyle_經管課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資產課" style:display-name="PageStyle_資產課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石門水庫管理中心" style:display-name="PageStyle_石門水庫管理中心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品管課" style:display-name="PageStyle_品管課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計畫課" style:display-name="PageStyle_計畫課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寶二水庫管理中心" style:display-name="PageStyle_寶二水庫管理中心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人事室" style:display-name="PageStyle_人事室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保育課" style:display-name="PageStyle_保育課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政風室" style:display-name="PageStyle_政風室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石門水庫運轉中心及各票站" style:display-name="PageStyle_石門水庫運轉中心及各票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務課" style:display-name="PageStyle_工務課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秘書室" style:display-name="PageStyle_秘書室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機" style:display-name="PageStyle_總機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1385</meta:initial-creator>
    <meta:print-date>2011-03-24T06:09:08</meta:print-date>
    <meta:creation-date>2011-03-24T05:42:14</meta:creation-date>
    <dc:date>2023-04-24T13:48:28.563000000</dc:date>
    <meta:generator>LibreOffice/7.3.6.2$Windows_X86_64 LibreOffice_project/c28ca90fd6e1a19e189fc16c05f8f8924961e12e</meta:generator>
    <meta:editing-duration>PT9M8S</meta:editing-duration>
    <meta:editing-cycles>5</meta:editing-cycles>
    <meta:document-statistic meta:table-count="16" meta:cell-count="1375" meta:object-count="0"/>
    <meta:user-defined meta:name="AppVersion">16.0300</meta:user-defined>
    <meta:user-defined meta:name="Company">CCIS</meta:user-defined>
  </office:meta>
</office:document-meta>
</file>