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4.526cm"/>
    </style:style>
    <style:style style:name="co14" style:family="table-column">
      <style:table-column-properties fo:break-before="auto" style:column-width="2.637cm"/>
    </style:style>
    <style:style style:name="co15" style:family="table-column">
      <style:table-column-properties fo:break-before="auto" style:column-width="1.145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91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8.916cm" fo:break-before="auto" style:use-optimal-row-height="true"/>
    </style:style>
    <style:style style:name="ro9" style:family="table-row">
      <style:table-row-properties style:row-height="7.938cm" fo:break-before="auto" style:use-optimal-row-height="false"/>
    </style:style>
    <style:style style:name="ro10" style:family="table-row">
      <style:table-row-properties style:row-height="5.583cm" fo:break-before="auto" style:use-optimal-row-height="true"/>
    </style:style>
    <style:style style:name="ro11" style:family="table-row">
      <style:table-row-properties style:row-height="6.694cm" fo:break-before="auto" style:use-optimal-row-height="true"/>
    </style:style>
    <style:style style:name="ro12" style:family="table-row">
      <style:table-row-properties style:row-height="7.25cm" fo:break-before="auto" style:use-optimal-row-height="true"/>
    </style:style>
    <style:style style:name="ro13" style:family="table-row">
      <style:table-row-properties style:row-height="12.806cm" fo:break-before="auto" style:use-optimal-row-height="true"/>
    </style:style>
    <style:style style:name="ro14" style:family="table-row">
      <style:table-row-properties style:row-height="4.471cm" fo:break-before="auto" style:use-optimal-row-height="true"/>
    </style:style>
    <style:style style:name="ro15" style:family="table-row">
      <style:table-row-properties style:row-height="5.027cm" fo:break-before="auto" style:use-optimal-row-height="true"/>
    </style:style>
    <style:style style:name="ro16" style:family="table-row">
      <style:table-row-properties style:row-height="8.361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保育課">
      <style:table-properties table:display="true" style:writing-mode="lr-tb"/>
    </style:style>
    <style:style style:name="ta7" style:family="table" style:master-page-name="PageStyle_5f_資產課">
      <style:table-properties table:display="true" style:writing-mode="lr-tb"/>
    </style:style>
    <style:style style:name="ta8" style:family="table" style:master-page-name="PageStyle_5f_養護課">
      <style:table-properties table:display="true" style:writing-mode="lr-tb"/>
    </style:style>
    <style:style style:name="ta9" style:family="table" style:master-page-name="PageStyle_5f_主計室">
      <style:table-properties table:display="true" style:writing-mode="lr-tb"/>
    </style:style>
    <style:style style:name="ta10" style:family="table" style:master-page-name="PageStyle_5f_經管課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總機2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4月總檔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0.06pt solid #000000" fo:background-color="#ffffff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60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6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6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fo:border-bottom="0.06pt solid #000000" fo:background-color="#ffffff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fo:border-bottom="0.06pt solid #000000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吳建德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373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6" calcext:value-type="float">
            <text:p>86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6">
          <table:table-cell table:style-name="ce20" office:value-type="string" calcext:value-type="string">
            <text:p>工務課</text:p>
          </table:table-cell>
          <table:table-cell table:style-name="ce20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5:05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3731#21</text:p>
            <text:p>吳建德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阿姆坪防淤隧道有使用年限嗎？</text:p>
          </table:table-cell>
          <table:table-cell table:style-name="ce47" office:value-type="string" calcext:value-type="string">
            <text:p>該員接起電話時說：「喂，工務課，您好！」並回答防淤隧道的使用年限為永久的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曾于珊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0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8">
          <table:table-cell table:style-name="ce20" office:value-type="string" calcext:value-type="string">
            <text:p>石門水庫運轉中心及各票站</text:p>
          </table:table-cell>
          <table:table-cell table:style-name="ce20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21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0#213</text:p>
            <text:p>曾于珊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到石門水庫的無障礙停車位比較靠近哪個票站？</text:p>
          </table:table-cell>
          <table:table-cell table:style-name="ce47" office:value-type="string" calcext:value-type="string">
            <text:p>該員接聽時說：「石門水庫中心，您好！」了解來電者問題後，遂協助來電者轉接服務台。</text:p>
            <text:p>服務台接聽電話時說：「石管中心，陳素惠，您好！」，遂告知各站區皆有畫無障礙停車位，敬請來電者放心前來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張雲美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22" calcext:value-type="float">
            <text:p>2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7" office:value-type="float" office:value="18" calcext:value-type="float" table:number-columns-spanned="1" table:number-rows-spanned="2">
            <text:p>18</text:p>
          </table:table-cell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4" calcext:value-type="float">
            <text:p>84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9">
          <table:table-cell table:style-name="ce20" office:value-type="string" calcext:value-type="string">
            <text:p>品管課</text:p>
          </table:table-cell>
          <table:table-cell table:style-name="ce20" table:formula="of:=SUM([.M38])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30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222</text:p>
            <text:p>張雲美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品管課對工程的品質管理，和工務課的驗收有什麼差別？</text:p>
          </table:table-cell>
          <table:table-cell table:style-name="ce47" office:value-type="string" calcext:value-type="string">
            <text:p>該員接聽時說：「喂，品管課，我是雲美，您好！」瞭解來電者需求後，表示承辦人為李先生分機#225，並告知目前承辦人員不在位置上，請來電者留下聯絡資訊以利日後聯繫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溫亭貽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0">
          <table:table-cell table:style-name="ce20" office:value-type="string" calcext:value-type="string">
            <text:p>計畫課</text:p>
          </table:table-cell>
          <table:table-cell table:style-name="ce20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32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304</text:p>
            <text:p>溫亭貽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哪裡可以看到水利局近期的計畫？</text:p>
          </table:table-cell>
          <table:table-cell table:style-name="ce47" office:value-type="string" calcext:value-type="string">
            <text:p>該員接聽時說：「計畫課，庭貽，您好！」瞭解來電者需求後，遂告知可以上水利署官網，都能看到關於局內計畫的資訊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總機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葉小姐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1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55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9</text:p>
            <text:p>葉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石門水庫幾點開放可以入園參觀？</text:p>
          </table:table-cell>
          <table:table-cell table:style-name="ce47" office:value-type="string" calcext:value-type="string">
            <text:p>該員接聽時說：「北區水資源局，您好，敝姓葉，很高興為您服務！」瞭解來電者需求後，表示入園時間沒有特殊限制，但收費時間為早上八點至晚間六點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6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梁昕茹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608" calcext:value-type="float">
            <text:p>60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8" calcext:value-type="float">
            <text:p>88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2">
          <table:table-cell table:style-name="ce20" office:value-type="string" calcext:value-type="string">
            <text:p>保育課</text:p>
          </table:table-cell>
          <table:table-cell table:style-name="ce20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37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608</text:p>
            <text:p>梁昕茹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農地排水是由北水局管理嗎？</text:p>
          </table:table-cell>
          <table:table-cell table:style-name="ce47" office:value-type="string" calcext:value-type="string">
            <text:p>該員接聽時說：「保育課，我是梁昕茹，您好！」瞭解來電者問題後，遂表示此部分資訊可能由水利會管理，需要再幫來電者詢問，並請來電者留下聯絡資訊，以利日後聯繫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資產課" table:style-name="ta7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李佳穎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417" calcext:value-type="float">
            <text:p>41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3">
          <table:table-cell table:style-name="ce20" office:value-type="string" calcext:value-type="string">
            <text:p>資產課</text:p>
          </table:table-cell>
          <table:table-cell table:style-name="ce20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40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417</text:p>
            <text:p>李佳穎小姐</text:p>
            <text:p>#419</text:p>
            <text:p>劉文祺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北水局會有報廢資產可供收購嗎？</text:p>
          </table:table-cell>
          <table:table-cell table:style-name="ce47" office:value-type="string" calcext:value-type="string">
            <text:p>李小姐接聽時說：「資產課，您好！」瞭解來電者需求後，遂協助轉接承辦人員，分機419的劉先生。</text:p>
            <text:p>劉先生接聽時說：「資產課，文祺，您好！」並告知來電者每年都會有至少一次的資產拍賣，可以上網站的公共工程頁面，會有公開招標的資訊可以參考，而今年的拍賣已經在前幾日舉行完成。</text:p>
          </table:table-cell>
          <table:table-cell table:style-name="ce41" office:value-type="string" calcext:value-type="string" table:number-columns-spanned="2" table:number-rows-spanned="1">
            <text:p>李小姐接聽時未報明姓氏，建議接聽術語完整。</text:p>
            <text:p>劉先生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8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楊子君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8" calcext:value-type="float">
            <text:p>88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4">
          <table:table-cell table:style-name="ce20" office:value-type="string" calcext:value-type="string">
            <text:p>養護課</text:p>
          </table:table-cell>
          <table:table-cell table:style-name="ce20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44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424</text:p>
            <text:p>楊子君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石門水庫的淤積情形是有定期清除的嗎？</text:p>
          </table:table-cell>
          <table:table-cell table:style-name="ce47" office:value-type="string" calcext:value-type="string">
            <text:p>徐小姐接聽時說：「養護課您好，我是子君！」瞭解來電者問題後，遂告知水庫本身有定期清理時程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9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白家豪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704" calcext:value-type="float">
            <text:p>70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8">
          <table:table-cell table:style-name="ce20" office:value-type="string" calcext:value-type="string">
            <text:p>主計室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48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704</text:p>
            <text:p>白家豪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什麼是水資源作業基金？</text:p>
          </table:table-cell>
          <table:table-cell table:style-name="ce47" office:value-type="string" calcext:value-type="string">
            <text:p>該員接聽時說：「主計室，我是家豪，您好！」瞭解來電者問題後，遂告知此基金是為水利局運作的經費來源，可能會購買相關設備，或是若有發布指令需要協助偏遠地區牽管線，也會利用此經費來進行工程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管課" table:style-name="ta10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王耀慶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633" calcext:value-type="float">
            <text:p>63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2">
          <table:table-cell table:style-name="ce20" office:value-type="string" calcext:value-type="string">
            <text:p>經管課</text:p>
          </table:table-cell>
          <table:table-cell table:style-name="ce20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3:46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633</text:p>
            <text:p>王耀慶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哪裡可以看到停水通知的訊息？</text:p>
          </table:table-cell>
          <table:table-cell table:style-name="ce47" office:value-type="string" calcext:value-type="string">
            <text:p>該員接聽時說：「經管課，您好！」瞭解來電者問題後，遂表示經管課管理的範圍是管「遠水」，若有想請教自來水供給部分，需要洽找自來水公司，並告知其連絡方式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沈承澤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813" calcext:value-type="float">
            <text:p>81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2">
          <table:table-cell table:style-name="ce20" office:value-type="string" calcext:value-type="string">
            <text:p>政風室</text:p>
          </table:table-cell>
          <table:table-cell table:style-name="ce20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50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813</text:p>
            <text:p>沈承澤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哪裡可以看的到北水局的廉政推行成果？</text:p>
          </table:table-cell>
          <table:table-cell table:style-name="ce47" office:value-type="string" calcext:value-type="string">
            <text:p>該員接聽時說：「政風室，我是承澤，您好！」瞭解來電者問題後，並告知來電者可以置網頁看到廉政透明資訊，在網頁下方有一廉政透明專區，即可看到相關資訊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謝金玲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806" calcext:value-type="float">
            <text:p>80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5" calcext:value-type="float">
            <text:p>85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1">
          <table:table-cell table:style-name="ce20" office:value-type="string" calcext:value-type="string">
            <text:p>人事室</text:p>
          </table:table-cell>
          <table:table-cell table:style-name="ce20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1:52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806</text:p>
            <text:p>謝金玲小姐</text:p>
            <text:p>03-4712001#801</text:p>
            <text:p>王竹娟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近期有志工招募需求嗎?</text:p>
          </table:table-cell>
          <table:table-cell table:style-name="ce47" office:value-type="string" calcext:value-type="string">
            <text:p>謝小姐接聽時說：「人事室，您好！」瞭解來電者問題後，遂協助來電者轉接至相關人員。</text:p>
            <text:p>王小姐接聽時說：「人事室，竹娟，您好。」遂告知相關志工需求是由石管中心負責，若來電者有需要，可以再致電洽詢。</text:p>
          </table:table-cell>
          <table:table-cell table:style-name="ce41" office:value-type="string" calcext:value-type="string" table:number-columns-spanned="2" table:number-rows-spanned="1">
            <text:p>謝小姐接聽時未報明姓氏，建議接聽術語完整。</text:p>
            <text:p>王小姐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2" table:style-name="ta1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總機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黃先生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2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3:35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9</text:p>
            <text:p>黃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石門水庫的免費入園對象有哪些?</text:p>
          </table:table-cell>
          <table:table-cell table:style-name="ce47" office:value-type="string" calcext:value-type="string">
            <text:p>該員接聽時說：「環翠樓服務台，黃德豐您好。」瞭解來電者問題後，遂表示特定區鄉鎮區民、榮譽志工、身心障礙者，此三類族群，入員皆不需額外收入園費用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陳素惠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0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5">
          <table:table-cell table:style-name="ce20" office:value-type="string" calcext:value-type="string">
            <text:p>石門水庫管理中心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3:37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0 #219</text:p>
            <text:p>陳素惠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參觀石門水庫水文化館需要收費嗎？</text:p>
          </table:table-cell>
          <table:table-cell table:style-name="ce47" office:value-type="string" calcext:value-type="string">
            <text:p>該員接聽時說：「石管中心，陳素惠，您好！」瞭解來電者問題後，遂告知只要進入園區即要收費，是由車為單位收費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傅明俊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5805729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6">
          <table:table-cell table:style-name="ce20" office:value-type="string" calcext:value-type="string">
            <text:p>寶二水庫管理中心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4.13</text:p>
            <text:p>13:40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58205279 #108</text:p>
            <text:p>傅明俊先生</text:p>
          </table:table-cell>
          <table:covered-table-cell table:style-name="ce42"/>
          <table:covered-table-cell table:style-name="ce43"/>
          <table:table-cell table:style-name="ce47" office:value-type="string" calcext:value-type="string">
            <text:p>請問寶二水庫有開放參觀嗎？</text:p>
          </table:table-cell>
          <table:table-cell table:style-name="ce47" office:value-type="string" calcext:value-type="string">
            <text:p>該員接聽時說：「寶二水庫，明俊，您好！」瞭解來電者問題後，遂告知寶二水庫內有環教導覽，需要透過團體報名方式提前申請，若是想要個人參觀，在上班時間都能前往，假日則不開放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總檔" table:style-name="ta16">
        <table:table-column table:style-name="co9" table:number-columns-repeated="2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7" table:number-columns-repeated="1014" table:default-cell-style-name="ce84"/>
        <table:table-row table:style-name="ro17">
          <table:table-cell table:style-name="ce79" office:value-type="string" calcext:value-type="string">
            <text:p>測試日期</text:p>
          </table:table-cell>
          <table:table-cell table:style-name="ce85" office:value-type="string" calcext:value-type="string">
            <text:p>測試時間</text:p>
          </table:table-cell>
          <table:table-cell table:style-name="ce85" office:value-type="string" calcext:value-type="string">
            <text:p>單位</text:p>
          </table:table-cell>
          <table:table-cell table:style-name="ce85" office:value-type="string" calcext:value-type="string">
            <text:p>電話</text:p>
          </table:table-cell>
          <table:table-cell table:style-name="ce85" office:value-type="string" calcext:value-type="string">
            <text:p>分機</text:p>
          </table:table-cell>
          <table:table-cell table:style-name="ce85" office:value-type="string" calcext:value-type="string">
            <text:p>姓氏</text:p>
          </table:table-cell>
          <table:table-cell table:style-name="ce85" office:value-type="string" calcext:value-type="string">
            <text:p>Q1.接應速度</text:p>
          </table:table-cell>
          <table:table-cell table:style-name="ce85" office:value-type="string" calcext:value-type="string">
            <text:p>Q2.答話禮貌</text:p>
          </table:table-cell>
          <table:table-cell table:style-name="ce85" office:value-type="string" calcext:value-type="string">
            <text:p>Q3.服務品質</text:p>
          </table:table-cell>
          <table:table-cell table:style-name="ce100" office:value-type="string" calcext:value-type="string">
            <text:p>總分</text:p>
          </table:table-cell>
          <table:table-cell table:number-columns-repeated="1014"/>
        </table:table-row>
        <table:table-row table:style-name="ro17">
          <table:table-cell table:style-name="ce80" table:formula="of:=[$工務課.D40]" office:value-type="string" office:string-value="112.04.13&#10;15:05" calcext:value-type="string">
            <text:p>112.04.13</text:p>
            <text:p>15:05</text:p>
          </table:table-cell>
          <table:table-cell table:style-name="ce86"/>
          <table:table-cell table:style-name="ce90" table:formula="of:=[$工務課.B2]" office:value-type="string" office:string-value="工務課" calcext:value-type="string">
            <text:p>工務課</text:p>
          </table:table-cell>
          <table:table-cell table:style-name="ce90" table:formula="of:=[$工務課.K3]" office:value-type="string" office:string-value="03-4713731" calcext:value-type="string">
            <text:p>03-4713731</text:p>
          </table:table-cell>
          <table:table-cell table:style-name="ce95" table:formula="of:=[$工務課.M3]" office:value-type="float" office:value="21" calcext:value-type="float">
            <text:p>21 </text:p>
          </table:table-cell>
          <table:table-cell table:style-name="ce95" table:formula="of:=[$工務課.K2]" office:value-type="string" office:string-value="吳建德" calcext:value-type="string">
            <text:p>吳建德</text:p>
          </table:table-cell>
          <table:table-cell table:style-name="ce95" table:formula="of:=[$工務課.M6]" office:value-type="float" office:value="30" calcext:value-type="float">
            <text:p>30 </text:p>
          </table:table-cell>
          <table:table-cell table:style-name="ce95" table:formula="of:=[$工務課.M10]" office:value-type="float" office:value="33" calcext:value-type="float">
            <text:p>33 </text:p>
          </table:table-cell>
          <table:table-cell table:style-name="ce95" table:formula="of:=[$工務課.M21]" office:value-type="float" office:value="23" calcext:value-type="float">
            <text:p>23 </text:p>
          </table:table-cell>
          <table:table-cell table:style-name="ce101" table:formula="of:=SUM([.G2:.I2])" office:value-type="float" office:value="86" calcext:value-type="float">
            <text:p>86 </text:p>
          </table:table-cell>
          <table:table-cell table:style-name="ce104" table:number-columns-repeated="1014"/>
        </table:table-row>
        <table:table-row table:style-name="ro17">
          <table:table-cell table:style-name="ce81" table:formula="of:=[$石門水庫運轉中心及各票站.D40]" office:value-type="string" office:string-value="112.04.13&#10;11:21" calcext:value-type="string">
            <text:p>112.04.13</text:p>
            <text:p>11:21</text:p>
          </table:table-cell>
          <table:table-cell table:style-name="ce87"/>
          <table:table-cell table:style-name="ce91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92" table:formula="of:=[$石門水庫運轉中心及各票站.K3]" office:value-type="string" office:string-value="03-4712000" calcext:value-type="string">
            <text:p>03-4712000</text:p>
          </table:table-cell>
          <table:table-cell table:style-name="ce96" table:formula="of:=[$石門水庫運轉中心及各票站.M3]" office:value-type="float" office:value="213" calcext:value-type="float">
            <text:p>213 </text:p>
          </table:table-cell>
          <table:table-cell table:style-name="ce99" table:formula="of:=[$石門水庫運轉中心及各票站.K2]" office:value-type="string" office:string-value="曾于珊" calcext:value-type="string">
            <text:p>曾于珊</text:p>
          </table:table-cell>
          <table:table-cell table:style-name="ce99" table:formula="of:=[$石門水庫運轉中心及各票站.M6]" office:value-type="float" office:value="30" calcext:value-type="float">
            <text:p>30 </text:p>
          </table:table-cell>
          <table:table-cell table:style-name="ce99" table:formula="of:=[$石門水庫運轉中心及各票站.M10]" office:value-type="float" office:value="33" calcext:value-type="float">
            <text:p>33 </text:p>
          </table:table-cell>
          <table:table-cell table:style-name="ce99" table:formula="of:=[$石門水庫運轉中心及各票站.M21]" office:value-type="float" office:value="24" calcext:value-type="float">
            <text:p>24 </text:p>
          </table:table-cell>
          <table:table-cell table:style-name="ce102" table:formula="of:=SUM([.G3:.I3])" office:value-type="float" office:value="87" calcext:value-type="float">
            <text:p>87 </text:p>
          </table:table-cell>
          <table:table-cell table:style-name="ce105" table:number-columns-repeated="1014"/>
        </table:table-row>
        <table:table-row table:style-name="ro17">
          <table:table-cell table:style-name="ce82" table:formula="of:=[$品管課.D40]" office:value-type="string" office:string-value="112.04.13&#10;11:30" calcext:value-type="string">
            <text:p>112.04.13</text:p>
            <text:p>11:30</text:p>
          </table:table-cell>
          <table:table-cell table:style-name="ce88"/>
          <table:table-cell table:style-name="ce92" table:formula="of:=[$品管課.B2]" office:value-type="string" office:string-value="品管課" calcext:value-type="string">
            <text:p>品管課</text:p>
          </table:table-cell>
          <table:table-cell table:style-name="ce92" table:formula="of:=[$品管課.K3]" office:value-type="string" office:string-value="03-4712001" calcext:value-type="string">
            <text:p>03-4712001</text:p>
          </table:table-cell>
          <table:table-cell table:style-name="ce97" table:formula="of:=[$品管課.M3]" office:value-type="float" office:value="222" calcext:value-type="float">
            <text:p>222 </text:p>
          </table:table-cell>
          <table:table-cell table:style-name="ce97" table:formula="of:=[$品管課.K2]" office:value-type="string" office:string-value="張雲美" calcext:value-type="string">
            <text:p>張雲美</text:p>
          </table:table-cell>
          <table:table-cell table:style-name="ce97" table:formula="of:=[$品管課.M6]" office:value-type="float" office:value="30" calcext:value-type="float">
            <text:p>30 </text:p>
          </table:table-cell>
          <table:table-cell table:style-name="ce97" table:formula="of:=[$品管課.M10]" office:value-type="float" office:value="36" calcext:value-type="float">
            <text:p>36 </text:p>
          </table:table-cell>
          <table:table-cell table:style-name="ce97" table:formula="of:=[$品管課.M21]" office:value-type="float" office:value="18" calcext:value-type="float">
            <text:p>18 </text:p>
          </table:table-cell>
          <table:table-cell table:style-name="ce102" table:formula="of:=SUM([.G4:.I4])" office:value-type="float" office:value="84" calcext:value-type="float">
            <text:p>84 </text:p>
          </table:table-cell>
          <table:table-cell table:number-columns-repeated="1014"/>
        </table:table-row>
        <table:table-row table:style-name="ro17">
          <table:table-cell table:style-name="ce82" table:formula="of:=[$計畫課.D40]" office:value-type="string" office:string-value="112.04.13&#10;11:32" calcext:value-type="string">
            <text:p>112.04.13</text:p>
            <text:p>11:32</text:p>
          </table:table-cell>
          <table:table-cell table:style-name="ce88"/>
          <table:table-cell table:style-name="ce92" table:formula="of:=[$計畫課.B2]" office:value-type="string" office:string-value="計畫課" calcext:value-type="string">
            <text:p>計畫課</text:p>
          </table:table-cell>
          <table:table-cell table:style-name="ce92" table:formula="of:=[$計畫課.K3]" office:value-type="string" office:string-value="03-4712001" calcext:value-type="string">
            <text:p>03-4712001</text:p>
          </table:table-cell>
          <table:table-cell table:style-name="ce97" table:formula="of:=[$計畫課.M3]" office:value-type="float" office:value="304" calcext:value-type="float">
            <text:p>304 </text:p>
          </table:table-cell>
          <table:table-cell table:style-name="ce97" table:formula="of:=[$計畫課.K2]" office:value-type="string" office:string-value="溫亭貽" calcext:value-type="string">
            <text:p>溫亭貽</text:p>
          </table:table-cell>
          <table:table-cell table:style-name="ce97" table:formula="of:=[$計畫課.M6]" office:value-type="float" office:value="30" calcext:value-type="float">
            <text:p>30 </text:p>
          </table:table-cell>
          <table:table-cell table:style-name="ce97" table:formula="of:=[$計畫課.M10]" office:value-type="float" office:value="35" calcext:value-type="float">
            <text:p>35 </text:p>
          </table:table-cell>
          <table:table-cell table:style-name="ce97" table:formula="of:=[$計畫課.M21]" office:value-type="float" office:value="24" calcext:value-type="float">
            <text:p>24 </text:p>
          </table:table-cell>
          <table:table-cell table:style-name="ce102" table:formula="of:=SUM([.G5:.I5])" office:value-type="float" office:value="89" calcext:value-type="float">
            <text:p>89 </text:p>
          </table:table-cell>
          <table:table-cell table:number-columns-repeated="1014"/>
        </table:table-row>
        <table:table-row table:style-name="ro17">
          <table:table-cell table:style-name="ce82" table:formula="of:=[$總機.D40]" office:value-type="string" office:string-value="112.04.13&#10;11:55" calcext:value-type="string">
            <text:p>112.04.13</text:p>
            <text:p>11:55</text:p>
          </table:table-cell>
          <table:table-cell table:style-name="ce88"/>
          <table:table-cell table:style-name="ce92" table:formula="of:=[$總機.B2]" office:value-type="string" office:string-value="總機" calcext:value-type="string">
            <text:p>總機</text:p>
          </table:table-cell>
          <table:table-cell table:style-name="ce92" table:formula="of:=[$總機.K3]" office:value-type="string" office:string-value="03-4712001" calcext:value-type="string">
            <text:p>03-4712001</text:p>
          </table:table-cell>
          <table:table-cell table:style-name="ce97" table:formula="of:=[$總機.M3]" office:value-type="float" office:value="9" calcext:value-type="float">
            <text:p>9 </text:p>
          </table:table-cell>
          <table:table-cell table:style-name="ce97" table:formula="of:=[$總機.K2]" office:value-type="string" office:string-value="葉小姐" calcext:value-type="string">
            <text:p>葉小姐</text:p>
          </table:table-cell>
          <table:table-cell table:style-name="ce97" table:formula="of:=[$總機.M6]" office:value-type="float" office:value="30" calcext:value-type="float">
            <text:p>30 </text:p>
          </table:table-cell>
          <table:table-cell table:style-name="ce97" table:formula="of:=[$總機.M10]" office:value-type="float" office:value="36" calcext:value-type="float">
            <text:p>36 </text:p>
          </table:table-cell>
          <table:table-cell table:style-name="ce97" table:formula="of:=[$總機.M21]" office:value-type="float" office:value="23" calcext:value-type="float">
            <text:p>23 </text:p>
          </table:table-cell>
          <table:table-cell table:style-name="ce102" table:formula="of:=SUM([.G6:.I6])" office:value-type="float" office:value="89" calcext:value-type="float">
            <text:p>89 </text:p>
          </table:table-cell>
          <table:table-cell table:number-columns-repeated="1014"/>
        </table:table-row>
        <table:table-row table:style-name="ro17">
          <table:table-cell table:style-name="ce82" table:formula="of:=[$資產課.D40]" office:value-type="string" office:string-value="112.04.13&#10;11:40" calcext:value-type="string">
            <text:p>112.04.13</text:p>
            <text:p>11:40</text:p>
          </table:table-cell>
          <table:table-cell table:style-name="ce88"/>
          <table:table-cell table:style-name="ce92" table:formula="of:=[$資產課.B2]" office:value-type="string" office:string-value="資產課" calcext:value-type="string">
            <text:p>資產課</text:p>
          </table:table-cell>
          <table:table-cell table:style-name="ce94" table:formula="of:=[$資產課.K3]" office:value-type="string" office:string-value="03-4712001" calcext:value-type="string">
            <text:p>03-4712001</text:p>
          </table:table-cell>
          <table:table-cell table:style-name="ce97" table:formula="of:=[$資產課.M3]" office:value-type="float" office:value="417" calcext:value-type="float">
            <text:p>417 </text:p>
          </table:table-cell>
          <table:table-cell table:style-name="ce97" table:formula="of:=[$資產課.K2]" office:value-type="string" office:string-value="李佳穎" calcext:value-type="string">
            <text:p>李佳穎</text:p>
          </table:table-cell>
          <table:table-cell table:style-name="ce97" table:formula="of:=[$資產課.M6]" office:value-type="float" office:value="30" calcext:value-type="float">
            <text:p>30 </text:p>
          </table:table-cell>
          <table:table-cell table:style-name="ce97" table:formula="of:=[$資產課.M10]" office:value-type="float" office:value="34" calcext:value-type="float">
            <text:p>34 </text:p>
          </table:table-cell>
          <table:table-cell table:style-name="ce97" table:formula="of:=[$資產課.M21]" office:value-type="float" office:value="25" calcext:value-type="float">
            <text:p>25 </text:p>
          </table:table-cell>
          <table:table-cell table:style-name="ce102" table:formula="of:=SUM([.G7:.I7])" office:value-type="float" office:value="89" calcext:value-type="float">
            <text:p>89 </text:p>
          </table:table-cell>
          <table:table-cell table:number-columns-repeated="1014"/>
        </table:table-row>
        <table:table-row table:style-name="ro17">
          <table:table-cell table:style-name="ce82" table:formula="of:=[$養護課.D40]" office:value-type="string" office:string-value="112.04.13&#10;11:44" calcext:value-type="string">
            <text:p>112.04.13</text:p>
            <text:p>11:44</text:p>
          </table:table-cell>
          <table:table-cell table:style-name="ce88"/>
          <table:table-cell table:style-name="ce92" table:formula="of:=[$養護課.B2]" office:value-type="string" office:string-value="養護課" calcext:value-type="string">
            <text:p>養護課</text:p>
          </table:table-cell>
          <table:table-cell table:style-name="ce92" table:formula="of:=[$養護課.K3]" office:value-type="string" office:string-value="03-4712001" calcext:value-type="string">
            <text:p>03-4712001</text:p>
          </table:table-cell>
          <table:table-cell table:style-name="ce97" table:formula="of:=[$養護課.M3]" office:value-type="float" office:value="424" calcext:value-type="float">
            <text:p>424 </text:p>
          </table:table-cell>
          <table:table-cell table:style-name="ce97" table:formula="of:=[$養護課.K2]" office:value-type="string" office:string-value="楊子君" calcext:value-type="string">
            <text:p>楊子君</text:p>
          </table:table-cell>
          <table:table-cell table:style-name="ce97" table:formula="of:=[$養護課.M6]" office:value-type="float" office:value="30" calcext:value-type="float">
            <text:p>30 </text:p>
          </table:table-cell>
          <table:table-cell table:style-name="ce97" table:formula="of:=[$養護課.M10]" office:value-type="float" office:value="37" calcext:value-type="float">
            <text:p>37 </text:p>
          </table:table-cell>
          <table:table-cell table:style-name="ce97" table:formula="of:=[$養護課.M21]" office:value-type="float" office:value="21" calcext:value-type="float">
            <text:p>21 </text:p>
          </table:table-cell>
          <table:table-cell table:style-name="ce102" table:formula="of:=SUM([.G8:.I8])" office:value-type="float" office:value="88" calcext:value-type="float">
            <text:p>88 </text:p>
          </table:table-cell>
          <table:table-cell table:number-columns-repeated="1014"/>
        </table:table-row>
        <table:table-row table:style-name="ro17">
          <table:table-cell table:style-name="ce80" table:formula="of:=[$保育課.D40]" office:value-type="string" office:string-value="112.04.13&#10;11:37" calcext:value-type="string">
            <text:p>112.04.13</text:p>
            <text:p>11:37</text:p>
          </table:table-cell>
          <table:table-cell table:style-name="ce86"/>
          <table:table-cell table:style-name="ce90" table:formula="of:=[$保育課.B2]" office:value-type="string" office:string-value="保育課" calcext:value-type="string">
            <text:p>保育課</text:p>
          </table:table-cell>
          <table:table-cell table:style-name="ce90" table:formula="of:=[$保育課.K3]" office:value-type="string" office:string-value="03-4712001" calcext:value-type="string">
            <text:p>03-4712001</text:p>
          </table:table-cell>
          <table:table-cell table:style-name="ce95" table:formula="of:=[$保育課.M3]" office:value-type="float" office:value="608" calcext:value-type="float">
            <text:p>608 </text:p>
          </table:table-cell>
          <table:table-cell table:style-name="ce95" table:formula="of:=[$保育課.K2]" office:value-type="string" office:string-value="梁昕茹" calcext:value-type="string">
            <text:p>梁昕茹</text:p>
          </table:table-cell>
          <table:table-cell table:style-name="ce95" table:formula="of:=[$保育課.M6]" office:value-type="float" office:value="30" calcext:value-type="float">
            <text:p>30 </text:p>
          </table:table-cell>
          <table:table-cell table:style-name="ce95" table:formula="of:=[$保育課.M10]" office:value-type="float" office:value="35" calcext:value-type="float">
            <text:p>35 </text:p>
          </table:table-cell>
          <table:table-cell table:style-name="ce95" table:formula="of:=[$保育課.M21]" office:value-type="float" office:value="23" calcext:value-type="float">
            <text:p>23 </text:p>
          </table:table-cell>
          <table:table-cell table:style-name="ce101" table:formula="of:=SUM([.G9:.I9])" office:value-type="float" office:value="88" calcext:value-type="float">
            <text:p>88 </text:p>
          </table:table-cell>
          <table:table-cell table:style-name="ce104" table:number-columns-repeated="1014"/>
        </table:table-row>
        <table:table-row table:style-name="ro17">
          <table:table-cell table:style-name="ce82" table:formula="of:=[$經管課.D40]" office:value-type="string" office:string-value="112.04.13&#10;13:46" calcext:value-type="string">
            <text:p>112.04.13</text:p>
            <text:p>13:46</text:p>
          </table:table-cell>
          <table:table-cell table:style-name="ce88"/>
          <table:table-cell table:style-name="ce92" table:formula="of:=[$經管課.B2]" office:value-type="string" office:string-value="經管課" calcext:value-type="string">
            <text:p>經管課</text:p>
          </table:table-cell>
          <table:table-cell table:style-name="ce92" table:formula="of:=[$經管課.K3]" office:value-type="string" office:string-value="03-4712001" calcext:value-type="string">
            <text:p>03-4712001</text:p>
          </table:table-cell>
          <table:table-cell table:style-name="ce97" table:formula="of:=[$經管課.M3]" office:value-type="float" office:value="633" calcext:value-type="float">
            <text:p>633 </text:p>
          </table:table-cell>
          <table:table-cell table:style-name="ce97" table:formula="of:=[$經管課.K2]" office:value-type="string" office:string-value="王耀慶" calcext:value-type="string">
            <text:p>王耀慶</text:p>
          </table:table-cell>
          <table:table-cell table:style-name="ce97" table:formula="of:=[$經管課.M6]" office:value-type="float" office:value="30" calcext:value-type="float">
            <text:p>30 </text:p>
          </table:table-cell>
          <table:table-cell table:style-name="ce97" table:formula="of:=[$經管課.M10]" office:value-type="float" office:value="34" calcext:value-type="float">
            <text:p>34 </text:p>
          </table:table-cell>
          <table:table-cell table:style-name="ce97" table:formula="of:=[$經管課.M21]" office:value-type="float" office:value="23" calcext:value-type="float">
            <text:p>23 </text:p>
          </table:table-cell>
          <table:table-cell table:style-name="ce102" table:formula="of:=SUM([.G10:.I10])" office:value-type="float" office:value="87" calcext:value-type="float">
            <text:p>87 </text:p>
          </table:table-cell>
          <table:table-cell table:number-columns-repeated="1014"/>
        </table:table-row>
        <table:table-row table:style-name="ro17">
          <table:table-cell table:style-name="ce82" table:formula="of:=[$主計室.D40]" office:value-type="string" office:string-value="112.04.13&#10;11:48" calcext:value-type="string">
            <text:p>112.04.13</text:p>
            <text:p>11:48</text:p>
          </table:table-cell>
          <table:table-cell table:style-name="ce88"/>
          <table:table-cell table:style-name="ce92" table:formula="of:=[$主計室.B2]" office:value-type="string" office:string-value="主計室" calcext:value-type="string">
            <text:p>主計室</text:p>
          </table:table-cell>
          <table:table-cell table:style-name="ce92" table:formula="of:=[$主計室.K3]" office:value-type="string" office:string-value="03-4712001" calcext:value-type="string">
            <text:p>03-4712001</text:p>
          </table:table-cell>
          <table:table-cell table:style-name="ce97" table:formula="of:=[$主計室.M3]" office:value-type="float" office:value="704" calcext:value-type="float">
            <text:p>704 </text:p>
          </table:table-cell>
          <table:table-cell table:style-name="ce97" table:formula="of:=[$主計室.K2]" office:value-type="string" office:string-value="白家豪" calcext:value-type="string">
            <text:p>白家豪</text:p>
          </table:table-cell>
          <table:table-cell table:style-name="ce97" table:formula="of:=[$主計室.M6]" office:value-type="float" office:value="30" calcext:value-type="float">
            <text:p>30 </text:p>
          </table:table-cell>
          <table:table-cell table:style-name="ce97" table:formula="of:=[$主計室.M10]" office:value-type="float" office:value="37" calcext:value-type="float">
            <text:p>37 </text:p>
          </table:table-cell>
          <table:table-cell table:style-name="ce97" table:formula="of:=[$主計室.M21]" office:value-type="float" office:value="26" calcext:value-type="float">
            <text:p>26 </text:p>
          </table:table-cell>
          <table:table-cell table:style-name="ce102" table:formula="of:=SUM([.G11:.I11])" office:value-type="float" office:value="93" calcext:value-type="float">
            <text:p>93 </text:p>
          </table:table-cell>
          <table:table-cell table:number-columns-repeated="1014"/>
        </table:table-row>
        <table:table-row table:style-name="ro17">
          <table:table-cell table:style-name="ce82" table:formula="of:=[$政風室.D40]" office:value-type="string" office:string-value="112.04.13&#10;11:50" calcext:value-type="string">
            <text:p>112.04.13</text:p>
            <text:p>11:50</text:p>
          </table:table-cell>
          <table:table-cell table:style-name="ce88"/>
          <table:table-cell table:style-name="ce92" table:formula="of:=[$政風室.B2]" office:value-type="string" office:string-value="政風室" calcext:value-type="string">
            <text:p>政風室</text:p>
          </table:table-cell>
          <table:table-cell table:style-name="ce92" table:formula="of:=[$政風室.K3]" office:value-type="string" office:string-value="03-4712001" calcext:value-type="string">
            <text:p>03-4712001</text:p>
          </table:table-cell>
          <table:table-cell table:style-name="ce97" table:formula="of:=[$政風室.M3]" office:value-type="float" office:value="813" calcext:value-type="float">
            <text:p>813 </text:p>
          </table:table-cell>
          <table:table-cell table:style-name="ce97" table:formula="of:=[$政風室.K2]" office:value-type="string" office:string-value="沈承澤" calcext:value-type="string">
            <text:p>沈承澤</text:p>
          </table:table-cell>
          <table:table-cell table:style-name="ce97" table:formula="of:=[$政風室.M6]" office:value-type="float" office:value="30" calcext:value-type="float">
            <text:p>30 </text:p>
          </table:table-cell>
          <table:table-cell table:style-name="ce97" table:formula="of:=[$政風室.M10]" office:value-type="float" office:value="40" calcext:value-type="float">
            <text:p>40 </text:p>
          </table:table-cell>
          <table:table-cell table:style-name="ce97" table:formula="of:=[$政風室.M21]" office:value-type="float" office:value="25" calcext:value-type="float">
            <text:p>25 </text:p>
          </table:table-cell>
          <table:table-cell table:style-name="ce102" table:formula="of:=SUM([.G12:.I12])" office:value-type="float" office:value="95" calcext:value-type="float">
            <text:p>95 </text:p>
          </table:table-cell>
          <table:table-cell table:number-columns-repeated="1014"/>
        </table:table-row>
        <table:table-row table:style-name="ro17">
          <table:table-cell table:style-name="ce82" table:formula="of:=[$人事室.D40]" office:value-type="string" office:string-value="112.04.13&#10;11:52" calcext:value-type="string">
            <text:p>112.04.13</text:p>
            <text:p>11:52</text:p>
          </table:table-cell>
          <table:table-cell table:style-name="ce88"/>
          <table:table-cell table:style-name="ce92" table:formula="of:=[$人事室.B2]" office:value-type="string" office:string-value="人事室" calcext:value-type="string">
            <text:p>人事室</text:p>
          </table:table-cell>
          <table:table-cell table:style-name="ce92" table:formula="of:=[$人事室.K3]" office:value-type="string" office:string-value="03-4712001" calcext:value-type="string">
            <text:p>03-4712001</text:p>
          </table:table-cell>
          <table:table-cell table:style-name="ce97" table:formula="of:=[$人事室.M3]" office:value-type="float" office:value="806" calcext:value-type="float">
            <text:p>806 </text:p>
          </table:table-cell>
          <table:table-cell table:style-name="ce97" table:formula="of:=[$人事室.K2]" office:value-type="string" office:string-value="謝金玲" calcext:value-type="string">
            <text:p>謝金玲</text:p>
          </table:table-cell>
          <table:table-cell table:style-name="ce97" table:formula="of:=[$人事室.M6]" office:value-type="float" office:value="30" calcext:value-type="float">
            <text:p>30 </text:p>
          </table:table-cell>
          <table:table-cell table:style-name="ce97" table:formula="of:=[$人事室.M10]" office:value-type="float" office:value="36" calcext:value-type="float">
            <text:p>36 </text:p>
          </table:table-cell>
          <table:table-cell table:style-name="ce97" table:formula="of:=[$人事室.M21]" office:value-type="float" office:value="19" calcext:value-type="float">
            <text:p>19 </text:p>
          </table:table-cell>
          <table:table-cell table:style-name="ce102" table:formula="of:=SUM([.G13:.I13])" office:value-type="float" office:value="85" calcext:value-type="float">
            <text:p>85 </text:p>
          </table:table-cell>
          <table:table-cell table:number-columns-repeated="1014"/>
        </table:table-row>
        <table:table-row table:style-name="ro17">
          <table:table-cell table:style-name="ce82" table:formula="of:=[$總機2.D40]" office:value-type="string" office:string-value="112.04.13&#10;13:35" calcext:value-type="string">
            <text:p>112.04.13</text:p>
            <text:p>13:35</text:p>
          </table:table-cell>
          <table:table-cell table:style-name="ce88"/>
          <table:table-cell table:style-name="ce92" table:formula="of:=[$總機2.B2]" office:value-type="string" office:string-value="總機" calcext:value-type="string">
            <text:p>總機</text:p>
          </table:table-cell>
          <table:table-cell table:style-name="ce92" table:formula="of:=[$總機2.K3]" office:value-type="string" office:string-value="03-4712001" calcext:value-type="string">
            <text:p>03-4712001</text:p>
          </table:table-cell>
          <table:table-cell table:style-name="ce97" table:formula="of:=[$總機2.M3]" office:value-type="float" office:value="9" calcext:value-type="float">
            <text:p>9 </text:p>
          </table:table-cell>
          <table:table-cell table:style-name="ce97" table:formula="of:=[$總機2.K2]" office:value-type="string" office:string-value="黃先生" calcext:value-type="string">
            <text:p>黃先生</text:p>
          </table:table-cell>
          <table:table-cell table:style-name="ce97" table:formula="of:=[$總機2.M6]" office:value-type="float" office:value="30" calcext:value-type="float">
            <text:p>30 </text:p>
          </table:table-cell>
          <table:table-cell table:style-name="ce97" table:formula="of:=[$總機2.M10]" office:value-type="float" office:value="35" calcext:value-type="float">
            <text:p>35 </text:p>
          </table:table-cell>
          <table:table-cell table:style-name="ce97" table:formula="of:=[$總機2.M21]" office:value-type="float" office:value="28" calcext:value-type="float">
            <text:p>28 </text:p>
          </table:table-cell>
          <table:table-cell table:style-name="ce102" table:formula="of:=SUM([.G14:.I14])" office:value-type="float" office:value="93" calcext:value-type="float">
            <text:p>93 </text:p>
          </table:table-cell>
          <table:table-cell table:number-columns-repeated="1014"/>
        </table:table-row>
        <table:table-row table:style-name="ro17">
          <table:table-cell table:style-name="ce82" table:formula="of:=[$石門水庫管理中心.D40]" office:value-type="string" office:string-value="112.04.13&#10;13:37" calcext:value-type="string">
            <text:p>112.04.13</text:p>
            <text:p>13:37</text:p>
          </table:table-cell>
          <table:table-cell table:style-name="ce88"/>
          <table:table-cell table:style-name="ce92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92" table:formula="of:=[$石門水庫管理中心.K3]" office:value-type="string" office:string-value="03-4712000" calcext:value-type="string">
            <text:p>03-4712000</text:p>
          </table:table-cell>
          <table:table-cell table:style-name="ce97" table:formula="of:=[$石門水庫管理中心.M3]" office:value-type="float" office:value="219" calcext:value-type="float">
            <text:p>219 </text:p>
          </table:table-cell>
          <table:table-cell table:style-name="ce97" table:formula="of:=[$石門水庫管理中心.K2]" office:value-type="string" office:string-value="陳素惠" calcext:value-type="string">
            <text:p>陳素惠</text:p>
          </table:table-cell>
          <table:table-cell table:style-name="ce97" table:formula="of:=[$石門水庫管理中心.M6]" office:value-type="float" office:value="30" calcext:value-type="float">
            <text:p>30 </text:p>
          </table:table-cell>
          <table:table-cell table:style-name="ce97" table:formula="of:=[$石門水庫管理中心.M10]" office:value-type="float" office:value="37" calcext:value-type="float">
            <text:p>37 </text:p>
          </table:table-cell>
          <table:table-cell table:style-name="ce97" table:formula="of:=[$石門水庫管理中心.M21]" office:value-type="float" office:value="23" calcext:value-type="float">
            <text:p>23 </text:p>
          </table:table-cell>
          <table:table-cell table:style-name="ce102" table:formula="of:=SUM([.G15:.I15])" office:value-type="float" office:value="90" calcext:value-type="float">
            <text:p>90 </text:p>
          </table:table-cell>
          <table:table-cell table:number-columns-repeated="1014"/>
        </table:table-row>
        <table:table-row table:style-name="ro17">
          <table:table-cell table:style-name="ce83" table:formula="of:=[$寶二水庫管理中心.D40]" office:value-type="string" office:string-value="112.04.13&#10;13:40" calcext:value-type="string">
            <text:p>112.04.13</text:p>
            <text:p>13:40</text:p>
          </table:table-cell>
          <table:table-cell table:style-name="ce89"/>
          <table:table-cell table:style-name="ce93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93" table:formula="of:=[$寶二水庫管理中心.K3]" office:value-type="string" office:string-value="03-5805729" calcext:value-type="string">
            <text:p>03-5805729</text:p>
          </table:table-cell>
          <table:table-cell table:style-name="ce98" table:formula="of:=[$寶二水庫管理中心.M3]" office:value-type="float" office:value="110" calcext:value-type="float">
            <text:p>110 </text:p>
          </table:table-cell>
          <table:table-cell table:style-name="ce98" table:formula="of:=[$寶二水庫管理中心.K2]" office:value-type="string" office:string-value="傅明俊" calcext:value-type="string">
            <text:p>傅明俊</text:p>
          </table:table-cell>
          <table:table-cell table:style-name="ce98" table:formula="of:=[$寶二水庫管理中心.M6]" office:value-type="float" office:value="30" calcext:value-type="float">
            <text:p>30 </text:p>
          </table:table-cell>
          <table:table-cell table:style-name="ce98" table:formula="of:=[$寶二水庫管理中心.M10]" office:value-type="float" office:value="36" calcext:value-type="float">
            <text:p>36 </text:p>
          </table:table-cell>
          <table:table-cell table:style-name="ce98" table:formula="of:=[$寶二水庫管理中心.M21]" office:value-type="float" office:value="27" calcext:value-type="float">
            <text:p>27 </text:p>
          </table:table-cell>
          <table:table-cell table:style-name="ce103" table:formula="of:=SUM([.G16:.I16])" office:value-type="float" office:value="93" calcext:value-type="float">
            <text:p>93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月總檔" style:display-name="PageStyle_4月總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務課" style:display-name="PageStyle_工務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管理中心" style:display-name="PageStyle_石門水庫管理中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育課" style:display-name="PageStyle_保育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管課" style:display-name="PageStyle_經管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品管課" style:display-name="PageStyle_品管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畫課" style:display-name="PageStyle_計畫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政風室" style:display-name="PageStyle_政風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養護課" style:display-name="PageStyle_養護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運轉中心及各票站" style:display-name="PageStyle_石門水庫運轉中心及各票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" style:display-name="PageStyle_總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二水庫管理中心" style:display-name="PageStyle_寶二水庫管理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產課" style:display-name="PageStyle_資產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2" style:display-name="PageStyle_總機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1385</meta:initial-creator>
    <dc:creator>李易蓉</dc:creator>
    <meta:print-date>2011-03-24T06:09:08</meta:print-date>
    <meta:creation-date>2011-03-24T05:42:14</meta:creation-date>
    <dc:date>2023-04-27T04:12:16</dc:date>
    <meta:generator>LibreOffice/7.3.6.2$Windows_X86_64 LibreOffice_project/c28ca90fd6e1a19e189fc16c05f8f8924961e12e</meta:generator>
    <meta:document-statistic meta:table-count="16" meta:cell-count="1376" meta:object-count="0"/>
    <meta:user-defined meta:name="AppVersion">16.0300</meta:user-defined>
    <meta:user-defined meta:name="Company">CCIS</meta:user-defined>
  </office:meta>
</office:document-meta>
</file>