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margin-left="1.094cm" fo:margin-right="0cm" fo:line-height="150%" fo:text-indent="-0.356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9cm" fo:margin-right="0cm" fo:line-height="150%" fo:text-indent="-1.9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032cm" fo:margin-right="0cm" fo:margin-top="0.176cm" fo:margin-bottom="0cm" loext:contextual-spacing="false" fo:line-height="150%" fo:text-indent="-1.471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274cm" fo:margin-right="0cm" fo:margin-top="0.176cm" fo:margin-bottom="0cm" loext:contextual-spacing="false" fo:line-height="150%" fo:text-indent="-1.715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150%"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150%" fo:text-align="end" style:justify-single-word="false" style:snap-to-layout-grid="false"/>
      <style:text-properties style:font-name="標楷體" style:font-name-asian="標楷體" style:font-name-complex="標楷體"/>
    </style:style>
    <style:style style:name="P9" style:family="paragraph" style:parent-style-name="Standard">
      <style:paragraph-properties fo:margin-left="1cm" fo:margin-right="0cm" fo:line-height="150%" fo:text-indent="-1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cm" fo:margin-right="0cm" fo:line-height="150%"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032cm" fo:margin-right="0cm" fo:line-height="150%" fo:text-indent="-1.53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101cm" fo:margin-right="0cm" fo:line-height="150%" fo:text-indent="-1.101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cm" fo:margin-right="0cm" fo:line-height="150%" fo:text-indent="-1.9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032cm" fo:margin-right="0cm" fo:margin-top="0.176cm" fo:margin-bottom="0cm" loext:contextual-spacing="false" fo:line-height="150%" fo:text-indent="-1.471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274cm" fo:margin-right="0cm" fo:margin-top="0.176cm" fo:margin-bottom="0cm" loext:contextual-spacing="false" fo:line-height="150%" fo:text-indent="-1.715cm" style:auto-text-indent="false" style:snap-to-layout-grid="false"/>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經濟部水利署南區水資源局公文管制作業考核及獎懲要點</text:p>
      <text:p text:style-name="P1"><text:s text:c="46"/>中華民國102年7月19日修定</text:p>
      <text:p text:style-name="P1"><text:s text:c="25"/>中華民國95年6月 <text:s/>日水南秘字第09510001400號函修定 <text:s text:c="2"/></text:p>
      <text:p text:style-name="P8">中華民國94年6月28日水南秘字第09410001280號函修定</text:p>
      <text:p text:style-name="P9">一、經濟部水利署南區水資源局（以下簡稱本局）為加強各單位文書作業品質與效率，即時發現優點、改進缺失，特訂定本要點。</text:p>
      <text:p text:style-name="P10">二、本局針對各單位文書處理情形每年應至少實施2次以上定期、不定期查考。</text:p>
      <text:p text:style-name="P10">三、本局各單位受查項目如下：</text:p>
      <text:p text:style-name="P11">（一） 公文時效—一般公文處理時效情形，是否依文書處理流程規定辦理。</text:p>
      <text:p text:style-name="P11">（二）公文展期—公文展期是否依規定辦理且留存書面紀錄，展期日數是否符合決行層級</text:p>
      <text:p text:style-name="P11">（三）管制案件—人民陳情、人民申請、立（監）委、訴願、專案（簽准30日以上辦結案件），是否依處理流程及規定期限辦理並專卷建檔。</text:p>
      <text:p text:style-name="P11">（四）公文稽催—未結案件有無查催記錄，是否確實運用管制單位進行查催作業，待辦公文清單、逾期未結案件事前檢查週報表，是否列印送請主管檢視並留存建檔。</text:p>
      <text:p text:style-name="P11">（五）公務機密維護—機密公文之處理是否確實依規定辦理、機密文件是否按規定處理、密件登記簿登載是否完整備。</text:p>
      <text:p text:style-name="P11">（六）公文管理電腦化—公文管理電腦化之執行情形（是否依規定使用公文製作系統並配合電子交換上傳發文）。</text:p>
      <text:p text:style-name="P11">（七）公文登記統計情形—公文登記統計情形是否正確，公文電腦系統登記清單是否完備，公文性質確實分類，公文改分、提陳是否依規定辦理。</text:p>
      <text:p text:style-name="P11">（八）辦結案件，存查、發文案件是否1日內完成上傳或銷號存檔。</text:p>
      <text:p text:style-name="P11">（九）公文品質—發文登錄繕校錯誤情形及開會通知單是否已輸入限期文，結案時並附會議報告及建檔之規定辦理。</text:p>
      <text:p text:style-name="P12">四、查考方式：</text:p>
      <text:p text:style-name="P2">以查閱各項書面作業資料及訪談討論方式進行</text:p>
      <text:p text:style-name="P3">　（一）本局各單位之查考由本局秘書召集政風室、水文課、秘書室成立查考小組，進行各項書面資料查核及訪談。</text:p>
      <text:p text:style-name="P3"><text:s text:c="2"/>（二）由各單位公文稽催管制人員,會同登記桌人員依「經濟部水利署南區水資局公文管制作業」查考評分表自行查考。</text:p>
      <text:p text:style-name="P3"><text:s text:c="2"/>（三）本局總稽催必要時，得隨時抽查各單位之文書作業情形。</text:p>
      <text:p text:style-name="P4">（四）本局秘書室除定期查考作業外，應以超過六日之發文辦結案件範圍<text:soft-page-break/>內每月不定期方式抽調個案5至10件，進行個案抽查，並建立完整紀錄追蹤改進。</text:p>
      <text:p text:style-name="P4">五、獎懲方式</text:p>
      <text:p text:style-name="P4"><text:s/>（一）各單位對相關人員有下列績優事蹟者，得研提獎勵建議名冊移送秘書室，簽陳局長核定辦理獎勵：</text:p>
      <text:p text:style-name="P4"><text:s text:c="4"/>1.公文數量較多且業務繁重，仍能依限處理或辦理成效良好者。</text:p>
      <text:p text:style-name="P4"><text:s text:c="4"/>2.對於本局之整體公文管考制度與處理績效，具有特殊具體貢獻者。</text:p>
      <text:p text:style-name="P5"><text:s/>（二）各單位相關人員有下列不良情事者得研提懲處建議名冊移送秘書室，簽陳局長核定辦理懲處。</text:p>
      <text:p text:style-name="P5"><text:s text:c="4"/>1.損毀或遺失公文或檔案、無故拒收公文或未經主管核可無故「改分」公文或「移文」，致嚴重延誤公文處理時效者。</text:p>
      <text:p text:style-name="P5"><text:s text:c="4"/>2.對逾期待辦未結案件之查催，經管制單位多次稽催仍不予理會者或公文處理30日以上之案件，經調卷分析查明承辦人員確實有無故積壓致延宕處理情事者。</text:p>
      <text:p text:style-name="P5"><text:s text:c="4"/>3.稽催管制人員及登記桌人員未善盡公文稽催管制及公文收發登記之責，至該單位公文處理成效不彰者。</text:p>
      <text:p text:style-name="P5">六、本要點奉 <text:s/>局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標楷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標楷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1.903cm" fo:margin-left="2.54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水局公文管制作業考核及獎懲要點</dc:title>
    <dc:subject/>
    <meta:keyword/>
    <dc:description/>
    <meta:initial-creator>陳佩祺</meta:initial-creator>
    <meta:creation-date>2006-05-29T16:41:00</meta:creation-date>
    <dc:creator>wrasb</dc:creator>
    <dc:date>2013-07-26T09:38:00</dc:date>
    <meta:print-date>2006-05-29T16:42:00</meta:print-date>
    <meta:editing-cycles>11</meta:editing-cycles>
    <meta:editing-duration>PT34M</meta:editing-duration>
    <meta:generator>LibreOffice/6.2.0.3$Windows_X86_64 LibreOffice_project/98c6a8a1c6c7b144ce3cc729e34964b47ce25d62</meta:generator>
    <meta:document-statistic meta:table-count="0" meta:image-count="0" meta:object-count="0" meta:page-count="2" meta:paragraph-count="31" meta:word-count="1195" meta:character-count="1343" meta:non-whitespace-character-count="1237"/>
  </office:meta>
</office:document-meta>
</file>