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fo:color="#000000" style:font-name="標楷體" fo:font-size="16pt" style:font-name-asian="標楷體1" style:font-size-asian="16pt" style:font-name-complex="Times New Roman1" style:font-size-complex="12pt"/>
    </style:style>
    <style:style style:name="P4" style:family="paragraph" style:parent-style-name="Standard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2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weight="bold" officeooo:rsid="000b1c6c" style:font-name-asian="標楷體1" style:font-weight-asian="bold" style:font-name-complex="Times New Roman1" style:font-size-complex="12pt" style:font-weight-complex="bold"/>
    </style:style>
    <style:style style:name="P6" style:family="paragraph" style:parent-style-name="Preformatted_20_Text">
      <style:paragraph-properties fo:margin-left="0cm" fo:margin-right="0cm" fo:line-height="0.953cm" fo:text-indent="0cm" style:auto-text-indent="false" style:snap-to-layout-grid="false"/>
      <style:text-properties fo:font-variant="normal" fo:text-transform="none" fo:color="#000000" style:font-name="標楷體" fo:font-size="16pt" fo:letter-spacing="normal" officeooo:paragraph-rsid="001fe6da" style:font-name-asian="標楷體1" style:font-size-asian="16pt" style:font-style-asian="normal" style:font-weight-asian="normal" style:font-name-complex="Times New Roman1" style:font-size-complex="16pt"/>
    </style:style>
    <style:style style:name="P7" style:family="paragraph" style:parent-style-name="Preformatted_20_Text">
      <style:paragraph-properties fo:margin-left="0cm" fo:margin-right="0cm" fo:line-height="0.953cm" fo:text-indent="0cm" style:auto-text-indent="false" style:snap-to-layout-grid="false"/>
      <style:text-properties fo:color="#000000" officeooo:paragraph-rsid="001fe6da"/>
    </style:style>
    <style:style style:name="P8" style:family="paragraph" style:parent-style-name="Standard">
      <style:paragraph-properties fo:margin-left="0cm" fo:margin-right="0cm" fo:line-height="0.882cm" fo:text-indent="0cm" style:auto-text-indent="false"/>
      <style:text-properties fo:color="#000000" fo:font-size="16pt" officeooo:paragraph-rsid="005b3723" style:font-name-asian="標楷體2" style:font-size-asian="16pt" style:font-size-complex="16pt"/>
    </style:style>
    <style:style style:name="P9" style:family="paragraph" style:parent-style-name="Standard">
      <style:paragraph-properties fo:margin-left="0cm" fo:margin-right="0cm" fo:line-height="0.882cm" fo:text-indent="0cm" style:auto-text-indent="false"/>
      <style:text-properties fo:color="#000000" officeooo:paragraph-rsid="005122ca"/>
    </style:style>
    <style:style style:name="P10" style:family="paragraph" style:parent-style-name="Standard">
      <style:paragraph-properties fo:margin-top="0.3cm" fo:margin-bottom="0cm" loext:contextual-spacing="false" fo:line-height="0.882cm"/>
      <style:text-properties fo:color="#000000"/>
    </style:style>
    <style:style style:name="P11" style:family="paragraph" style:parent-style-name="Standard">
      <style:paragraph-properties fo:margin-left="2.54cm" fo:margin-right="0cm" fo:line-height="0.882cm" fo:text-indent="0cm" style:auto-text-indent="false"/>
      <style:text-properties fo:color="#000000" style:font-name="標楷體" fo:font-size="16pt" officeooo:paragraph-rsid="001fe6da" style:font-name-asian="標楷體1" style:font-size-asian="16pt" style:font-name-complex="Times New Roman1" style:font-size-complex="12pt"/>
    </style:style>
    <style:style style:name="P12" style:family="paragraph" style:parent-style-name="Standard">
      <style:paragraph-properties fo:margin-left="2.54cm" fo:margin-right="0cm" fo:line-height="0.882cm" fo:text-indent="0cm" style:auto-text-indent="false"/>
      <style:text-properties fo:color="#000000" style:font-name="標楷體" fo:font-size="16pt" officeooo:paragraph-rsid="005846ed" style:font-name-asian="標楷體1" style:font-size-asian="16pt" style:font-name-complex="Times New Roman1" style:font-size-complex="12pt"/>
    </style:style>
    <style:style style:name="P13" style:family="paragraph" style:parent-style-name="Standard">
      <style:paragraph-properties fo:margin-top="0.212cm" fo:margin-bottom="0.212cm" loext:contextual-spacing="false" fo:line-height="0.882cm"/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orphans="0" fo:widows="0" fo:text-indent="0cm" style:auto-text-indent="false" style:page-number="auto" fo:background-color="transparent" style:writing-mode="lr-tb"/>
      <style:text-properties fo:color="#000000" style:font-name="標楷體" fo:font-size="16pt" officeooo:paragraph-rsid="005a2de6" style:letter-kerning="false" style:font-name-asian="標楷體1" style:font-size-asian="16pt" style:font-name-complex="標楷體1" style:font-size-complex="12pt"/>
    </style:style>
    <style:style style:name="P15" style:family="paragraph" style:parent-style-name="Standard">
      <loext:graphic-properties draw:fill="none"/>
      <style:paragraph-properties fo:margin-left="0cm" fo:margin-right="0.101cm" fo:text-align="start" style:justify-single-word="false" fo:orphans="0" fo:widows="0" fo:text-indent="0cm" style:auto-text-indent="false" fo:background-color="transparent" style:writing-mode="lr-tb"/>
      <style:text-properties fo:color="#000000" style:font-name="標楷體" fo:font-size="16pt" officeooo:paragraph-rsid="005a2de6" style:letter-kerning="false" style:font-name-asian="標楷體1" style:font-size-asian="16pt" style:font-name-complex="標楷體1" style:font-size-complex="12pt"/>
    </style:style>
    <style:style style:name="P16" style:family="paragraph" style:parent-style-name="Preformatted_20_Text">
      <style:paragraph-properties fo:margin-left="0cm" fo:margin-right="0cm" fo:line-height="0.953cm" fo:text-indent="1.129cm" style:auto-text-indent="false" style:snap-to-layout-grid="false"/>
      <style:text-properties fo:font-variant="normal" fo:text-transform="none" fo:color="#000000" style:font-name="標楷體" fo:font-size="16pt" fo:letter-spacing="normal" officeooo:paragraph-rsid="005a2de6" style:font-name-asian="標楷體1" style:font-size-asian="16pt" style:font-style-asian="normal" style:font-weight-asian="normal" style:font-name-complex="Times New Roman1" style:font-size-complex="16pt"/>
    </style:style>
    <style:style style:name="P17" style:family="paragraph" style:parent-style-name="Standard">
      <style:paragraph-properties fo:margin-left="1.27cm" fo:margin-right="0cm" fo:line-height="0.882cm" fo:text-indent="0cm" style:auto-text-indent="false"/>
      <style:text-properties fo:color="#000000" officeooo:paragraph-rsid="005af4a5"/>
    </style:style>
    <style:style style:name="P18" style:family="paragraph" style:parent-style-name="Standard">
      <style:paragraph-properties fo:margin-left="1.27cm" fo:margin-right="0cm" fo:line-height="0.882cm" fo:text-indent="0cm" style:auto-text-indent="false"/>
      <style:text-properties fo:color="#000000" officeooo:paragraph-rsid="005b3723"/>
    </style:style>
    <style:style style:name="P19" style:family="paragraph" style:parent-style-name="Standard">
      <style:paragraph-properties fo:margin-left="1.27cm" fo:margin-right="0cm" fo:line-height="0.882cm" fo:text-indent="0cm" style:auto-text-indent="false"/>
      <style:text-properties fo:color="#000000" style:font-name="標楷體" fo:font-size="16pt" officeooo:paragraph-rsid="005b3723" style:font-name-asian="標楷體1" style:font-size-asian="16pt" style:font-name-complex="標楷體1" style:font-size-complex="16pt"/>
    </style:style>
    <style:style style:name="P20" style:family="paragraph" style:parent-style-name="Standard">
      <style:paragraph-properties fo:margin-left="1.27cm" fo:margin-right="0cm" fo:line-height="0.882cm" fo:text-indent="0cm" style:auto-text-indent="false"/>
      <style:text-properties officeooo:paragraph-rsid="005b3723"/>
    </style:style>
    <style:style style:name="P21" style:family="paragraph" style:parent-style-name="Standard">
      <style:paragraph-properties fo:margin-left="1.27cm" fo:margin-right="0cm" fo:line-height="0.882cm" fo:text-indent="0cm" style:auto-text-indent="false"/>
      <style:text-properties fo:font-variant="normal" fo:text-transform="none" fo:color="#000000" style:font-name="標楷體" fo:font-size="16pt" fo:letter-spacing="normal" officeooo:paragraph-rsid="005b3723" style:font-name-asian="標楷體1" style:font-size-asian="16pt" style:font-style-asian="normal" style:font-weight-asian="normal" style:font-name-complex="Times New Roman1" style:font-size-complex="12pt"/>
    </style:style>
    <style:style style:name="P22" style:family="paragraph" style:parent-style-name="Standard" style:list-style-name="L1">
      <style:paragraph-properties fo:margin-left="1.27cm" fo:margin-right="0cm" fo:margin-top="0.212cm" fo:margin-bottom="0.212cm" loext:contextual-spacing="false" fo:line-height="0.882cm" fo:text-indent="0cm" style:auto-text-indent="false"/>
      <style:text-properties fo:font-variant="normal" fo:text-transform="none" fo:color="#000000" style:font-name="標楷體" fo:font-size="16pt" fo:letter-spacing="normal" officeooo:paragraph-rsid="005e1015" style:font-name-asian="標楷體1" style:font-size-asian="16pt" style:font-style-asian="normal" style:font-weight-asian="normal" style:font-name-complex="Times New Roman1" style:font-size-complex="12pt"/>
    </style:style>
    <style:style style:name="P23" style:family="paragraph" style:parent-style-name="Standard" style:list-style-name="L1">
      <style:paragraph-properties fo:margin-left="1.27cm" fo:margin-right="0cm" fo:margin-top="0.212cm" fo:margin-bottom="0.212cm" loext:contextual-spacing="false" fo:line-height="0.882cm" fo:text-indent="0cm" style:auto-text-indent="false"/>
      <style:text-properties fo:font-variant="normal" fo:text-transform="none" fo:color="#000000" style:font-name="標楷體" fo:font-size="16pt" fo:letter-spacing="normal" officeooo:paragraph-rsid="0042dbeb" style:font-name-asian="標楷體1" style:font-size-asian="16pt" style:font-style-asian="normal" style:font-weight-asian="normal" style:font-name-complex="Times New Roman1" style:font-size-complex="12pt"/>
    </style:style>
    <style:style style:name="P24" style:family="paragraph" style:parent-style-name="Standard" style:list-style-name="L1">
      <style:paragraph-properties fo:margin-left="1.27cm" fo:margin-right="0cm" fo:margin-top="0.212cm" fo:margin-bottom="0.212cm" loext:contextual-spacing="false" fo:line-height="0.882cm" fo:text-indent="0cm" style:auto-text-indent="false"/>
      <style:text-properties fo:font-variant="normal" fo:text-transform="none" fo:color="#000000" style:font-name="標楷體" fo:font-size="16pt" fo:letter-spacing="normal" officeooo:paragraph-rsid="005846ed" style:font-name-asian="標楷體1" style:font-size-asian="16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1.27cm" fo:margin-right="0cm" fo:margin-top="0.212cm" fo:margin-bottom="0.212cm" loext:contextual-spacing="false" fo:line-height="0.882cm" fo:text-indent="0cm" style:auto-text-indent="false"/>
      <style:text-properties fo:font-variant="normal" fo:text-transform="none" fo:color="#000000" style:font-name="標楷體" fo:font-size="16pt" fo:letter-spacing="normal" officeooo:paragraph-rsid="005e1015" style:font-name-asian="標楷體1" style:font-size-asian="16pt" style:font-style-asian="normal" style:font-weight-asian="normal" style:font-name-complex="Times New Roman1" style:font-size-complex="12pt"/>
    </style:style>
    <style:style style:name="P26" style:family="paragraph" style:parent-style-name="Standard" style:list-style-name="L1">
      <style:paragraph-properties fo:margin-left="1.27cm" fo:margin-right="0cm" fo:margin-top="0.212cm" fo:margin-bottom="0.212cm" loext:contextual-spacing="false" fo:line-height="0.882cm" fo:text-indent="0cm" style:auto-text-indent="false"/>
      <style:text-properties fo:font-variant="normal" fo:text-transform="none" fo:color="#000000" style:font-name="標楷體" fo:font-size="16pt" fo:letter-spacing="normal" officeooo:paragraph-rsid="005846ed" style:font-name-asian="標楷體1" style:font-size-asian="16pt" style:font-style-asian="normal" style:font-weight-asian="normal" style:font-name-complex="標楷體1" style:font-size-complex="16pt"/>
    </style:style>
    <style:style style:name="P27" style:family="paragraph" style:parent-style-name="Standard" style:list-style-name="L1">
      <style:paragraph-properties fo:margin-left="1.27cm" fo:margin-right="0cm" fo:margin-top="0.212cm" fo:margin-bottom="0.212cm" loext:contextual-spacing="false" fo:line-height="0.882cm" fo:text-indent="0cm" style:auto-text-indent="false"/>
      <style:text-properties fo:font-variant="normal" fo:text-transform="none" fo:color="#000000" style:font-name="標楷體" fo:font-size="16pt" fo:letter-spacing="normal" officeooo:paragraph-rsid="0042dbeb" style:font-name-asian="標楷體1" style:font-size-asian="16pt" style:font-style-asian="normal" style:font-weight-asian="normal" style:font-name-complex="標楷體1" style:font-size-complex="16pt"/>
    </style:style>
    <style:style style:name="P28" style:family="paragraph" style:parent-style-name="Standard" style:list-style-name="L1">
      <style:paragraph-properties fo:margin-left="1.27cm" fo:margin-right="0cm" fo:margin-top="0cm" fo:margin-bottom="0.21cm" loext:contextual-spacing="false" fo:line-height="0.882cm" fo:text-indent="0cm" style:auto-text-indent="false"/>
      <style:text-properties fo:color="#000000" style:font-name="標楷體" fo:font-size="16pt" officeooo:paragraph-rsid="0042b01b" style:font-name-asian="標楷體1" style:font-size-asian="16pt" style:font-name-complex="Times New Roman1" style:font-size-complex="12pt" style:font-weight-complex="bold"/>
    </style:style>
    <style:style style:name="P29" style:family="paragraph" style:parent-style-name="Standard" style:list-style-name="L1">
      <style:paragraph-properties fo:margin-left="1.27cm" fo:margin-right="0cm" fo:margin-top="0cm" fo:margin-bottom="0.21cm" loext:contextual-spacing="false" fo:line-height="0.882cm" fo:text-indent="0cm" style:auto-text-indent="false"/>
      <style:text-properties fo:color="#000000" style:font-name="標楷體" fo:font-size="16pt" officeooo:paragraph-rsid="005846ed" style:font-name-asian="標楷體1" style:font-size-asian="16pt" style:font-name-complex="標楷體1" style:font-size-complex="16pt"/>
    </style:style>
    <style:style style:name="P30" style:family="paragraph" style:parent-style-name="Standard" style:list-style-name="L1">
      <style:paragraph-properties fo:margin-left="1.27cm" fo:margin-right="0cm" fo:margin-top="0cm" fo:margin-bottom="0.21cm" loext:contextual-spacing="false" fo:line-height="0.882cm" fo:text-indent="0cm" style:auto-text-indent="false"/>
      <style:text-properties fo:color="#000000" officeooo:paragraph-rsid="005846ed"/>
    </style:style>
    <style:style style:name="P31" style:family="paragraph" style:parent-style-name="Standard" style:master-page-name="Standard">
      <style:paragraph-properties fo:line-height="0.882cm" style:page-number="auto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標楷體" fo:font-size="18pt" fo:font-weight="bold" style:font-name-asian="標楷體1" style:font-size-asian="18pt" style:font-weight-asian="bold" style:font-name-complex="Times New Roman1" style:font-size-complex="12pt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cm" loext:contextual-spacing="false" fo:line-height="0.882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3.022cm"/>
        </style:tab-stops>
      </style:paragraph-properties>
      <style:text-properties fo:color="#000000" style:font-name="標楷體" fo:font-size="16pt" officeooo:paragraph-rsid="005846ed" style:font-name-asian="標楷體1" style:font-size-asian="16pt" style:font-name-complex="標楷體1" style:font-size-complex="16pt"/>
    </style:style>
    <style:style style:name="P33" style:family="paragraph" style:parent-style-name="Standard" style:list-style-name="L1">
      <loext:graphic-properties draw:fill="none"/>
      <style:paragraph-properties fo:margin-left="1.3cm" fo:margin-right="0cm" fo:margin-top="0cm" fo:margin-bottom="0.21cm" loext:contextual-spacing="false" fo:line-height="0.882cm" fo:text-align="start" style:justify-single-word="false" fo:orphans="0" fo:widows="0" fo:text-indent="0cm" style:auto-text-indent="false" fo:background-color="transparent" style:writing-mode="lr-tb">
        <style:tab-stops>
          <style:tab-stop style:position="3.022cm"/>
        </style:tab-stops>
      </style:paragraph-properties>
      <style:text-properties fo:color="#000000" style:font-name="標楷體" fo:font-size="16pt" officeooo:paragraph-rsid="005846ed" style:font-name-asian="標楷體1" style:font-size-asian="16pt" style:font-name-complex="標楷體1" style:font-size-complex="16pt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cm" fo:margin-bottom="0.21cm" loext:contextual-spacing="false" fo:line-height="0.882cm" fo:text-align="start" style:justify-single-word="false" fo:orphans="0" fo:widows="0" fo:text-indent="0cm" style:auto-text-indent="false" fo:background-color="transparent" style:writing-mode="lr-tb">
        <style:tab-stops>
          <style:tab-stop style:position="3.022cm"/>
        </style:tab-stops>
      </style:paragraph-properties>
      <style:text-properties fo:color="#000000" style:font-name="標楷體" fo:font-size="16pt" officeooo:paragraph-rsid="005846ed" style:font-name-asian="標楷體1" style:font-size-asian="16pt" style:font-name-complex="標楷體1" style:font-size-complex="16pt"/>
    </style:style>
    <style:style style:name="P35" style:family="paragraph" style:parent-style-name="Standard" style:list-style-name="L1">
      <style:paragraph-properties fo:margin-left="0cm" fo:margin-right="0cm" fo:margin-top="0.212cm" fo:margin-bottom="0.212cm" loext:contextual-spacing="false" fo:line-height="0.882cm" fo:text-indent="0cm" style:auto-text-indent="false"/>
      <style:text-properties style:font-name="標楷體" fo:font-size="16pt" officeooo:paragraph-rsid="005b3723" style:font-name-asian="標楷體1" style:font-size-asian="16pt" style:font-weight-asian="bold" style:font-name-complex="Times New Roman1" style:font-size-complex="12pt" style:font-weight-complex="bold"/>
    </style:style>
    <style:style style:name="P36" style:family="paragraph" style:parent-style-name="Standard" style:list-style-name="L1">
      <style:paragraph-properties fo:margin-left="0cm" fo:margin-right="0cm" fo:margin-top="0.212cm" fo:margin-bottom="0.212cm" loext:contextual-spacing="false" fo:line-height="0.882cm" fo:text-indent="0cm" style:auto-text-indent="false"/>
      <style:text-properties style:font-name="標楷體" fo:font-size="16pt" officeooo:paragraph-rsid="00339794" style:font-name-asian="標楷體1" style:font-size-asian="16pt" style:font-weight-asian="bold" style:font-name-complex="Times New Roman1" style:font-size-complex="12pt" style:font-weight-complex="bold"/>
    </style:style>
    <style:style style:name="P37" style:family="paragraph" style:parent-style-name="Standard" style:list-style-name="L1">
      <style:paragraph-properties fo:margin-left="0cm" fo:margin-right="0cm" fo:margin-top="0.212cm" fo:margin-bottom="0.212cm" loext:contextual-spacing="false" fo:line-height="0.882cm" fo:text-indent="0cm" style:auto-text-indent="false"/>
      <style:text-properties fo:font-variant="normal" fo:text-transform="none" fo:color="#000000" style:font-name="標楷體" fo:font-size="16pt" fo:letter-spacing="normal" fo:font-weight="normal" officeooo:paragraph-rsid="005b3723" style:font-name-asian="標楷體1" style:font-size-asian="16pt" style:font-style-asian="normal" style:font-weight-asian="normal" style:font-name-complex="Times New Roman1" style:font-size-complex="12pt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5" style:family="text">
      <style:text-properties style:font-name="標楷體" fo:font-size="16pt" fo:font-weight="bold" officeooo:rsid="001e91b4" style:font-name-asian="標楷體1" style:font-size-asian="16pt" style:font-weight-asian="bold" style:font-name-complex="Times New Roman1" style:font-size-complex="12pt" style:font-weight-complex="bold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2pt" style:font-weight-complex="bold"/>
    </style:style>
    <style:style style:name="T8" style:family="text">
      <style:text-properties style:font-name="標楷體" fo:font-size="16pt" officeooo:rsid="002978e4" style:font-name-asian="標楷體1" style:font-size-asian="16pt" style:font-name-complex="Times New Roman1" style:font-size-complex="12pt"/>
    </style:style>
    <style:style style:name="T9" style:family="text">
      <style:text-properties style:font-name="標楷體" fo:font-size="16pt" officeooo:rsid="00535569" style:font-name-asian="標楷體1" style:font-size-asian="16pt" style:font-name-complex="Times New Roman1" style:font-size-complex="12pt"/>
    </style:style>
    <style:style style:name="T10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12" style:family="text">
      <style:text-properties style:font-name="標楷體" fo:font-size="16pt" officeooo:rsid="00535569" style:font-name-asian="標楷體3" style:font-size-asian="16pt" style:font-name-complex="Times New Roman1" style:font-size-complex="12pt"/>
    </style:style>
    <style:style style:name="T13" style:family="text">
      <style:text-properties fo:font-variant="normal" fo:text-transform="none" fo:color="#000000" fo:letter-spacing="normal" fo:font-weight="bold" style:font-style-asian="normal"/>
    </style:style>
    <style:style style:name="T14" style:family="text">
      <style:text-properties fo:font-variant="normal" fo:text-transform="none" fo:color="#000000" fo:letter-spacing="normal" fo:font-weight="normal" style:font-style-asian="normal" style:font-weight-asian="normal" style:font-weight-complex="normal"/>
    </style:style>
    <style:style style:name="T15" style:family="text">
      <style:text-properties fo:font-variant="normal" fo:text-transform="none" fo:color="#000000" style:font-name="標楷體" fo:font-size="16pt" fo:letter-spacing="normal" style:font-name-asian="標楷體1" style:font-size-asian="16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style:font-name="標楷體" fo:font-size="16pt" fo:letter-spacing="normal" style:font-name-asian="標楷體1" style:font-size-asian="16pt" style:font-style-asian="normal" style:font-weight-asian="normal" style:font-name-complex="Times New Roman1" style:font-size-complex="12pt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style:font-name="標楷體" fo:font-size="16pt" style:font-name-asian="標楷體1" style:font-size-asian="16pt" style:font-name-complex="Times New Roman1" style:font-size-complex="12pt"/>
    </style:style>
    <style:style style:name="T19" style:family="text">
      <style:text-properties style:text-line-through-style="none" style:text-line-through-type="none" officeooo:rsid="004e0d43"/>
    </style:style>
    <style:style style:name="T20" style:family="text">
      <style:text-properties style:font-name-complex="標楷體1" style:font-size-complex="16pt"/>
    </style:style>
    <style:style style:name="T21" style:family="text">
      <style:text-properties fo:font-size="16pt" style:font-name-asian="標楷體2" style:font-size-asian="16pt" style:font-size-complex="16pt"/>
    </style:style>
    <style:style style:name="T22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3" style:family="text">
      <style:text-properties fo:color="#000000" style:font-name="標楷體" fo:font-size="16pt" style:font-name-asian="標楷體2" style:font-size-asian="16pt" style:font-name-complex="標楷體1" style:font-size-complex="16pt"/>
    </style:style>
    <style:style style:name="T24" style:family="text">
      <style:text-properties fo:color="#000000" fo:font-size="16pt" fo:font-weight="normal" style:font-name-asian="標楷體2" style:font-size-asian="16pt" style:font-weight-asian="normal" style:font-size-complex="16pt" style:font-weight-complex="normal"/>
    </style:style>
    <style:style style:name="T25" style:family="text">
      <style:text-properties fo:color="#000000" fo:font-size="16pt" style:font-name-asian="標楷體2" style:font-size-asian="16pt" style:font-size-complex="16pt"/>
    </style:style>
    <style:style style:name="T26" style:family="text">
      <style:text-properties fo:color="#000000" fo:font-size="16pt" officeooo:rsid="0051468b" style:font-name-asian="標楷體2" style:font-size-asian="16pt" style:font-size-complex="16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>
        <text:changed-region xml:id="ct2212932470976" text:id="ct2212932470976">
          <text:deletion>
            <office:change-info>
              <dc:creator>作者不明</dc:creator>
              <dc:date>2020-08-03T15:12:26</dc:date>
            </office:change-info>
            <text:p text:style-name="P31">(草案)</text:p>
          </text:deletion>
        </text:changed-region>
        <text:changed-region xml:id="ct2212932483456" text:id="ct2212932483456">
          <text:deletion>
            <office:change-info>
              <dc:creator>作者不明</dc:creator>
              <dc:date>2020-08-03T11:12:12</dc:date>
            </office:change-info>
            <text:p text:style-name="P25">有色</text:p>
          </text:deletion>
        </text:changed-region>
        <text:changed-region xml:id="ct2212932477456" text:id="ct2212932477456">
          <text:insertion>
            <office:change-info>
              <dc:creator>作者不明</dc:creator>
              <dc:date>2020-08-03T11:12:18</dc:date>
            </office:change-info>
          </text:insertion>
        </text:changed-region>
        <text:changed-region xml:id="ct2212932479376" text:id="ct2212932479376">
          <text:deletion>
            <office:change-info>
              <dc:creator>作者不明</dc:creator>
              <dc:date>2020-08-03T09:31:09</dc:date>
            </office:change-info>
            <text:p text:style-name="P25"><text:s/></text:p>
          </text:deletion>
        </text:changed-region>
        <text:changed-region xml:id="ct2212932486336" text:id="ct2212932486336">
          <text:insertion>
            <office:change-info>
              <dc:creator>作者不明</dc:creator>
              <dc:date>2020-08-03T09:01:22</dc:date>
            </office:change-info>
          </text:insertion>
        </text:changed-region>
        <text:changed-region xml:id="ct2212932479616" text:id="ct2212932479616">
          <text:insertion>
            <office:change-info>
              <dc:creator>作者不明</dc:creator>
              <dc:date>2020-08-03T09:01:32</dc:date>
            </office:change-info>
          </text:insertion>
        </text:changed-region>
        <text:changed-region xml:id="ct2212932474576" text:id="ct2212932474576">
          <text:deletion>
            <office:change-info>
              <dc:creator>作者不明</dc:creator>
              <dc:date>2020-08-03T09:01:30</dc:date>
            </office:change-info>
            <text:p text:style-name="P25">申</text:p>
          </text:deletion>
        </text:changed-region>
        <text:changed-region xml:id="ct2212932483696" text:id="ct2212932483696">
          <text:insertion>
            <office:change-info>
              <dc:creator>作者不明</dc:creator>
              <dc:date>2020-08-03T09:01:34</dc:date>
            </office:change-info>
          </text:insertion>
        </text:changed-region>
        <text:changed-region xml:id="ct2212932475296" text:id="ct2212932475296">
          <text:deletion>
            <office:change-info>
              <dc:creator>作者不明</dc:creator>
              <dc:date>2020-08-03T09:01:44</dc:date>
            </office:change-info>
            <text:list xml:id="list1731851639" text:style-name="L1">
              <text:list-header>
                <text:p text:style-name="P22"/>
              </text:list-header>
              <text:list-item>
                <text:p text:style-name="P22"><text:s text:c="8"/></text:p>
              </text:list-item>
            </text:list>
          </text:deletion>
        </text:changed-region>
        <text:changed-region xml:id="ct2212932475056" text:id="ct2212932475056">
          <text:deletion>
            <office:change-info>
              <dc:creator>作者不明</dc:creator>
              <dc:date>2020-08-03T09:31:20</dc:date>
            </office:change-info>
            <text:p text:style-name="P25">請</text:p>
          </text:deletion>
        </text:changed-region>
        <text:changed-region xml:id="ct2212932480336" text:id="ct2212932480336">
          <text:deletion>
            <office:change-info>
              <dc:creator>作者不明</dc:creator>
              <dc:date>2020-08-03T09:01:48</dc:date>
            </office:change-info>
            <text:p text:style-name="P25">。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經濟部水利署南區水資源局會議室管理要點<text:change text:change-id="ct2212932470976"/><text:tab/></text:p>
      <text:p text:style-name="P5"><text:s text:c="20"/></text:p>
      <text:p text:style-name="P2"><text:span text:style-name="T4">壹、目的</text:span><text:span text:style-name="T2"> <text:s text:c="21"/></text:span></text:p>
      <text:p text:style-name="P16">為使本局會議室借用及設備使用有所依循，充分發揮會議室</text:p>
      <text:p text:style-name="P16">之功能，並達<text:span text:style-name="T17">到</text:span>有效管理與節約能源之目的，特訂定<text:span text:style-name="T19">本</text:span><text:span text:style-name="T17">要點</text:span>。</text:p>
      <text:p text:style-name="P6"/>
      <text:p text:style-name="P7"><text:span text:style-name="T4">貳、</text:span><text:span text:style-name="T5">適用範圍</text:span></text:p>
      <text:p text:style-name="P3"><text:s text:c="4"/>本要點所稱會議室包含本局<text:span text:style-name="T17">所轄各辦公區</text:span>會議室及簡報室。</text:p>
      <text:p text:style-name="P10"><text:span text:style-name="T4">叁</text:span><text:span text:style-name="T6">、</text:span><text:span text:style-name="T3">權責管理單位</text:span><text:span text:style-name="T4"> <text:s text:c="3"/></text:span></text:p>
      <text:p text:style-name="P14"><text:s text:c="4"/>本局秘書室及牡丹水庫、高屏溪攔河堰、甲仙攔河堰管理中</text:p>
      <text:p text:style-name="P15"><text:s text:c="4"/>心。</text:p>
      <text:p text:style-name="P4">肆、會議室登錄申請</text:p>
      <text:p text:style-name="P17"><text:span text:style-name="T6">一、本局會議室原則僅供</text:span><text:span text:style-name="T18">公務使用</text:span><text:span text:style-name="T6">，使用單位應於確定會議 </text:span></text:p>
      <text:p text:style-name="P18"><text:span text:style-name="T6"><text:s text:c="4"/>日期時，立即於本局會議行事曆管理系統完成登錄申請</text:span><text:span text:style-name="T12">。</text:span><text:span text:style-name="T9"> <text:s text:c="3"/></text:span><text:span text:style-name="T6">因臨時狀況需使用會議室，得先行通知權責管理單位配</text:span></text:p>
      <text:p text:style-name="P18"><text:span text:style-name="T6"><text:s text:c="4"/>合準備會場，並同時登錄於會議行事曆管理系統</text:span><text:span text:style-name="T12">。</text:span><text:span text:style-name="T6">非本 </text:span></text:p>
      <text:p text:style-name="P18"><text:span text:style-name="T6"><text:s text:c="4"/>局單位而有以下特殊情況時，得借用</text:span><text:span text:style-name="T8">本局</text:span><text:span text:style-name="T6">會議室：</text:span></text:p>
      <text:p text:style-name="P11">(一)政府機關因公務需要借用。</text:p>
      <text:p text:style-name="P12">(二)其他特別個案，經業務單位簽奉<text:span text:style-name="T17">局長</text:span>或其授權人 </text:p>
      <text:p text:style-name="P12"><text:s text:c="4"/>員核准後借用。</text:p>
      <text:p text:style-name="P18"><text:soft-page-break/><text:span text:style-name="T6">二、</text:span><text:span text:style-name="T21">會議因故取消，申請單位應於知悉會議取消時，立即知</text:span></text:p>
      <text:p text:style-name="P18"><text:span text:style-name="T21"><text:s text:c="4"/>會權責管理單位並於</text:span><text:span text:style-name="T16">本局會議行事曆系統取消登錄，俾 </text:span></text:p>
      <text:p text:style-name="P21"><text:s text:c="4"/>利會議室資源有效運用。</text:p>
      <text:p text:style-name="P20"><text:span text:style-name="T15">三、</text:span><text:bookmark text:name="b_results"/><text:span text:style-name="T15">申請</text:span><text:span text:style-name="T24">時間原則為本局</text:span><text:span text:style-name="Strong_20_Emphasis"><text:span text:style-name="T24">上班</text:span></text:span><text:span text:style-name="T24">時間</text:span><text:span text:style-name="T25">，非上班時間如需</text:span><text:span text:style-name="T26">申請使</text:span></text:p>
      <text:p text:style-name="P20"><text:span text:style-name="T26"><text:s text:c="4"/>用會議室，</text:span><text:span text:style-name="T25">申請單位務必事先和權責管理單位協調，並 </text:span></text:p>
      <text:p text:style-name="P20"><text:span text:style-name="T23"><text:s text:c="4"/></text:span><text:span text:style-name="T22">充分瞭解會議室設備的操作方法，會議結束後，使用單</text:span></text:p>
      <text:p text:style-name="P19"><text:s text:c="4"/>位需將會議室回復原狀(包含桌椅)，於離席前檢查冷氣、</text:p>
      <text:p text:style-name="P19"><text:s text:c="4"/>電燈及設備等是否關閉，並自行將垃圾清理帶走。</text:p>
      <text:p text:style-name="P9"><text:span text:style-name="T16"><text:s text:c="5"/>四、申請</text:span><text:span text:style-name="T21">單位登錄使用會議室後如遇本局特殊狀況需要， <text:s text:c="3"/></text:span></text:p>
      <text:p text:style-name="P8"><text:s text:c="9"/>權責管理單位得進行必要之調配，申請單位應予配合。</text:p>
      <text:p text:style-name="P13">伍、會議室使用須知</text:p>
      <text:list xml:id="list151230037643338" text:continue-numbering="true" text:style-name="L1">
        <text:list-header>
          <text:p text:style-name="P28"><text:s/>一、會議室設備維護</text:p>
          <text:p text:style-name="P30"><text:span text:style-name="T7"><text:s text:c="4"/>(一)使用單位應</text:span><text:span text:style-name="T11">善盡器材及設備維護之責，未經許可， <text:s/></text:span></text:p>
          <text:p text:style-name="P30"><text:span text:style-name="T11"><text:s text:c="8"/></text:span><text:span text:style-name="T10">不得擅自改變電源線路或更動電器設備，需要移動</text:span></text:p>
          <text:p text:style-name="P29"><text:s text:c="8"/>設備時，應徵得管理單位同意並於使用後恢復原狀。</text:p>
          <text:list>
            <text:list-header>
              <text:p text:style-name="P32"><text:s text:c="4"/>(二)麥克風擴音、投影設備，管理單位應於會前開啟並 <text:s/></text:p>
              <text:p text:style-name="P33"><text:s text:c="8"/>測試功能正常後備用，使用單位使用前須充分瞭解</text:p>
              <text:p text:style-name="P33"><text:soft-page-break/><text:s text:c="7"/>設備的操作方法與規範，若有異常情形請與管理單 </text:p>
              <text:p text:style-name="P34"><text:s text:c="12"/>位聯絡，俾利儘快排除狀況。設備如因使用不當造</text:p>
              <text:p text:style-name="P34"><text:s text:c="12"/>成損壞，申請人（單位）應負賠償責任。</text:p>
            </text:list-header>
          </text:list>
          <text:p text:style-name="P23"><text:s/>二、室內環境維護</text:p>
          <text:p text:style-name="P24"><text:s text:c="4"/>(一)申請使用<text:span text:style-name="T20">單位應負責使用時間內會場之整潔維護，</text:span></text:p>
          <text:p text:style-name="P26"><text:s text:c="8"/>使用後須恢復場地原貌，並立即通知管理單位進行 </text:p>
          <text:p text:style-name="P26"><text:s text:c="8"/>會後場地之整理。</text:p>
          <text:p text:style-name="P26"><text:s text:c="4"/>(二)申請使用單位應將會議中產出之垃圾先行做好初步</text:p>
          <text:p text:style-name="P26"><text:s text:c="8"/>之整理裝袋，避免任意散置會場，俾利會後管理單</text:p>
          <text:p text:style-name="P26"><text:s text:c="8"/>位人員進行後續清理工作。</text:p>
          <text:p text:style-name="P22"><text:span text:style-name="T20"><text:s text:c="4"/>(三)</text:span>簡報室內除可封蓋式瓶(罐)裝飲水外，禁止攜帶其</text:p>
          <text:p text:style-name="P22"><text:s text:c="8"/>他湯類、<text:change text:change-id="ct2212932483456"/><text:change-start text:change-id="ct2212932477456"/>含糖<text:change-end text:change-id="ct2212932477456"/>飲料及食物，<text:change text:change-id="ct2212932479376"/>以維<text:change-start text:change-id="ct2212932486336"/>護<text:change-end text:change-id="ct2212932486336"/>清潔衛生，<text:change-start text:change-id="ct2212932479616"/>申請</text:p>
          <text:p text:style-name="P22"><text:change-end text:change-id="ct2212932479616"/><text:change text:change-id="ct2212932474576"/><text:change-start text:change-id="ct2212932483696"/><text:s text:c="8"/><text:change-end text:change-id="ct2212932483696"/><text:change text:change-id="ct2212932475296"/><text:change text:change-id="ct2212932475056"/>使用單位並應協助提醒參加人員配合辦理。<text:change text:change-id="ct2212932480336"/></text:p>
          <text:p text:style-name="P27"><text:s/>三、其他注意事項</text:p>
          <text:p text:style-name="P24"><text:s text:c="4"/>(一)為利管理人員會前準備及節約用電，會議行事曆管</text:p>
          <text:p text:style-name="P24"><text:s text:c="8"/>理系統請登錄實際會議時間，切勿提前(或延後)登</text:p>
          <text:p text:style-name="P24"><text:soft-page-break/><text:s text:c="8"/>錄。</text:p>
          <text:p text:style-name="P24"><text:s text:c="4"/>(二)會議結束後申請使用單位應負責立即關閉冷氣、電</text:p>
          <text:p text:style-name="P24"><text:s text:c="8"/>燈並同時知會管理單位進行後續會場清理。</text:p>
          <text:p text:style-name="P35"><text:span text:style-name="T13">陸、</text:span><text:span text:style-name="T14">申請使用單位如未配合遵守上述規定，得由權責管理單位將</text:span></text:p>
          <text:p text:style-name="P37"><text:s text:c="4"/>違反情形登記後適時於本局主管會報中提出報告，並由局長</text:p>
          <text:p text:style-name="P37"><text:s text:c="4"/>裁示進行後續之處置。</text:p>
          <text:p text:style-name="P36"><text:span text:style-name="T13">柒、</text:span><text:span text:style-name="T14">本要點經局長核定後施行，修正時亦同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15cm" fo:margin-right="0cm" fo:line-height="0.882cm" fo:text-align="start" style:justify-single-word="false" fo:orphans="0" fo:widows="0" fo:text-indent="-1.7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2.401cm" fo:margin-right="0cm" fo:line-height="0.882cm" fo:text-align="start" style:justify-single-word="false" fo:orphans="0" fo:widows="0" fo:text-indent="-1.7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101cm" fo:margin-right="0cm" fo:line-height="0.882cm" fo:text-align="start" style:justify-single-word="false" fo:orphans="0" fo:widows="0" fo:text-indent="1.101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_20_標楷體_20_14_20_點_20_黑色_20_左右對齊_20_行距_3a__20__20_固定行高_20_23_20_pt" style:display-name="樣式 標楷體 14 點 黑色 左右對齊 行距:  固定行高 23 pt" style:family="paragraph" style:parent-style-name="Standard" style:default-outline-level="">
      <style:paragraph-properties fo:line-height="0.811cm" fo:text-align="justify" style:justify-single-word="false" fo:orphans="0" fo:widows="0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格3" style:family="paragraph" style:default-outline-level="">
      <style:paragraph-properties style:line-height-at-least="0.423cm"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中楷體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公文_28_開會事由_29_" style:display-name="公文(開會事由)" style:family="paragraph" style:parent-style-name="Standard" style:default-outline-level="">
      <style:paragraph-properties fo:margin-left="2.858cm" fo:margin-right="0cm" fo:line-height="0.882cm" fo:text-align="start" style:justify-single-word="false" fo:orphans="0" fo:widows="0" fo:text-indent="-2.858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 style:writing-mode="lr-tb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text-align="start" style:justify-single-word="false" fo:orphans="0" fo:widows="0" style:writing-mode="lr-tb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0" fo:widows="0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font-size="13pt" style:font-size-asian="13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83cm" fo:text-indent="-1.27cm" fo:margin-left="1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ListLabel_20_4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607cm" fo:text-indent="-1.27cm" fo:margin-left="2.60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fo:font-size="12pt" fo:font-weight="bold" style:font-size-asian="12pt" style:font-weight-asian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1.75cm" fo:margin-left="2.2cm" fo:margin-right="2.2cm" style:writing-mode="lr-tb" style:layout-grid-color="#c0c0c0" style:layout-grid-lines="2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.75cm" fo:margin-left="2.501cm" fo:margin-right="2.501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 style:page-usage="right">
      <style:page-layout-properties fo:page-width="29.7cm" fo:page-height="21.001cm" style:num-format="1" style:paper-tray-name="[From printer settings]" style:print-orientation="landscape" fo:margin-top="2.501cm" fo:margin-bottom="1.75cm" fo:margin-left="2.501cm" fo:margin-right="2.501cm" fo:border="none" fo:padding="0cm" style:shadow="none" fo:background-color="transparent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none" draw:fill-color="#729fcf" draw:secondary-fill-color="#729fcf" draw:fill-gradient-name="Gradient_20_1" draw:gradient-step-count="0" draw:fill-hatch-name="Hatching_20_91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4.3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2.501cm" fo:margin-bottom="1.75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41cm" fo:min-width="0.041cm"><text:p text:style-name="MP1"><text:span text:style-name="page_20_number"><text:page-number text:select-page="current">4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><draw:frame draw:style-name="Mfr1" draw:name="外框21" text:anchor-type="paragraph" svg:y="0.002cm" svg:width="0.848cm" draw:z-index="0"><draw:text-box fo:min-height="0.041cm"><text:p text:style-name="MP1"><text:span text:style-name="page_20_number"><text:span text:style-name="MT2"><text:page-number text:select-page="current">0</text:page-number></text:span></text:span></text:p></draw:text-box></draw:frame></text:p>
      </style:footer>
    </style:master-page>
    <style:master-page style:name="Converted3" style:page-layout-name="Mpm4" style:next-style-name="Converted2">
      <style:footer>
        <text:p text:style-name="Footer"/>
      </style:footer>
    </style:master-page>
    <style:master-page style:name="Converted4" style:page-layout-name="Mpm5">
      <style:footer>
        <text:p text:style-name="Footer"><draw:frame draw:style-name="Mfr1" draw:name="外框22" text:anchor-type="paragraph" svg:y="0.002cm" draw:z-index="0"><draw:text-box fo:min-height="0.041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Converted5" style:page-layout-name="Mpm6">
      <style:footer>
        <text:p text:style-name="Footer"/>
      </style:footer>
    </style:master-page>
    <style:master-page style:name="Converted6" style:page-layout-name="Mpm7">
      <style:footer>
        <text:p text:style-name="Footer"><draw:frame draw:style-name="Mfr1" draw:name="外框23" text:anchor-type="paragraph" svg:y="0.002cm" draw:z-index="0"><draw:text-box fo:min-height="0.041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editing-cycles>45</meta:editing-cycles>
    <meta:creation-date>2016-07-12T10:48:00</meta:creation-date>
    <dc:date>2020-08-03T15:12:28.504000000</dc:date>
    <meta:editing-duration>PT4H49M26S</meta:editing-duration>
    <meta:generator>LibreOffice/6.2.0.3$Windows_X86_64 LibreOffice_project/98c6a8a1c6c7b144ce3cc729e34964b47ce25d62</meta:generator>
    <dc:title>奇美柳營院區停車場管理規範</dc:title>
    <meta:document-statistic meta:table-count="0" meta:image-count="0" meta:object-count="0" meta:page-count="4" meta:paragraph-count="62" meta:word-count="1128" meta:character-count="1427" meta:non-whitespace-character-count="1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