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cjk" style:family="paragraph">
      <style:paragraph-properties fo:text-align="center" fo:margin-top="0in" fo:line-height="0.3055in"/>
      <style:text-properties style:font-name="標楷體" style:font-name-asian="標楷體" fo:color="#444444" fo:font-size="14pt" style:font-size-asian="14pt" style:font-size-complex="14pt"/>
    </style:style>
    <style:style style:name="P3" style:parent-style-name="cjk" style:family="paragraph">
      <style:paragraph-properties style:snap-to-layout-grid="false" fo:margin-top="0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cjk" style:family="paragraph">
      <style:paragraph-properties fo:margin-top="0in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Default" style:family="paragraph">
      <style:paragraph-properties fo:text-align="justify" fo:line-height="0.3055in" fo:margin-left="1.6944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" style:parent-style-name="Textbody" style:family="paragraph">
      <style:paragraph-properties style:text-autospace="none" fo:text-align="justify" fo:line-height="0.3055in" fo:margin-left="1.8888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P22" style:parent-style-name="Textbody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444444" style:letter-kerning="false" fo:font-size="14pt" style:font-size-asian="14pt" style:font-size-complex="14pt"/>
    </style:style>
    <style:style style:name="P27" style:parent-style-name="Textbody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color="#444444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" style:parent-style-name="Textbody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P31" style:parent-style-name="Textbody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P32" style:parent-style-name="Textbody" style:family="paragraph">
      <style:paragraph-properties style:text-autospace="none" fo:text-align="justify" fo:line-height="0.3055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Microsoft YaHei" style:letter-kerning="false" fo:font-size="14pt" style:font-size-asian="14pt" style:font-size-complex="14pt"/>
    </style:style>
    <style:style style:name="TableColumn36" style:family="table-column">
      <style:table-column-properties style:column-width="1.4736in" style:use-optimal-column-width="false"/>
    </style:style>
    <style:style style:name="TableColumn37" style:family="table-column">
      <style:table-column-properties style:column-width="4.625in" style:use-optimal-column-width="false"/>
    </style:style>
    <style:style style:name="Table35" style:family="table">
      <style:table-properties style:width="6.0986in" fo:margin-left="0in" table:align="left"/>
    </style:style>
    <style:style style:name="TableRow38" style:family="table-row">
      <style:table-row-properties style:min-row-height="0.4125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Row43" style:family="table-row">
      <style:table-row-properties style:min-row-height="1.049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text-autospace="none" fo:text-align="justify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ableRow63" style:family="table-row">
      <style:table-row-properties style:min-row-height="0.4125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text-autospace="none" fo:text-align="justify"/>
      <style:text-properties style:font-name="標楷體" style:font-name-asian="標楷體" style:font-name-complex="微軟正黑體" style:letter-kerning="false" style:font-size-complex="12pt"/>
    </style:style>
    <style:style style:name="TableRow68" style:family="table-row">
      <style:table-row-properties style:min-row-height="0.4125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Row73" style:family="table-row">
      <style:table-row-properties style:min-row-height="0.412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text-autospace="none" fo:text-align="justify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Row81" style:family="table-row">
      <style:table-row-properties style:min-row-height="0.4125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 fo:text-align="justify"/>
      <style:text-properties style:font-name="標楷體" style:font-name-asian="標楷體" style:font-name-complex="微軟正黑體" style:letter-kerning="false" style:font-size-complex="12pt"/>
    </style:style>
    <style:style style:name="TableRow86" style:family="table-row">
      <style:table-row-properties style:min-row-height="0.4125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fo:text-align="justify" fo:line-height="0.3055in"/>
      <style:text-properties style:font-name="標楷體" style:font-name-asian="標楷體" style:use-window-font-color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text-autospace="none" fo:text-align="justify"/>
      <style:text-properties style:font-name="標楷體" style:font-name-asian="標楷體" style:font-name-complex="微軟正黑體" style:letter-kerning="false" style:font-size-complex="12pt"/>
    </style:style>
    <style:style style:name="P91" style:parent-style-name="Default" style:family="paragraph">
      <style:paragraph-properties fo:text-align="justify" fo:line-height="0.3055in" fo:margin-left="0.9722in" fo:text-indent="-0.9722in">
        <style:tab-stops/>
      </style:paragraph-properties>
    </style:style>
  </office:automatic-styles>
  <office:body>
    <office:text text:use-soft-page-breaks="true">
      <text:p text:style-name="P1">經濟部水利署南區水資源局非消耗品列帳認定原則</text:p>
      <text:p text:style-name="P2"/>
      <text:p text:style-name="P3">一、為有效界定本局非消耗性物品列帳事宜，健全物品管理機制，而依據行政院發布之「物品管理手冊」規定，訂定本局物品管理作業原則。</text:p>
      <text:p text:style-name="P4">二、上述所稱「物品」之定義：係依行政院物品管理手冊第4點：「本手冊所稱物品，指金額未達新臺幣1萬元，或使用年限未達2年之設備、用品等」。按性質、效能及使用期限分類如下：</text:p>
      <text:p text:style-name="P5"><text:span text:style-name="T6">(</text:span><text:span text:style-name="T7">一</text:span><text:span text:style-name="T8">)</text:span><text:span text:style-name="T9">消耗用品：指物品經使</text:span><text:span text:style-name="T10">用後喪失其原有效能或使用價值者，如事務用品、紙張用品、衛生用品等</text:span></text:p>
      <text:p text:style-name="P11">(二)非消耗用品：指物品質料堅固，不易損耗者，如事務用具、餐飲用具、陳設用具等。</text:p>
      <text:p text:style-name="P12"><text:span text:style-name="T13">三、附表</text:span><text:span text:style-name="T14">1</text:span><text:span text:style-name="T15">所列各項非消耗品，其</text:span><text:span text:style-name="T16">購置單價達新臺幣</text:span><text:span text:style-name="T17">1,000</text:span><text:span text:style-name="T18">元以上者應予列帳。單價未達新臺幣</text:span><text:span text:style-name="T19">1,000</text:span><text:span text:style-name="T20">元之物品原則不列帳，惟為賦予保管人善盡保管之責，如經發現保管人係因</text:span><text:span text:style-name="T21">未善盡保管責任，致未達耐用年限即遺失、損毀而重複請購時，得由主計室及秘書室會同認定列入非消耗品年度盤點帳目。</text:span></text:p>
      <text:p text:style-name="P22"><text:span text:style-name="T23">四、</text:span><text:span text:style-name="T24">非消耗品購置完成辦理後續核銷時，保管人應填寫「非消耗物品增加</text:span><text:span text:style-name="T25">單」一式三聯會請主計室及秘書室核章後列入年度盤點</text:span><text:span text:style-name="T26">帳目。</text:span></text:p>
      <text:p text:style-name="P27"><text:span text:style-name="T28">五</text:span><text:span text:style-name="T29">、本認定原則奉局長或其授權人員核定後實施，修正時亦同。</text:span></text:p>
      <text:p text:style-name="P30"/>
      <text:p text:style-name="P31"/>
      <text:p text:style-name="P32"><text:span text:style-name="T33">附表</text:span><text:span text:style-name="T34">1</text:span>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文具類</text:p>
          </table:table-cell>
          <table:table-cell table:style-name="TableCell41">
            <text:p text:style-name="P42">碎紙機、護貝機、白板、裁紙機、打孔機、掃描器、檯燈、簡報筆等。</text:p>
          </table:table-cell>
        </table:table-row>
        <table:table-row table:style-name="TableRow43">
          <table:table-cell table:style-name="TableCell44">
            <text:p text:style-name="P45">雜項類</text:p>
          </table:table-cell>
          <table:table-cell table:style-name="TableCell46">
            <text:p text:style-name="P47"><text:span text:style-name="T48">桌子、椅子、</text:span><text:span text:style-name="T49">茶</text:span><text:span text:style-name="T50">几、櫃子、床、箱子、</text:span><text:span text:style-name="T51">鞋子、</text:span><text:span text:style-name="T52">梯子、手電筒、望</text:span><text:span text:style-name="T53">遠鏡、時鐘、</text:span><text:span text:style-name="T54">紅外線感測器、</text:span><text:span text:style-name="T55">錄</text:span><text:span text:style-name="T56">音筆、屏風、衛星導航</text:span><text:span text:style-name="T57">系統、</text:span><text:span text:style-name="T58">行車</text:span><text:span text:style-name="T59">紀</text:span><text:span text:style-name="T60">錄</text:span><text:span text:style-name="T61">器、發電機、鏈鋸、電鑽、計</text:span><text:span text:style-name="T62">算機、投影銀幕、鐵架等。</text:span></text:p>
          </table:table-cell>
        </table:table-row>
        <table:table-row table:style-name="TableRow63">
          <table:table-cell table:style-name="TableCell64">
            <text:p text:style-name="P65">電腦週邊設備</text:p>
          </table:table-cell>
          <table:table-cell table:style-name="TableCell66">
            <text:p text:style-name="P67">平板電腦、印表機、燒錄機、固態硬碟、外接式硬碟、螢幕、交換器、麥克風、不斷電系統等。</text:p>
          </table:table-cell>
        </table:table-row>
        <text:soft-page-break/>
        <table:table-row table:style-name="TableRow68">
          <table:table-cell table:style-name="TableCell69">
            <text:p text:style-name="P70">電信週邊設備</text:p>
          </table:table-cell>
          <table:table-cell table:style-name="TableCell71">
            <text:p text:style-name="P72">電話機、行動電話、傳真機、無線電、密錄器等。</text:p>
          </table:table-cell>
        </table:table-row>
        <table:table-row table:style-name="TableRow73">
          <table:table-cell table:style-name="TableCell74">
            <text:p text:style-name="P75">電器類</text:p>
          </table:table-cell>
          <table:table-cell table:style-name="TableCell76">
            <text:p text:style-name="P77"><text:span text:style-name="T78">電扇、冰箱、洗衣機、脫水機、熱水瓶、快煮壺、熱水器、投影機、</text:span><text:span text:style-name="T79">DVD<text:s/></text:span><text:span text:style-name="T80">放影機、攝影機、擴音機、馬達、空氣清淨機、飲水機、電視機、電磁爐、相機、攝影機、磨豆機、咖啡機、電鍋、保溫壺、打卡鐘、電源供應器、防潮箱、快速爐等。</text:span></text:p>
          </table:table-cell>
        </table:table-row>
        <table:table-row table:style-name="TableRow81">
          <table:table-cell table:style-name="TableCell82">
            <text:p text:style-name="P83">救災用具</text:p>
          </table:table-cell>
          <table:table-cell table:style-name="TableCell84">
            <text:p text:style-name="P85">氧氣瓶、照明燈、救生衣等。</text:p>
          </table:table-cell>
        </table:table-row>
        <table:table-row table:style-name="TableRow86">
          <table:table-cell table:style-name="TableCell87">
            <text:p text:style-name="P88">救護用具</text:p>
          </table:table-cell>
          <table:table-cell table:style-name="TableCell89">
            <text:p text:style-name="P90">AED、血壓計、耳(額)溫槍等、酒精噴霧器、手部消毒器。</text:p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cjk" style:display-name="cjk" style:family="paragraph" style:parent-style-name="Textbody">
      <style:paragraph-properties fo:widows="2" fo:orphans="2" fo:text-align="justify" fo:margin-top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純文字" style:display-name="純文字" style:family="paragraph" style:parent-style-name="Textbody">
      <style:paragraph-properties fo:margin-left="0.7486in" fo:text-indent="-0.1576in">
        <style:tab-stops/>
      </style:paragraph-properties>
      <style:text-properties style:font-name="細明體" style:font-name-asian="細明體" style:font-name-complex="細明體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847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惠婷</meta:initial-creator>
    <dc:creator>楊惠婷</dc:creator>
    <meta:creation-date>2020-08-18T01:38:00Z</meta:creation-date>
    <dc:date>2020-08-18T01:38:00Z</dc: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9" meta:row-count="6" meta:non-whitespace-character-count="741"/>
  </office:meta>
</office:document-meta>
</file>