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-0.127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fo:keep-together="always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7cm"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419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761cm" fo:keep-together="always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85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break-before="page"/>
    </style:style>
    <style:style style:name="P3" style:family="paragraph" style:parent-style-name="Text_20_body">
      <style:paragraph-properties fo:margin-left="9.843cm" fo:margin-right="0.988cm" fo:line-height="0.706cm" fo:text-indent="1.482cm" style:auto-text-indent="false">
        <style:tab-stops/>
      </style:paragraph-properties>
      <style:text-properties fo:color="#000000" style:font-name-asian="標楷體"/>
    </style:style>
    <style:style style:name="P4" style:family="paragraph" style:parent-style-name="Text_20_body">
      <style:text-properties fo:color="#000000" style:font-name="全真楷書" fo:font-size="14pt" style:font-name-asian="標楷體" style:font-size-asian="14pt"/>
    </style:style>
    <style:style style:name="P5" style:family="paragraph" style:parent-style-name="Text_20_body">
      <style:text-properties fo:color="#000000" style:font-name="全真楷書" fo:font-size="14pt" style:font-name-asian="全真楷書" style:font-size-asian="14pt"/>
    </style:style>
    <style:style style:name="P6" style:family="paragraph" style:parent-style-name="Text_20_body">
      <style:paragraph-properties fo:line-height="1.094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.129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1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end" style:justify-single-word="false" style:line-break="normal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.129cm"/>
      <style:text-properties fo:color="#000000"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6" style:family="paragraph" style:parent-style-name="Text_20_body">
      <style:paragraph-properties fo:line-height="1.411cm" fo:text-align="center" style:justify-single-word="false"/>
      <style:text-properties fo:color="#000000" fo:font-size="18pt" style:font-name-asian="標楷體" style:font-size-asian="18pt"/>
    </style:style>
    <style:style style:name="P17" style:family="paragraph" style:parent-style-name="Text_20_body">
      <style:paragraph-properties fo:line-height="1.058cm" fo:text-align="justify" style:justify-single-word="false"/>
      <style:text-properties fo:color="#000000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000000" fo:font-size="16pt" style:font-name-asian="標楷體" style:font-size-asian="16pt" style:font-size-complex="16pt"/>
    </style:style>
    <style:style style:name="P19" style:family="paragraph" style:parent-style-name="Text_20_body">
      <style:paragraph-properties fo:line-height="0.847cm" fo:text-align="justify" style:justify-single-word="false"/>
      <style:text-properties fo:color="#000000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917cm"/>
      <style:text-properties fo:color="#000000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847cm" fo:text-align="justify" style:justify-single-word="false"/>
      <style:text-properties fo:color="#000000" style:font-name="新細明體" fo:font-size="10pt" style:font-size-asian="10pt" style:font-size-complex="10pt"/>
    </style:style>
    <style:style style:name="P23" style:family="paragraph" style:parent-style-name="Text_20_body">
      <style:paragraph-properties fo:line-height="0.564cm" fo:text-align="justify" style:justify-single-word="false"/>
      <style:text-properties fo:color="#000000" style:font-name="新細明體" fo:font-size="10pt" style:font-size-asian="10pt" style:font-size-complex="10pt"/>
    </style:style>
    <style:style style:name="P24" style:family="paragraph" style:parent-style-name="Text_20_body">
      <style:paragraph-properties fo:line-height="0.564cm" fo:text-align="center" style:justify-single-word="false"/>
      <style:text-properties fo:color="#000000" style:font-name="新細明體"/>
    </style:style>
    <style:style style:name="P25" style:family="paragraph" style:parent-style-name="Text_20_body">
      <style:paragraph-properties fo:line-height="1.129cm"/>
    </style:style>
    <style:style style:name="P26" style:family="paragraph" style:parent-style-name="Text_20_body">
      <style:paragraph-properties fo:line-height="0.635cm"/>
    </style:style>
    <style:style style:name="P27" style:family="paragraph" style:parent-style-name="Text_20_body">
      <style:paragraph-properties fo:line-height="0.635cm"/>
      <style:text-properties style:font-name="標楷體" fo:font-size="14pt" fo:letter-spacing="-0.021cm" style:font-name-asian="標楷體" style:font-size-asian="14pt" style:font-size-complex="14pt"/>
    </style:style>
    <style:style style:name="P28" style:family="paragraph" style:parent-style-name="Text_20_body">
      <style:text-properties style:font-name="標楷體" fo:font-size="14pt" fo:letter-spacing="-0.018cm" style:font-name-asian="標楷體" style:font-size-asian="14pt" style:font-size-complex="14pt"/>
    </style:style>
    <style:style style:name="P29" style:family="paragraph" style:parent-style-name="Text_20_body">
      <style:paragraph-properties fo:line-height="1.411cm" fo:text-align="justify" style:justify-single-word="false"/>
    </style:style>
    <style:style style:name="P30" style:family="paragraph" style:parent-style-name="Text_20_body">
      <style:paragraph-properties fo:margin-left="3.986cm" fo:margin-right="0cm" fo:line-height="1.094cm" fo:text-indent="-3.98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1.094cm" fo:text-indent="1.235cm" style:auto-text-indent="false"/>
      <style:text-properties fo:color="#000000" style:font-name="全真楷書" fo:font-size="14pt" style:font-name-asian="標楷體" style:font-size-asian="14pt"/>
    </style:style>
    <style:style style:name="P32" style:family="paragraph" style:parent-style-name="Text_20_body">
      <style:paragraph-properties fo:margin-left="0cm" fo:margin-right="0cm" fo:line-height="1.094cm" fo:text-indent="3.21cm" style:auto-text-indent="false"/>
      <style:text-properties fo:color="#000000" style:font-name="全真楷書" fo:font-size="14pt" style:font-name-asian="標楷體" style:font-size-asian="14pt"/>
    </style:style>
    <style:style style:name="P33" style:family="paragraph" style:parent-style-name="Text_20_body">
      <style:paragraph-properties fo:margin-left="4.408cm" fo:margin-right="0cm" fo:line-height="1.094cm" fo:text-indent="-3.912cm" style:auto-text-indent="false">
        <style:tab-stops/>
      </style:paragraph-properties>
    </style:style>
    <style:style style:name="P34" style:family="paragraph" style:parent-style-name="Text_20_body">
      <style:paragraph-properties fo:margin-left="4.408cm" fo:margin-right="0cm" fo:line-height="1.094cm" fo:text-indent="-3.912cm" style:auto-text-indent="false">
        <style:tab-stops/>
      </style:paragraph-properties>
      <style:text-properties fo:color="#000000" style:font-name="全真楷書" fo:font-size="14pt" style:font-name-asian="標楷體" style:font-size-asian="14pt"/>
    </style:style>
    <style:style style:name="P35" style:family="paragraph" style:parent-style-name="Text_20_body">
      <style:paragraph-properties fo:margin-left="0cm" fo:margin-right="0cm" fo:line-height="1.094cm" fo:text-indent="0.494cm" style:auto-text-indent="false"/>
    </style:style>
    <style:style style:name="P36" style:family="paragraph" style:parent-style-name="Text_20_body">
      <style:paragraph-properties fo:margin-left="3.493cm" fo:margin-right="0cm" fo:line-height="1.094cm" fo:text-indent="-3.493cm" style:auto-text-indent="false">
        <style:tab-stops/>
      </style:paragraph-properties>
      <style:text-properties fo:color="#000000" style:font-name="全真楷書" fo:font-size="14pt" style:font-name-asian="標楷體" style:font-size-asian="14pt"/>
    </style:style>
    <style:style style:name="P37" style:family="paragraph" style:parent-style-name="Text_20_body">
      <style:paragraph-properties fo:margin-left="0.847cm" fo:margin-right="0cm" fo:line-height="1.094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1.094cm" fo:text-indent="4.44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0cm" fo:line-height="1.094cm" fo:text-indent="0.741cm" style:auto-text-indent="false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line-height="1.129cm" fo:text-indent="0.741cm" style:auto-text-indent="false"/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fo:line-height="1.094cm" fo:text-indent="4.692cm" style:auto-text-indent="false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2.399cm" fo:margin-right="0cm" fo:line-height="1.129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423cm" fo:margin-right="0cm" fo:line-height="1.129cm" fo:text-indent="0.247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1.129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117cm" fo:margin-right="0cm" fo:line-height="1.129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117cm" fo:margin-right="0cm" fo:line-height="1.129cm" fo:text-indent="-1.482cm" style:auto-text-indent="false">
        <style:tab-stops/>
      </style:paragraph-properties>
    </style:style>
    <style:style style:name="P47" style:family="paragraph" style:parent-style-name="Text_20_body">
      <style:paragraph-properties fo:margin-left="2.364cm" fo:margin-right="0cm" fo:line-height="1.129cm" fo:text-indent="-1.729cm" style:auto-text-indent="false">
        <style:tab-stops/>
      </style:paragraph-properties>
    </style:style>
    <style:style style:name="P48" style:family="paragraph" style:parent-style-name="Text_20_body">
      <style:paragraph-properties fo:margin-left="2.219cm" fo:margin-right="0cm" fo:line-height="1.129cm" fo:text-indent="-1.482cm" style:auto-text-indent="false">
        <style:tab-stops/>
      </style:paragraph-properties>
    </style:style>
    <style:style style:name="P49" style:family="paragraph" style:parent-style-name="Text_20_body">
      <style:paragraph-properties fo:margin-left="2.219cm" fo:margin-right="0cm" fo:line-height="1.129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50" style:family="paragraph" style:parent-style-name="Text_20_body">
      <style:paragraph-properties fo:margin-left="0.564cm" fo:margin-right="0cm" fo:line-height="0.564cm" fo:text-indent="-0.564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cm" fo:margin-right="0cm" fo:line-height="0.917cm" fo:text-indent="0.988cm" style:auto-text-indent="false"/>
    </style:style>
    <style:style style:name="P54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color="#000000" fo:font-size="18pt" style:font-name-asian="標楷體" style:font-size-asian="18pt"/>
    </style:style>
    <style:style style:name="P55" style:family="paragraph" style:parent-style-name="Text_20_body" style:list-style-name="L1">
      <style:paragraph-properties fo:line-height="1.094cm"/>
    </style:style>
    <style:style style:name="P56" style:family="paragraph" style:parent-style-name="Text_20_body" style:list-style-name="L1">
      <style:paragraph-properties fo:line-height="1.094cm"/>
      <style:text-properties fo:color="#000000" style:font-name="全真楷書" fo:font-size="14pt" style:font-name-asian="標楷體" style:font-size-asian="14pt"/>
    </style:style>
    <style:style style:name="P57" style:family="paragraph" style:parent-style-name="Text_20_body" style:list-style-name="L2">
      <style:paragraph-properties fo:margin-left="1cm" fo:margin-right="0cm" fo:line-height="0.917cm" fo:text-indent="-1cm" style:auto-text-indent="false">
        <style:tab-stops>
          <style:tab-stop style:position="-0.048cm"/>
        </style:tab-stops>
      </style:paragraph-properties>
    </style:style>
    <style:style style:name="P58" style:family="paragraph">
      <loext:graphic-properties draw:fill="none"/>
    </style:style>
    <style:style style:name="P59" style:family="paragraph">
      <style:paragraph-properties fo:line-height="0.635cm" fo:text-align="center" style:writing-mode="lr-tb"/>
    </style:style>
    <style:style style:name="P6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1" style:family="paragraph">
      <style:paragraph-properties fo:line-height="0.706cm" fo:text-align="center" style:writing-mode="lr-tb"/>
    </style:style>
    <style:style style:name="P62" style:family="paragraph">
      <style:paragraph-properties fo:text-align="center" style:writing-mode="lr-tb"/>
    </style:style>
    <style:style style:name="P63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64" style:family="paragraph">
      <style:paragraph-properties fo:line-height="0.776cm" fo:text-align="center" style:writing-mode="lr-tb"/>
    </style:style>
    <style:style style:name="P65" style:family="paragraph">
      <style:paragraph-properties fo:line-height="0.847cm" fo:text-align="center" style:writing-mode="lr-tb"/>
    </style:style>
    <style:style style:name="P66" style:family="paragraph">
      <loext:graphic-properties draw:fill="solid" draw:fill-color="#ffffff" draw:opacity="100%"/>
      <style:paragraph-properties fo:line-height="0.847cm" fo:text-align="center" style:writing-mode="lr-tb" style:font-independent-line-spacing="false"/>
    </style:style>
    <style:style style:name="P67" style:family="paragraph">
      <style:paragraph-properties fo:line-height="0.423cm" style:writing-mode="lr-tb"/>
    </style:style>
    <style:style style:name="P6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全真楷書" fo:font-size="14pt" style:font-name-asian="標楷體" style:font-size-asian="14pt"/>
    </style:style>
    <style:style style:name="T2" style:family="text">
      <style:text-properties fo:color="#000000" style:font-name="全真楷書" fo:font-size="14pt" style:font-name-asian="標楷體" style:font-size-asian="14pt" style:font-size-complex="14pt"/>
    </style:style>
    <style:style style:name="T3" style:family="text">
      <style:text-properties fo:color="#000000" style:font-name="全真楷書" fo:font-size="14pt" fo:letter-spacing="0.007cm" style:font-name-asian="標楷體" style:font-size-asian="14pt"/>
    </style:style>
    <style:style style:name="T4" style:family="text">
      <style:text-properties fo:color="#000000" style:font-name="全真楷書" fo:font-size="14pt" style:font-name-asian="全真楷書" style:font-size-asian="14pt"/>
    </style:style>
    <style:style style:name="T5" style:family="text">
      <style:text-properties fo:color="#000000" style:font-name="全真楷書" fo:font-size="10pt" style:font-name-asian="全真楷書" style:font-size-asian="10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language="zh" fo:country="TW" style:letter-kerning="false" style:font-name-asian="標楷體" style:font-name-complex="標楷體"/>
    </style:style>
    <style:style style:name="T10" style:family="text">
      <style:text-properties fo:color="#000000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6pt" style:font-name-asian="標楷體" style:font-size-asian="16pt" style:font-size-complex="16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/>
    <style:style style:name="T15" style:family="text">
      <style:text-properties fo:color="#ff0000" fo:font-size="14pt" fo:letter-spacing="0.018cm" style:font-name-asian="標楷體" style:font-size-asian="14pt"/>
    </style:style>
    <style:style style:name="T16" style:family="text">
      <style:text-properties fo:color="#ff0000" fo:font-size="14pt" style:font-name-asian="標楷體" style:font-size-asian="14pt"/>
    </style:style>
    <style:style style:name="T17" style:family="text">
      <style:text-properties fo:color="#ff0000" fo:font-size="14pt" fo:letter-spacing="0.035cm" style:font-name-asian="標楷體" style:font-size-asian="14pt"/>
    </style:style>
    <style:style style:name="T18" style:family="text">
      <style:text-properties fo:font-size="14pt" fo:letter-spacing="0.035cm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334cm" fo:min-width="10.1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016cm" fo:min-width="3.6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1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2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經濟部水利署南區水資源局電子信箱信件處理作業規定</text:p>
      <text:p text:style-name="P3">103年6月 26 日修正</text:p>
      <text:p text:style-name="P3">102年7月19日修正</text:p>
      <text:p text:style-name="P3">101年5月17日訂定</text:p>
      <text:list xml:id="list2827132548" text:style-name="L1">
        <text:list-item>
          <text:p text:style-name="P55"><text:span text:style-name="預設段落字型"><text:span text:style-name="T1">依據：</text:span></text:span><text:span text:style-name="預設段落字型"><text:span text:style-name="T7">經濟部水利署101年5月7日經水秘字第</text:span></text:span><text:span text:style-name="預設段落字型"><text:span text:style-name="T9">10108032990</text:span></text:span><text:span text:style-name="預設段落字型"><text:span text:style-name="T7">號函頒「經濟部水利署電子信箱處理作業規定」。</text:span></text:span></text:p>
        </text:list-item>
        <text:list-item>
          <text:p text:style-name="P55"><text:span text:style-name="預設段落字型"><text:span text:style-name="T1">目的：</text:span></text:span><text:span text:style-name="預設段落字型"><text:span text:style-name="T6">為提升</text:span></text:span><text:span text:style-name="預設段落字型"><text:span text:style-name="T1">經濟部水利署南區水資源局</text:span></text:span><text:span text:style-name="預設段落字型"><text:span text:style-name="T6">（</text:span></text:span><text:span text:style-name="預設段落字型"><text:span text:style-name="T1">以下簡稱本局</text:span></text:span><text:span text:style-name="預設段落字型"><text:span text:style-name="T6">）處理</text:span></text:span><text:span text:style-name="預設段落字型"><text:span text:style-name="T1">電子信箱信件之效能。</text:span></text:span></text:p>
        </text:list-item>
        <text:list-item>
          <text:p text:style-name="P56">信件類別：</text:p>
        </text:list-item>
      </text:list>
      <text:p text:style-name="P30"><text:span text:style-name="預設段落字型"><text:span text:style-name="T1"><text:s text:c="5"/></text:span></text:span><text:span text:style-name="預設段落字型"><text:span text:style-name="T3">第一類：</text:span></text:span><text:span text:style-name="預設段落字型"><text:span text:style-name="T1">須正常處理或回復之信件，包含陳情書、興革意見或施政諮詢等。</text:span></text:span></text:p>
      <text:p text:style-name="P31">第二類：毋須分辦之重複信件。</text:p>
      <text:p text:style-name="P31">第三類：毋須分辦之垃圾或廣告信件，包含不具建設性之批評、個人情緒</text:p>
      <text:p text:style-name="P32">性抒發、自我推薦或廣告宣傳信件等。</text:p>
      <text:list xml:id="list140149768344057" text:continue-numbering="true" text:style-name="L1">
        <text:list-item>
          <text:p text:style-name="P56">信件處理作業權責劃分：</text:p>
        </text:list-item>
      </text:list>
      <text:p text:style-name="P33"><text:span text:style-name="預設段落字型"><text:span text:style-name="T1">（一）秘書室：局長信箱、民眾信箱信件之收件、掛號、分文</text:span></text:span><text:span text:style-name="預設段落字型"><text:span text:style-name="T6">、列管稽催及績效考評事宜</text:span></text:span><text:span text:style-name="預設段落字型"><text:span text:style-name="T1">。</text:span></text:span></text:p>
      <text:p text:style-name="P34"><text:s text:c="2"/>（二）水文課：負責本局電子信箱之設置、資訊技術與管理。</text:p>
      <text:p text:style-name="P35"><text:span text:style-name="預設段落字型"><text:span text:style-name="T1">（三）</text:span></text:span><text:span text:style-name="預設段落字型"><text:span text:style-name="T6">各課、室及各管理中心</text:span></text:span><text:span text:style-name="預設段落字型"><text:span text:style-name="T1">：負責本局電子信箱信件之答復。</text:span></text:span></text:p>
      <text:p text:style-name="P36">五、信件處理時限及方式：</text:p>
      <text:p text:style-name="P37"><text:span text:style-name="預設段落字型"><text:span text:style-name="T1">（一）</text:span></text:span><text:span text:style-name="預設段落字型"><text:span text:style-name="T7">第一類信件：由本局秘書室收件後，於1日內分辦權責單位處理；各</text:span></text:span></text:p>
      <text:p text:style-name="P38">單位應自分辦日之次日起5個工作天內，依分層負責權</text:p>
      <text:p text:style-name="P38">限劃分，撰擬回信（稿）核判後答復民眾。</text:p>
      <text:p text:style-name="P6"><text:s text:c="3"/>（二）第二、三類信件：由本局秘書室收件後，於1日內逕行存查。</text:p>
      <text:p text:style-name="P39">（三）信件改分：各單位指派專責人員隨時收發處理信件，如需申請改分應</text:p>
      <text:p text:style-name="P41"><text:soft-page-break/>於收信後之次日起1日內申請改分作業。</text:p>
      <text:p text:style-name="P7"><text:s text:c="3"/>（四）信件展期：</text:p>
      <text:p text:style-name="P42">1.案情複雜之信件如無法於期限內辦結者，應填列本局公文展期申請單，並於限辦日期前完成手續。</text:p>
      <text:p text:style-name="P42">2.展期作業應注意時效並預留陳核時間，展期原因應具體明確。</text:p>
      <text:p text:style-name="P43"><text:span text:style-name="預設段落字型"><text:span text:style-name="T7">（五）本信件之處理流程（如附件1）。</text:span></text:span></text:p>
      <text:p text:style-name="P25"><text:span text:style-name="預設段落字型"><text:span text:style-name="T2">六、</text:span></text:span><text:span text:style-name="預設段落字型"><text:span text:style-name="T7">信件處理原則：</text:span></text:span></text:p>
      <text:p text:style-name="P7"><text:s text:c="3"/>（一）各單位專責人員應隨時查看信箱信件，並予分辦。</text:p>
      <text:p text:style-name="P40">（二）答復內容應避免使用公文用語及格式，文字表達需具體明確、親切、</text:p>
      <text:p text:style-name="P44">口語化，並註明承辦人及聯絡電話，以便民眾查詢。</text:p>
      <text:p text:style-name="P40">（三）信件末尾應以機關名稱或首長銜名署名，切勿以個人名義署名。</text:p>
      <text:p text:style-name="P7"><text:s text:c="3"/>（四）信件涉及非本局主管業務時，應主動提供主管單位及相關聯絡資訊， </text:p>
      <text:p text:style-name="P44">如案情複雜短期內無法辦結者，應先行回函告知預定辦理進度，並於</text:p>
      <text:p text:style-name="P44">案件處理告一段落後再次完整回復。</text:p>
      <text:p text:style-name="P7"><text:s text:c="3"/>（五）處理信件時，應確實依個人資料保護法等相關規定辦理，並應適時採</text:p>
      <text:p text:style-name="P44">取妥善之保密措施，俾確保民眾隱私權。</text:p>
      <text:p text:style-name="P45">（六）民眾填復「經濟部水利署南區水資源局電子信箱滿意度問卷」如表達不滿意者，請權責單位應於收辦5日內針對民眾不滿意之項目，採取相關處理措施。</text:p>
      <text:p text:style-name="P7">七、績效考評：</text:p>
      <text:p text:style-name="P46"><text:span text:style-name="預設段落字型"><text:span text:style-name="T7">（一）本局秘書室於年度終了時，按「</text:span></text:span><text:span text:style-name="預設段落字型"><text:span text:style-name="T11">經濟部水利署南區水資源局電子信箱績效考評表</text:span></text:span><text:span text:style-name="預設段落字型"><text:span text:style-name="T7">」辦理各單位年度考評，考評重點包括辦理案件數、處理時效及滿意度。</text:span></text:span><text:span text:style-name="預設段落字型"><text:span text:style-name="T11"> <text:s text:c="8"/></text:span></text:span></text:p>
      <text:p text:style-name="P47"><text:span text:style-name="預設段落字型"><text:span text:style-name="T7">（二）</text:span></text:span><text:span text:style-name="預設段落字型"><text:span text:style-name="T6">每年度綜合評比列為第一名且成績優等之受評單位業務承辦人員</text:span></text:span><text:span text:style-name="預設段落字型"><text:span text:style-name="T10">，</text:span></text:span><text:span text:style-name="預設段落字型"><text:span text:style-name="T8">嘉獎2次；</text:span></text:span><text:span text:style-name="預設段落字型"><text:span text:style-name="T6">評比列為第二名且成績優等之受評單位業務承辦人員，</text:span></text:span><text:span text:style-name="預設段落字型"><text:span text:style-name="T8">嘉獎一次。</text:span></text:span></text:p>
      <text:p text:style-name="P48"><text:soft-page-break/><text:span text:style-name="預設段落字型"><text:span text:style-name="T6">（三）</text:span></text:span><text:span text:style-name="預設段落字型"><text:span text:style-name="T7">信件處理發生錯誤、遺失或積壓逾限，致民眾權益受損或影響本局行政效率，經查證屬實者，依其情節輕重，予以議處。</text:span></text:span></text:p>
      <text:p text:style-name="P49">（四）本局水文課、秘書室專責工作人員，得一併簽報敘獎。</text:p>
      <text:p text:style-name="P14">八、附件表格及流程圖得依系統變更或業務需求，簽奉核可後修正之。</text:p>
      <text:p text:style-name="P25"><text:span text:style-name="預設段落字型"><text:span text:style-name="T6">九、</text:span></text:span><text:span text:style-name="預設段落字型"><text:span text:style-name="T7">本作業規定未盡事項，依相關規定辦理。</text:span></text:span></text:p>
      <text:p text:style-name="P2"><text:span text:style-name="預設段落字型"><text:span text:style-name="T12">附件1</text:span></text:span></text:p>
      <text:p text:style-name="P15">經濟部水利署南區水資源局電子信箱信件處理流程圖</text:p>
      <text:p text:style-name="P4"/>
      <text:p text:style-name="Text_20_body"><draw:custom-shape text:anchor-type="paragraph" draw:z-index="1" draw:name="Rectangle 21" draw:style-name="gr2" draw:text-style-name="P60" svg:width="3.811cm" svg:height="1.906cm" svg:x="6.985cm" svg:y="0.564cm"><text:p text:style-name="P59"><text:span text:style-name="T15">局長信箱</text:span></text:p><text:p text:style-name="P59"><text:span text:style-name="T15">民眾信箱</text:span><text:span text:style-name="T16">信件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5"/>
      <text:p text:style-name="Text_20_body"><draw:connector text:anchor-type="paragraph" draw:z-index="6" draw:name="Straight Connector 20" draw:style-name="gr1" draw:text-style-name="P58" draw:type="line" svg:x1="8.89cm" svg:y1="0.353cm" svg:x2="8.89cm" svg:y2="1.305cm" svg:d="M8890 353v952" svg:viewBox="0 0 2 954"><text:p/></draw:connector><draw:connector text:anchor-type="paragraph" draw:z-index="7" draw:name="Straight Connector 19" draw:style-name="gr4" draw:text-style-name="P58" draw:type="line" svg:x1="8.89cm" svg:y1="0.988cm" svg:x2="8.89cm" svg:y2="1.94cm" svg:d="M8890 988v952" svg:viewBox="0 0 2 954"><text:p/></draw:connector><draw:connector text:anchor-type="paragraph" draw:z-index="0" draw:name="Straight Connector 18" draw:style-name="gr1" draw:text-style-name="P58" draw:type="line" svg:x1="20.955cm" svg:y1="0cm" svg:x2="21.272cm" svg:y2="0cm" svg:d="M20955 0h317" svg:viewBox="0 0 319 2"><text:p/></draw:connector><text:span text:style-name="預設段落字型"><text:span text:style-name="T5"/></text:span></text:p>
      <text:p text:style-name="Text_20_body"><draw:custom-shape text:anchor-type="paragraph" draw:z-index="2" draw:name="Rectangle 17" draw:style-name="gr2" draw:text-style-name="P60" svg:width="4.446cm" svg:height="1.906cm" svg:x="6.668cm" svg:y="0.855cm"><text:p text:style-name="P61"><text:span text:style-name="T17"><text:s text:c="2"/></text:span><text:span text:style-name="T17">本局秘書室</text:span></text:p><text:p text:style-name="P61"><text:span text:style-name="T17">專人收件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5"/>
      <text:p text:style-name="Text_20_body"><draw:connector text:anchor-type="paragraph" draw:z-index="8" draw:name="Straight Connector 16" draw:style-name="gr5" draw:text-style-name="P58" draw:type="line" svg:x1="8.89cm" svg:y1="0.644cm" svg:x2="8.89cm" svg:y2="1.914cm" svg:d="M8890 644v1270" svg:viewBox="0 0 2 1272"><text:p/></draw:connector><text:span text:style-name="預設段落字型"><text:span text:style-name="T5"/></text:span></text:p>
      <text:p text:style-name="Text_20_body"><draw:custom-shape text:anchor-type="paragraph" draw:z-index="3" draw:name="Rectangle 15" draw:style-name="gr3" draw:text-style-name="P63" svg:width="10.69cm" svg:height="1.588cm" svg:x="4.154cm" svg:y="0.882cm"><text:p text:style-name="P62"><text:span text:style-name="T18"><text:s text:c="4"/></text:span><text:span text:style-name="T18">秘書室總收發掛號、分文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Text_20_body"><text:span text:style-name="預設段落字型"><text:span text:style-name="T5"/></text:span></text:p>
      <text:p text:style-name="Text_20_body"><draw:connector text:anchor-type="paragraph" draw:z-index="10" draw:name="Straight Connector 14" draw:style-name="gr7" draw:text-style-name="P58" draw:type="line" svg:x1="6.668cm" svg:y1="0.353cm" svg:x2="6.668cm" svg:y2="1.305cm" svg:d="M6668 353v952" svg:viewBox="0 0 2 954"><text:p/></draw:connector><text:span text:style-name="預設段落字型"><text:span text:style-name="T5"/></text:span></text:p>
      <text:p text:style-name="P5"><draw:custom-shape text:anchor-type="paragraph" draw:z-index="4" draw:name="Rectangle 12" draw:style-name="gr2" draw:text-style-name="P60" svg:width="4.128cm" svg:height="2.223cm" svg:x="4.763cm" svg:y="0.194cm"><text:p text:style-name="P64"><text:span text:style-name="T18"><text:s/></text:span><text:span text:style-name="T18">秘書室專人</text:span></text:p><text:p text:style-name="P64"><text:span text:style-name="T18">列管稽催</text:span></text:p><draw:enhanced-geometry svg:viewBox="0 0 21600 21600" draw:type="non-primitive" draw:enhanced-path="M 0 0 L 21600 0 21600 21600 0 21600 Z N"/></draw:custom-shape><draw:frame draw:style-name="fr1" draw:name="Text Box 13" text:anchor-type="paragraph" svg:x="10.663cm" svg:y="0.168cm" svg:width="3.81cm" style:rel-width="scale" svg:height="2.223cm" style:rel-height="scale" draw:z-index="13"><draw:text-box><text:p text:style-name="P26"><text:span text:style-name="預設段落字型"><text:span text:style-name="T13">權責單位於收辦5日內採取相關處理措施</text:span></text:span></text:p></draw:text-box></draw:frame></text:p>
      <text:p text:style-name="Text_20_body"><text:span text:style-name="預設段落字型"><text:span text:style-name="T4"><text:s text:c="70"/></text:span></text:span></text:p>
      <text:p text:style-name="Text_20_body"><draw:connector text:anchor-type="paragraph" draw:z-index="11" draw:name="Straight Connector 8" draw:style-name="gr8" draw:text-style-name="P58" draw:type="line" svg:x1="6.668cm" svg:y1="0.3cm" svg:x2="6.668cm" svg:y2="1.252cm" svg:d="M6668 300v952" svg:viewBox="0 0 2 954"><text:p/></draw:connector><draw:custom-shape text:anchor-type="paragraph" draw:z-index="16" draw:name="Rectangle 11" draw:style-name="gr11" draw:text-style-name="P68" svg:width="2.541cm" svg:height="0.953cm" svg:x="12.515cm" svg:y="0.564cm"><text:p text:style-name="P67"><text:span text:style-name="T13">不滿意</text:span></text:p><draw:enhanced-geometry svg:viewBox="0 0 21600 21600" draw:type="non-primitive" draw:enhanced-path="M 0 0 L 21600 0 21600 21600 0 21600 Z N"/></draw:custom-shape><draw:connector text:anchor-type="paragraph" draw:z-index="15" draw:name="Straight Connector 10" draw:style-name="gr10" draw:text-style-name="P58" draw:type="line" svg:x1="12.594cm" svg:y1="1.517cm" svg:x2="12.566cm" svg:y2="0.272cm" svg:d="M12594 1517l-28-1245" svg:viewBox="0 0 30 1247"><text:p/></draw:connector><text:span text:style-name="預設段落字型"><text:span text:style-name="T4"/></text:span></text:p>
      <text:p text:style-name="Text_20_body"><draw:custom-shape text:anchor-type="paragraph" draw:z-index="5" draw:name="Rectangle 9" draw:style-name="gr2" draw:text-style-name="P60" svg:width="5.398cm" svg:height="2.858cm" svg:x="3.995cm" svg:y="0.115cm"><text:p text:style-name="P64"><text:span text:style-name="T19">各單位將簽奉核可之答覆內容電傳秘書室由系統函覆陳情人</text:span></text:p><draw:enhanced-geometry svg:viewBox="0 0 21600 21600" draw:type="non-primitive" draw:enhanced-path="M 0 0 L 21600 0 21600 21600 0 21600 Z N"/></draw:custom-shape><draw:frame draw:style-name="fr1" draw:name="Text Box 7" text:anchor-type="paragraph" svg:x="11.404cm" svg:y="0.459cm" svg:width="2.383cm" style:rel-width="scale" svg:height="2.076cm" style:rel-height="scale" draw:z-index="12"><draw:text-box><text:p text:style-name="P27">滿意度問卷</text:p></draw:text-box></draw:frame><text:span text:style-name="預設段落字型"><text:span text:style-name="T4"/></text:span></text:p>
      <text:p text:style-name="Text_20_body"><draw:connector text:anchor-type="paragraph" draw:z-index="14" draw:name="Straight Connector 6" draw:style-name="gr9" draw:text-style-name="P58" draw:type="line" svg:x1="9.393cm" svg:y1="0.591cm" svg:x2="11.298cm" svg:y2="0.591cm" svg:d="M9393 591h1905" svg:viewBox="0 0 1907 2"><text:p/></draw:connector><text:span text:style-name="預設段落字型"><text:span text:style-name="T4"/></text:span></text:p>
      <text:p text:style-name="Text_20_body"><draw:connector text:anchor-type="paragraph" draw:z-index="18" draw:name="Straight Connector 2" draw:style-name="gr12" draw:text-style-name="P58" draw:type="line" svg:x1="6.694cm" svg:y1="0.855cm" svg:x2="6.694cm" svg:y2="1.808cm" svg:d="M6694 855v953" svg:viewBox="0 0 2 954"><text:p/></draw:connector><draw:connector text:anchor-type="paragraph" draw:z-index="19" draw:name="Straight Connector 5" draw:style-name="gr1" draw:text-style-name="P58" draw:type="line" svg:x1="19.23cm" svg:y1="111.335cm" svg:x2="19.256cm" svg:y2="113.399cm" draw:end-shape="id1" draw:end-glue-point="2" svg:d="M19230 111335l26 2064" svg:viewBox="0 0 28 2066"><text:p/></draw:connector><draw:frame draw:style-name="fr2" draw:name="Text Box 4" text:anchor-type="paragraph" svg:x="12.435cm" svg:y="0.894cm" svg:width="2.223cm" style:rel-width="scale" svg:height="1.588cm" style:rel-height="scale" draw:z-index="17"><draw:text-box><text:p text:style-name="P28">滿 意</text:p></draw:text-box></draw:frame><text:span text:style-name="預設段落字型"><text:span text:style-name="T4"/></text:span></text:p>
      <text:p text:style-name="P5"><draw:custom-shape text:anchor-type="paragraph" draw:z-index="9" draw:name="Rectangle 3" draw:style-name="gr6" draw:text-style-name="P66" svg:width="4.128cm" svg:height="1.271cm" svg:x="4.551cm" svg:y="0.723cm"><text:p text:style-name="P65"><text:span text:style-name="T19"><text:s text:c="3"/></text:span><text:span text:style-name="T19">結案歸檔</text:span></text:p><draw:enhanced-geometry svg:viewBox="0 0 21600 21600" draw:type="non-primitive" draw:enhanced-path="M 0 0 L 21600 0 21600 21600 0 21600 Z N"/></draw:custom-shape></text:p>
      <text:p text:style-name="P5"><draw:connector text:anchor-type="paragraph" draw:z-index="20" draw:name="Straight Connector 1" draw:style-name="gr13" draw:text-style-name="P58" xml:id="id1" draw:id="id1" draw:type="line" svg:x1="12.647cm" svg:y1="0.363cm" svg:x2="8.678cm" svg:y2="0.326cm" svg:d="M12647 363l-3969-37" svg:viewBox="0 0 3971 39"><text:p/></draw:connector></text:p>
      <text:p text:style-name="P5"/>
      <text:p text:style-name="P5"/>
      <text:p text:style-name="P5"/>
      <text:p text:style-name="P5"/>
      <text:p text:style-name="P17"><text:soft-page-break/>附件2</text:p>
      <text:p text:style-name="P16">經濟部水利署南區水資源局電子信箱績效考評表</text:p>
      <text:p text:style-name="P29"><text:span text:style-name="預設段落字型"><text:span text:style-name="T11">受評核單位： <text:s text:c="36"/>評核年度： <text:s text:c="4"/>年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50">項目</text:p>
          </table:table-cell>
          <table:covered-table-cell/>
          <table:table-cell table:style-name="表格1.A1" office:value-type="string">
            <text:p text:style-name="P18">配分</text:p>
          </table:table-cell>
          <table:table-cell table:style-name="表格1.A1" office:value-type="string">
            <text:p text:style-name="P18">得分</text:p>
          </table:table-cell>
          <table:table-cell table:style-name="表格1.A1" office:value-type="string">
            <text:p text:style-name="P18">備註</text:p>
          </table:table-cell>
        </table:table-row>
        <table:table-row table:style-name="表格1.2">
          <table:table-cell table:style-name="表格1.A1" office:value-type="string">
            <text:p text:style-name="P9">案件數50%</text:p>
          </table:table-cell>
          <table:table-cell table:style-name="表格1.B2" office:value-type="string">
            <text:p text:style-name="P8">1.年辦理件數1~4件</text:p>
            <text:p text:style-name="P8">2.年辦理件數5~9件</text:p>
            <text:p text:style-name="P8">3.年辦理件數10~14件</text:p>
            <text:p text:style-name="P8">4.年辦理件數15件以上</text:p>
          </table:table-cell>
          <table:table-cell table:style-name="表格1.C2" office:value-type="string">
            <text:p text:style-name="P8">□ 41</text:p>
            <text:p text:style-name="P8">□ 44</text:p>
            <text:p text:style-name="P8">□ 47</text:p>
            <text:p text:style-name="P8">□ 50</text:p>
          </table:table-cell>
          <table:table-cell table:style-name="表格1.D2" office:value-type="string">
            <text:p text:style-name="P19"/>
          </table:table-cell>
          <table:table-cell table:style-name="表格1.E2" office:value-type="string">
            <text:p text:style-name="P22"/>
          </table:table-cell>
        </table:table-row>
        <table:table-row table:style-name="表格1.3">
          <table:table-cell table:style-name="表格1.A1" table:number-rows-spanned="2" office:value-type="string">
            <text:p text:style-name="P10">處理時效45%</text:p>
          </table:table-cell>
          <table:table-cell table:style-name="表格1.A1" office:value-type="string">
            <text:p text:style-name="P11">1.案件依限辦結20%</text:p>
          </table:table-cell>
          <table:table-cell table:style-name="表格1.A1" office:value-type="string">
            <text:p text:style-name="P12">20</text:p>
          </table:table-cell>
          <table:table-cell table:style-name="表格1.D3" office:value-type="string">
            <text:p text:style-name="P20"/>
          </table:table-cell>
          <table:table-cell table:style-name="表格1.A1" office:value-type="string">
            <text:p text:style-name="P24">(1-逾期率)*20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>2.辦結效率25%</text:p>
            <text:p text:style-name="P8">（1）平均處理日數3天以下 </text:p>
            <text:p text:style-name="P8">（2）平均處理日數4天以下</text:p>
            <text:p text:style-name="P8">（3）平均處理日數5天以下</text:p>
            <text:p text:style-name="P8">（4）平均處理日數超過5天</text:p>
          </table:table-cell>
          <table:table-cell table:style-name="表格1.C4" office:value-type="string">
            <text:p text:style-name="P8"/>
            <text:p text:style-name="P8">□ 25</text:p>
            <text:p text:style-name="P8">□ 22</text:p>
            <text:p text:style-name="P8">□ 19</text:p>
            <text:p text:style-name="P8">□ 15</text:p>
          </table:table-cell>
          <table:table-cell table:style-name="表格1.D4" office:value-type="string">
            <text:p text:style-name="P20"/>
          </table:table-cell>
          <table:table-cell table:style-name="表格1.E4" office:value-type="string">
            <text:p text:style-name="P23"/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9">滿意度5%</text:p>
          </table:table-cell>
          <table:table-cell table:style-name="表格1.B5" office:value-type="string">
            <text:p text:style-name="P8">1.無問卷或無不滿意案件</text:p>
            <text:p text:style-name="P51">2.不滿意案件依限處理比例≧90%</text:p>
            <text:p text:style-name="P52">3.不滿意案件依限處理比例≧70%，＜90%</text:p>
            <text:p text:style-name="P51">4.不滿意案件依限處理比例＜70%</text:p>
          </table:table-cell>
          <table:table-cell table:style-name="表格1.C5" office:value-type="string">
            <text:p text:style-name="P8">□ 5</text:p>
            <text:p text:style-name="P8">□ 4</text:p>
            <text:p text:style-name="P8">□ 2</text:p>
            <text:p text:style-name="P8">□ 0</text:p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22"/>
          </table:table-cell>
        </table:table-row>
        <table:table-row table:style-name="表格1.6">
          <table:table-cell table:style-name="表格1.A1" table:number-columns-spanned="3" office:value-type="string">
            <text:p text:style-name="P13">總 <text:s/>計</text:p>
          </table:table-cell>
          <table:covered-table-cell/>
          <table:covered-table-cell/>
          <table:table-cell table:style-name="表格1.D6" table:number-columns-spanned="2" office:value-type="string">
            <text:p text:style-name="P23"/>
          </table:table-cell>
          <table:covered-table-cell/>
        </table:table-row>
      </table:table>
      <text:p text:style-name="P21">說明：</text:p>
      <text:list xml:id="list4047379293" text:style-name="L2">
        <text:list-item>
          <text:p text:style-name="P57"><text:span text:style-name="預設段落字型"><text:span text:style-name="T11">考核項目以全年度辦理績效計算。如考評得分相同者</text:span></text:span><text:span text:style-name="預設段落字型"><text:span text:style-name="T7">，其評比名次排序以年辦案件數多者為優。</text:span></text:span></text:p>
        </text:list-item>
      </text:list>
      <text:p text:style-name="P21"><text:soft-page-break/>二、90分以上列為優等、80分以上未滿90分列為甲等、70分以上未滿80分列</text:p>
      <text:p text:style-name="P53"><text:span text:style-name="預設段落字型"><text:span text:style-name="T11">為乙等、未滿70分列為丙等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4" svg:viewBox="0 0 20 30" svg:d="M10 0l-10 30h20z"/>
    <draw:marker draw:name="a17" svg:viewBox="0 0 20 30" svg:d="M10 0l-10 30h20z"/>
    <draw:marker draw:name="a2" svg:viewBox="0 0 20 30" svg:d="M10 0l-10 30h20z"/>
    <draw:marker draw:name="a20" svg:viewBox="0 0 20 30" svg:d="M10 0l-10 30h20z"/>
    <draw:marker draw:name="a25" svg:viewBox="0 0 20 30" svg:d="M10 0l-10 30h20z"/>
    <draw:marker draw:name="a27" svg:viewBox="0 0 20 30" svg:d="M10 0l-10 30h20z"/>
    <draw:marker draw:name="a6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Maggie</meta:initial-creator>
    <meta:creation-date>2019-04-29T07:10:00Z</meta:creation-date>
    <dc:date>2021-01-29T14:01:46.521000000</dc:date>
    <meta:editing-cycles>6</meta:editing-cycles>
    <meta:editing-duration>PT12M50S</meta:editing-duration>
    <meta:document-statistic meta:table-count="1" meta:image-count="0" meta:object-count="0" meta:page-count="6" meta:paragraph-count="94" meta:word-count="1599" meta:character-count="1842" meta:non-whitespace-character-count="1680"/>
    <meta:template xlink:type="simple" xlink:actuate="onRequest" xlink:title="" xlink:href="../../../AppData/Local/Microsoft/Windows/INetCache/IE/EB2FDF4Q/南區水資源局民意信箱作業規定.odt/Normal"/>
  </office:meta>
</office:document-meta>
</file>