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000000" loext:opacity="100%" fo:font-weight="normal" style:font-name-asian="標楷體" style:font-weight-asian="normal" style:font-weight-complex="normal"/>
    </style:style>
    <style:style style:name="P3" style:family="paragraph" style:parent-style-name="Standard">
      <style:text-properties fo:color="#c9211e" loext:opacity="100%" fo:font-weight="normal" officeooo:rsid="001f960f" officeooo:paragraph-rsid="001ebf48" style:font-name-asian="標楷體" style:font-weight-asian="normal" style:font-weight-complex="normal"/>
    </style:style>
    <style:style style:name="P4" style:family="paragraph" style:parent-style-name="Standard">
      <style:paragraph-properties fo:margin-left="4.84cm" fo:margin-right="0cm" fo:line-height="0.635cm" fo:text-indent="-4.84cm" style:auto-text-indent="false"/>
      <style:text-properties fo:color="#000000" loext:opacity="100%" fo:font-size="14pt" officeooo:paragraph-rsid="0011be82" style:font-name-asian="標楷體" style:font-size-asian="14pt" style:font-size-complex="14pt"/>
    </style:style>
    <style:style style:name="P5" style:family="paragraph" style:parent-style-name="Standard">
      <style:paragraph-properties fo:margin-left="0cm" fo:margin-right="0cm" fo:margin-top="0.275cm" fo:margin-bottom="0cm" style:contextual-spacing="false" fo:line-height="0.635cm" fo:text-indent="0cm" style:auto-text-indent="false" style:writing-mode="lr-tb"/>
      <style:text-properties fo:color="#000000" loext:opacity="100%"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0.926cm" fo:margin-right="0cm" fo:margin-top="0.275cm" fo:margin-bottom="0.275cm" style:contextual-spacing="false" fo:line-height="0.635cm" fo:text-indent="-0.926cm" style:auto-text-indent="false" style:writing-mode="lr-tb">
        <style:tab-stops/>
      </style:paragraph-properties>
      <style:text-properties fo:color="#000000" loext:opacity="100%"/>
    </style:style>
    <style:style style:name="P7" style:family="paragraph" style:parent-style-name="Standard">
      <style:paragraph-properties fo:margin-left="0.926cm" fo:margin-right="0cm" fo:margin-top="0.275cm" fo:margin-bottom="0.275cm" style:contextual-spacing="false" fo:line-height="0.635cm" fo:text-indent="-0.926cm" style:auto-text-indent="false" style:writing-mode="lr-tb">
        <style:tab-stops/>
      </style:paragraph-properties>
      <style:text-properties fo:color="#000000" loext:opacity="100%" fo:font-size="14pt" officeooo:paragraph-rsid="0011be82" style:font-name-asian="標楷體" style:font-size-asian="14pt" style:font-size-complex="14pt"/>
    </style:style>
    <style:style style:name="P8" style:family="paragraph" style:parent-style-name="Standard">
      <style:paragraph-properties fo:margin-left="0.926cm" fo:margin-right="0cm" fo:margin-top="0.275cm" fo:margin-bottom="0cm" style:contextual-spacing="false" fo:line-height="0.635cm" fo:text-indent="-0.926cm" style:auto-text-indent="false" style:writing-mode="lr-tb">
        <style:tab-stops/>
      </style:paragraph-properties>
      <style:text-properties fo:color="#000000" loext:opacity="100%" fo:font-size="14pt" officeooo:paragraph-rsid="0011be82" style:font-name-asian="標楷體" style:font-size-asian="14pt" style:font-size-complex="14pt"/>
    </style:style>
    <style:style style:name="P9" style:family="paragraph" style:parent-style-name="Standard">
      <style:paragraph-properties fo:margin-left="0.926cm" fo:margin-right="0cm" fo:margin-top="0.275cm" fo:margin-bottom="0cm" style:contextual-spacing="false" fo:line-height="0.635cm" fo:text-indent="-0.926cm" style:auto-text-indent="false" style:writing-mode="lr-tb">
        <style:tab-stops/>
      </style:paragraph-properties>
      <style:text-properties fo:color="#000000" loext:opacity="100%" fo:font-size="14pt" officeooo:paragraph-rsid="001bb66d" style:font-name-asian="標楷體" style:font-size-asian="14pt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fo:font-size="18pt" fo:font-weight="bold" officeooo:paragraph-rsid="001cdcf3" style:font-name-asian="標楷體" style:font-size-asian="18pt" style:font-weight-asian="bold" style:font-size-complex="14pt"/>
    </style:style>
    <style:style style:name="P11" style:family="paragraph" style:parent-style-name="Standard" style:list-style-name="WW8Num2">
      <style:paragraph-properties fo:margin-left="2.593cm" fo:margin-right="0cm" fo:line-height="0.635cm" fo:text-indent="-1.667cm" style:auto-text-indent="false" style:snap-to-layout-grid="false" style:writing-mode="lr-tb">
        <style:tab-stops/>
      </style:paragraph-properties>
      <style:text-properties fo:color="#000000" loext:opacity="100%" fo:font-size="14pt" style:font-name-asian="標楷體" style:font-size-asian="14pt" style:font-size-complex="14pt"/>
    </style:style>
    <style:style style:name="P12" style:family="paragraph" style:parent-style-name="Standard" style:list-style-name="WW8Num6">
      <style:paragraph-properties fo:margin-left="2.593cm" fo:margin-right="0cm" fo:line-height="0.635cm" fo:text-indent="-1.667cm" style:auto-text-indent="false" style:snap-to-layout-grid="false" style:writing-mode="lr-tb">
        <style:tab-stops/>
      </style:paragraph-properties>
      <style:text-properties fo:color="#000000" loext:opacity="100%" fo:font-size="14pt" style:font-name-asian="標楷體" style:font-size-asian="14pt" style:font-size-complex="14pt"/>
    </style:style>
    <style:style style:name="P13" style:family="paragraph" style:parent-style-name="Standard" style:list-style-name="WW8Num7">
      <style:paragraph-properties fo:margin-left="2.593cm" fo:margin-right="0cm" fo:line-height="0.635cm" fo:text-indent="-1.667cm" style:auto-text-indent="false" style:snap-to-layout-grid="false" style:writing-mode="lr-tb">
        <style:tab-stops/>
      </style:paragraph-properties>
      <style:text-properties fo:color="#000000" loext:opacity="100%" fo:font-size="14pt" style:font-name-asian="標楷體" style:font-size-asian="14pt" style:font-name-complex="標楷體" style:font-size-complex="14pt"/>
    </style:style>
    <style:style style:name="P14" style:family="paragraph" style:parent-style-name="Standard" style:list-style-name="WW8Num2">
      <style:paragraph-properties fo:margin-left="2.593cm" fo:margin-right="0cm" fo:margin-top="0cm" fo:margin-bottom="0.275cm" style:contextual-spacing="false" fo:line-height="0.635cm" fo:text-indent="-1.667cm" style:auto-text-indent="false" style:snap-to-layout-grid="false" style:writing-mode="lr-tb">
        <style:tab-stops/>
      </style:paragraph-properties>
      <style:text-properties fo:color="#000000" loext:opacity="100%" fo:font-size="14pt" style:font-name-asian="標楷體" style:font-size-asian="14pt" style:font-size-complex="14pt"/>
    </style:style>
    <style:style style:name="P15" style:family="paragraph" style:parent-style-name="Standard" style:list-style-name="WW8Num6">
      <style:paragraph-properties fo:margin-left="2.593cm" fo:margin-right="0cm" fo:margin-top="0cm" fo:margin-bottom="0.275cm" style:contextual-spacing="false" fo:line-height="0.635cm" fo:text-indent="-1.667cm" style:auto-text-indent="false" style:snap-to-layout-grid="false" style:writing-mode="lr-tb">
        <style:tab-stops/>
      </style:paragraph-properties>
      <style:text-properties fo:color="#000000" loext:opacity="100%" fo:font-size="14pt" style:font-name-asian="標楷體" style:font-size-asian="14pt" style:font-size-complex="14pt"/>
    </style:style>
    <style:style style:name="P16" style:family="paragraph" style:parent-style-name="Standard" style:list-style-name="WW8Num7">
      <style:paragraph-properties fo:margin-left="2.593cm" fo:margin-right="0cm" fo:margin-top="0cm" fo:margin-bottom="0.275cm" style:contextual-spacing="false" fo:line-height="0.635cm" fo:text-indent="-1.667cm" style:auto-text-indent="false" style:snap-to-layout-grid="false" style:writing-mode="lr-tb">
        <style:tab-stops/>
      </style:paragraph-properties>
      <style:text-properties fo:color="#000000" loext:opacity="100%" fo:font-size="14pt" style:font-name-asian="標楷體" style:font-size-asian="14pt" style:font-name-complex="標楷體" style:font-size-complex="14pt"/>
    </style:style>
    <style:style style:name="P17" style:family="paragraph" style:parent-style-name="Standard" style:list-style-name="WW8Num6" style:master-page-name="">
      <loext:graphic-properties draw:fill="none"/>
      <style:paragraph-properties fo:margin-left="2.6cm" fo:margin-right="0cm" fo:line-height="0.635cm" fo:orphans="0" fo:widows="0" fo:text-indent="-1.7cm" style:auto-text-indent="false" style:page-number="auto" fo:background-color="transparent" style:snap-to-layout-grid="false" style:writing-mode="lr-tb">
        <style:tab-stops/>
      </style:paragraph-properties>
      <style:text-properties fo:color="#000000" loext:opacity="100%" fo:font-size="14pt" style:font-name-asian="標楷體" style:font-size-asian="14pt" style:font-size-complex="14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officeooo:rsid="001accfb"/>
    </style:style>
    <style:style style:name="T6" style:family="text">
      <style:text-properties fo:background-color="transparent" loext:char-shading-value="0"/>
    </style:style>
    <style:style style:name="T7" style:family="text">
      <style:text-properties style:use-window-font-color="true" loext:opacity="0%" officeooo:rsid="001bb66d"/>
    </style:style>
    <style:style style:name="T8" style:family="text">
      <style:text-properties fo:color="#c9211e" loext:opacity="100%"/>
    </style:style>
    <style:style style:name="T9" style:family="text">
      <style:text-properties fo:color="#c9211e" loext:opacity="100%" style:font-name="Times New Roman" fo:language="en" fo:country="US" officeooo:rsid="001ebf48" style:letter-kerning="true" style:language-asian="zh" style:country-asian="TW" style:font-name-complex="Times New Roman" style:language-complex="ar" style:country-complex="SA"/>
    </style:style>
    <style:style style:name="T10" style:family="text">
      <style:text-properties style:font-name="Times New Roman" fo:font-size="12pt" fo:language="en" fo:country="US" officeooo:rsid="001ebf48" style:letter-kerning="true" style:font-size-asian="12pt" style:language-asian="zh" style:country-asian="TW" style:font-name-complex="Times New Roman" style:font-size-complex="12pt" style:language-complex="ar" style:country-complex="SA"/>
    </style:style>
    <style:style style:name="T11" style:family="text">
      <style:text-properties style:font-name="Times New Roman" fo:font-size="12pt" fo:language="en" fo:country="US" officeooo:rsid="001f3ec6" style:letter-kerning="true" style:font-size-asian="12pt" style:language-asian="zh" style:country-asian="TW" style:font-name-complex="Times New Roman" style:font-size-complex="12pt" style:language-complex="ar" style:country-complex="SA"/>
    </style:style>
    <style:style style:name="T12" style:family="text">
      <style:text-properties officeooo:rsid="001f3ec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經濟部水利署南區水資源局水庫攔河堰安全檢查小組設置要點</text:p>
      <text:p text:style-name="P2">107年3月1日修正第一點至第三點</text:p>
      <text:p text:style-name="P2">108年<text:span text:style-name="T5">12</text:span>月<text:span text:style-name="T5">9</text:span>日修正第三點、第四點及第六點</text:p>
      <text:p text:style-name="P2">109年2月18<text:span text:style-name="T6">日</text:span>修正第三點</text:p>
      <text:p text:style-name="P3">111年<text:span text:style-name="T11">1</text:span>月<text:span text:style-name="T12">27</text:span>日修正第三點</text:p>
      <text:p text:style-name="P6"><text:span text:style-name="T1">一、經濟部水利署</text:span><text:span text:style-name="T2">南區水資源局（以下簡稱本局）為落實本局所轄水庫攔河堰安全檢查工作，以維各水庫攔河堰安全，特設置水庫攔河堰安全檢查小組（以下簡稱本小組）。</text:span></text:p>
      <text:p text:style-name="P5">二、本小組之任務：</text:p>
      <text:list xml:id="list3931798159" text:style-name="WW8Num2">
        <text:list-item>
          <text:p text:style-name="P11">辦理水庫攔河堰各項設施定期及不定期安全檢查及維護工作檢討。</text:p>
        </text:list-item>
        <text:list-item>
          <text:p text:style-name="P11">辦理水庫攔河堰各項監測工作檢討。</text:p>
        </text:list-item>
        <text:list-item>
          <text:p text:style-name="P11">辦理歷次安全評估及安全複查辦理情形檢討。</text:p>
        </text:list-item>
        <text:list-item>
          <text:p text:style-name="P11">辦理年度水庫攔河堰現場安全檢查。</text:p>
        </text:list-item>
        <text:list-item>
          <text:p text:style-name="P14">辦理水庫攔河堰安全改善工程現場勘查。</text:p>
        </text:list-item>
      </text:list>
      <text:p text:style-name="P9">三、小組置成員<text:span text:style-name="T8">十</text:span><text:span text:style-name="T9">三</text:span><text:span text:style-name="T8">至十六人</text:span>，其中一人為召集人，由本局<text:span text:style-name="T7">主任工程司兼任</text:span>，綜理本小組安檢推動業務，其餘成員由下列人員兼任：</text:p>
      <text:list xml:id="list494694840" text:style-name="WW8Num6">
        <text:list-item>
          <text:p text:style-name="P12">各管理中心主任。</text:p>
        </text:list-item>
        <text:list-item>
          <text:p text:style-name="P12">養護課課長。</text:p>
        </text:list-item>
        <text:list-item>
          <text:p text:style-name="P17">結構或大壩工程專長人員一人。</text:p>
        </text:list-item>
        <text:list-item>
          <text:p text:style-name="P12">電機工程專長人員一至二人。</text:p>
        </text:list-item>
        <text:list-item>
          <text:p text:style-name="P12">機械工程專長人員一至二人。</text:p>
        </text:list-item>
        <text:list-item>
          <text:p text:style-name="P12">地質或大地工程專長人員一人。</text:p>
        </text:list-item>
        <text:list-item>
          <text:p text:style-name="P12">安全監測及檢查專長人員一人。</text:p>
        </text:list-item>
        <text:list-item>
          <text:p text:style-name="P15">資訊安全專長人員一至二人。</text:p>
        </text:list-item>
      </text:list>
      <text:p text:style-name="P8"><text:span text:style-name="T3">四、</text:span>前點第（三）至（八）款專長成員，由業務單位簽請局長核派，任期二年，期間專長成員有出缺再另案簽派。</text:p>
      <text:p text:style-name="P7">五、本小組幕僚工作由本局養護課負責。</text:p>
      <text:p text:style-name="P8">六、本小組檢查時機：</text:p>
      <text:list xml:id="list3023770675" text:style-name="WW8Num7">
        <text:list-item>
          <text:p text:style-name="P13">定期檢查：每年三月底前各水庫攔河堰自行完成安全檢查，本小組於四月底前完成安全複查。</text:p>
        </text:list-item>
        <text:list-item>
          <text:p text:style-name="P16">不定期檢查：各水庫攔河堰遭受重大災害（洪水、地震、豪雨）事件或其他事故時。</text:p>
        </text:list-item>
      </text:list>
      <text:p text:style-name="P4"><text:span text:style-name="T4">七、</text:span>本要點簽請局長核定後實施，修正時亦同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96cm" fo:margin-left="1.82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7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91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1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5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96cm" fo:margin-left="3.79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93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96cm" fo:margin-left="2.25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96cm" fo:margin-left="3.79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96cm" fo:margin-left="1.82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7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91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1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45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「經濟部水利署南區水資源局水庫攔河堰安全檢查小組設置要點」</dc:title>
    <dc:subject/>
    <meta:keyword/>
    <dc:description/>
    <meta:initial-creator>養護課楊景旭</meta:initial-creator>
    <meta:creation-date>2019-11-25T16:11:00</meta:creation-date>
    <dc:date>2022-02-08T09:20:02.928000000</dc:date>
    <meta:print-date>2019-11-25T20:01:00</meta:print-date>
    <meta:editing-cycles>23</meta:editing-cycles>
    <meta:editing-duration>PT2H58M27S</meta:editing-duration>
    <meta:generator>LibreOffice/7.1.6.2$Windows_X86_64 LibreOffice_project/0e133318fcee89abacd6a7d077e292f1145735c3</meta:generator>
    <meta:document-statistic meta:table-count="0" meta:image-count="0" meta:object-count="0" meta:page-count="1" meta:paragraph-count="28" meta:word-count="643" meta:character-count="654" meta:non-whitespace-character-count="654"/>
  </office:meta>
</office:document-meta>
</file>