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1" svg:font-family="標楷體" style:font-family-generic="script"/>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1" style:font-size-asian="16pt"/>
    </style:style>
    <style:style style:name="P3" style:family="paragraph" style:parent-style-name="Standard">
      <style:paragraph-properties fo:margin-left="0cm" fo:margin-right="0.349cm" style:line-height-at-least="0cm" fo:text-align="end" style:justify-single-word="false" fo:text-indent="0cm" style:auto-text-indent="false"/>
      <style:text-properties style:font-name="標楷體1" fo:font-size="10pt" style:font-name-asian="標楷體1" style:font-size-asian="10pt" style:font-name-complex="標楷體1" style:font-size-complex="10pt"/>
    </style:style>
    <style:style style:name="P4" style:family="paragraph" style:parent-style-name="Standard">
      <style:paragraph-properties fo:margin-top="0.635cm" fo:margin-bottom="0cm" loext:contextual-spacing="false" fo:text-align="center" style:justify-single-word="false"/>
    </style:style>
    <style:style style:name="P5" style:family="paragraph" style:parent-style-name="Standard">
      <style:paragraph-properties fo:margin-top="0.635cm" fo:margin-bottom="0cm" loext:contextual-spacing="false" fo:text-align="center" style:justify-single-word="false"/>
      <style:text-properties style:font-name="標楷體1" fo:font-size="26pt" style:font-name-asian="標楷體1" style:font-size-asian="26pt"/>
    </style:style>
    <style:style style:name="P6" style:family="paragraph" style:parent-style-name="Standard">
      <style:paragraph-properties fo:margin-top="0cm" fo:margin-bottom="0.318cm" loext:contextual-spacing="false" fo:line-height="0.882cm" fo:text-align="center" style:justify-single-word="false"/>
      <style:text-properties style:font-name="標楷體1" fo:font-size="20pt" style:font-name-asian="標楷體1" style:font-size-asian="20pt" style:font-name-complex="標楷體1" style:font-size-complex="20pt"/>
    </style:style>
    <style:style style:name="P7" style:family="paragraph" style:parent-style-name="Standard" style:master-page-name="Standard">
      <style:paragraph-properties fo:line-height="0.882cm" fo:text-align="center" style:justify-single-word="false" style:page-number="auto"/>
      <style:text-properties style:font-name="標楷體1" fo:font-size="20pt" style:font-name-asian="標楷體1" style:font-size-asian="20pt" style:font-name-complex="標楷體1" style:font-size-complex="20pt"/>
    </style:style>
    <style:style style:name="P8" style:family="paragraph" style:parent-style-name="Standard">
      <style:paragraph-properties fo:line-height="0.811cm"/>
      <style:text-properties fo:color="#000000" style:font-name="標楷體1" fo:font-size="16pt" style:font-name-asian="標楷體1" style:font-size-asian="16pt" style:font-name-complex="標楷體1" style:font-size-complex="16pt"/>
    </style:style>
    <style:style style:name="P9" style:family="paragraph" style:parent-style-name="Standard">
      <style:paragraph-properties fo:line-height="0.811cm"/>
      <style:text-properties fo:color="#000000" style:font-name="標楷體1" fo:font-size="16pt" officeooo:paragraph-rsid="00054bfa" style:font-name-asian="標楷體1" style:font-size-asian="16pt" style:font-name-complex="標楷體1" style:font-size-complex="16pt"/>
    </style:style>
    <style:style style:name="P10" style:family="paragraph" style:parent-style-name="Standard">
      <style:paragraph-properties fo:line-height="0.847cm"/>
      <style:text-properties fo:color="#000000" style:font-name="標楷體1" fo:font-size="16pt" style:font-name-asian="標楷體1" style:font-size-asian="16pt" style:font-name-complex="標楷體1" style:font-size-complex="16pt"/>
    </style:style>
    <style:style style:name="P11" style:family="paragraph" style:parent-style-name="Standard">
      <style:paragraph-properties fo:line-height="0.811cm"/>
      <style:text-properties fo:color="#000000" style:font-name="標楷體1" fo:font-size="16pt" fo:language="none" fo:country="none" style:font-name-asian="標楷體1" style:font-size-asian="16pt" style:language-asian="none" style:country-asian="none" style:font-name-complex="標楷體1" style:font-size-complex="16pt"/>
    </style:style>
    <style:style style:name="P12" style:family="paragraph" style:parent-style-name="Standard">
      <style:paragraph-properties fo:line-height="0.847cm" fo:text-align="center" style:justify-single-word="false"/>
      <style:text-properties fo:color="#000000" style:font-name="標楷體1" fo:font-size="16pt" fo:font-weight="bold" style:font-name-asian="標楷體1" style:font-size-asian="16pt" style:font-weight-asian="bold" style:font-name-complex="標楷體1" style:font-size-complex="16pt"/>
    </style:style>
    <style:style style:name="P13" style:family="paragraph" style:parent-style-name="Standard" style:list-style-name="WW8Num6">
      <style:paragraph-properties fo:margin-left="1.27cm" fo:margin-right="0cm" fo:margin-top="0.318cm" fo:margin-bottom="0cm" loext:contextual-spacing="false" fo:line-height="0.882cm" fo:text-indent="-1.27cm" style:auto-text-indent="false">
        <style:tab-stops>
          <style:tab-stop style:position="1.27cm"/>
        </style:tab-stops>
      </style:paragraph-properties>
    </style:style>
    <style:style style:name="P14" style:family="paragraph" style:parent-style-name="Standard" style:list-style-name="WW8Num6">
      <style:paragraph-properties fo:margin-left="1.27cm" fo:margin-right="0cm" fo:margin-top="0.318cm" fo:margin-bottom="0cm" loext:contextual-spacing="false" fo:line-height="0.882cm" fo:text-indent="-1.27cm" style:auto-text-indent="false">
        <style:tab-stops>
          <style:tab-stop style:position="1.27cm"/>
        </style:tab-stops>
      </style:paragraph-properties>
      <style:text-properties fo:color="#000000" style:font-name="標楷體1" fo:font-size="16pt" style:font-name-asian="標楷體1" style:font-size-asian="16pt" style:font-name-complex="標楷體1" style:font-size-complex="16pt"/>
    </style:style>
    <style:style style:name="P15" style:family="paragraph" style:parent-style-name="Standard" style:list-style-name="WW8Num6">
      <style:paragraph-properties fo:margin-left="1.27cm" fo:margin-right="0cm" fo:margin-top="0.318cm" fo:margin-bottom="0cm" loext:contextual-spacing="false" fo:line-height="0.882cm" fo:text-indent="-1.27cm" style:auto-text-indent="false">
        <style:tab-stops>
          <style:tab-stop style:position="1.27cm"/>
        </style:tab-stops>
      </style:paragraph-properties>
      <style:text-properties fo:color="#000000" style:font-name="標楷體1" fo:font-size="16pt" officeooo:paragraph-rsid="0009aa62" style:font-name-asian="標楷體1" style:font-size-asian="16pt" style:font-name-complex="標楷體1" style:font-size-complex="16pt"/>
    </style:style>
    <style:style style:name="P16" style:family="paragraph" style:parent-style-name="Standard" style:list-style-name="WW8Num6">
      <style:paragraph-properties fo:margin-left="1.27cm" fo:margin-right="0cm" fo:margin-top="0.318cm" fo:margin-bottom="0cm" loext:contextual-spacing="false" fo:line-height="0.882cm" fo:text-indent="-1.27cm" style:auto-text-indent="false">
        <style:tab-stops>
          <style:tab-stop style:position="1.27cm"/>
        </style:tab-stops>
      </style:paragraph-properties>
      <style:text-properties fo:color="#000000"/>
    </style:style>
    <style:style style:name="P17" style:family="paragraph" style:parent-style-name="Standard">
      <style:paragraph-properties fo:margin-left="2.54cm" fo:margin-right="0cm" fo:line-height="0.847cm" fo:text-align="justify" style:justify-single-word="false" fo:text-indent="-0.847cm" style:auto-text-indent="false" style:line-break="normal"/>
      <style:text-properties fo:color="#000000" style:font-name="標楷體1" fo:font-size="16pt" style:font-name-asian="標楷體1" style:font-size-asian="16pt" style:font-name-complex="標楷體1" style:font-size-complex="16pt"/>
    </style:style>
    <style:style style:name="P18" style:family="paragraph" style:parent-style-name="Standard" style:list-style-name="WW8Num4">
      <style:paragraph-properties fo:margin-left="2.54cm" fo:margin-right="0cm" fo:line-height="0.847cm" fo:text-align="justify" style:justify-single-word="false" fo:text-indent="-0.847cm" style:auto-text-indent="false" style:line-break="normal"/>
      <style:text-properties fo:color="#000000" style:font-name="標楷體1" fo:font-size="16pt" style:font-name-asian="標楷體1" style:font-size-asian="16pt" style:font-name-complex="標楷體1" style:font-size-complex="16pt"/>
    </style:style>
    <style:style style:name="P19" style:family="paragraph" style:parent-style-name="Standard" style:list-style-name="WW8Num5">
      <style:paragraph-properties fo:margin-left="3.81cm" fo:margin-right="0cm" fo:line-height="0.847cm" fo:text-align="justify" style:justify-single-word="false" fo:text-indent="-1.27cm" style:auto-text-indent="false" style:snap-to-layout-grid="false">
        <style:tab-stops>
          <style:tab-stop style:position="2.54cm"/>
        </style:tab-stops>
      </style:paragraph-properties>
      <style:text-properties fo:color="#000000"/>
    </style:style>
    <style:style style:name="P20" style:family="paragraph" style:parent-style-name="Standard" style:list-style-name="WW8Num5">
      <style:paragraph-properties fo:margin-left="3.81cm" fo:margin-right="0cm" fo:line-height="0.847cm" fo:text-align="justify" style:justify-single-word="false" fo:text-indent="-1.27cm" style:auto-text-indent="false" style:snap-to-layout-grid="false"/>
      <style:text-properties fo:color="#000000" style:font-name="標楷體1" fo:font-size="16pt" fo:language="zh" fo:country="TW" style:font-name-asian="標楷體1" style:font-size-asian="16pt" style:font-name-complex="標楷體1" style:font-size-complex="16pt"/>
    </style:style>
    <style:style style:name="P21" style:family="paragraph" style:parent-style-name="Standard">
      <style:paragraph-properties fo:margin-top="0.318cm" fo:margin-bottom="0cm" loext:contextual-spacing="false" fo:line-height="0.882cm"/>
      <style:text-properties fo:color="#000000" style:font-name="標楷體1" fo:font-size="16pt" style:font-name-asian="標楷體1" style:font-size-asian="16pt" style:font-name-complex="標楷體1" style:font-size-complex="16pt"/>
    </style:style>
    <style:style style:name="P22" style:family="paragraph" style:parent-style-name="Standard">
      <style:paragraph-properties fo:margin-top="0.318cm" fo:margin-bottom="0cm" loext:contextual-spacing="false" fo:line-height="0.811cm" fo:text-align="end" style:justify-single-word="false"/>
      <style:text-properties fo:color="#000000" style:font-name="標楷體1" fo:font-size="16pt" style:font-name-asian="標楷體1" style:font-size-asian="16pt" style:font-name-complex="標楷體1" style:font-size-complex="16pt"/>
    </style:style>
    <style:style style:name="P23" style:family="paragraph" style:parent-style-name="Standard">
      <style:paragraph-properties fo:margin-top="0.318cm" fo:margin-bottom="0cm" loext:contextual-spacing="false" fo:line-height="0.847cm"/>
      <style:text-properties fo:color="#000000" style:font-name="標楷體1" fo:font-size="16pt" style:font-name-asian="標楷體1" style:font-size-asian="16pt" style:font-name-complex="標楷體1" style:font-size-complex="16pt"/>
    </style:style>
    <style:style style:name="P24" style:family="paragraph" style:parent-style-name="Standard">
      <style:paragraph-properties fo:margin-left="0cm" fo:margin-right="1.981cm" fo:margin-top="0.318cm" fo:margin-bottom="0.318cm" loext:contextual-spacing="false" fo:line-height="0.847cm" fo:text-align="center" style:justify-single-word="false" fo:text-indent="0cm" style:auto-text-indent="false"/>
      <style:text-properties fo:color="#000000" style:font-name="標楷體1" fo:font-size="16pt" officeooo:paragraph-rsid="00054bfa" style:font-name-asian="標楷體1" style:font-size-asian="16pt" style:font-name-complex="標楷體1" style:font-size-complex="16pt"/>
    </style:style>
    <style:style style:name="P25" style:family="paragraph" style:parent-style-name="Standard">
      <style:paragraph-properties fo:margin-left="0cm" fo:margin-right="1.981cm" fo:margin-top="0.318cm" fo:margin-bottom="0cm" loext:contextual-spacing="false" fo:line-height="0.847cm" fo:text-indent="0cm" style:auto-text-indent="false"/>
      <style:text-properties fo:color="#000000" style:font-name="標楷體1" fo:font-size="16pt" style:font-name-asian="標楷體1" style:font-size-asian="16pt" style:font-name-complex="標楷體1" style:font-size-complex="16pt"/>
    </style:style>
    <style:style style:name="P26" style:family="paragraph" style:parent-style-name="Standard">
      <style:paragraph-properties fo:margin-left="0cm" fo:margin-right="0cm" fo:margin-top="0.318cm" fo:margin-bottom="0cm" loext:contextual-spacing="false" fo:line-height="0.847cm" fo:text-indent="1.129cm" style:auto-text-indent="false"/>
      <style:text-properties fo:color="#000000" style:font-name="標楷體1" fo:font-size="16pt" style:font-name-asian="標楷體1" style:font-size-asian="16pt" style:font-name-complex="標楷體1" style:font-size-complex="16pt"/>
    </style:style>
    <style:style style:name="P27" style:family="paragraph" style:parent-style-name="Standard">
      <style:paragraph-properties fo:margin-top="0.318cm" fo:margin-bottom="0.318cm" loext:contextual-spacing="false" fo:line-height="0.847cm"/>
      <style:text-properties fo:color="#000000" style:font-name="標楷體1" fo:font-size="16pt" style:font-name-asian="標楷體1" style:font-size-asian="16pt" style:font-name-complex="標楷體1" style:font-size-complex="16pt"/>
    </style:style>
    <style:style style:name="P28" style:family="paragraph" style:parent-style-name="Standard">
      <style:paragraph-properties fo:margin-left="2.258cm" fo:margin-right="0cm" fo:line-height="0.847cm" fo:text-align="justify" style:justify-single-word="false" fo:text-indent="-2.258cm" style:auto-text-indent="false" style:line-break="normal"/>
      <style:text-properties fo:color="#000000" style:font-name="標楷體1" fo:font-size="16pt" style:font-name-asian="標楷體1" style:font-size-asian="16pt" style:font-name-complex="標楷體1" style:font-size-complex="16pt"/>
    </style:style>
    <style:style style:name="P29" style:family="paragraph" style:parent-style-name="Standard">
      <style:paragraph-properties fo:margin-left="2.258cm" fo:margin-right="0cm" fo:margin-top="0.318cm" fo:margin-bottom="0cm" loext:contextual-spacing="false" fo:line-height="0.847cm" fo:text-align="justify" style:justify-single-word="false" fo:text-indent="-2.258cm" style:auto-text-indent="false"/>
      <style:text-properties fo:color="#000000" style:font-name="標楷體1" fo:font-size="16pt" style:font-name-asian="標楷體1" style:font-size-asian="16pt" style:font-name-complex="標楷體1" style:font-size-complex="16pt"/>
    </style:style>
    <style:style style:name="P30" style:family="paragraph" style:parent-style-name="Standard">
      <style:paragraph-properties fo:margin-left="2.258cm" fo:margin-right="0cm" fo:margin-top="0.318cm" fo:margin-bottom="0cm" loext:contextual-spacing="false" fo:line-height="0.847cm" fo:text-align="justify" style:justify-single-word="false" fo:text-indent="-2.258cm" style:auto-text-indent="false" style:line-break="normal"/>
      <style:text-properties fo:color="#000000" style:font-name="標楷體1" fo:font-size="16pt" style:font-name-asian="標楷體1" style:font-size-asian="16pt" style:font-name-complex="標楷體1" style:font-size-complex="16pt"/>
    </style:style>
    <style:style style:name="P31" style:family="paragraph" style:parent-style-name="Standard">
      <style:paragraph-properties fo:margin-left="2.822cm" fo:margin-right="0cm" fo:line-height="0.847cm" fo:text-align="justify" style:justify-single-word="false" fo:text-indent="-1.129cm" style:auto-text-indent="false" style:text-autospace="none">
        <style:tab-stops>
          <style:tab-stop style:position="3.175cm"/>
        </style:tab-stops>
      </style:paragraph-properties>
      <style:text-properties fo:color="#000000" style:font-name="標楷體1" fo:font-size="16pt" fo:language="zh" fo:country="TW" style:font-name-asian="標楷體1" style:font-size-asian="16pt" style:font-name-complex="標楷體1" style:font-size-complex="16pt"/>
    </style:style>
    <style:style style:name="P32" style:family="paragraph" style:parent-style-name="Standard">
      <style:paragraph-properties fo:margin-left="2.822cm" fo:margin-right="0cm" fo:line-height="0.847cm" fo:text-align="justify" style:justify-single-word="false" fo:text-indent="-1.129cm" style:auto-text-indent="false" style:text-autospace="none"/>
      <style:text-properties fo:color="#000000" style:font-name="標楷體1" fo:font-size="16pt" fo:language="zh" fo:country="TW" style:font-name-asian="標楷體1" style:font-size-asian="16pt" style:font-name-complex="標楷體1" style:font-size-complex="16pt"/>
    </style:style>
    <style:style style:name="P33" style:family="paragraph" style:parent-style-name="Standard">
      <style:paragraph-properties fo:margin-left="2.822cm" fo:margin-right="0cm" fo:line-height="0.847cm" fo:text-indent="-1.129cm" style:auto-text-indent="false"/>
      <style:text-properties fo:color="#000000"/>
    </style:style>
    <style:style style:name="P34" style:family="paragraph" style:parent-style-name="Standard">
      <style:paragraph-properties fo:margin-left="2.822cm" fo:margin-right="0cm" fo:line-height="0.847cm" fo:text-align="justify" style:justify-single-word="false" fo:text-indent="-1.129cm" style:auto-text-indent="false" style:text-autospace="none">
        <style:tab-stops>
          <style:tab-stop style:position="3.175cm"/>
        </style:tab-stops>
      </style:paragraph-properties>
      <style:text-properties fo:color="#000000"/>
    </style:style>
    <style:style style:name="P35" style:family="paragraph" style:parent-style-name="Standard">
      <style:paragraph-properties fo:margin-left="3.493cm" fo:margin-right="0cm" fo:line-height="0.847cm" fo:text-align="justify" style:justify-single-word="false" fo:text-indent="-1.27cm" style:auto-text-indent="false" style:snap-to-layout-grid="false">
        <style:tab-stops>
          <style:tab-stop style:position="3.175cm"/>
        </style:tab-stops>
      </style:paragraph-properties>
      <style:text-properties fo:color="#000000" style:font-name="標楷體1" fo:font-size="16pt" fo:language="zh" fo:country="TW" style:font-name-asian="標楷體1" style:font-size-asian="16pt" style:font-name-complex="標楷體1" style:font-size-complex="16pt"/>
    </style:style>
    <style:style style:name="P36" style:family="paragraph" style:parent-style-name="Standard">
      <style:paragraph-properties fo:margin-left="3.805cm" fo:margin-right="0cm" fo:line-height="0.847cm" fo:text-align="justify" style:justify-single-word="false" fo:text-indent="-1.586cm" style:auto-text-indent="false" style:snap-to-layout-grid="false"/>
      <style:text-properties fo:color="#000000"/>
    </style:style>
    <style:style style:name="P37" style:family="paragraph" style:parent-style-name="Standard">
      <style:paragraph-properties fo:margin-left="3.805cm" fo:margin-right="0cm" fo:line-height="0.847cm" fo:text-align="justify" style:justify-single-word="false" fo:text-indent="-1.586cm" style:auto-text-indent="false" style:snap-to-layout-grid="false"/>
      <style:text-properties fo:color="#000000" style:font-name="標楷體1" fo:font-size="16pt" style:font-name-asian="標楷體1" style:font-size-asian="16pt" style:font-name-complex="標楷體1" style:font-size-complex="16pt"/>
    </style:style>
    <style:style style:name="P38" style:family="paragraph" style:parent-style-name="Standard">
      <style:paragraph-properties fo:margin-left="3.801cm" fo:margin-right="0cm" fo:line-height="0.847cm" fo:text-align="justify" style:justify-single-word="false" fo:text-indent="-1.265cm" style:auto-text-indent="false" style:snap-to-layout-grid="false"/>
      <style:text-properties fo:color="#000000" style:font-name="標楷體1" fo:font-size="16pt" style:font-name-asian="標楷體1" style:font-size-asian="16pt" style:font-name-complex="標楷體1" style:font-size-complex="16pt"/>
    </style:style>
    <style:style style:name="P39" style:family="paragraph" style:parent-style-name="Standard">
      <style:paragraph-properties fo:margin-left="3.443cm" fo:margin-right="0cm" fo:line-height="0.847cm" fo:text-align="justify" style:justify-single-word="false" fo:text-indent="-1.221cm" style:auto-text-indent="false" style:text-autospace="none"/>
      <style:text-properties fo:color="#000000"/>
    </style:style>
    <style:style style:name="P40" style:family="paragraph" style:parent-style-name="Standard">
      <style:paragraph-properties fo:margin-left="2.223cm" fo:margin-right="0cm" fo:line-height="0.847cm" fo:text-align="justify" style:justify-single-word="false" fo:text-indent="0cm" style:auto-text-indent="false" style:snap-to-layout-grid="false"/>
      <style:text-properties fo:color="#000000" style:font-name="標楷體1" fo:font-size="16pt" fo:language="zh" fo:country="TW" style:font-name-asian="標楷體1" style:font-size-asian="16pt" style:font-name-complex="標楷體1" style:font-size-complex="16pt"/>
    </style:style>
    <style:style style:name="P41" style:family="paragraph" style:parent-style-name="Standard">
      <style:paragraph-properties fo:margin-left="2.858cm" fo:margin-right="0cm" fo:line-height="0.847cm" fo:text-indent="-0.953cm" style:auto-text-indent="false"/>
      <style:text-properties fo:color="#000000"/>
    </style:style>
    <style:style style:name="P42" style:family="paragraph" style:parent-style-name="Standard">
      <style:paragraph-properties fo:margin-left="3.034cm" fo:margin-right="0cm" fo:line-height="0.847cm" fo:text-indent="-1.129cm" style:auto-text-indent="false"/>
      <style:text-properties fo:color="#000000" style:font-name="標楷體1" fo:font-size="16pt" style:font-name-asian="標楷體1" style:font-size-asian="16pt" style:font-name-complex="標楷體1" style:font-size-complex="16pt"/>
    </style:style>
    <style:style style:name="P43" style:family="paragraph" style:parent-style-name="Standard">
      <style:paragraph-properties fo:margin-left="3.034cm" fo:margin-right="0cm" fo:line-height="0.847cm" fo:text-align="justify" style:justify-single-word="false" fo:text-indent="-1.129cm" style:auto-text-indent="false"/>
      <style:text-properties fo:color="#000000" style:font-name="標楷體1" fo:font-size="16pt" style:font-name-asian="標楷體1" style:font-size-asian="16pt" style:font-name-complex="標楷體1" style:font-size-complex="16pt"/>
    </style:style>
    <style:style style:name="P44" style:family="paragraph" style:parent-style-name="Standard">
      <style:paragraph-properties fo:margin-left="3.034cm" fo:margin-right="0cm" fo:line-height="0.847cm" fo:text-align="justify" style:justify-single-word="false" fo:text-indent="-1.129cm" style:auto-text-indent="false"/>
      <style:text-properties fo:color="#000000"/>
    </style:style>
    <style:style style:name="P45" style:family="paragraph" style:parent-style-name="Standard">
      <style:paragraph-properties fo:margin-left="2.932cm" fo:margin-right="0cm" fo:line-height="0.847cm" fo:text-align="justify" style:justify-single-word="false" fo:text-indent="-1.027cm" style:auto-text-indent="false" style:text-autospace="none"/>
      <style:text-properties fo:color="#000000"/>
    </style:style>
    <style:style style:name="P46" style:family="paragraph" style:parent-style-name="Standard">
      <style:paragraph-properties fo:margin-left="2.219cm" fo:margin-right="0cm" fo:line-height="0.847cm" fo:text-indent="0cm" style:auto-text-indent="false"/>
      <style:text-properties fo:color="#000000" style:font-name="標楷體1" fo:font-size="16pt" style:font-name-asian="標楷體1" style:font-size-asian="16pt" style:font-name-complex="標楷體1" style:font-size-complex="16pt"/>
    </style:style>
    <style:style style:name="P47" style:family="paragraph" style:parent-style-name="Standard">
      <style:paragraph-properties fo:margin-left="0.554cm" fo:margin-right="0cm" fo:line-height="0.847cm" fo:text-indent="0cm" style:auto-text-indent="false" fo:break-before="page"/>
      <style:text-properties fo:color="#000000" style:font-name="標楷體1" fo:font-size="16pt" style:font-name-asian="標楷體1" style:font-size-asian="16pt" style:font-name-complex="標楷體1" style:font-size-complex="16pt"/>
    </style:style>
    <style:style style:name="P48" style:family="paragraph" style:parent-style-name="Standard">
      <style:paragraph-properties fo:margin-left="1.367cm" fo:margin-right="0cm" fo:margin-top="0cm" fo:margin-bottom="0.212cm" loext:contextual-spacing="false" fo:line-height="0.811cm" fo:text-indent="-0.52cm" style:auto-text-indent="false"/>
      <style:text-properties fo:color="#000000" style:font-name="標楷體1" fo:font-size="16pt" style:font-name-asian="標楷體1" style:font-size-asian="16pt" style:font-name-complex="標楷體1" style:font-size-complex="16pt"/>
    </style:style>
    <style:style style:name="P49" style:family="paragraph" style:parent-style-name="Standard">
      <style:paragraph-properties fo:margin-left="1.367cm" fo:margin-right="0cm" fo:margin-top="0cm" fo:margin-bottom="0.212cm" loext:contextual-spacing="false" fo:line-height="0.811cm" fo:text-align="justify" fo:text-align-last="justify" style:justify-single-word="false" fo:text-indent="-0.52cm" style:auto-text-indent="false"/>
      <style:text-properties fo:color="#000000" style:font-name="標楷體1" fo:font-size="16pt" style:font-name-asian="標楷體1" style:font-size-asian="16pt" style:font-name-complex="標楷體1" style:font-size-complex="16pt"/>
    </style:style>
    <style:style style:name="P50" style:family="paragraph" style:parent-style-name="Standard">
      <style:paragraph-properties fo:margin-left="0.847cm" fo:margin-right="0cm" fo:margin-top="0cm" fo:margin-bottom="0.212cm" loext:contextual-spacing="false" fo:line-height="0.811cm" fo:text-indent="0cm" style:auto-text-indent="false"/>
      <style:text-properties fo:color="#000000" style:font-name="標楷體1" fo:font-size="16pt" style:font-name-asian="標楷體1" style:font-size-asian="16pt" style:font-name-complex="標楷體1" style:font-size-complex="16pt"/>
    </style:style>
    <style:style style:name="P51" style:family="paragraph" style:parent-style-name="Standard" style:master-page-name="轉換_20_1">
      <style:paragraph-properties fo:line-height="0.847cm" fo:text-align="center" style:justify-single-word="false" style:page-number="auto"/>
      <style:text-properties fo:color="#000000" style:font-name="標楷體1" fo:font-size="18pt" fo:font-weight="bold" style:font-name-asian="標楷體1" style:font-size-asian="18pt" style:font-weight-asian="bold" style:font-name-complex="標楷體1" style:font-size-complex="18pt"/>
    </style:style>
    <style:style style:name="P52" style:family="paragraph" style:parent-style-name="cjk">
      <style:paragraph-properties fo:margin-left="1.901cm" fo:margin-right="0cm" fo:margin-top="0.494cm" fo:margin-bottom="0cm" loext:contextual-spacing="false" fo:line-height="0.882cm" fo:text-indent="-0.951cm" style:auto-text-indent="false"/>
      <style:text-properties fo:color="#000000"/>
    </style:style>
    <style:style style:name="P53" style:family="paragraph" style:parent-style-name="cjk">
      <style:paragraph-properties fo:margin-left="1.901cm" fo:margin-right="0cm" fo:margin-top="0.494cm" fo:margin-bottom="0cm" loext:contextual-spacing="false" fo:line-height="0.882cm" fo:text-indent="-0.951cm" style:auto-text-indent="false"/>
      <style:text-properties fo:color="#000000" style:font-name="標楷體1" fo:font-size="16pt" style:font-name-asian="標楷體1" style:font-size-asian="16pt" style:font-name-complex="標楷體1" style:font-size-complex="16pt"/>
    </style:style>
    <style:style style:name="T1" style:family="text">
      <style:text-properties style:font-name="標楷體1" fo:font-size="16pt" style:font-name-asian="標楷體1" style:font-size-asian="16pt" style:font-name-complex="標楷體1" style:font-size-complex="16pt"/>
    </style:style>
    <style:style style:name="T2" style:family="text">
      <style:text-properties style:font-name="標楷體1" fo:font-size="16pt" style:font-name-asian="標楷體1" style:font-size-asian="16pt" style:language-asian="zh" style:country-asian="HK" style:font-name-complex="標楷體1" style:font-size-complex="16pt"/>
    </style:style>
    <style:style style:name="T3" style:family="text">
      <style:text-properties style:font-name="標楷體1" fo:font-size="16pt" style:font-name-asian="標楷體1" style:font-size-asian="16pt" style:font-name-complex="Times New Roman" style:font-size-complex="16pt"/>
    </style:style>
    <style:style style:name="T4" style:family="text">
      <style:text-properties style:font-name="標楷體1" fo:font-size="16pt" fo:language="zh" fo:country="TW" style:font-name-asian="標楷體1" style:font-size-asian="16pt" style:font-name-complex="標楷體1" style:font-size-complex="16pt"/>
    </style:style>
    <style:style style:name="T5" style:family="text">
      <style:text-properties style:font-name="標楷體1" fo:font-size="16pt" fo:language="zh" fo:country="TW" style:letter-kerning="false" style:font-name-asian="標楷體1" style:font-size-asian="16pt" style:font-name-complex="標楷體1" style:font-size-complex="16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26pt" style:font-name-asian="標楷體1" style:font-size-asian="26pt"/>
    </style:style>
    <style:style style:name="T8" style:family="text">
      <style:text-properties style:font-name-complex="標楷體1"/>
    </style:style>
    <style:style style:name="T9" style:family="text">
      <style:text-properties fo:color="#ff0000" style:font-name="標楷體1" fo:font-size="16pt" style:font-name-asian="標楷體1" style:font-size-asian="16pt" style:font-name-complex="標楷體1" style:font-size-complex="16pt"/>
    </style:style>
    <style:style style:name="T10" style:family="text">
      <style:text-properties fo:color="#ff0000" style:font-name="標楷體1" fo:font-size="16pt" style:font-name-asian="標楷體1" style:font-size-asian="16pt" style:language-asian="zh" style:country-asian="HK" style:font-name-complex="標楷體1" style:font-size-complex="16pt"/>
    </style:style>
    <style:style style:name="T11" style:family="text">
      <style:text-properties fo:color="#ff0000" style:font-name="標楷體1" fo:font-size="16pt" style:font-name-asian="標楷體1" style:font-size-asian="16pt" style:font-name-complex="Times New Roman" style:font-size-complex="16pt"/>
    </style:style>
    <style:style style:name="T12" style:family="text">
      <style:text-properties style:font-name="新細明體" fo:font-size="16pt" fo:language="zh" fo:country="TW" style:letter-kerning="false" style:font-name-asian="標楷體1" style:font-size-asian="16pt" style:font-size-complex="10pt"/>
    </style:style>
    <style:style style:name="T13" style:family="text">
      <style:text-properties fo:color="#333333" style:font-name="標楷體1" fo:font-size="16pt" style:font-name-asian="標楷體1" style:font-size-asian="16pt" style:font-name-complex="標楷體1" style:font-size-complex="16pt"/>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style:font-name-asian="標楷體" style:font-name-complex="標楷體"/>
    </style:style>
    <style:style style:name="T16" style:family="text">
      <style:text-properties fo:color="#000000"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17" style:family="text">
      <style:text-properties fo:color="#000000" style:font-name="標楷體1" fo:font-size="16pt" style:font-name-asian="標楷體1" style:font-size-asian="16pt" style:font-name-complex="標楷體1" style:font-size-complex="16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49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132cm" fo:padding-left="0.18cm" fo:padding-right="0.18cm" fo:padding-top="0.053cm" fo:padding-bottom="0.053cm" fo:border="5.24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水利署南區水資源局</text:p>
      <text:p text:style-name="P6">委託其他機關代辦工程注意事項</text:p>
      <text:p text:style-name="P3"><text:s text:c="2"/>本局101.3.19水南養字第10117001000號函頒</text:p>
      <text:p text:style-name="P3">本局104.3.6水南養字第10417016080號函修正頒</text:p>
      <text:p text:style-name="P3"><text:span text:style-name="T14">本局</text:span><text:span text:style-name="T15">108.11.11</text:span><text:span text:style-name="T14">水南養字第</text:span><text:span text:style-name="T15">10817064440</text:span><text:span text:style-name="T14">號函修正頒</text:span></text:p>
      <text:list xml:id="list2777700413" text:style-name="WW8Num6">
        <text:list-item>
          <text:p text:style-name="P14">經濟部水利署南區水資源局(以下簡稱本局) 基於公共利益及發揮行政機關共同一體之行政機能，為所轄各水庫攔河堰及水資源開發工程計畫委託其他機關(以下簡稱代辦機關)辦理緊急治理、零星或周邊環境改善等工程時有一致之處理模式，特訂定本注意事項。</text:p>
        </text:list-item>
        <text:list-item>
          <text:p text:style-name="P14">本注意事項所稱經費，指本局公務預算相關計畫及水資源作業基金項下委託代辦機關辦理工程等預算。</text:p>
        </text:list-item>
        <text:list-item>
          <text:p text:style-name="P16"><text:span text:style-name="T1">前項</text:span><text:span text:style-name="T2">工程</text:span><text:span text:style-name="T1">所需用地，由代辦機關負責提供，</text:span><text:span text:style-name="T2">代辦</text:span><text:span text:style-name="T1">經費不包括用地處理相關經費。代辦機關應依相關規定自行辦理用地取得、地上物補償及工程設計文件審核等事宜，並應遵照政府採購法及相關規定辦理採購事宜。</text:span></text:p>
        </text:list-item>
        <text:list-item>
          <text:p text:style-name="P14">代辦工程項下之工程管理費，不得用於財產之購置。</text:p>
        </text:list-item>
        <text:list-item>
          <text:p text:style-name="P16"><text:span text:style-name="T1">代辦機關於接獲本局通知代辦經費概數後，應於</text:span><text:span text:style-name="T2">三</text:span><text:span text:style-name="T1">個月內提出代辦工程計畫書送本局核定，並於機關指定期限內將代辦工程預算書（含公、私有土地同意使用證明相關文件）及相關圖說送本局備查，另有關代辦經費應依立法院審議後預算數為準。</text:span></text:p>
        </text:list-item>
        <text:list-item>
          <text:p text:style-name="P14">代辦經費撥付款方式如下：</text:p>
        </text:list-item>
      </text:list>
      <text:p text:style-name="P52"><text:span text:style-name="T3">(</text:span><text:span text:style-name="T1">一</text:span><text:span text:style-name="T3">)</text:span><text:span text:style-name="T1">第一期款：於工程或採購案件簽訂契約後，代辦機關應檢附預算書、契約書、開工報告、收據、請款明細表、執行概況表、撥匯之金融機構名稱、帳號（全部代號）及帳戶名稱與其他相關文件，函報本局請款，本局依實際發包金額撥款百分之八十。</text:span></text:p>
      <text:p text:style-name="P52"><text:span text:style-name="T3">(</text:span><text:span text:style-name="T1">二</text:span><text:span text:style-name="T3">)</text:span><text:span text:style-name="T2">第二期款</text:span><text:span text:style-name="T3">:工程完工或採購契約</text:span><text:span text:style-name="T1">驗收後檢附決算書、財產資料（含公、私有土地同意使用證明相關文件）、原始憑證正本、經費收支明細表及相關文件，據以撥付餘款</text:span><text:span text:style-name="T6">。</text:span></text:p>
      <text:list xml:id="list142147984753769" text:continue-numbering="true" text:style-name="WW8Num6">
        <text:list-item>
          <text:p text:style-name="P16"><text:span text:style-name="T1">代辦機關於計畫書核定後，如需辦理變更設計，應由</text:span><text:span text:style-name="T2">代辦</text:span><text:span text:style-name="T1">機</text:span><text:soft-page-break/><text:span text:style-name="T1">關本權責自行依契約及政府採購法規定辦理，惟代辦工程決算金額如超出本局核定預算，其超出部分由代辦機關自行籌措。</text:span></text:p>
        </text:list-item>
        <text:list-item>
          <text:p text:style-name="P16"><text:span text:style-name="T1">代辦機關應依核定之執行計畫書辦理，有下列情形者，次年度之代辦經費，本局得酌予減少或不再委託代辦：</text:span></text:p>
        </text:list-item>
      </text:list>
      <text:p text:style-name="P53">(一)未依原核定執行計畫書辦理。</text:p>
      <text:p text:style-name="P53">(二)代辦經費之支用違反法令或移作他用。</text:p>
      <text:p text:style-name="P52"><text:span text:style-name="T3">(三)</text:span><text:span text:style-name="T1">當年度代辦工程，代辦機關</text:span><text:span text:style-name="T2">未</text:span><text:span text:style-name="T1">於年度</text:span><text:span text:style-name="T3">11</text:span><text:span text:style-name="T1">月底完成驗收請款手續並將相關資料送至本局辦理經費核撥。</text:span></text:p>
      <text:p text:style-name="P52"><text:span text:style-name="T3">(</text:span><text:span text:style-name="T2">四</text:span><text:span text:style-name="T3">)</text:span><text:span text:style-name="T1">無法於年度內完工或完成決算，其責可歸究代辦機關者，</text:span><text:span text:style-name="T2">或有</text:span><text:span text:style-name="T1">執行成效不佳及其他行政作業配合度不良之情事。</text:span></text:p>
      <text:p text:style-name="P53">(五)代辦機關辦理變更設計，致降低違背或降低原設計預定目標、效益及功能、保護標準，情節重大者。</text:p>
      <text:p text:style-name="P53">(六)其他違反政府採購法規定者。</text:p>
      <text:list xml:id="list142147436872129" text:continue-numbering="true" text:style-name="WW8Num6">
        <text:list-item>
          <text:p text:style-name="P14">本局與代辦機關應訂定代辦工程協議書(如附件)，以明確規範雙方權責，代辦機關應於提報工程預算書時，一併提送協議書。</text:p>
        </text:list-item>
        <text:list-item>
          <text:p text:style-name="P15">工程完工後，代辦機關應負責管理及維護；若涉及財產移撥，於本局財產新增登記後，移交代辦機關接管。</text:p>
        </text:list-item>
        <text:list-item>
          <text:p text:style-name="P13"><text:span text:style-name="T17">本局及上級機關於代辦工程執行中，得隨時派員訪查工程執行及經費支用情形，代辦機關應配合辦理。</text:span></text:p>
        </text:list-item>
        <text:list-item>
          <text:p text:style-name="P16"><text:span text:style-name="T1">本注意事項奉核定後實施；修正時，亦同。</text:span></text:p>
        </text:list-item>
      </text:list>
      <text:p text:style-name="P21"/>
      <text:p text:style-name="P21"/>
      <text:p text:style-name="P21"/>
      <text:p text:style-name="P21"/>
      <text:p text:style-name="P21"/>
      <text:p text:style-name="P21"/>
      <text:p text:style-name="P21"/>
      <text:p text:style-name="P21"><text:soft-page-break/></text:p>
      <text:p text:style-name="P9"><draw:frame draw:style-name="fr2" draw:name="外框1" text:anchor-type="char" svg:x="-0.647cm" svg:y="-1.282cm" svg:width="1.93cm" svg:height="1.295cm" draw:z-index="8"><draw:text-box><text:p text:style-name="P2">附件</text:p></draw:text-box></draw:frame>中華民國 <text:s text:c="3"/>年 <text:s text:c="3"/>月</text:p>
      <text:p text:style-name="P8"/>
      <text:p text:style-name="P8"/>
      <text:p text:style-name="P8"/>
      <text:p text:style-name="P8"/>
      <text:p text:style-name="P8"/>
      <text:p text:style-name="P8"/>
      <text:p text:style-name="P11"><draw:frame draw:style-name="fr3" draw:name="外框2" text:anchor-type="char" svg:x="-0.018cm" svg:y="0.3cm" svg:width="15.91cm" svg:height="6.385cm" draw:z-index="7"><draw:text-box><text:p text:style-name="P5">經濟部水利署南區水資源局委託</text:p><text:p text:style-name="P5"><text:span text:style-name="T8"><text:s text:c="3"/></text:span>　(其他機關)</text:p><text:p text:style-name="P4"><text:span text:style-name="T7">代辦 <text:s text:c="5"/></text:span><text:span text:style-name="T1">　　　</text:span><text:span text:style-name="T7">工程協議書</text:span></text:p></draw:text-box></draw:frame></text:p>
      <text:p text:style-name="P8"/>
      <text:p text:style-name="P22"/>
      <text:p text:style-name="P22"/>
      <text:p text:style-name="P22"/>
      <text:p text:style-name="P22"/>
      <text:p text:style-name="P22"/>
      <text:p text:style-name="P24"><text:s text:c="16"/></text:p>
      <text:p text:style-name="P24">委託機關：經濟部水利署南區水資源局</text:p>
      <text:p text:style-name="P25"><text:s text:c="8"/>代辦機關：</text:p>
      <text:p text:style-name="P8"/>
      <text:p text:style-name="P51">經濟部水利署南區水資源局委託(其他機關)</text:p>
      <text:p text:style-name="P12">代辦　　 <text:s text:c="8"/>工程協議書</text:p>
      <text:p text:style-name="P26">　經濟部水利署南區水資源局（以下簡稱本局）為辦理　　 　　工程（以下簡稱本代辦工程），基於發揮行政機關共同一體之行政機能，委託(其他機關)（以下簡稱代辦機關）代辦工程採購，並於權限範圍內互相協助，經雙方同意訂立協議書如下：</text:p>
      <text:p text:style-name="P10">第1條 <text:s/>代辦工程名稱：</text:p>
      <text:p text:style-name="P27">第2條　代辦工程地點：　　縣(市)　　 鄉(鎮、區）　　</text:p>
      <text:p text:style-name="P28">第3條　代辦範圍：代辦機關承本局之委託，代表本局辦理本代辦工程事項如下：</text:p>
      <text:p text:style-name="P17">一、本局核定之計畫工程測設。</text:p>
      <text:p text:style-name="P17">二、工程預算書編製、審核。</text:p>
      <text:p text:style-name="P17">三、工程採購招標（含底價訂定）。</text:p>
      <text:p text:style-name="P17">四、依政府採購法施行細則第42條第1款洽請代辦機關之上級機關代行洽辦機關之上級機關監辦。</text:p>
      <text:p text:style-name="P17">五、依政府採購法施行細則第42條第2款洽請代辦機關之主(會)計及有關單位代辦監辦。</text:p>
      <text:p text:style-name="P17">六、工程採購決標。</text:p>
      <text:p text:style-name="P17">七、工程採購訂約。</text:p>
      <text:p text:style-name="P17">八、工程監造。</text:p>
      <text:p text:style-name="P17">九、工程施作期間所衍生之事件，如履約爭議處理(含用地處理、糾紛處理等)、剩餘土石方處理、變更設計等。</text:p>
      <text:list xml:id="list1157003244" text:style-name="WW8Num4">
        <text:list-item>
          <text:p text:style-name="P18">工程品質、工程勞安及環保等事項。</text:p>
        </text:list-item>
      </text:list>
      <text:p text:style-name="P17">十一、工程估驗、請款等作業。</text:p>
      <text:p text:style-name="P17">十二、竣工驗收、決算等。</text:p>
      <text:p text:style-name="P17">十三、工程保固及完工後維護管理工作。</text:p>
      <text:p text:style-name="P30">第4條 <text:s/>代辦期限：以本代辦工程全部完成驗收決算完妥，後續並由代辦機關負責維護及管理。</text:p>
      <text:p text:style-name="P29">第5條　代辦工程費之撥付應依本局有關規定辦理。</text:p>
      <text:p text:style-name="P23">第6條　代辦機關之義務與責任： </text:p>
      <text:p text:style-name="P31">一、於委託代辦應行事項範圍內，代辦機關應以善良管理人之注意義務，履行本協議書之內容。</text:p>
      <text:p text:style-name="P34"><text:span text:style-name="T4">二、</text:span><text:span text:style-name="T12">代辦工</text:span><text:span text:style-name="T5">程為疏濬工程者，代辦機關應協助本局，對於代辦工程所在河段或集水區，發現有盜濫採砂石、廢棄物傾倒與其他違規行為之情事者，應負責舉發並通</text:span><text:soft-page-break/><text:span text:style-name="T5">知本局。</text:span></text:p>
      <text:p text:style-name="P34"><text:span text:style-name="T4">三、代辦機關應依據政府採購法等相關規定，辦理代辦工程預算書</text:span><text:span text:style-name="T1">編製審核</text:span><text:span text:style-name="T4">、</text:span><text:span text:style-name="T1">工程招標、工程</text:span><text:span text:style-name="T4">履約</text:span><text:span text:style-name="T1">監造、工程驗收決算、工程保固等事項</text:span><text:span text:style-name="T4">。</text:span></text:p>
      <text:p text:style-name="P34"><text:span text:style-name="T4">四、代辦</text:span><text:span text:style-name="T1">工程所需用地，由代辦機關負責提供，代辦經費不包括用地處理相關經費。</text:span></text:p>
      <text:p text:style-name="P34"><text:span text:style-name="T4">五</text:span><text:span text:style-name="T1">、代辦機關如有沒收或取得得標廠商違約金、罰款、損害賠償金或利息等，應依規定繳還本局。</text:span></text:p>
      <text:p text:style-name="P32">六、代辦工程之得標得標廠商如有違約事宜，應主動通知本局，該得標廠商如有盜濫採砂石、廢棄物傾倒之虞者，代辦機關應要求得標得標廠商停工，並予以檢測。</text:p>
      <text:p text:style-name="P33"><text:span text:style-name="T5">七、</text:span><text:span text:style-name="T1">代辦機關因施工之實際情形，需辦理代辦工程變更設計時，該項變更設計應不違背或降低原設計預定目標、效益及功能之原則。</text:span></text:p>
      <text:p text:style-name="P33"><text:span text:style-name="T5">八</text:span><text:span text:style-name="T4">、代辦機關執行代辦工程施工及</text:span><text:span text:style-name="T1">完工後</text:span><text:span text:style-name="T4">維護管理時，因而影響環境、道路、溝渠、管線及其他公共設施有污染損壞時，應負恢復原狀之責任，其有違反相關規定或毀損相關設施或妨礙鄰近土地安全、人民生命財產與其他權益，致發生國家賠償責任或民事賠償責任時，代辦機關應負賠償責任</text:span><text:span text:style-name="T5">。</text:span></text:p>
      <text:p text:style-name="P33"><text:span text:style-name="T5">九、</text:span><text:span text:style-name="T1">本局及上級機關於代辦工程執行中，得隨時派員訪查工程執行及經費支用情形，代辦機關應配合辦理。</text:span></text:p>
      <text:p text:style-name="P33"><text:span text:style-name="T5">十、</text:span><text:span text:style-name="T4">代辦工程</text:span><text:span text:style-name="T1">完工驗收後，</text:span><text:span text:style-name="T4">代辦機關應依本局格式詳列代辦工程各工作項目經費、施工地點(含座標)及電腦檔等相關工程資料，並於請領末期款時併提報本局，以利本局財產列帳管理，並應配合本局辦理定期財產盤點作業；代辦工程</text:span><text:span text:style-name="T1">若涉及財產移撥，於本局財產新增登記後，移交代辦機關接管</text:span><text:span text:style-name="T4">。</text:span></text:p>
      <text:p text:style-name="P33"><text:span text:style-name="T5">十一、</text:span><text:span text:style-name="T1">代辦機關於</text:span><text:span text:style-name="T4">代辦工程</text:span><text:span text:style-name="T1">完工後之</text:span><text:span text:style-name="T4">維護管理工作，</text:span><text:span text:style-name="T1">若有發現災損，應於1個月內檢附災損相片通知本局現勘，以利本局辦理財產報損或報廢。</text:span></text:p>
      <text:p text:style-name="P23">第7條　終止委託：</text:p>
      <text:p text:style-name="P35">一、代辦機關有下列情形之ㄧ，經本局書面通知期限改正而逾期仍未改正時，本局得終止本協議：</text:p>
      <text:list xml:id="list4118001491" text:style-name="WW8Num5">
        <text:list-item>
          <text:p text:style-name="P19"><text:span text:style-name="T4">因可歸責於得標廠商事由，工程進度嚴重落後達政府採購法施行細則第一百一十一條規定者</text:span><text:span text:style-name="T1">。</text:span></text:p>
        </text:list-item>
        <text:list-item>
          <text:p text:style-name="P20"><text:soft-page-break/>因可歸責代辦機關事由，致代辦工程無法依本局規定期程提報預算書或於無法於年度內完工或完成決算，情節重大者。</text:p>
        </text:list-item>
      </text:list>
      <text:p text:style-name="P36"><text:span text:style-name="T1">（三）得標廠商</text:span><text:span text:style-name="T4">擅自減省工料，情節重大，代辦機關未能發現者。</text:span></text:p>
      <text:p text:style-name="P37">（四）代辦工程有查驗或驗收不實，情節重大者。</text:p>
      <text:p text:style-name="P38">(五)代辦工程發生盜濫採砂石或傾倒廢棄物等違法行為案件，經本局、司法機關或其他單位查獲者。</text:p>
      <text:p text:style-name="P38">(六)<text:tab/>得標廠商未依約履行，致生損害賠償責任，而代辦機關無正當理由未能向得標廠商求償者。</text:p>
      <text:p text:style-name="P39"><text:span text:style-name="T4"><text:s/>(七)代辦機關辦理變更設計，致降低</text:span><text:span text:style-name="T1">違背或降低原設計預定目標、效益及功能、保護標準</text:span><text:span text:style-name="T4">，情節重大者。</text:span></text:p>
      <text:p text:style-name="P40">（八）其他違反政府採購法規定者。</text:p>
      <text:p text:style-name="P41"><text:span text:style-name="T1">二、</text:span><text:span text:style-name="T4">本局終止本協議後，其原因可歸責於代辦機關者，本局得要求代辦機關自行負擔代辦工程所需經費，並追回已撥付工程款項；可歸責本局事由終止本協議者，本局則負擔代辦機關已支付之各項必要費用。</text:span></text:p>
      <text:p text:style-name="P23">第8條　附則：</text:p>
      <text:p text:style-name="P43">一、協議書正式文件，雙方均應依公文程序或專人送達。</text:p>
      <text:p text:style-name="P43">二、因不可抗力或事變之事故而發生延誤或不能繼續履行義務時，雙方均不負任何延遲責任。雙方應於發生不可抗力或事變之事故後15日內，以書面通知對方做適當之處理。</text:p>
      <text:p text:style-name="P45"><text:span text:style-name="T1">三、</text:span><text:span text:style-name="T4">本局因可歸責於代辦機關事由終止本協議者，本局於次年度不再委由該代辦機關代辦採購。</text:span></text:p>
      <text:p text:style-name="P44"><text:span text:style-name="T1">四、有關各項支出原始憑證正本，由代辦機關送本局辦理。</text:span></text:p>
      <text:p text:style-name="P42">五、本協議書任何增（修）訂，均須雙方同意後以書面為之。</text:p>
      <text:p text:style-name="P23">第9條　協議書份數：</text:p>
      <text:p text:style-name="P46">本協議書正本乙式2份，本局1份，代辦機關1份，副本 <text:s/>份，本局 <text:s/>份，代辦機關 <text:s/>份。</text:p>
      <text:p text:style-name="P47">立協議書人</text:p>
      <text:p text:style-name="P48"><text:s text:c="7"/>委託機關：經濟部水利署南區水資源局</text:p>
      <text:p text:style-name="P48"><text:s text:c="7"/>代表人：</text:p>
      <text:p text:style-name="P48"><text:s text:c="7"/>聯絡地址：</text:p>
      <text:p text:style-name="P50"><text:s text:c="7"/>聯絡電話： <text:s text:c="11"/>傳真：</text:p>
      <text:p text:style-name="P48"/>
      <text:p text:style-name="P48"/>
      <text:p text:style-name="P48"><text:s text:c="7"/>代辦機關： <text:s text:c="4"/>縣(市)政府(鄉鎮區公所)</text:p>
      <text:p text:style-name="P48"><text:s text:c="7"/>代表人： <text:s/></text:p>
      <text:p text:style-name="P48"><text:s text:c="7"/>聯絡地址：</text:p>
      <text:p text:style-name="P48"><text:s text:c="7"/>聯絡電話： <text:s text:c="25"/>傳真：</text:p>
      <text:p text:style-name="P48"/>
      <text:p text:style-name="P48"/>
      <text:p text:style-name="P49"/>
      <text:p text:style-name="P21">中 <text:s text:c="2"/>華 <text:s text:c="2"/>民 <text:s text:c="2"/>國 <text:s text:c="9"/>年 <text:s text:c="7"/>月</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1" svg:font-family="標楷體" style:font-family-generic="script"/>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29cm" fo:margin-right="0cm" fo:text-indent="-1.129cm" style:auto-text-indent="false" style:snap-to-layout-grid="false"/>
      <style:text-properties fo:font-size="16pt" style:font-name-asian="標楷體1" style:font-family-asian="標楷體" style:font-family-generic-asian="script" style:font-size-asian="16pt"/>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6pt" fo:language="zh" fo:country="TW" style:font-name-asian="標楷體1" style:font-family-asian="標楷體" style:font-family-generic-asian="script" style:font-size-asian="16pt" style:font-name-complex="標楷體1"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1" style:font-family-asian="標楷體" style:font-family-generic-asian="script" style:font-size-asian="16pt" style:font-size-complex="12pt"/>
    </style:style>
    <style:style style:name="Page_20_Number" style:display-name="Page Number"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cm" fo:text-indent="-2.3cm" fo:margin-left="2.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text:style-name="WW8Num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0">
        <style:list-level-properties text:list-level-position-and-space-mode="label-alignment">
          <style:list-level-label-alignment text:label-followed-by="listtab" text:list-tab-stop-position="2.887cm" fo:text-indent="-1.27cm" fo:margin-left="2.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2cm" fo:margin-left="0.8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6"><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draw:frame draw:style-name="Mfr1" draw:name="外框4" text:anchor-type="paragraph" svg:y="0.002cm" draw:z-index="3"><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南區水資源局所轄水庫攔河堰集水區委辦工程處理要點</dc:title>
    <dc:subject/>
    <meta:keyword/>
    <meta:initial-creator>廖述化</meta:initial-creator>
    <meta:creation-date>2019-10-21T10:09:00</meta:creation-date>
    <dc:date>2020-01-02T13:55:15.932000000</dc:date>
    <meta:editing-cycles>12</meta:editing-cycles>
    <meta:editing-duration>PT55M17S</meta:editing-duration>
    <meta:generator>LibreOffice/6.2.0.3$Windows_X86_64 LibreOffice_project/98c6a8a1c6c7b144ce3cc729e34964b47ce25d62</meta:generator>
    <meta:print-date>2019-11-12T08:09:23.990000000</meta:print-date>
    <meta:document-statistic meta:table-count="0" meta:image-count="0" meta:object-count="0" meta:page-count="7" meta:paragraph-count="97" meta:word-count="3296" meta:character-count="3571" meta:non-whitespace-character-count="3351"/>
  </office:meta>
</office:document-meta>
</file>