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style:line-height-at-least="0pt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line-height="25.99pt"/>
      <style:text-properties style:font-name="標楷體" fo:font-size="14pt" style:font-name-asian="標楷體" style:font-size-asian="14pt" style:font-size-complex="14pt"/>
    </style:style>
    <style:style style:name="P5" style:family="paragraph" style:parent-style-name="清單段落" style:list-style-name="L1">
      <style:paragraph-properties fo:margin-left="45.35pt" fo:margin-right="0pt" fo:line-height="25.99pt" fo:text-indent="-45.35pt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1">
      <style:paragraph-properties fo:margin-left="45.35pt" fo:margin-right="0pt" fo:line-height="25.99pt" fo:text-indent="-45.35pt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aefa6" style:font-name-asian="標楷體" style:font-size-asian="14pt" style:font-size-complex="14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經濟部水利署南區水資源局</text:p>
      <text:p text:style-name="P1"><text:span text:style-name="預設段落字型"><text:span text:style-name="T1">111年度補捐助民間團體及個人案件申請資料公開</text:span></text:span></text:p>
      <text:p text:style-name="P2"/>
      <text:list xml:id="list3913870409" text:style-name="L1">
        <text:list-item>
          <text:p text:style-name="P5">補捐助項目:水利教育宣導相關活動、水利相關研討會</text:p>
        </text:list-item>
        <text:list-item>
          <text:p text:style-name="P5">申請期間:111年立法院審議經費通過後至111年11月20日 <text:s text:c="4"/>止，並於111年12月30日前執行、請款核銷完畢。</text:p>
        </text:list-item>
        <text:list-item>
          <text:p text:style-name="P5">資格條件:</text:p>
          <text:list>
            <text:list-item>
              <text:p text:style-name="P4">符合「經濟部水利署對民間團體及個人補(捐)助預算執行作業規範」第5點之補捐助對象。</text:p>
            </text:list-item>
            <text:list-item>
              <text:p text:style-name="P4">申請單位須會務運作正常(依據內政部「人民團體法」規定，人民團體需每年召開1次會員大會及至少召開2次理、監事會議)。</text:p>
            </text:list-item>
          </text:list>
        </text:list-item>
        <text:list-item>
          <text:p text:style-name="P5">審查方式:依據「經濟部水利署對民間團體及個人補(捐)助預算執行作業規範」規定辦理。</text:p>
        </text:list-item>
        <text:list-item>
          <text:p text:style-name="P5">補捐助金額上限:</text:p>
          <text:list>
            <text:list-item>
              <text:p text:style-name="P4">水利教育宣導相關活動，每案以不超過2萬元為原則。</text:p>
            </text:list-item>
            <text:list-item>
              <text:p text:style-name="P4">水利相關研討會，以不超過計畫總經費之半數為原則。</text:p>
            </text:list-item>
          </text:list>
        </text:list-item>
        <text:list-item>
          <text:p text:style-name="P6"><text:span text:style-name="預設段落字型"><text:span text:style-name="T2">全案預算金額概估:相關預算將依111年度立法院通過之實際經費為準，概估111年度預算金額</text:span></text:span><text:span text:style-name="預設段落字型"><text:span text:style-name="T3">約</text:span></text:span><text:span text:style-name="預設段落字型"><text:span text:style-name="T2">140萬元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20.01pt" style:layout-grid-ruby-height="10.01pt" style:layout-grid-mode="line" style:layout-grid-ruby-below="false" style:layout-grid-print="false" style:layout-grid-display="fals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林淑真</meta:initial-creator>
    <meta:creation-date>2022-02-09T02:38:00Z</meta:creation-date>
    <dc:date>2022-02-09T16:24:30.311000000</dc:date>
    <meta:editing-cycles>11</meta:editing-cycles>
    <meta:editing-duration>PT5M54S</meta:editing-duration>
    <meta:document-statistic meta:table-count="0" meta:image-count="0" meta:object-count="0" meta:page-count="1" meta:paragraph-count="12" meta:word-count="362" meta:character-count="390" meta:non-whitespace-character-count="385"/>
    <meta:template xlink:type="simple" xlink:actuate="onRequest" xlink:title="" xlink:href="file:///C:/Users/S123471478/AppData/Local/Temp/3/ClientWorker/file/1110215/1111700739/111年度補捐助民間團體及個人案件申請資料公開.odt/Normal"/>
  </office:meta>
</office:document-meta>
</file>