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>
          <style:column style:rel-width="4153*" fo:start-indent="0in" fo:end-indent="0.1472in"/>
          <style:column style:rel-width="4153*" fo:start-indent="0.1472in" fo:end-indent="0in"/>
        </style:columns>
      </style:section-properties>
    </style:style>
    <style:style style:name="P17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3.8881in" style:use-optimal-column-width="false"/>
    </style:style>
    <style:style style:name="Table18" style:family="table">
      <style:table-properties style:width="5.8881in" fo:margin-left="-0.1402in" table:align="left"/>
    </style:style>
    <style:style style:name="TableRow21" style:family="table-row">
      <style:table-row-properties style:min-row-height="1.3402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1" style:family="table-row">
      <style:table-row-properties style:min-row-height="1.797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7" style:parent-style-name="Standard" style:family="paragraph">
      <style:paragraph-properties fo:text-align="justify" fo:line-height="0.3472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8" style:parent-style-name="Standard" style:family="paragraph">
      <style:paragraph-properties fo:text-align="justify" fo:line-height="0.3472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39" style:family="table-row">
      <style:table-row-properties style:min-row-height="1.4013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47" style:family="table-row">
      <style:table-row-properties style:min-row-height="1.19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2.309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3">
          <style:column style:rel-width="2769*" fo:start-indent="0in" fo:end-indent="0.1472in"/>
          <style:column style:rel-width="2769*" fo:start-indent="0.1472in" fo:end-indent="0.1472in"/>
          <style:column style:rel-width="2769*" fo:start-indent="0.1472in" fo:end-indent="0in"/>
        </style:columns>
      </style:section-properties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5" style:parent-style-name="Standard" style:list-style-name="WW8Num4" style:family="paragraph">
      <style:paragraph-properties fo:line-height="0.2777in"/>
      <style:text-properties style:font-name="標楷體" style:font-name-asian="標楷體" style:font-name-complex="標楷體"/>
    </style:style>
    <style:style style:name="P66" style:parent-style-name="Standard" style:list-style-name="WW8Num4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12"><text:s/></text:span><text:span text:style-name="T13">經濟部水利署南區水資源局</text:span></text:p>
      <text:p text:style-name="P14">「110年度南區水資源局社會參與-<text:line-break/>清淤廉政透明座談會」<text:s text:c="7"/></text:p>
      <text:p text:style-name="P15"><text:span text:style-name="T16">成果摘要表</text:span></text:p>
      <text:section text:name="Sect1" text:style-name="S1">
        <text:p text:style-name="P17">執行單位：南區水資源局政風室<text:s text:c="2"/>活動期間：110年4月13日</text:p>
      </text:section>
      <text:section text:name="Sect2" text:style-name="S2"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活動主題</text:p>
            </table:table-cell>
            <table:table-cell table:style-name="TableCell24">
              <text:p text:style-name="P25"><text:span text:style-name="T26">為推動工程透明、預防不法介入、落實廉政倫理與型塑組織文化，且為倡導企業誠信經營理念，建立公私部門反貪腐夥伴關係，爰辦理「</text:span><text:span text:style-name="T27">110</text:span><text:span text:style-name="T28">年度南區水資源局社會參與</text:span><text:span text:style-name="T29">-</text:span><text:span text:style-name="T30">清淤廉政透明座談會」。</text:span></text:p>
            </table:table-cell>
          </table:table-row>
          <table:table-row table:style-name="TableRow31">
            <table:table-cell table:style-name="TableCell32">
              <text:p text:style-name="P33">活動內容</text:p>
            </table:table-cell>
            <table:table-cell table:style-name="TableCell34">
              <text:p text:style-name="P35">會中安排曾文水庫管理中心主任陳柏宗報告「曾文水庫多元清淤成效」，並邀請臺灣臺南地方檢察署柯檢察官博齡主講「雙贏的政府採購」。</text:p>
              <text:p text:style-name="P36">為深化外部監督機制，由連局長、臺灣臺南地方檢察署襄閱主任檢察官林仲斌、法務部廉政署南部地區調查組組長黃元冠、法務部調查局臺南市調查處新營調查站主任李青峯、台灣透明組織理事洪綾君作為座談會與談人，接受與會人員就有關行政透明、工程清淤、陳情查察等方面之提問，除了使本局同仁以更多層面觀點思考公務內容，亦使與會來賓獲益良多。</text:p>
              <text:p text:style-name="P37">最後由座談會各與談人共同簽署「廉政宣言」，以宣示清淤及各項行政作業公開透明之決心並建立跨域防弊機制，達成水資源交流推廣及深耕廉政理念之目標。</text:p>
              <text:p text:style-name="P38">座談會中亦提及政府倡導企業誠信經營理念之落實，期能共創乾淨政府誠信社會，並營造廠商及公務同仁都能安心辦公之環境，以共創各方多贏。</text:p>
            </table:table-cell>
          </table:table-row>
          <table:table-row table:style-name="TableRow39">
            <table:table-cell table:style-name="TableCell40">
              <text:p text:style-name="P41">參與對象</text:p>
            </table:table-cell>
            <table:table-cell table:style-name="TableCell42">
              <text:p text:style-name="P43"><text:span text:style-name="T44">除了本局同仁，亦廣邀檢察、廉政、調查、警察、水利署暨所屬機關、市府水利局、在地區公所、大埔鄉公所暨鄉民代表會、農田水利署嘉南管理處、清淤廠商、民代</text:span><text:bookmark-start text:name="_Hlk73694032"/><text:span text:style-name="T45">、媒體記者</text:span><text:bookmark-end text:name="_Hlk73694032"/><text:span text:style-name="T46">等各界人士參加本次座談會。</text:span></text:p>
            </table:table-cell>
          </table:table-row>
          <table:table-row table:style-name="TableRow47">
            <table:table-cell table:style-name="TableCell48">
              <text:p text:style-name="P49">參與人數</text:p>
            </table:table-cell>
            <table:table-cell table:style-name="TableCell50">
              <text:p text:style-name="P51"/>
              <text:p text:style-name="P52"/>
              <text:p text:style-name="P53">共計89人。</text:p>
            </table:table-cell>
          </table:table-row>
          <table:table-row table:style-name="TableRow54">
            <table:table-cell table:style-name="TableCell55">
              <text:p text:style-name="P56"><text:span text:style-name="T57">活動效益</text:span></text:p>
            </table:table-cell>
            <table:table-cell table:style-name="TableCell58">
              <text:p text:style-name="P59"><text:span text:style-name="T60">建立跨域防弊機制，達成水資源交流推廣及深耕廉政理念之目標，共創乾淨政府誠信社會，並營造廠商及公務同仁都能安心辦公之環境，本座談會亦深化本局廉能風氣之良好形象。</text:span></text:p>
            </table:table-cell>
          </table:table-row>
        </table:table>
      </text:section>
      <text:section text:name="Sect3" text:style-name="S3">
        <text:p text:style-name="P61">承辦人：呂純寧</text:p>
        <text:p text:style-name="P62">職稱：課員<text:s/></text:p>
      </text:section>
      <text:section text:name="Sect4" text:style-name="S4">
        <text:p text:style-name="P63">電話：06-5753251#6102</text:p>
        <text:p text:style-name="P64">備註：</text:p>
        <text:list text:style-name="WW8Num4">
          <text:list-item text:start-value="1">
            <text:p text:style-name="P65">各項內容以條列方式分項條列說明。</text:p>
          </text:list-item>
          <text:list-item>
            <text:p text:style-name="P66"><text:span text:style-name="T67">本摘要表以</text:span><text:span text:style-name="T68">2</text:span><text:span text:style-name="T69">頁為限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細明體, MingLiU" fo:font-size="16pt" style:font-size-asian="16pt" style:font-size-complex="1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名稱】【社會參與名稱】活動成果摘要表</dc:title>
    <dc:subject/>
    <meta:initial-creator>范宜愷(政風司四科行政院二十四主管機關業務)</meta:initial-creator>
    <dc:creator>呂純寧</dc:creator>
    <meta:creation-date>2020-02-13T17:55:00Z</meta:creation-date>
    <dc:date>2021-06-07T06:15:00Z</dc:date>
    <meta:print-date>2021-06-07T06:15:00Z</meta:print-date>
    <meta:template xlink:href="Normal" xlink:type="simple"/>
    <meta:editing-cycles>29</meta:editing-cycles>
    <meta:editing-duration>PT7560S</meta:editing-duration>
    <meta:document-statistic meta:page-count="1" meta:paragraph-count="1" meta:word-count="121" meta:character-count="814" meta:row-count="5" meta:non-whitespace-character-count="694"/>
  </office:meta>
</office:document-meta>
</file>