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5年度高屏溪攔河堰廉政清淤座談會</text:p>
      <text:p text:style-name="內文"><draw:frame draw:style-name="a0" draw:name="圖片 1" text:anchor-type="as-char" svg:x="0in" svg:y="0in" svg:width="2.71903in" svg:height="2.04023in" style:rel-width="scale" style:rel-height="scale"><draw:image xlink:href="media/image1.jpeg" xlink:type="simple" xlink:show="embed" xlink:actuate="onLoad"/><svg:desc>D:\105年\1050408-清淤廉政座談會\1050408照片\1050408\IMG_3087.JPG</svg:desc></draw:frame><text:s text:c="2"/><draw:frame draw:style-name="a1" draw:name="圖片 12" text:anchor-type="as-char" svg:x="0in" svg:y="0in" svg:width="2.69498in" svg:height="2.02218in" style:rel-width="scale" style:rel-height="scale"><draw:image xlink:href="media/image2.jpeg" xlink:type="simple" xlink:show="embed" xlink:actuate="onLoad"/><svg:desc>D:\105年\1050408-清淤廉政座談會\1050408照片\1050408\IMG_3090.JPG</svg:desc></draw:frame></text:p>
      <text:p text:style-name="內文"/>
      <text:p text:style-name="內文"><draw:frame draw:style-name="a2" draw:name="圖片 10" text:anchor-type="as-char" svg:x="0in" svg:y="0in" svg:width="2.74395in" svg:height="1.8296in" style:rel-width="scale" style:rel-height="scale"><draw:image xlink:href="media/image3.jpeg" xlink:type="simple" xlink:show="embed" xlink:actuate="onLoad"/><svg:desc>D:\105年\1050408-清淤廉政座談會\131___04\新增資料夾\IMG_7210.JPG</svg:desc></draw:frame><text:s text:c="2"/><draw:frame draw:style-name="a3" draw:name="圖片 13" text:anchor-type="as-char" svg:x="0in" svg:y="0in" svg:width="2.65891in" svg:height="1.86198in" style:rel-width="scale" style:rel-height="scale"><draw:image xlink:href="media/image4.jpeg" xlink:type="simple" xlink:show="embed" xlink:actuate="onLoad"/><svg:desc>D:\105年\1050408-清淤廉政座談會\1050408照片\1050408\IMG_3157.JPG</svg:desc></draw:frame><text:s text:c="2"/></text:p>
      <text:p text:style-name="內文"/>
      <text:p text:style-name="內文"><draw:frame draw:style-name="a4" draw:name="圖片 2" text:anchor-type="as-char" svg:x="0in" svg:y="0in" svg:width="2.78801in" svg:height="1.8851in" style:rel-width="scale" style:rel-height="scale"><draw:image xlink:href="media/image5.jpeg" xlink:type="simple" xlink:show="embed" xlink:actuate="onLoad"/><svg:desc>D:\105年\1050408-清淤廉政座談會\131___04\新增資料夾\IMG_7155.JPG</svg:desc></draw:frame><text:s text:c="2"/><draw:frame draw:style-name="a5" draw:name="圖片 5" text:anchor-type="as-char" svg:x="0in" svg:y="0in" svg:width="2.56157in" svg:height="1.86538in" style:rel-width="scale" style:rel-height="scale"><draw:image xlink:href="media/image6.jpeg" xlink:type="simple" xlink:show="embed" xlink:actuate="onLoad"/><svg:desc>D:\105年\1050408-清淤廉政座談會\1050408照片\1050408\IMG_3107.JPG</svg:desc></draw:frame><text:s text:c="2"/></text:p>
      <text:p text:style-name="內文"><draw:frame draw:style-name="a6" draw:name="圖片 11" text:anchor-type="as-char" svg:x="0in" svg:y="0in" svg:width="2.79347in" svg:height="1.91274in" style:rel-width="scale" style:rel-height="scale"><draw:image xlink:href="media/image7.jpeg" xlink:type="simple" xlink:show="embed" xlink:actuate="onLoad"/><svg:desc>D:\105年\1050408-清淤廉政座談會\131___04\新增資料夾\IMG_7161.JPG</svg:desc></draw:frame><text:s text:c="2"/><draw:frame draw:style-name="a7" draw:name="圖片 14" text:anchor-type="as-char" svg:x="0in" svg:y="0in" svg:width="2.54767in" svg:height="1.91165in" style:rel-width="scale" style:rel-height="scale"><draw:image xlink:href="media/image8.jpeg" xlink:type="simple" xlink:show="embed" xlink:actuate="onLoad"/><svg:desc>D:\105年\1050408-清淤廉政座談會\1050408照片\1050408\IMG_3094.JPG</svg:desc></draw:frame></text:p>
      <text:soft-page-break/>
      <text:p text:style-name="內文"><draw:frame draw:style-name="a8" draw:name="圖片 6" text:anchor-type="as-char" svg:x="0in" svg:y="0in" svg:width="2.71569in" svg:height="2.00454in" style:rel-width="scale" style:rel-height="scale"><draw:image xlink:href="media/image9.jpeg" xlink:type="simple" xlink:show="embed" xlink:actuate="onLoad"/><svg:desc>D:\105年\1050408-清淤廉政座談會\1050408照片\1050408\IMG_3117.JPG</svg:desc></draw:frame><text:s text:c="3"/><text:bookmark-start text:name="_GoBack"/><draw:frame draw:style-name="a9" draw:name="圖片 8" text:anchor-type="as-char" svg:x="0in" svg:y="0in" svg:width="2.72128in" svg:height="1.95462in" style:rel-width="scale" style:rel-height="scale"><draw:image xlink:href="media/image10.jpeg" xlink:type="simple" xlink:show="embed" xlink:actuate="onLoad"/><svg:desc>D:\105年\1050408-清淤廉政座談會\131___04\新增資料夾\IMG_7194.JPG</svg:desc></draw:frame><text:bookmark-end text:name="_GoBack"/></text:p>
      <text:p text:style-name="內文"/>
      <text:p text:style-name="內文"><draw:frame draw:style-name="a10" draw:name="圖片 16" text:anchor-type="as-char" svg:x="0in" svg:y="0in" svg:width="2.64922in" svg:height="2.0136in" style:rel-width="scale" style:rel-height="scale"><draw:image xlink:href="media/image11.jpeg" xlink:type="simple" xlink:show="embed" xlink:actuate="onLoad"/><svg:desc>D:\105年\1050408-清淤廉政座談會\1050408照片\1050408\IMG_3150.JPG</svg:desc></draw:frame><text:s text:c="3"/><draw:frame draw:style-name="a11" draw:name="圖片 15" text:anchor-type="as-char" svg:x="0in" svg:y="0in" svg:width="2.73755in" svg:height="2.00899in" style:rel-width="scale" style:rel-height="scale"><draw:image xlink:href="media/image12.jpeg" xlink:type="simple" xlink:show="embed" xlink:actuate="onLoad"/><svg:desc>D:\105年\1050408-清淤廉政座談會\1050408照片\1050408\IMG_3159.JPG</svg:desc></draw:frame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rasb</meta:initial-creator>
    <dc:creator>urgent99</dc:creator>
    <meta:creation-date>2016-07-27T01:40:00Z</meta:creation-date>
    <dc:date>2016-07-27T01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71" meta:row-count="1" meta:non-whitespace-character-count="62"/>
  </office:meta>
</office:document-meta>
</file>