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18" style:family="table-column">
      <style:table-column-properties style:column-width="2in"/>
    </style:style>
    <style:style style:name="TableColumn19" style:family="table-column">
      <style:table-column-properties style:column-width="3.8569in"/>
    </style:style>
    <style:style style:name="Table17" style:family="table">
      <style:table-properties style:width="5.8569in" fo:margin-left="-0.05in" table:align="left"/>
    </style:style>
    <style:style style:name="TableRow20" style:family="table-row">
      <style:table-row-properties style:min-row-height="1.340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797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712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712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2.309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<text:s/></text:span><text:span text:style-name="T9">經濟部水利署南區水資源局</text:span><text:span text:style-name="T10">10</text:span><text:span text:style-name="T11">5</text:span><text:span text:style-name="T12">年</text:span><text:span text:style-name="T13">度高屏溪攔河堰砂石清淤廉政座談會</text:span><text:span text:style-name="T14">成果</text:span><text:span text:style-name="T15">摘要表</text:span></text:p>
      <text:section text:name="Sect1" text:style-name="S1">
        <text:soft-page-break/>
        <text:p text:style-name="P16">執行單位：南區水資源局政風室<text:s text:c="2"/><text:soft-page-break/>活動期間：105年4月8日</text:p>
      </text:section>
      <text:section text:name="Sect2" text:style-name="S2"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soft-page-break/>
              <text:p text:style-name="P22">活動主題</text:p>
            </table:table-cell>
            <table:table-cell table:style-name="TableCell23">
              <text:p text:style-name="P24">為確保本局105年度高屏攔河堰蓄水範圍清淤土石工作順利推展，防範不當干擾，擬辦理『高屏攔河堰砂石清淤廉政座談會』，將針對該土石清淤及採售作業等工作執行重點簡報、清淤現場實地觀摩運作程序及意見交流等，以預防可能之弊失風險。</text:p>
            </table:table-cell>
          </table:table-row>
          <table:table-row table:style-name="TableRow25">
            <table:table-cell table:style-name="TableCell26">
              <text:p text:style-name="P27">活動內容</text:p>
            </table:table-cell>
            <table:table-cell table:style-name="TableCell28">
              <text:p text:style-name="P29"><text:span text:style-name="T30">活</text:span><text:span text:style-name="T31">動</text:span><text:span text:style-name="T32">於</text:span><text:span text:style-name="T33">10</text:span><text:span text:style-name="T34">5</text:span><text:span text:style-name="T35">年</text:span><text:span text:style-name="T36">4</text:span><text:span text:style-name="T37">月8日</text:span><text:span text:style-name="T38">上午</text:span><text:span text:style-name="T39">10</text:span><text:span text:style-name="T40">時</text:span><text:span text:style-name="T41">於</text:span><text:span text:style-name="T42">本局</text:span><text:span text:style-name="T43">高屏溪攔河堰2樓會議室</text:span><text:span text:style-name="T44">舉行</text:span><text:span text:style-name="T45">，由本</text:span><text:span text:style-name="T46">局</text:span><text:span text:style-name="T47">黃局長世偉</text:span><text:span text:style-name="T48">揭開</text:span><text:span text:style-name="T49">座談會</text:span><text:span text:style-name="T50">序幕</text:span><text:span text:style-name="T51">;與會人員尚包括法務部調查局高雄市調查處、水利署第七河川局、高雄市政府水利局、高雄市大樹區公所及承攬本局105年度土石採售分離清淤作業等相關廠商</text:span><text:span text:style-name="T52">、保全等</text:span><text:span text:style-name="T53">共同與會</text:span><text:span text:style-name="T54">。</text:span><text:span text:style-name="T55">會中</text:span><text:span text:style-name="T56">首先由法務部廉政署南</text:span><text:span text:style-name="T57">部地</text:span><text:span text:style-name="T58">區調查組高組長大方(檢察官兼任)以關懷臺灣-國土保持重要暨當前廉政作為闡述當前廉政署推動國土保育</text:span><text:span text:style-name="T59">相關</text:span><text:span text:style-name="T60">政策，同時以自身</text:span><text:span text:style-name="T61">肅貪</text:span><text:span text:style-name="T62">經驗</text:span><text:span text:style-name="T63">，分享偵辦工程發生之弊案及公務人員以自身職掌</text:span><text:span text:style-name="T64">事</text:span><text:span text:style-name="T65">務</text:span><text:span text:style-name="T66">而</text:span><text:span text:style-name="T67">為違背</text:span><text:span text:style-name="T68">及</text:span><text:span text:style-name="T69">不違背職務收受</text:span><text:span text:style-name="T70">賄賂</text:span><text:span text:style-name="T71">或不正利益等</text:span><text:span text:style-name="T72">罪之相關蒐證、監聽及跟監等</text:span><text:span text:style-name="T73">查處</text:span><text:span text:style-name="T74">過程;另本局</text:span><text:span text:style-name="T75">高屏溪攔河堰羅主任守枝以105</text:span><text:soft-page-break/><text:span text:style-name="T76">年度高屏攔河堰蓄水區土石清淤作業為</text:span><text:span text:style-name="T77">簡</text:span><text:span text:style-name="T78">報，透過簡報內容及現地查勘方式逐一說明土石清淤實務上類型、如何為清淤過程等空車載運、地磅站檢測、空氣汙染規範等相關程序逐一講解，促使與會各機關人員與執</text:span><text:span text:style-name="T79">行廠商、民眾等均予瞭解外，以促達本局長久推行之公務公開行透明化</text:span><text:span text:style-name="T80">為理念之</text:span><text:span text:style-name="T81">實際</text:span><text:span text:style-name="T82">落實。最後本次座談會以檢討及策進方向戮力，於執行保全、土石清淤廠商及</text:span><text:span text:style-name="T83">各</text:span><text:span text:style-name="T84">行政人員提出</text:span><text:span text:style-name="T85">相關</text:span><text:span text:style-name="T86">問題</text:span><text:span text:style-name="T87">並</text:span><text:span text:style-name="T88">為</text:span><text:span text:style-name="T89">踴躍討論，</text:span><text:span text:style-name="T90">俾利作為</text:span><text:span text:style-name="T91">翌次</text:span><text:span text:style-name="T92">土石清淤作業之</text:span><text:span text:style-name="T93">防範與</text:span><text:span text:style-name="T94">策進方向。</text:span></text:p>
            </table:table-cell>
          </table:table-row>
          <text:soft-page-break/>
          <table:table-row table:style-name="TableRow95">
            <table:table-cell table:style-name="TableCell96">
              <text:p text:style-name="P97">參與對象</text:p>
            </table:table-cell>
            <table:table-cell table:style-name="TableCell98">
              <text:p text:style-name="P99"/>
              <text:p text:style-name="P100">本局暨所屬同仁。</text:p>
            </table:table-cell>
          </table:table-row>
          <table:table-row table:style-name="TableRow101">
            <table:table-cell table:style-name="TableCell102">
              <text:p text:style-name="P103">參與人數</text:p>
            </table:table-cell>
            <table:table-cell table:style-name="TableCell104">
              <text:p text:style-name="P105"/>
              <text:p text:style-name="P106">共計 60<text:s/>人。</text:p>
            </table:table-cell>
          </table:table-row>
          <table:table-row table:style-name="TableRow107">
            <table:table-cell table:style-name="TableCell108">
              <text:p text:style-name="P109">活動效益</text:p>
            </table:table-cell>
            <table:table-cell table:style-name="TableCell110">
              <text:p text:style-name="P111"><text:span text:style-name="T112">本次座談</text:span><text:span text:style-name="T113">會</text:span><text:span text:style-name="T114">透過跨域合作方式，</text:span><text:span text:style-name="T115">結合法務部廉政署</text:span><text:span text:style-name="T116">南部地區調查組</text:span><text:span text:style-name="T117">、法務部調查局</text:span><text:span text:style-name="T118">高雄市調查處</text:span><text:span text:style-name="T119">、水利署第七河川局、高雄市政府水利局、高雄市政府大樹區公所及本採購案之執行廠商與保全等進行與會，希冀透過座談會與</text:span><text:span text:style-name="T120">本局互動並指導，彼此共同建立工程行政明機制，以確保機關運作順暢及創造公共利益極大化。</text:span></text:p>
            </table:table-cell>
          </table:table-row>
        </table:table>
      </text:section>
      <text:section text:name="Sect3" text:style-name="S3">
        <text:soft-page-break/>
        <text:p text:style-name="P121">承辦人：廖容嬋</text:p>
        <text:soft-page-break/>
        <text:p text:style-name="P122">職稱：課員 <text:s/>電話：<text:soft-page-break/>06-5753251-6102</text:p>
      </text:section>
      <text:section text:name="Sect4" text:style-name="S4">
        <text:soft-page-break/>
        <text:p text:style-name="P123">備註：</text:p>
        <text:list text:style-name="LFO1" text:continue-numbering="true">
          <text:list-item>
            <text:p text:style-name="P124"><text:span text:style-name="T125">各項內容</text:span><text:span text:style-name="T126">以條列方式分項</text:span><text:span text:style-name="T127">條列說明</text:span><text:span text:style-name="T128">。</text:span><text:span text:style-name="T129">本摘要表以2頁為限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機關名稱】【社會參與名稱】活動成果摘要表</dc:title>
    <meta:initial-creator>范宜愷(政風司四科行政院二十四主管機關業務)</meta:initial-creator>
    <dc:creator>urgent99</dc:creator>
    <meta:creation-date>2016-07-27T01:39:00Z</meta:creation-date>
    <dc:date>2016-07-27T01:39:00Z</dc:date>
    <meta:print-date>2016-04-27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