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TableColumn20" style:family="table-column">
      <style:table-column-properties style:column-width="2in"/>
    </style:style>
    <style:style style:name="TableColumn21" style:family="table-column">
      <style:table-column-properties style:column-width="3.8569in"/>
    </style:style>
    <style:style style:name="Table19" style:family="table">
      <style:table-properties style:width="5.8569in" fo:margin-left="-0.05in" table:align="left"/>
    </style:style>
    <style:style style:name="TableRow22" style:family="table-row">
      <style:table-row-properties style:min-row-height="1.3402in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2" style:family="table-row">
      <style:table-row-properties style:min-row-height="1.7972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5" style:family="table-row">
      <style:table-row-properties style:min-row-height="1.2486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1.193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2.309in"/>
    </style:style>
    <style:style style:name="TableCell14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44" style:parent-style-name="內文" style:list-style-name="LFO4" style:family="paragraph">
      <style:paragraph-properties fo:text-align="justify" fo:line-height="0.3472in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157" style:parent-style-name="內文" style:list-style-name="LFO4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S3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/>
    </style:style>
    <style:style style:name="P16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66" style:parent-style-name="內文" style:list-style-name="LFO1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8"><text:s/></text:span><text:span text:style-name="T9">經濟部水利署南區水資源局</text:span><text:span text:style-name="T10">10</text:span><text:span text:style-name="T11">5</text:span><text:span text:style-name="T12">度「廉政肅貪經驗分享(暨兼論小額款項)</text:span><text:span text:style-name="T13">」專題</text:span><text:span text:style-name="T14">法紀宣導</text:span><text:span text:style-name="T15">演講</text:span><text:span text:style-name="T16">成果</text:span><text:span text:style-name="T17">摘要表</text:span></text:p>
      <text:section text:name="Sect1" text:style-name="S1">
        <text:soft-page-break/>
        <text:p text:style-name="P18">執行單位：南區水資源局政風室<text:s text:c="2"/><text:soft-page-break/>活動期間：105年6月13日</text:p>
      </text:section>
      <text:section text:name="Sect2" text:style-name="S2"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soft-page-break/>
              <text:p text:style-name="P24">活動主題</text:p>
            </table:table-cell>
            <table:table-cell table:style-name="TableCell25">
              <text:p text:style-name="P26"><text:span text:style-name="T27">為加強同仁法令常識，幫助公務同仁釐清相關法律概念，以維護自身權益，</text:span><text:span text:style-name="T28">邀請</text:span><text:span text:style-name="T29">廉政署南部地區調查組高組長大方(駐署檢察官)</text:span><text:span text:style-name="T30">，以</text:span><text:span text:style-name="T31">專題</text:span><text:span text:style-name="T32">演講方式，使法律知識成為同仁於辦理公務上的防身利器，</text:span><text:span text:style-name="T33">並促使</text:span><text:span text:style-name="T34">同仁得以明悉法律基礎常識並得判斷不法行為，</text:span><text:span text:style-name="T35">期以</text:span><text:span text:style-name="T36">共同</text:span><text:span text:style-name="T37">型塑</text:span><text:span text:style-name="T38">「</text:span><text:span text:style-name="T39">勇於任事，</text:span><text:span text:style-name="T40">依法行政，謀求民眾最大福祉</text:span><text:span text:style-name="T41">」</text:span><text:span text:style-name="T42">之</text:span><text:span text:style-name="T43">標竿行為</text:span><text:span text:style-name="T44">。故</text:span><text:span text:style-name="T45">本</text:span><text:span text:style-name="T46">室</text:span><text:span text:style-name="T47">爰規劃辦理本次</text:span><text:span text:style-name="T48">「</text:span><text:span text:style-name="T49">廉政肅貪經驗分享(暨兼論小額款項)</text:span><text:span text:style-name="T50">」</text:span><text:span text:style-name="T51">活動。</text:span></text:p>
            </table:table-cell>
          </table:table-row>
          <table:table-row table:style-name="TableRow52">
            <table:table-cell table:style-name="TableCell53">
              <text:p text:style-name="P54">活動內容</text:p>
            </table:table-cell>
            <table:table-cell table:style-name="TableCell55">
              <text:p text:style-name="P56"><text:span text:style-name="T57">活</text:span><text:span text:style-name="T58">動</text:span><text:span text:style-name="T59">於</text:span><text:span text:style-name="T60">10</text:span><text:span text:style-name="T61">5</text:span><text:span text:style-name="T62">年</text:span><text:span text:style-name="T63">6</text:span><text:span text:style-name="T64">月1</text:span><text:span text:style-name="T65">3日</text:span><text:span text:style-name="T66">下</text:span><text:span text:style-name="T67">午</text:span><text:span text:style-name="T68">2</text:span><text:span text:style-name="T69">時</text:span><text:span text:style-name="T70">於</text:span><text:span text:style-name="T71">本局</text:span><text:span text:style-name="T72">燕巢辦公區</text:span><text:span text:style-name="T73">三樓</text:span><text:span text:style-name="T74">簡報室</text:span><text:span text:style-name="T75">舉行</text:span><text:span text:style-name="T76">，由本</text:span><text:span text:style-name="T77">局黃</text:span><text:span text:style-name="T78">局長</text:span><text:span text:style-name="T79">世偉</text:span><text:span text:style-name="T80">揭開演講序幕</text:span><text:span text:style-name="T81">。</text:span><text:span text:style-name="T82">高組長大方透過</text:span><text:span text:style-name="T83">自身</text:span><text:span text:style-name="T84">於檢察署及南區調查組</text:span><text:span text:style-name="T85">親辦案件</text:span><text:span text:style-name="T86">，</text:span><text:span text:style-name="T87">以案例分享方式</text:span><text:span text:style-name="T88">說明</text:span><text:span text:style-name="T89">各貪瀆犯之犯罪行為態樣與手法，並從中帶出</text:span><text:span text:style-name="T90">刑法瀆職罪章與貪汙治罪條例各類常見罪名，諸如:違背或不違背</text:span><text:span text:style-name="T91">職務</text:span><text:span text:style-name="T92">行為之受賄罪、圖利罪</text:span><text:span text:style-name="T93">、</text:span><text:span text:style-name="T94">洩密罪</text:span><text:span text:style-name="T95">及利用職務詐取財物罪</text:span><text:span text:style-name="T96">等</text:span><text:span text:style-name="T97">，</text:span><text:span text:style-name="T98">希促</text:span><text:span text:style-name="T99">同仁藉由案例講授過程</text:span><text:span text:style-name="T100">逐漸內化並</text:span><text:span text:style-name="T101">深植法制觀念。</text:span><text:span text:style-name="T102">此外，高組長大方於小額補貼部份，以歸納方式</text:span><text:span text:style-name="T103">得出</text:span><text:span text:style-name="T104">9項常見陋習類行，並</text:span><text:span text:style-name="T105">以</text:span><text:span text:style-name="T106">「詐領國旅</text:span><text:soft-page-break/><text:span text:style-name="T107">卡部助費」及「差旅交通費補助」等兩案，提醒同仁應予注意之範疇。</text:span><text:span text:style-name="T108">演講最後，雙方以互動討論模式</text:span><text:span text:style-name="T109">針對</text:span><text:span text:style-name="T110">可能涉及</text:span><text:span text:style-name="T111">自身職務</text:span><text:span text:style-name="T112">利</text:span><text:span text:style-name="T113">害</text:span><text:span text:style-name="T114">危險</text:span><text:span text:style-name="T115">關係進行</text:span><text:span text:style-name="T116">研討</text:span><text:span text:style-name="T117">，促</text:span><text:span text:style-name="T118">使同仁面對</text:span><text:span text:style-name="T119">職掌事項</text:span><text:span text:style-name="T120">之行為或決策攸關法律層面等</text:span><text:span text:style-name="T121">關係，</text:span><text:span text:style-name="T122">均</text:span><text:span text:style-name="T123">有</text:span><text:span text:style-name="T124">一更深認知。</text:span></text:p>
            </table:table-cell>
          </table:table-row>
          <text:soft-page-break/>
          <table:table-row table:style-name="TableRow125">
            <table:table-cell table:style-name="TableCell126">
              <text:p text:style-name="P127">參與對象</text:p>
            </table:table-cell>
            <table:table-cell table:style-name="TableCell128">
              <text:p text:style-name="P129"/>
              <text:p text:style-name="P130"/>
              <text:p text:style-name="P131">本局暨所屬同仁。</text:p>
              <text:p text:style-name="P132"/>
            </table:table-cell>
          </table:table-row>
          <table:table-row table:style-name="TableRow133">
            <table:table-cell table:style-name="TableCell134">
              <text:p text:style-name="P135">參與人數</text:p>
            </table:table-cell>
            <table:table-cell table:style-name="TableCell136">
              <text:p text:style-name="P137"/>
              <text:p text:style-name="P138"/>
              <text:p text:style-name="P139">共計75人。</text:p>
            </table:table-cell>
          </table:table-row>
          <table:table-row table:style-name="TableRow140">
            <table:table-cell table:style-name="TableCell141">
              <text:p text:style-name="P142">活動效益</text:p>
            </table:table-cell>
            <table:table-cell table:style-name="TableCell143">
              <text:list text:style-name="LFO4" text:continue-numbering="true">
                <text:list-item>
                  <text:p text:style-name="P144"><text:span text:style-name="T145">藉由本活動</text:span><text:span text:style-name="T146">增進</text:span><text:span text:style-name="T147">同仁法律</text:span><text:span text:style-name="T148">的觀念與認知</text:span><text:span text:style-name="T149">，</text:span><text:span text:style-name="T150">充分運用</text:span><text:span text:style-name="T151">學理與實務案例</text:span><text:span text:style-name="T152">之扣</text:span><text:span text:style-name="T153">合，</text:span><text:span text:style-name="T154">使同仁</text:span><text:span text:style-name="T155">明悉並正確應用</text:span><text:span text:style-name="T156">。</text:span></text:p>
                </text:list-item>
                <text:list-item>
                  <text:p text:style-name="P157"><text:span text:style-name="T158">藉由專題演講方式，提昇同仁法律素養，避免違法進而保障自身權益，期能勇於任事，為社會大眾謀福祉</text:span><text:span text:style-name="T159">。</text:span></text:p>
                </text:list-item>
              </text:list>
            </table:table-cell>
          </table:table-row>
        </table:table>
      </text:section>
      <text:section text:name="Sect3" text:style-name="S3">
        <text:soft-page-break/>
        <text:p text:style-name="P160">承辦人：廖容嬋</text:p>
        <text:soft-page-break/>
        <text:p text:style-name="P161">職稱：課員 <text:s/>電話：<text:soft-page-break/>06-5753251-6102</text:p>
      </text:section>
      <text:section text:name="Sect4" text:style-name="S4">
        <text:p text:style-name="P162"/>
        <text:p text:style-name="P163"/>
        <text:p text:style-name="P164">備註：</text:p>
        <text:list text:style-name="LFO1" text:continue-numbering="true">
          <text:list-item>
            <text:p text:style-name="P165">各項內容以條列方式分項條列說明。</text:p>
          </text:list-item>
          <text:list-item>
            <text:p text:style-name="P166"><text:span text:style-name="T167">本摘要表以2頁為限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機關名稱】【社會參與名稱】活動成果摘要表</dc:title>
    <meta:initial-creator>范宜愷(政風司四科行政院二十四主管機關業務)</meta:initial-creator>
    <dc:creator>urgent99</dc:creator>
    <meta:creation-date>2016-07-27T01:41:00Z</meta:creation-date>
    <dc:date>2016-07-27T01:41:00Z</dc:date>
    <meta:print-date>2011-08-31T03:1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2" meta:row-count="5" meta:non-whitespace-character-count="675"/>
  </office:meta>
</office:document-meta>
</file>