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7.182cm" fo:margin-left="-0.199cm" fo:margin-top="0cm" fo:margin-bottom="0cm" style:page-number="auto" table:align="left" style:writing-mode="lr-tb"/>
    </style:style>
    <style:style style:name="表格1.A" style:family="table-column">
      <style:table-column-properties style:column-width="7.728cm"/>
    </style:style>
    <style:style style:name="表格1.B" style:family="table-column">
      <style:table-column-properties style:column-width="2.955cm"/>
    </style:style>
    <style:style style:name="表格1.C" style:family="table-column">
      <style:table-column-properties style:column-width="2.958cm"/>
    </style:style>
    <style:style style:name="表格1.D" style:family="table-column">
      <style:table-column-properties style:column-width="3.54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A2" style:family="table-cell">
      <style:table-cell-properties style:vertical-align="middle"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1" style:font-size-asian="16pt" style:font-size-complex="16pt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margin-left="1.692cm" fo:margin-right="0cm" fo:text-indent="-1.129cm" style:auto-text-indent="false" style:snap-to-layout-grid="false"/>
    </style:style>
    <style:style style:name="P8" style:family="paragraph" style:parent-style-name="Standard">
      <style:paragraph-properties fo:margin-left="1.693cm" fo:margin-right="0cm" fo:text-indent="-1.693cm" style:auto-text-indent="false" style:snap-to-layout-grid="false"/>
    </style:style>
    <style:style style:name="P9" style:family="paragraph" style:parent-style-name="Standard">
      <style:paragraph-properties fo:margin-left="0cm" fo:margin-right="0cm" fo:text-indent="0.564cm" style:auto-text-indent="false" style:snap-to-layout-grid="false"/>
    </style:style>
    <style:style style:name="P10" style:family="paragraph" style:parent-style-name="List_20_Paragraph">
      <style:paragraph-properties fo:margin-left="1.129cm" fo:margin-right="0cm" fo:text-indent="-1.129cm" style:auto-text-indent="false" style:snap-to-layout-grid="false"/>
    </style:style>
    <style:style style:name="T1" style:family="text">
      <style:text-properties style:font-name="標楷體" fo:font-size="20pt" style:font-name-asian="標楷體1" style:font-size-asian="20pt" style:font-size-complex="20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fo:font-size="16pt" style:font-name-asian="標楷體1" style:font-size-asian="16pt" style:font-size-complex="16pt"/>
    </style:style>
    <style:style style:name="T4" style:family="text">
      <style:text-properties fo:color="#ff0000" style:font-name="標楷體" fo:font-size="16pt" style:font-name-asian="標楷體1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2"><text:span text:style-name="T1">經濟部水利署第八河川局</text:span></text:p>
            <text:p text:style-name="P2"><text:span text:style-name="T1">辦理「工程行政透明措施計畫」任務分工表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2" office:value-type="string">
            <text:p text:style-name="P1"><text:span text:style-name="T3">任務項目</text:span></text:p>
          </table:table-cell>
          <table:table-cell table:style-name="表格1.A2" table:number-columns-spanned="2" office:value-type="string">
            <text:p text:style-name="P1"><text:span text:style-name="T3">檢核日期</text:span></text:p>
          </table:table-cell>
          <table:covered-table-cell/>
          <table:table-cell table:style-name="表格1.A2" table:number-rows-spanned="2" office:value-type="string">
            <text:p text:style-name="P1"><text:span text:style-name="T3">辦理單位</text:span></text:p>
            <text:p text:style-name="P1"><text:span text:style-name="T3">(協辦單位)</text:span></text:p>
          </table:table-cell>
        </table:table-row>
        <table:table-row table:style-name="表格1.1">
          <table:covered-table-cell/>
          <table:table-cell table:style-name="表格1.A2" office:value-type="string">
            <text:p text:style-name="P1"><text:span text:style-name="T3">預定日期</text:span></text:p>
          </table:table-cell>
          <table:table-cell table:style-name="表格1.A2" office:value-type="string">
            <text:p text:style-name="P1"><text:span text:style-name="T3">實際日期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0"><text:span text:style-name="T3">一、工程提報及設計階段：</text:span></text:p>
            <text:p text:style-name="P7"><text:span text:style-name="T3">(一)適時邀集民眾與相關單位召開說明會，並將相關成果照片於本局網頁公開。</text:span></text:p>
            <text:p text:style-name="P7"><text:span text:style-name="T3">(二)初稿審查完成後，依據「公共工程招標文件</text:span><text:span text:style-name="T4">公開閱覽</text:span><text:span text:style-name="T3">制度實施要點」將工程圖說樣稿(包括位置圖、工程圖樣、工程規範、材料或設備規範、施工說明書等)、契約樣稿、標單樣稿、切結書樣稿、投標須知樣稿、數量表及規格樣稿等資料於政府採購資訊網站及本局網頁上公告，徵求廠商或民眾意見，提升公共工程規劃設計品質，並減少招標及履約爭議。</text:span></text:p>
          </table:table-cell>
          <table:table-cell table:style-name="表格1.A1" office:value-type="string">
            <text:p text:style-name="P5"/>
            <text:p text:style-name="P2"><text:span text:style-name="T3">107.09.30</text:span></text:p>
            <text:p text:style-name="P5"/>
            <text:p text:style-name="P5"/>
            <text:p text:style-name="P5"/>
            <text:p text:style-name="P2"><text:span text:style-name="T3">107.11.15</text:span></text:p>
          </table:table-cell>
          <table:table-cell table:style-name="表格1.A1" office:value-type="string">
            <text:p text:style-name="P5"/>
            <text:p text:style-name="P2"><text:span text:style-name="T3">107.09.19</text:span></text:p>
            <text:p text:style-name="P5"/>
            <text:p text:style-name="P5"/>
            <text:p text:style-name="P5"/>
            <text:p text:style-name="P2"><text:span text:style-name="T3">107.12.10</text:span></text:p>
          </table:table-cell>
          <table:table-cell table:style-name="表格1.A1" office:value-type="string">
            <text:p text:style-name="P5"/>
            <text:p text:style-name="P2"><text:span text:style-name="T3">工務課</text:span></text:p>
            <text:p text:style-name="P2"><text:span text:style-name="T3">(資產課)</text:span></text:p>
            <text:p text:style-name="P5"/>
            <text:p text:style-name="P5"/>
            <text:p text:style-name="P2"><text:span text:style-name="T3">工務課</text:span></text:p>
            <text:p text:style-name="P2"><text:span text:style-name="T3">(資產課)</text:span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10"><text:span text:style-name="T3">二、招標決標階段：</text:span></text:p>
            <text:p text:style-name="P7"><text:span text:style-name="T3">(一)奉准成立預算及辦理採購後，除依規定上政府採購網刊登招標公告外，並將公告同時函送轄區檢警調廉等機關，以防範弊端發生。</text:span></text:p>
            <text:p text:style-name="P7"><text:soft-page-break/><text:span text:style-name="T3">(二)招標文件內規定，機關視情況得公開施工廠商檢驗報告等相關文件，廠商不得拒絕。</text:span></text:p>
            <text:p text:style-name="P7"><text:span text:style-name="T3">(三)決標後開工前，將相關資訊(含工程位置圖及平面配置圖)通知工區鄰近警察單位，於施工期間協助查察取締，嚴防不法業者藉機非法盜採取砂、塊石等事宜。</text:span></text:p>
          </table:table-cell>
          <table:table-cell table:style-name="表格1.A1" office:value-type="string">
            <text:p text:style-name="P5"/>
            <text:p text:style-name="P2"><text:span text:style-name="T3">107.11.30</text:span></text:p>
            <text:p text:style-name="P5"/>
            <text:p text:style-name="P5"/>
            <text:p text:style-name="P5"/>
            <text:p text:style-name="P5"/>
            <text:p text:style-name="P5"/>
            <text:p text:style-name="P2"><text:soft-page-break/><text:span text:style-name="T3">107.11.30</text:span></text:p>
            <text:p text:style-name="P5"/>
            <text:p text:style-name="P5"/>
            <text:p text:style-name="P5"/>
            <text:p text:style-name="P2"><text:span text:style-name="T3">108.01.18</text:span></text:p>
          </table:table-cell>
          <table:table-cell table:style-name="表格1.A1" office:value-type="string">
            <text:p text:style-name="P5"/>
            <text:p text:style-name="P2"><text:span text:style-name="T3">107.12.27</text:span></text:p>
            <text:p text:style-name="P5"/>
            <text:p text:style-name="P5"/>
            <text:p text:style-name="P5"/>
            <text:p text:style-name="P5"/>
            <text:p text:style-name="P5"/>
            <text:p text:style-name="P2"><text:soft-page-break/><text:span text:style-name="T3">107.12.27</text:span></text:p>
          </table:table-cell>
          <table:table-cell table:style-name="表格1.A1" office:value-type="string">
            <text:p text:style-name="P5"/>
            <text:p text:style-name="P2"><text:span text:style-name="T3">工務課</text:span></text:p>
            <text:p text:style-name="P2"><text:span text:style-name="T3">(資產課)</text:span></text:p>
            <text:p text:style-name="P5"/>
            <text:p text:style-name="P5"/>
            <text:p text:style-name="P5"/>
            <text:p text:style-name="P5"/>
            <text:p text:style-name="P2"><text:soft-page-break/><text:span text:style-name="T3">工務課</text:span></text:p>
            <text:p text:style-name="P5"/>
            <text:p text:style-name="P5"/>
            <text:p text:style-name="P5"/>
            <text:p text:style-name="P2"><text:span text:style-name="T3">工務課</text:span></text:p>
          </table:table-cell>
        </table:table-row>
        <table:table-row table:style-name="表格1.1">
          <table:table-cell table:style-name="表格1.A1" office:value-type="string">
            <text:p text:style-name="P10"><text:span text:style-name="T3">三、履約管理階段：</text:span></text:p>
            <text:p text:style-name="P7"><text:span text:style-name="T3">(一)建立「廉政平臺」，結合NGO團體及公民參與，公私協力監督工程施作(建立聯繫窗口、不定期拜會或開會等)。</text:span></text:p>
            <text:p text:style-name="P7"><text:span text:style-name="T3">(二)每半月(15、30)將工程進度、施工相片與執行情形等公開於本局「工程行政透明專區網頁」。</text:span></text:p>
            <text:p text:style-name="P7"><text:span text:style-name="T3">(三)設立民眾陳情專區及處理民眾陳情事項。</text:span></text:p>
            <text:p text:style-name="P8"><text:span text:style-name="T3"><text:s text:c="2"/>(四)結合署工程事務組「工務行政透</text:span><text:bookmark text:name="_GoBack"/><text:span text:style-name="T3">明與履約疑義輔導計畫」相關規定，遇有工期嚴重落後或變更程序未完備等可能產生爭議事項者，立即依相關程序辦理。</text:span></text:p>
            <text:p text:style-name="P7"><text:span text:style-name="T3">(五)對民眾或廠商進行「行政透明滿意度調查」並公開調查結果。</text:span></text:p>
          </table:table-cell>
          <table:table-cell table:style-name="表格1.A1" office:value-type="string">
            <text:p text:style-name="P5"/>
            <text:p text:style-name="P2"><text:span text:style-name="T3">108.01.18</text:span></text:p>
            <text:p text:style-name="P5"/>
            <text:p text:style-name="P5"/>
            <text:p text:style-name="P5"/>
            <text:p text:style-name="P5"/>
            <text:p text:style-name="P2"><text:span text:style-name="T3">每半月</text:span></text:p>
            <text:p text:style-name="P5"/>
            <text:p text:style-name="P5"/>
            <text:p text:style-name="P5"/>
            <text:p text:style-name="P5"/>
            <text:p text:style-name="P2"><text:span text:style-name="T3">107.11.30</text:span></text:p>
            <text:p text:style-name="P5"/>
            <text:p text:style-name="P2"><text:span text:style-name="T3">108.11.15</text:span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2"><text:span text:style-name="T3">108.11.15</text:span></text:p>
          </table:table-cell>
          <table:table-cell table:style-name="表格1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表格1.A1" office:value-type="string">
            <text:p text:style-name="P5"/>
            <text:p text:style-name="P9"><text:span text:style-name="T3">政風室</text:span></text:p>
            <text:p text:style-name="P6"><text:span text:style-name="T3">（工務課）</text:span></text:p>
            <text:p text:style-name="P6"><text:span text:style-name="T3">（規劃課）</text:span></text:p>
            <text:p text:style-name="P6"><text:span text:style-name="T3">（管理課）</text:span></text:p>
            <text:p text:style-name="P5"/>
            <text:p text:style-name="P2"><text:span text:style-name="T3">工務課</text:span></text:p>
            <text:p text:style-name="P2"><text:span text:style-name="T3">(資產課)</text:span></text:p>
            <text:p text:style-name="P5"/>
            <text:p text:style-name="P5"/>
            <text:p text:style-name="P5"/>
            <text:p text:style-name="P2"><text:span text:style-name="T3">秘書室</text:span></text:p>
            <text:p text:style-name="P5"/>
            <text:p text:style-name="P2"><text:span text:style-name="T3">工務課</text:span></text:p>
            <text:p text:style-name="P2"><text:span text:style-name="T3">(政風室)</text:span></text:p>
            <text:p text:style-name="P5"/>
            <text:p text:style-name="P5"/>
            <text:p text:style-name="P5"/>
            <text:p text:style-name="P5"/>
            <text:p text:style-name="P5"/>
            <text:p text:style-name="P9"><text:span text:style-name="T3">秘書室</text:span></text:p>
            <text:p text:style-name="P6"><text:span text:style-name="T3">（資產課）</text:span></text:p>
            <text:p text:style-name="P6"><text:span text:style-name="T3">（政風室）</text:span>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玫貴</meta:initial-creator>
    <dc:creator>陳和益</dc:creator>
    <meta:editing-cycles>31</meta:editing-cycles>
    <meta:print-date>2018-12-19T06:45:00</meta:print-date>
    <meta:creation-date>2018-10-22T08:34:00</meta:creation-date>
    <dc:date>2019-03-11T01:52:00</dc:date>
    <meta:editing-duration>P1DT9H58M</meta:editing-duration>
    <meta:generator>LibreOffice/5.1.2.2$Windows_x86 LibreOffice_project/d3bf12ecb743fc0d20e0be0c58ca359301eb705f</meta:generator>
    <meta:document-statistic meta:table-count="1" meta:image-count="0" meta:object-count="0" meta:page-count="3" meta:paragraph-count="55" meta:word-count="766" meta:character-count="878" meta:non-whitespace-character-count="87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